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Calibri" fo:font-size="10pt" fo:language="sl" fo:country="SI" style:font-size-asian="10pt" style:font-name-complex="Arial" style:font-size-complex="10pt"/>
    </style:style>
    <style:style style:name="P3" style:family="paragraph" style:parent-style-name="Standard">
      <style:paragraph-properties fo:orphans="0" fo:widows="0"/>
      <style:text-properties style:font-name="Calibri" fo:font-size="10pt" fo:language="sl" fo:country="SI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Calibri" fo:font-size="10pt" fo:language="sl" fo:country="SI" style:font-size-asian="10pt" style:font-name-complex="Arial" style:font-size-complex="10pt"/>
    </style:style>
    <style:style style:name="P5" style:family="paragraph" style:parent-style-name="Standard">
      <style:paragraph-properties fo:orphans="0" fo:widows="0"/>
      <style:text-properties style:font-name="Calibri" fo:font-size="10pt" fo:language="sl" fo:country="SI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Calibri" fo:font-size="10pt" fo:language="sl" fo:country="SI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orphans="0" fo:widows="0"/>
      <style:text-properties style:font-name="Calibri" fo:font-size="10pt" fo:language="sl" fo:country="SI" fo:font-style="italic" style:font-size-asian="10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orphans="0" fo:widows="0"/>
      <style:text-properties style:font-name="Calibri" fo:language="sl" fo:country="SI" style:font-name-complex="Arial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 style:list-style-name="WWNum1">
      <style:paragraph-properties fo:orphans="0" fo:widows="0"/>
    </style:style>
    <style:style style:name="P11" style:family="paragraph" style:parent-style-name="Standard" style:list-style-name="WWNum2">
      <style:paragraph-properties fo:orphans="0" fo:widows="0"/>
    </style:style>
    <style:style style:name="P12" style:family="paragraph" style:parent-style-name="Standard" style:list-style-name="WWNum3">
      <style:paragraph-properties fo:orphans="0" fo:widows="0"/>
    </style:style>
    <style:style style:name="P13" style:family="paragraph" style:parent-style-name="Standard" style:list-style-name="WWNum4">
      <style:paragraph-properties fo:orphans="0" fo:widows="0"/>
    </style:style>
    <style:style style:name="P14" style:family="paragraph" style:parent-style-name="Standard" style:list-style-name="WWNum5">
      <style:paragraph-properties fo:orphans="0" fo:widows="0"/>
    </style:style>
    <style:style style:name="P15" style:family="paragraph" style:parent-style-name="Standard" style:list-style-name="WWNum6">
      <style:paragraph-properties fo:orphans="0" fo:widows="0"/>
    </style:style>
    <style:style style:name="P16" style:family="paragraph" style:parent-style-name="Standard" style:list-style-name="WWNum7">
      <style:paragraph-properties fo:orphans="0" fo:widows="0"/>
    </style:style>
    <style:style style:name="P17" style:family="paragraph" style:parent-style-name="Standard" style:list-style-name="WWNum9">
      <style:paragraph-properties fo:orphans="0" fo:widows="0"/>
    </style:style>
    <style:style style:name="P18" style:family="paragraph" style:parent-style-name="Standard" style:list-style-name="WWNum10">
      <style:paragraph-properties fo:orphans="0" fo:widows="0"/>
    </style:style>
    <style:style style:name="P19" style:family="paragraph" style:parent-style-name="Standard" style:list-style-name="WWNum11">
      <style:paragraph-properties fo:orphans="0" fo:widows="0"/>
    </style:style>
    <style:style style:name="P20" style:family="paragraph" style:parent-style-name="Standard" style:list-style-name="WWNum12">
      <style:paragraph-properties fo:orphans="0" fo:widows="0"/>
    </style:style>
    <style:style style:name="P21" style:family="paragraph" style:parent-style-name="Standard" style:list-style-name="WWNum13">
      <style:paragraph-properties fo:orphans="0" fo:widows="0"/>
    </style:style>
    <style:style style:name="P22" style:family="paragraph" style:parent-style-name="Standard" style:list-style-name="WWNum14">
      <style:paragraph-properties fo:orphans="0" fo:widows="0"/>
    </style:style>
    <style:style style:name="P23" style:family="paragraph" style:parent-style-name="Standard" style:list-style-name="WWNum15">
      <style:paragraph-properties fo:orphans="0" fo:widows="0"/>
    </style:style>
    <style:style style:name="P24" style:family="paragraph" style:parent-style-name="Standard" style:list-style-name="WWNum16">
      <style:paragraph-properties fo:orphans="0" fo:widows="0"/>
    </style:style>
    <style:style style:name="P25" style:family="paragraph" style:parent-style-name="Standard" style:list-style-name="WWNum18">
      <style:paragraph-properties fo:orphans="0" fo:widows="0"/>
    </style:style>
    <style:style style:name="P26" style:family="paragraph" style:parent-style-name="Standard" style:list-style-name="WWNum19">
      <style:paragraph-properties fo:orphans="0" fo:widows="0"/>
    </style:style>
    <style:style style:name="P27" style:family="paragraph" style:parent-style-name="Standard" style:list-style-name="WWNum20">
      <style:paragraph-properties fo:orphans="0" fo:widows="0"/>
    </style:style>
    <style:style style:name="P28" style:family="paragraph" style:parent-style-name="Standard" style:list-style-name="WWNum21">
      <style:paragraph-properties fo:orphans="0" fo:widows="0"/>
    </style:style>
    <style:style style:name="P29" style:family="paragraph" style:parent-style-name="Standard" style:list-style-name="WWNum22">
      <style:paragraph-properties fo:orphans="0" fo:widows="0"/>
    </style:style>
    <style:style style:name="P30" style:family="paragraph" style:parent-style-name="Standard" style:list-style-name="WWNum23">
      <style:paragraph-properties fo:orphans="0" fo:widows="0"/>
    </style:style>
    <style:style style:name="P31" style:family="paragraph" style:parent-style-name="Standard">
      <style:paragraph-properties fo:orphans="0" fo:widows="0"/>
      <style:text-properties fo:color="#00ff00" style:font-name="Calibri" fo:font-size="10pt" fo:language="sl" fo:country="SI" fo:font-weight="bold" style:font-size-asian="10pt" style:font-weight-asian="bold" style:font-name-complex="Arial" style:font-size-complex="10pt" style:font-weight-complex="bold"/>
    </style:style>
    <style:style style:name="P32" style:family="paragraph" style:parent-style-name="Standard">
      <style:paragraph-properties fo:orphans="0" fo:widows="0"/>
      <style:text-properties fo:color="#ff0000" style:font-name="Calibri" fo:font-size="10pt" fo:language="sl" fo:country="SI" style:font-size-asian="10pt" style:font-name-complex="Arial" style:font-size-complex="10pt"/>
    </style:style>
    <style:style style:name="P33" style:family="paragraph" style:parent-style-name="Standard">
      <style:paragraph-properties fo:orphans="0" fo:widows="0"/>
      <style:text-properties fo:color="#ff0000" style:font-name="Calibri" fo:font-size="10pt" fo:language="sl" fo:country="SI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text-align="justify" style:justify-single-word="false" fo:orphans="0" fo:widows="0"/>
      <style:text-properties fo:color="#ff0000" style:font-name="Calibri" fo:font-size="10pt" fo:language="sl" fo:country="SI" fo:font-weight="bold" style:font-size-asian="10pt" style:font-weight-asian="bold" style:font-name-complex="Arial" style:font-size-complex="10pt" style:font-weight-complex="bold"/>
    </style:style>
    <style:style style:name="P35" style:family="paragraph" style:parent-style-name="Standard">
      <style:paragraph-properties fo:orphans="0" fo:widows="0"/>
      <style:text-properties fo:color="#ff0000" style:font-name="Calibri" fo:language="sl" fo:country="SI" fo:font-weight="bold" style:font-weight-asian="bold" style:font-name-complex="Arial" style:font-weight-complex="bold"/>
    </style:style>
    <style:style style:name="P36" style:family="paragraph" style:parent-style-name="Standard" style:list-style-name="WWNum6"/>
    <style:style style:name="P37" style:family="paragraph" style:parent-style-name="Standard" style:list-style-name="WWNum8"/>
    <style:style style:name="P38" style:family="paragraph" style:parent-style-name="Standard">
      <style:paragraph-properties fo:text-align="justify" style:justify-single-word="false" fo:orphans="0" fo:widows="0"/>
    </style:style>
    <style:style style:name="P39" style:family="paragraph" style:parent-style-name="Standard" style:list-style-name="WWNum24">
      <style:paragraph-properties fo:text-align="justify" style:justify-single-word="false" fo:orphans="0" fo:widows="0"/>
    </style:style>
    <style:style style:name="P40" style:family="paragraph" style:parent-style-name="Standard" style:list-style-name="WWNum25">
      <style:paragraph-properties fo:text-align="justify" style:justify-single-word="false" fo:orphans="0" fo:widows="0"/>
    </style:style>
    <style:style style:name="P41" style:family="paragraph" style:parent-style-name="Standard" style:list-style-name="WWNum17">
      <style:paragraph-properties fo:text-align="justify" style:justify-single-word="false" fo:orphans="0" fo:widows="0"/>
    </style:style>
    <style:style style:name="P42" style:family="paragraph" style:parent-style-name="Standard" style:list-style-name="WWNum21">
      <style:paragraph-properties fo:text-align="justify" style:justify-single-word="false" fo:orphans="0" fo:widows="0"/>
    </style:style>
    <style:style style:name="P43" style:family="paragraph" style:parent-style-name="Standard" style:list-style-name="WWNum23"/>
    <style:style style:name="P44" style:family="paragraph" style:parent-style-name="Standard">
      <style:paragraph-properties fo:margin-left="1in" fo:margin-right="0in" fo:orphans="0" fo:widows="0" fo:text-indent="0in" style:auto-text-indent="false"/>
      <style:text-properties style:font-name="Calibri" fo:font-size="10pt" fo:language="sl" fo:country="SI" style:font-size-asian="10pt" style:font-name-complex="Arial" style:font-size-complex="10pt"/>
    </style:style>
    <style:style style:name="P45" style:family="paragraph" style:parent-style-name="Standard">
      <style:paragraph-properties fo:margin-left="1in" fo:margin-right="0in" fo:orphans="0" fo:widows="0" fo:text-indent="0in" style:auto-text-indent="false"/>
      <style:text-properties style:font-name="Calibri" fo:font-size="10pt" fo:language="sl" fo:country="SI" fo:font-style="italic" style:font-size-asian="10pt" style:font-style-asian="italic" style:font-name-complex="Arial" style:font-size-complex="10pt" style:font-style-complex="italic"/>
    </style:style>
    <style:style style:name="P46" style:family="paragraph" style:parent-style-name="Standard">
      <style:paragraph-properties fo:margin-left="1in" fo:margin-right="0in" fo:orphans="0" fo:widows="0" fo:text-indent="0in" style:auto-text-indent="false"/>
      <style:text-properties fo:color="#00ff00" style:font-name="Calibri" fo:font-size="10pt" fo:language="sl" fo:country="SI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47" style:family="paragraph" style:parent-style-name="Standard">
      <style:paragraph-properties fo:margin-left="0.8862in" fo:margin-right="0in" fo:orphans="0" fo:widows="0" fo:text-indent="0in" style:auto-text-indent="false"/>
      <style:text-properties style:font-name="Calibri" fo:font-size="10pt" fo:language="sl" fo:country="SI" style:font-size-asian="10pt" style:font-name-complex="Arial" style:font-size-complex="10pt"/>
    </style:style>
    <style:style style:name="P48" style:family="paragraph" style:parent-style-name="Standard">
      <style:paragraph-properties fo:margin-left="0.8862in" fo:margin-right="0in" fo:orphans="0" fo:widows="0" fo:text-indent="0in" style:auto-text-indent="false"/>
      <style:text-properties style:font-name="Calibri" fo:font-size="10pt" fo:language="sl" fo:country="SI" fo:font-weight="bold" style:font-size-asian="10pt" style:font-weight-asian="bold" style:font-name-complex="Arial" style:font-size-complex="10pt"/>
    </style:style>
    <style:style style:name="P49" style:family="paragraph" style:parent-style-name="Standard">
      <style:paragraph-properties fo:margin-left="0.8862in" fo:margin-right="0in" fo:text-align="justify" style:justify-single-word="false" fo:orphans="0" fo:widows="0" fo:text-indent="0in" style:auto-text-indent="false"/>
      <style:text-properties style:font-name="Calibri" fo:font-size="10pt" fo:language="sl" fo:country="SI" fo:font-weight="bold" style:font-size-asian="10pt" style:font-weight-asian="bold" style:font-name-complex="Arial" style:font-size-complex="10pt" style:font-weight-complex="bold"/>
    </style:style>
    <style:style style:name="P50" style:family="paragraph" style:parent-style-name="Standard">
      <style:paragraph-properties fo:margin-left="0in" fo:margin-right="0in" fo:orphans="0" fo:widows="0" fo:text-indent="0.4925in" style:auto-text-indent="false"/>
      <style:text-properties style:font-name="Calibri" fo:font-size="10pt" fo:language="sl" fo:country="SI" style:font-size-asian="10pt" style:font-name-complex="Arial" style:font-size-complex="10pt"/>
    </style:style>
    <style:style style:name="P51" style:family="paragraph" style:parent-style-name="Standard" style:list-style-name="WWNum27">
      <style:paragraph-properties fo:margin-left="1.1252in" fo:margin-right="0in" fo:orphans="0" fo:widows="0" fo:text-indent="0in" style:auto-text-indent="false">
        <style:tab-stops>
          <style:tab-stop style:position="1.1252in"/>
        </style:tab-stops>
      </style:paragraph-properties>
    </style:style>
    <style:style style:name="P52" style:family="paragraph" style:parent-style-name="Standard" style:list-style-name="WWNum28">
      <style:paragraph-properties fo:margin-left="1.1252in" fo:margin-right="0in" fo:orphans="0" fo:widows="0" fo:text-indent="0in" style:auto-text-indent="false">
        <style:tab-stops>
          <style:tab-stop style:position="1.1252in"/>
        </style:tab-stops>
      </style:paragraph-properties>
    </style:style>
    <style:style style:name="P53" style:family="paragraph" style:parent-style-name="Standard" style:master-page-name="Standard">
      <style:paragraph-properties fo:text-align="center" style:justify-single-word="false" fo:orphans="0" fo:widows="0" style:page-number="auto"/>
    </style:style>
    <style:style style:name="T1" style:family="text">
      <style:text-properties fo:color="#ff0000" style:font-name="Calibri" fo:font-size="18pt" fo:language="sl" fo:country="SI" style:font-size-asian="18pt" style:font-name-complex="Arial" style:font-size-complex="18pt"/>
    </style:style>
    <style:style style:name="T2" style:family="text">
      <style:text-properties fo:color="#ff0000" style:font-name="Calibri" fo:font-size="18pt" fo:language="sl" fo:country="SI" fo:font-weight="bold" style:font-size-asian="18pt" style:font-weight-asian="bold" style:font-name-complex="Arial" style:font-size-complex="18pt" style:font-weight-complex="bold"/>
    </style:style>
    <style:style style:name="T3" style:family="text">
      <style:text-properties fo:color="#ff0000" style:font-name="Calibri" fo:font-size="14pt" fo:language="sl" fo:country="SI" fo:font-weight="bold" style:font-size-asian="14pt" style:font-weight-asian="bold" style:font-name-complex="Arial" style:font-size-complex="14pt" style:font-weight-complex="bold"/>
    </style:style>
    <style:style style:name="T4" style:family="text">
      <style:text-properties fo:color="#ff0000" style:font-name="Calibri" fo:language="sl" fo:country="SI" fo:font-weight="bold" style:font-weight-asian="bold" style:font-name-complex="Arial" style:font-weight-complex="bold"/>
    </style:style>
    <style:style style:name="T5" style:family="text">
      <style:text-properties style:font-name="Calibri" fo:font-size="10pt" fo:language="sl" fo:country="SI" style:font-size-asian="10pt" style:font-name-complex="Arial" style:font-size-complex="10pt"/>
    </style:style>
    <style:style style:name="T6" style:family="text">
      <style:text-properties style:font-name="Calibri" fo:font-size="10pt" fo:language="sl" fo:country="SI" fo:font-weight="bold" style:font-size-asian="10pt" style:font-weight-asian="bold" style:font-name-complex="Arial" style:font-size-complex="10pt"/>
    </style:style>
    <style:style style:name="T7" style:family="text">
      <style:text-properties style:font-name="Calibri" fo:font-size="10pt" fo:language="sl" fo:country="SI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font-name="Calibri" fo:font-size="10pt" fo:language="sl" fo:country="SI" fo:font-style="italic" style:font-size-asian="10pt" style:font-style-asian="italic" style:font-name-complex="Arial" style:font-size-complex="10pt" style:font-style-complex="italic"/>
    </style:style>
    <style:style style:name="T9" style:family="text">
      <style:text-properties style:font-name="Calibri" fo:font-size="10pt" fo:language="sl" fo:country="SI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Calibri" fo:font-size="10pt" fo:language="sl" fo:country="SI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11" style:family="text">
      <style:text-properties style:font-name="Calibri" fo:font-size="10pt" fo:language="it" fo:country="IT" style:font-size-asian="10pt" style:font-name-complex="Arial" style:font-size-complex="10pt"/>
    </style:style>
    <style:style style:name="T12" style:family="text">
      <style:text-properties style:font-name="Calibri" fo:font-size="10pt" fo:language="it" fo:country="IT" fo:font-weight="bold" style:font-size-asian="10pt" style:font-weight-asian="bold" style:font-name-complex="Arial" style:font-size-complex="10pt"/>
    </style:style>
    <style:style style:name="T13" style:family="text">
      <style:text-properties fo:color="#00ff00" style:font-name="Calibri" fo:font-size="10pt" fo:language="sl" fo:country="SI" fo:font-weight="bold" style:font-size-asian="10pt" style:font-weight-asian="bold" style:font-name-complex="Arial" style:font-size-complex="10pt"/>
    </style:style>
    <style:style style:name="T14" style:family="text">
      <style:text-properties fo:color="#00ff00" style:font-name="Calibri" fo:font-size="10pt" fo:language="sl" fo:country="SI" fo:font-weight="bold" style:font-size-asian="10pt" style:font-weight-asian="bold" style:font-name-complex="Arial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bookmark-start text:name="_GoBack"/><text:span text:style-name="T2">LE CORBUSIER <text:s/>: </text:span><text:span text:style-name="T1">( 1887-1965)</text:span></text:p>
      <text:p text:style-name="P2"/>
      <text:p text:style-name="P9"><text:span text:style-name="T5">Zelo revolucionaren, največji elektik, ki se je zgledoval po arhitekturi iz zgodovine. Pravokotni elementi, ki so v kolektivni gradnji zelo pomembni.</text:span></text:p>
      <text:p text:style-name="P3"/>
      <text:p text:style-name="P1"><text:span text:style-name="T3">POTOVANJA</text:span></text:p>
      <text:p text:style-name="P3"/>
      <text:p text:style-name="P9"><text:span text:style-name="T5">Corbusier je potoval in si ogledoval </text:span><text:span text:style-name="T7">arhitekturo iz katere izhaja njegovo razmišljanje in oblikovanje. </text:span><text:span text:style-name="T5">Poskušal je prodreti globje od oblik in okrasja in ob pomoči skiciranja razbrati arhitekturo, da bi dojel njeno organiziranost in logiko.</text:span><text:span text:style-name="T7"> :</text:span></text:p>
      <text:p text:style-name="P5"/>
      <text:p text:style-name="P9"><text:span text:style-name="T14">1.) FIRENCE- SAMOSTAN (1906):</text:span></text:p>
      <text:list xml:id="list9386081291" text:style-name="WWNum1">
        <text:list-item>
          <text:p text:style-name="P10"><text:span text:style-name="T6">Individualne bivalne celice</text:span><text:span text:style-name="T5"> za menihe.</text:span></text:p>
        </text:list-item>
        <text:list-item>
          <text:p text:style-name="P10"><text:span text:style-name="T5">Vsaka celica ima svoj </text:span><text:span text:style-name="T6">atrij</text:span><text:span text:style-name="T5">, na katerega je ostalim menihom onemogočen pogled; tu so menihi povezani z naravo.</text:span></text:p>
        </text:list-item>
        <text:list-item>
          <text:p text:style-name="P10"><text:span text:style-name="T5">Samostan razdeljen na </text:span><text:span text:style-name="T6">bivanjski del</text:span><text:span text:style-name="T5"> (mir) in na </text:span><text:span text:style-name="T6">skupne prostore</text:span><text:span text:style-name="T5"> (druženje).</text:span></text:p>
        </text:list-item>
        <text:list-item>
          <text:p text:style-name="P10"><text:span text:style-name="T5">Courbusier je v tem </text:span><text:span text:style-name="T6">videl možnost zazidave socialnih stanovanj za delavce</text:span><text:span text:style-name="T5">, ki naj bi po eni strani imeli čim večjo privatnost, po drugi pa skupne programe.</text:span></text:p>
        </text:list-item>
      </text:list>
      <text:p text:style-name="P44"/>
      <text:list xml:id="list938608329" text:continue-numbering="true" text:style-name="WWNum1">
        <text:list-item>
          <text:p text:style-name="P10"><text:span text:style-name="T8">Njegov intenzivni pristop k umetnostnim spomenikom nima namena ugotavljati kanonov njihovih harmoničnih sorazmerij, temveč poiskati zakone, ki so uravnavali v času si sledeče plasti, znamenja človeškega posega.</text:span></text:p>
        </text:list-item>
        <text:list-item>
          <text:p text:style-name="P10"><text:span text:style-name="T8">Le Corbusier mesto pojmuje kot celoto, ki raste s spontanimi ali vnaprej določenimi posegi in ki hrani v sebi potencialno sposobnost določene izpovednosti.</text:span></text:p>
        </text:list-item>
        <text:list-item>
          <text:p text:style-name="P10"><text:span text:style-name="T8">Množice ljudi prihajajo v mesta z željo po stalnem zaslužku in vsaj za silo urejenim stanovanjem. ti novi uporabniki arhitekture zahtevajo sprva poceni stanovanja z minimalnim udobjem. Šele kasneje zahtevajo od arhitekture stanovanja nekakšno večjo reprezentativnost.</text:span></text:p>
        </text:list-item>
      </text:list>
      <text:p text:style-name="P45"/>
      <text:p text:style-name="P9"><text:span text:style-name="T14">2.) PHALANSTERE:</text:span></text:p>
      <text:list xml:id="list2013591825" text:style-name="WWNum2">
        <text:list-item>
          <text:p text:style-name="P11"><text:span text:style-name="T6">Stanovanja za delavce.</text:span></text:p>
        </text:list-item>
        <text:list-item>
          <text:p text:style-name="P11"><text:span text:style-name="T6">Popolna oskrba</text:span><text:span text:style-name="T5"> za ljudi, ki tukaj živijo.</text:span></text:p>
        </text:list-item>
        <text:list-item>
          <text:p text:style-name="P11"><text:span text:style-name="T5">Po vzoru kraljeve arhitekture </text:span><text:span text:style-name="T6">Versailessa</text:span><text:span text:style-name="T5">.</text:span></text:p>
        </text:list-item>
      </text:list>
      <text:p text:style-name="P45"/>
      <text:p text:style-name="P9"><text:span text:style-name="T14">3.) PARIZ- BIRO BRATOV PERRET (1908-1909):</text:span></text:p>
      <text:list xml:id="list1159406890" text:style-name="WWNum3">
        <text:list-item>
          <text:p text:style-name="P12"><text:span text:style-name="T7">Gustave, Claude, Auguste </text:span><text:span text:style-name="T5">(Corbusierjev učitelj).</text:span></text:p>
        </text:list-item>
        <text:list-item>
          <text:p text:style-name="P12"><text:span text:style-name="T5">Najbolj napreden v </text:span><text:span text:style-name="T6">Franciji</text:span><text:span text:style-name="T5">, velika dela (takrat še nezgrajena): gledališče </text:span><text:span text:style-name="T6">na Champs-Elyees</text:span><text:span text:style-name="T5"> (1911-13), </text:span><text:span text:style-name="T6">Mobilier national</text:span><text:span text:style-name="T5"> (1934), </text:span><text:span text:style-name="T6">Muzej javnih del</text:span><text:span text:style-name="T5"> (1937).</text:span></text:p>
        </text:list-item>
        <text:list-item>
          <text:p text:style-name="P12"><text:span text:style-name="T6">Pionirji uporabe armiranega betona</text:span><text:span text:style-name="T5"> – artikulirana fasada. AB uporabljen pri poslopju na ulici Franklin (1903) in garaži na Rue de Ponthieu (1905).</text:span></text:p>
        </text:list-item>
        <text:list-item>
          <text:p text:style-name="P12"><text:span text:style-name="T5">Izhajanje iz </text:span><text:span text:style-name="T6">novih kompozicijskih možnosti gradnje </text:span><text:span text:style-name="T5">v armiranem cementu (uporabljal Perret)</text:span></text:p>
        </text:list-item>
        <text:list-item>
          <text:p text:style-name="P12"><text:span text:style-name="T6">STENE </text:span><text:span text:style-name="T5">služijo poslej samo še kot elementi za tamponiranje, omogočajo nekakšno potencialno planimetrično prožnost, ki napoveduje končno zmago </text:span><text:span text:style-name="T6">"svobodnega nadstropja".</text:span></text:p>
        </text:list-item>
        <text:list-item>
          <text:p text:style-name="P12"><text:span text:style-name="T5">Le Corbusier tukaj prebije </text:span><text:span text:style-name="T6">14 mesecev</text:span><text:span text:style-name="T5">, kar pomeni pomembno stopnjo v njegovem osebnostnem razvoju.</text:span></text:p>
        </text:list-item>
        <text:list-item>
          <text:p text:style-name="P12"><text:span text:style-name="T5">Ugotovil je, da mora </text:span><text:span text:style-name="T6">arhitektura z logičnim postopkom reševati probleme</text:span><text:span text:style-name="T5">, ki jih postavljajo soočenja med programi (predstavljajo probleme) in možnostmi (ki jih ponuja </text:span><text:soft-page-break/><text:span text:style-name="T5">tehnika).</text:span></text:p>
        </text:list-item>
      </text:list>
      <text:p text:style-name="P7"/>
      <text:p text:style-name="P9"><text:span text:style-name="T14">4.) BERLIN- ARHITEKT PETER BEHRENS (1910):</text:span></text:p>
      <text:list xml:id="list804788840" text:style-name="WWNum4">
        <text:list-item>
          <text:p text:style-name="P13"><text:span text:style-name="T5">Le Corbusier tukaj dela od oktobra 1910 do marca 1911 </text:span></text:p>
        </text:list-item>
        <text:list-item>
          <text:p text:style-name="P13"><text:span text:style-name="T5">Tistega, kar je pričakoval od nove arhitekture tu ni našel, spoznal pa je </text:span><text:span text:style-name="T6">organizacijo uglednega studia in probleme</text:span><text:span text:style-name="T5">, ki jih postavlja arhitekturi velika industrija.</text:span></text:p>
        </text:list-item>
        <text:list-item>
          <text:p text:style-name="P13"><text:span text:style-name="T5">Pritegne ga pereča </text:span><text:span text:style-name="T6">aktualnost problemov industrializacije </text:span><text:span text:style-name="T5">arhitekturnega proizvoda.</text:span></text:p>
        </text:list-item>
        <text:list-item>
          <text:p text:style-name="P13"><text:span text:style-name="T5">Behrensova zamisel o </text:span><text:span text:style-name="T6">serijski proizvodnji</text:span><text:span text:style-name="T5"> kot možni rešitvi zahtev določene družbene strukture v preobrazbi, Le corbusiera pritegne in prepriča.</text:span></text:p>
        </text:list-item>
        <text:list-item>
          <text:p text:style-name="P13"><text:span text:style-name="T5">Sreča se z </text:span><text:span text:style-name="T6">Meis van der Rohe.</text:span></text:p>
        </text:list-item>
        <text:list-item>
          <text:p text:style-name="P13"><text:span text:style-name="T5">Nacionalen pristop. </text:span></text:p>
        </text:list-item>
        <text:list-item>
          <text:p text:style-name="P13"><text:span text:style-name="T6">AEG </text:span><text:span text:style-name="T5">ga najame za hišnega arhitekta (kar je zelo redko).</text:span></text:p>
        </text:list-item>
      </text:list>
      <text:p text:style-name="P46"/>
      <text:p text:style-name="P9"><text:span text:style-name="T14">5.) POTOVANJE NA VZHOD (1911):</text:span></text:p>
      <text:list xml:id="list518641171" text:style-name="WWNum5">
        <text:list-item>
          <text:p text:style-name="P14"><text:span text:style-name="T5">Odpotuje skupaj s študijskim tovarišem </text:span><text:span text:style-name="T6">Augustom Klipsteinom.</text:span></text:p>
        </text:list-item>
        <text:list-item>
          <text:p text:style-name="P14"><text:span text:style-name="T5">Potovanje traja pribl. </text:span><text:span text:style-name="T6">eno leto</text:span><text:span text:style-name="T5"> in za Corbusierja je bilo pravi </text:span><text:span text:style-name="T6">šok, odkritje in razsvetljenje</text:span><text:span text:style-name="T5">.</text:span></text:p>
        </text:list-item>
        <text:list-item>
          <text:p text:style-name="P14"><text:span text:style-name="T5">V Srbiji, Romuniji, Bolgariji se je zanimal za </text:span><text:span text:style-name="T6">kmečko, ljudsko, brezimno arhitekturo</text:span><text:span text:style-name="T5">.</text:span></text:p>
        </text:list-item>
        <text:list-item>
          <text:p text:style-name="P14"><text:span text:style-name="T5">V Turčiji je spoznaval </text:span><text:span text:style-name="T6">mošeje</text:span><text:span text:style-name="T5">. Očarale so ga preproste oblike </text:span><text:span text:style-name="T6">mediteranske arhitekture</text:span><text:span text:style-name="T5">, sijoče od beline.</text:span></text:p>
        </text:list-item>
        <text:list-item>
          <text:p text:style-name="P14"><text:span text:style-name="T5">Vrhunec potovanje je bila </text:span><text:span text:style-name="T6">Akropola</text:span><text:span text:style-name="T5">. Lepota in moč </text:span><text:span text:style-name="T6">Partenona</text:span><text:span text:style-name="T5"> »čiste stvaritve duha/.../, stroja za bujenje čustev«, zanj nista bili zgolj stvar likovne umetnosti, ampak predvsem duha.</text:span></text:p>
        </text:list-item>
      </text:list>
      <text:p text:style-name="P32"/>
      <text:p text:style-name="P32"/>
      <text:p text:style-name="P1"><text:span text:style-name="T3">PROJEKTI</text:span></text:p>
      <text:p text:style-name="P32"/>
      <text:p text:style-name="P9"><text:span text:style-name="T4">DOM-INO: SISTEM GRADNJE (1914)</text:span></text:p>
      <text:p text:style-name="P33"/>
      <text:list xml:id="list2094443689" text:style-name="WWNum6">
        <text:list-item>
          <text:p text:style-name="P15"><text:span text:style-name="T5">Njegov prvi načrt, ki nosi na sebi nedvoumna znamenja </text:span><text:span text:style-name="T6">načelne in metodične namembnosti.</text:span></text:p>
        </text:list-item>
        <text:list-item>
          <text:p text:style-name="P15"><text:span text:style-name="T6">Revolucionarna zgradba</text:span><text:span text:style-name="T5"> Le Corbusiera.</text:span></text:p>
        </text:list-item>
        <text:list-item>
          <text:p text:style-name="P36"><text:span text:style-name="T5">Corbusier se je zanimal za </text:span><text:span text:style-name="T6">vprašanje socialnih stanovanj.</text:span><text:span text:style-name="T5"> Ko je l. 1914, na začetku vojne, zvedel za prva rušenja v Flandriji, se je </text:span><text:span text:style-name="T6">zavzel za začetek industrijske gradnje iz sestavljivih elementov.</text:span><text:span text:style-name="T5"> To bi omogočilo lahko in </text:span><text:span text:style-name="T6">hitro gradnjo dokaj velikih hiš </text:span><text:span text:style-name="T5">v stanovanjskih skupnostih, ki bi jih lahko </text:span><text:span text:style-name="T6">prebivalci dokončali sami.</text:span></text:p>
        </text:list-item>
        <text:list-item>
          <text:p text:style-name="P36"><text:span text:style-name="T5">Ime, ki ga je dal temu sistemu –Dom-ino- spominja na </text:span><text:span text:style-name="T6">igro domin</text:span><text:span text:style-name="T5">, pri kateri se ploščice zlagajo druga ob drugo kakor </text:span><text:span text:style-name="T6">sestavljivi gradbeni elementi</text:span><text:span text:style-name="T5">.</text:span></text:p>
        </text:list-item>
      </text:list>
      <text:p text:style-name="P47"/>
      <text:p text:style-name="P44"/>
      <text:p text:style-name="P9"><text:span text:style-name="T14">ARHITEKTURA:</text:span></text:p>
      <text:list xml:id="list1450783429" text:style-name="WWNum7">
        <text:list-item>
          <text:p text:style-name="P16"><text:span text:style-name="T5">Uporaba </text:span><text:span text:style-name="T6">armiranega betona</text:span><text:span text:style-name="T5"> omogoči revolucionarno zasnovo.</text:span></text:p>
        </text:list-item>
        <text:list-item>
          <text:p text:style-name="P16"><text:span text:style-name="T6">OSNOVNO ENOTO</text:span><text:span text:style-name="T5"> sistema Dom-ino sestavljajo </text:span><text:span text:style-name="T6">tri plošče, šest stebrov in stopnišče</text:span><text:span text:style-name="T5">. Da bi bilo pročelje prosto, so </text:span><text:span text:style-name="T6">stebri zamaknjeni</text:span><text:span text:style-name="T5"> in </text:span><text:span text:style-name="T6">spojeni s ploščami</text:span><text:span text:style-name="T5"> brez vsakršnega reliefa, tako da so </text:span><text:span text:style-name="T6">stene popolnoma gladke</text:span><text:span text:style-name="T5">.</text:span></text:p>
        </text:list-item>
        <text:list-item>
          <text:p text:style-name="P16"><text:span text:style-name="T5">Stebri, ki so pomaknjeni navznoter omogočajo </text:span><text:span text:style-name="T6">prosto fasado</text:span><text:span text:style-name="T5"> in </text:span><text:span text:style-name="T6">drugačen tloris v vsaki etaži.</text:span></text:p>
        </text:list-item>
        <text:list-item>
          <text:p text:style-name="P16"><text:span text:style-name="T5">PROTOTIP, modularnost, </text:span><text:span text:style-name="T6">IZHODIŠČNI MODUL</text:span><text:span text:style-name="T5">- omogoča </text:span><text:span text:style-name="T6">zlaganje ene enote v večje</text:span><text:span text:style-name="T5">- </text:span><text:soft-page-break/><text:span text:style-name="T5">kot domine. </text:span></text:p>
        </text:list-item>
        <text:list-item>
          <text:p text:style-name="P16"><text:span text:style-name="T5">Sistem Dom-ino je </text:span><text:span text:style-name="T6">razvijal v brezštevilnih študijah serijskih hiš</text:span><text:span text:style-name="T5"> (tudi hiša Citrohan in immeuble-villas).</text:span></text:p>
        </text:list-item>
        <text:list-item>
          <text:p text:style-name="P16"><text:span text:style-name="T5">Po vojni je omogočilo doseči prenovo, stanovanja za množice. </text:span></text:p>
        </text:list-item>
      </text:list>
      <text:p text:style-name="P44"/>
      <text:p text:style-name="P9"><text:span text:style-name="T14">RAZMIŠLJANJE:</text:span></text:p>
      <text:list xml:id="list1901542664" text:style-name="WWNum8">
        <text:list-item>
          <text:p text:style-name="P37"><text:span text:style-name="T5">Hiša je </text:span><text:span text:style-name="T6">stroj za bivanje</text:span><text:span text:style-name="T5"> (fascinacija nad industrijskimi stroji), zgledoval se je po </text:span><text:span text:style-name="T6">ladjah.</text:span><text:span text:style-name="T5"> </text:span><text:span text:style-name="T6">Arhitektura je popolna, ko ji ne moreš nič odvzeti</text:span><text:span text:style-name="T5">. Gradnja, arh stroha, ki se najbolj počasi razvija. Opozarjal je, da je gradnjo možno narediti bolj dostopno, boljšo. </text:span></text:p>
        </text:list-item>
        <text:list-item>
          <text:p text:style-name="P37"><text:span text:style-name="T5">Pariz: tovarna z izdelovanjem </text:span><text:span text:style-name="T6">hiš na kolesih</text:span><text:span text:style-name="T5"> (pri nas prikolica, v Ameriki stalno bivališče). </text:span><text:span text:style-name="T11">Le Corbusuer meni, da je to </text:span><text:span text:style-name="T12">prihodnost</text:span><text:span text:style-name="T11">. Hišo je mogoče kar prepeljati, ko bodo mesta prepolna. </text:span></text:p>
        </text:list-item>
        <text:list-item>
          <text:p text:style-name="P37"><text:span text:style-name="T12">Socialna preokupacija</text:span><text:span text:style-name="T11">, življenske potrebe po socialnih prostorih v mestu.</text:span></text:p>
        </text:list-item>
      </text:list>
      <text:p text:style-name="P5"/>
      <text:p text:style-name="P9"><text:span text:style-name="T4">HIŠA CITROHAN (1920)</text:span></text:p>
      <text:p text:style-name="P32"/>
      <text:list xml:id="list304724972" text:style-name="WWNum9">
        <text:list-item>
          <text:p text:style-name="P17"><text:span text:style-name="T6">Prvi načrt tipične ekonomične gradnje</text:span><text:span text:style-name="T5">, v kateri je prišlo do izraza stremljenje k skrajni racionalnosti in preprostosti, ki bi omogočilo </text:span><text:span text:style-name="T6">serijsko industrijsko proizvodnjo</text:span><text:span text:style-name="T5">.</text:span></text:p>
        </text:list-item>
        <text:list-item>
          <text:p text:style-name="P17"><text:span text:style-name="T6">HIŠA-STROJ:</text:span><text:span text:style-name="T5"> nekakšna priprava, ki jo more človek uporabljati, jo še obvladovati in prilagoditi lastnim življenskim značilnostim, ker je pomerjena po 'skali' potreb družbe.</text:span></text:p>
        </text:list-item>
        <text:list-item>
          <text:p text:style-name="P17"><text:span text:style-name="T5">S to hišo se loti Corbusier </text:span><text:span text:style-name="T6">problema stanovanjske celice in njene serijske gradnje.</text:span></text:p>
        </text:list-item>
      </text:list>
      <text:p text:style-name="P48"/>
      <text:p text:style-name="P9"><text:span text:style-name="T14">ARHITEKTURA:</text:span></text:p>
      <text:list xml:id="list1375722159" text:style-name="WWNum10">
        <text:list-item>
          <text:p text:style-name="P18"><text:span text:style-name="T6">Hiša- celica</text:span><text:span text:style-name="T5"> in sistematična </text:span><text:span text:style-name="T6">standardizacija elem.</text:span><text:span text:style-name="T5">, ki jo sestavljajo.</text:span></text:p>
        </text:list-item>
        <text:list-item>
          <text:p text:style-name="P18"><text:span text:style-name="T6">Svobodna organizacija površin</text:span><text:span text:style-name="T5"> in notranjih prostorov- kontinuiteta stanovanjskega prostora.</text:span></text:p>
        </text:list-item>
        <text:list-item>
          <text:p text:style-name="P18"><text:span text:style-name="T6">Terasa-vrt</text:span><text:span text:style-name="T5"> prenešena v </text:span><text:span text:style-name="T6">notranjščino </text:span><text:span text:style-name="T5">in se kot elem. ponavlja v liniji mostovža in v višino.</text:span></text:p>
        </text:list-item>
        <text:list-item>
          <text:p text:style-name="P18"><text:span text:style-name="T5">Vsako </text:span><text:span text:style-name="T6">stanovanje je majhna hiša z vrtom</text:span><text:span text:style-name="T5">, postavljena v poljubni višini nad cesto.</text:span></text:p>
        </text:list-item>
        <text:list-item>
          <text:p text:style-name="P18"><text:span text:style-name="T6">Problematika vključevanja celic v mestni ambient </text:span><text:span text:style-name="T5">ga privede do prvih teoretičnih formulacij.</text:span></text:p>
        </text:list-item>
        <text:list-item>
          <text:p text:style-name="P18"><text:span text:style-name="T5">Posamezene celice uredi </text:span><text:span text:style-name="T6">vertikalno</text:span><text:span text:style-name="T5"> in jih osredotoči v </text:span><text:span text:style-name="T6">velikih kompleksih</text:span><text:span text:style-name="T5">, ki jih imenuje </text:span><text:span text:style-name="T9">'immeubles-villas'.</text:span></text:p>
        </text:list-item>
      </text:list>
      <text:p text:style-name="P47"/>
      <text:p text:style-name="P9"><text:span text:style-name="T14">RAZMIŠLJANJE:</text:span></text:p>
      <text:list xml:id="list2003029481" text:style-name="WWNum11">
        <text:list-item>
          <text:p text:style-name="P19"><text:span text:style-name="T5">Predlogi za spremembo projektantskih posegov: </text:span><text:span text:style-name="T6">stanovanje ločiti od tal</text:span><text:span text:style-name="T5"> in dati človeku prostor, da si ga </text:span><text:span text:style-name="T6">svobodno opremi</text:span><text:span text:style-name="T5">, hiša pa mora biti </text:span><text:span text:style-name="T6">odmaknjena od ceste</text:span><text:span text:style-name="T5">.</text:span></text:p>
        </text:list-item>
      </text:list>
      <text:p text:style-name="P5"/>
      <text:p text:style-name="P9"><text:span text:style-name="T4">»IMMEUBLE-VILLAS« (1922)</text:span></text:p>
      <text:p text:style-name="P33"/>
      <text:list xml:id="list2013592025" text:continue-numbering="true" text:style-name="WWNum11">
        <text:list-item>
          <text:p text:style-name="P19"><text:span text:style-name="T6">Delavska kolonija – 1.projekt kolektivne gradnje.</text:span></text:p>
        </text:list-item>
        <text:list-item>
          <text:p text:style-name="P19"><text:span text:style-name="T5">Blok vil, v katerem je Corbusier skušal združiti oblikovanje </text:span><text:span text:style-name="T6">zasebnih stanovanjskih prostorov</text:span><text:span text:style-name="T5"> in ureditev </text:span><text:span text:style-name="T6">skupnega bivanjskega prostora</text:span><text:span text:style-name="T5">, ki bi zadovoljil potrebe </text:span><text:span text:style-name="T6">100 družin.</text:span></text:p>
        </text:list-item>
        <text:list-item>
          <text:p text:style-name="P19"><text:span text:style-name="T5">S tem načrtom je pokazal svoj </text:span><text:span text:style-name="T6">odpor do stanovanjskih sosesk z enodružinskimi hišami</text:span><text:span text:style-name="T5"> v okolici mest, ki so bile komunalno slabo urejene in so jemale veliko prostora, dostop do njih pa je terjal veliko časa.</text:span></text:p>
        </text:list-item>
        <text:list-item>
          <text:p text:style-name="P19"><text:span text:style-name="T5">Projekt je izraz odkritja, do katerega je prišel med potovanjem v Italijo l. 1907, ob obisku kartuzije v Galuzzu ob Emi.</text:span></text:p>
        </text:list-item>
      </text:list>
      <text:p text:style-name="P44"><text:soft-page-break/></text:p>
      <text:p text:style-name="P44"/>
      <text:p text:style-name="P9"><text:span text:style-name="T14">ARHITEKTURA:</text:span></text:p>
      <text:list xml:id="list960947609" text:style-name="WWNum12">
        <text:list-item>
          <text:p text:style-name="P20"><text:span text:style-name="T6">120 vil naloženih druga na drugo</text:span><text:span text:style-name="T5">, je nudilo udobno bivanje.</text:span></text:p>
        </text:list-item>
        <text:list-item>
          <text:p text:style-name="P20"><text:span text:style-name="T6">Modularna enota</text:span><text:span text:style-name="T5"> (po tistih v samostanu): dvoetažne enote s teraso- odprta v dveh višinah zaradi svetlobe.</text:span></text:p>
        </text:list-item>
        <text:list-item>
          <text:p text:style-name="P20"><text:span text:style-name="T6">Dnevne sobe z dvojno višino in vrtovi na terasah.</text:span></text:p>
        </text:list-item>
      </text:list>
      <text:p text:style-name="P33"/>
      <text:p text:style-name="P35"/>
      <text:p text:style-name="P35"/>
      <text:p text:style-name="P35"/>
      <text:p text:style-name="P35"/>
      <text:p text:style-name="P35"/>
      <text:p text:style-name="P9"><text:span text:style-name="T4">5 NAČEL NOVE ARHITEKTURE (1925):</text:span></text:p>
      <text:p text:style-name="P33"/>
      <text:p text:style-name="P9"><text:span text:style-name="T14">1. STEBRI: </text:span></text:p>
      <text:list xml:id="list1998008387" text:style-name="WWNum13">
        <text:list-item>
          <text:p text:style-name="P21"><text:span text:style-name="T9">Prej:</text:span><text:span text:style-name="T8"> hiša se je vglabljala v zemljo; od tod temni in vlažni prostori.</text:span></text:p>
        </text:list-item>
        <text:list-item>
          <text:p text:style-name="P21"><text:span text:style-name="T5">AB dovoljujejo rabo pilotov (stebrov). </text:span><text:span text:style-name="T6">Hiša je dvignjena v zraku</text:span><text:span text:style-name="T5"> daleč od zemlje, zato </text:span><text:span text:style-name="T6">ni kapilarnga dviga (suho)</text:span><text:span text:style-name="T5">. Pritličje se sprosti in napravi </text:span><text:span text:style-name="T6">prostor za vrt</text:span><text:span text:style-name="T5">. Svetlobi je omogočeno, da prihaja </text:span><text:span text:style-name="T6">tudi pod stanovanje</text:span><text:span text:style-name="T5">; </text:span><text:span text:style-name="T6">možnost korenite preureditve</text:span><text:span text:style-name="T5"> stanovanjskih problemov v odnosu hiša- narava.</text:span></text:p>
        </text:list-item>
      </text:list>
      <text:p text:style-name="P50"/>
      <text:p text:style-name="P9"><text:span text:style-name="T14">2. PROST TLORIS (NADSTROPJE): </text:span></text:p>
      <text:list xml:id="list1810463880" text:style-name="WWNum14">
        <text:list-item>
          <text:p text:style-name="P22"><text:span text:style-name="T9">Doslej:</text:span><text:span text:style-name="T8"> nosilni zidovi, ki izhajajo iz podzemlja, stoje drug nad drugim in tvorijo pritličje in nadstropja tja do strehe.</text:span></text:p>
        </text:list-item>
        <text:list-item>
          <text:p text:style-name="P22"><text:span text:style-name="T5">AB vnaša v hišo </text:span><text:span text:style-name="T6">prost tloris</text:span><text:span text:style-name="T5">, nadstropja ne rabijo biti ena nad drugo. Velik </text:span><text:span text:style-name="T6">prihranek s prostornino gradnje, prihranek denarja</text:span><text:span text:style-name="T5">. Lahkotna racionalnost novega nadstropja.</text:span></text:p>
        </text:list-item>
      </text:list>
      <text:p text:style-name="P31"/>
      <text:p text:style-name="P9"><text:span text:style-name="T14">3. STREŠNI VRTOVI (RAVNA ZELENA STREHA):</text:span></text:p>
      <text:list xml:id="list1882277006" text:style-name="WWNum15">
        <text:list-item>
          <text:p text:style-name="P23"><text:span text:style-name="T8">Od tistega hipa, ko v hiši namestimo napravo za centralno ogrevanje, tradicionalna dvokapna streha ni več za rabo, saj ne sme biti več izbočena, temveč vbočena.</text:span></text:p>
        </text:list-item>
        <text:list-item>
          <text:p text:style-name="P23"><text:span text:style-name="T5">AB je novo sredstvo, ki dovoljuje gradnjo </text:span><text:span text:style-name="T6">homogenega ostrešja.</text:span><text:span text:style-name="T5"> (Slabost je krčenje in raztezanje betona in zato </text:span><text:span text:style-name="T6">nastanek razpok</text:span><text:span text:style-name="T5">). Kjer je postavljen objekt, je odstranjena zelenica, zato je terasa na strehi </text:span><text:span text:style-name="T6">nadomeščeno zelenje</text:span><text:span text:style-name="T5">.</text:span></text:p>
        </text:list-item>
      </text:list>
      <text:p text:style-name="P31"/>
      <text:p text:style-name="P9"><text:span text:style-name="T14">4. PROSTE FASADE (PROČELJA):</text:span></text:p>
      <text:list xml:id="list1790223398" text:style-name="WWNum16">
        <text:list-item>
          <text:p text:style-name="P24"><text:span text:style-name="T6">Stebri so umaknjeni s pročelja v notranjščino hiše.</text:span><text:span text:style-name="T5"> Vmesni strop se nadaljuje brez opore. Fasade so zdaj samo še </text:span><text:span text:style-name="T6">lahne opne ločnih zidov ali oken</text:span><text:span text:style-name="T5"> (nima več veze s konstrukcijo, ampak je samostojno likovno oblikovanje).</text:span></text:p>
        </text:list-item>
      </text:list>
      <text:p text:style-name="P31"/>
      <text:p text:style-name="P9"><text:span text:style-name="T14">5. HORIZONTALNO (PODALJŠANO) OKNO:</text:span></text:p>
      <text:list xml:id="list1159407090" text:continue-numbering="true" text:style-name="WWNum16">
        <text:list-item>
          <text:p text:style-name="P24"><text:span text:style-name="T8">Okno je eno izmed bistvenih elementov hiše. Okno je 'nujno potreben element-tip' hiše; za vsa naša stanovanja.</text:span></text:p>
        </text:list-item>
        <text:list-item>
          <text:p text:style-name="P24"><text:span text:style-name="T5">Napredek prinaša sprostitev. </text:span><text:span text:style-name="T6">AB </text:span><text:span text:style-name="T5">povzroča </text:span><text:span text:style-name="T6">revolucijo v zgodovini okna</text:span><text:span text:style-name="T5">, Le Corbusier je ugotovil </text:span><text:span text:style-name="T6">vse zmožnosti oblikovanja</text:span><text:span text:style-name="T5"> z njim in ustvaril okna, ki lahko potekajo </text:span><text:span text:style-name="T6">od enega roba pročelja do drugega</text:span><text:span text:style-name="T5">. To je bil </text:span><text:span text:style-name="T6">največji korak v arhitekturi.</text:span></text:p>
        </text:list-item>
      </text:list>
      <text:p text:style-name="P3"/>
      <text:p text:style-name="P38"><text:span text:style-name="T4">VILA LA ROCHE- JEANNERET</text:span></text:p>
      <text:p text:style-name="P34"/>
      <text:list xml:id="list2082390310" text:style-name="WWNum24">
        <text:list-item>
          <text:p text:style-name="P39"><text:span text:style-name="T5">Vila ustreza </text:span><text:span text:style-name="T6">dvojnemu programu</text:span><text:span text:style-name="T5">; obe zgradbi sta združeni v </text:span><text:span text:style-name="T6">prostorsko celoto</text:span><text:span text:style-name="T5">, na </text:span><text:soft-page-break/><text:span text:style-name="T5">pročelju pa </text:span><text:span text:style-name="T6">ni vidna meja</text:span><text:span text:style-name="T5"> med lastnikoma.</text:span></text:p>
        </text:list-item>
        <text:list-item>
          <text:p text:style-name="P39"><text:span text:style-name="T5">Naročnik 1.enote bankir in zbiralec slik La Roche, naročniki 2.enote so bili Le Corbusierov brat Albert, njegova žena in njuni hčerki.</text:span></text:p>
        </text:list-item>
        <text:list-item>
          <text:p text:style-name="P39"><text:span text:style-name="T5">Organizacija 2.vile bolj tradicionalnejša od 1. (bankir želi razstavljati slike).</text:span></text:p>
        </text:list-item>
        <text:list-item>
          <text:p text:style-name="P39"><text:span text:style-name="T5">Glede razporeditve prostorov je značilen </text:span><text:span text:style-name="T6">»obrnjeni razpored«</text:span><text:span text:style-name="T5">: spalnice so v 1.nadstropju, </text:span><text:span text:style-name="T6">jedilnica </text:span><text:span text:style-name="T5">in sprejemnica pa v </text:span><text:span text:style-name="T6">2.</text:span><text:span text:style-name="T5"> tako, da je tod mogoč </text:span><text:span text:style-name="T6">neposreden dostop do terase</text:span><text:span text:style-name="T5"> z vrtom na strehi.</text:span></text:p>
        </text:list-item>
      </text:list>
      <text:p text:style-name="P4"/>
      <text:p text:style-name="P38"><text:span text:style-name="T4">VILA SAVOYE (1931)</text:span></text:p>
      <text:p text:style-name="P4"/>
      <text:list xml:id="list2103720754" text:style-name="WWNum25">
        <text:list-item>
          <text:p text:style-name="P40"><text:span text:style-name="T5">Zgrajena na </text:span><text:span text:style-name="T6">prostranem zemljišču</text:span><text:span text:style-name="T5"> brez kakeršnihkoli omejitev. </text:span></text:p>
        </text:list-item>
        <text:list-item>
          <text:p text:style-name="P40"><text:span text:style-name="T6">Betonska stavba čistih oblik</text:span><text:span text:style-name="T5"> je pravi arhitekturni manifest.</text:span></text:p>
        </text:list-item>
        <text:list-item>
          <text:p text:style-name="P40"><text:span text:style-name="T5">Hiša, ki stoji na </text:span><text:span text:style-name="T6">tankih stebrih</text:span><text:span text:style-name="T5">, razporejenih v </text:span><text:span text:style-name="T6">natančen raster</text:span><text:span text:style-name="T5">, je »škatla v zraku, okrog in okrog prerezana z dolgim, neprekinjenim oknom«.</text:span></text:p>
        </text:list-item>
        <text:list-item>
          <text:p text:style-name="P40"><text:span text:style-name="T6">Glavni prostori</text:span><text:span text:style-name="T5"> gledajo na </text:span><text:span text:style-name="T6">notranjo teraso</text:span><text:span text:style-name="T5">. </text:span></text:p>
        </text:list-item>
        <text:list-item>
          <text:p text:style-name="P40"><text:span text:style-name="T6">Klančina</text:span><text:span text:style-name="T5"> vodi na </text:span><text:span text:style-name="T6">teraso na strehi</text:span><text:span text:style-name="T5"> v solarij, ki ga pred vetrom zaslanjajo stene.</text:span></text:p>
        </text:list-item>
      </text:list>
      <text:p text:style-name="P44"/>
      <text:p text:style-name="P1"><text:span text:style-name="T3">URBANISTIČNI NAČRTI</text:span></text:p>
      <text:p text:style-name="P6"/>
      <text:list xml:id="list1700832521" text:style-name="WWNum17">
        <text:list-item>
          <text:p text:style-name="P41"><text:span text:style-name="T5">Le Corbusierjevi urbanistični načrti so </text:span><text:span text:style-name="T6">arhitekturni posegi v urbanem sorazmerju, ki se porajajo iz plastičnega instinkta,</text:span><text:span text:style-name="T5"> vzbujenega po oblikovitosti kraja in zajetega v mrežo infrastruktur in po njej uravnanega.</text:span></text:p>
        </text:list-item>
        <text:list-item>
          <text:p text:style-name="P41"><text:span text:style-name="T6">Razvoj mesta</text:span><text:span text:style-name="T5"> je po Le Corbusieru </text:span><text:span text:style-name="T6">vsebovan že v naravi</text:span><text:span text:style-name="T5">, <text:s/>v zgodovini mesta: gre samo za to, </text:span><text:span text:style-name="T6">da znamo brati v njegovih plasteh</text:span><text:span text:style-name="T5">, v njegovi okolici, da dojamemo obliko pokrajine in značilnosti, ki mu jih je vtisnilo podnebje.</text:span></text:p>
        </text:list-item>
        <text:list-item>
          <text:p text:style-name="P41"><text:span text:style-name="T5">Le Corbusierov namen je postaviti elemente človeškega poseganja v dialektični stik z naravno razsežnostjo oz. podeliti od zunaj delujoči naravi vrednost opore za umetne posege.</text:span></text:p>
        </text:list-item>
      </text:list>
      <text:p text:style-name="P49"/>
      <text:p text:style-name="P9"><text:span text:style-name="T4">SALON D'AUTOMNE (1922)</text:span></text:p>
      <text:p text:style-name="P44"/>
      <text:list xml:id="list649102601" text:style-name="WWNum18">
        <text:list-item>
          <text:p text:style-name="P25"><text:span text:style-name="T5">Naročilo za urbanistično ureditev </text:span><text:span text:style-name="T6">(do takrat ni urbanizma).</text:span></text:p>
        </text:list-item>
        <text:list-item>
          <text:p text:style-name="P25"><text:span text:style-name="T5">V sklopu </text:span><text:span text:style-name="T6">teoretične raziskave</text:span><text:span text:style-name="T5"> prikazal dejanske težave pariškga urbanizma in postavil </text:span><text:span text:style-name="T13">ŠTIRI OSTRE ZAHTEVE:</text:span><text:span text:style-name="T5"> </text:span></text:p>
        </text:list-item>
      </text:list>
      <text:list xml:id="list292254150" text:style-name="WWNum27">
        <text:list-item>
          <text:p text:style-name="P51"><text:span text:style-name="T6">razbremenitev </text:span><text:span text:style-name="T5">mestnega središča, </text:span></text:p>
        </text:list-item>
        <text:list-item>
          <text:p text:style-name="P51"><text:span text:style-name="T6">zgostitev </text:span><text:span text:style-name="T5">mestnega središča, </text:span></text:p>
        </text:list-item>
        <text:list-item>
          <text:p text:style-name="P51"><text:span text:style-name="T6">pomnožitev</text:span><text:span text:style-name="T5"> prometnih sredstev, <text:s/></text:span></text:p>
        </text:list-item>
        <text:list-item>
          <text:p text:style-name="P51"><text:span text:style-name="T6">porast </text:span><text:span text:style-name="T5">ozelenjenih površin.</text:span></text:p>
        </text:list-item>
      </text:list>
      <text:list xml:id="list804789040" text:continue-list="list649102601" text:style-name="WWNum18">
        <text:list-item>
          <text:p text:style-name="P25"><text:span text:style-name="T5">Na </text:span><text:span text:style-name="T6">jesenskem salonu</text:span><text:span text:style-name="T5"> razstavi </text:span><text:span text:style-name="T6">»načrt za </text:span><text:span text:style-name="T13">sodobno mesto</text:span><text:span text:style-name="T6"> s tremi milijoni prebivalcev«</text:span><text:span text:style-name="T5"> v obliki diorame velikosti sto kvadratnih metrov.</text:span></text:p>
        </text:list-item>
        <text:list-item>
          <text:p text:style-name="P25"><text:span text:style-name="T6">IDEJA</text:span><text:span text:style-name="T5">, ki je vodila Corbusiera pri načrtovanju: </text:span><text:span text:style-name="T6">ni več parkov v mestu, ampak je mesto v parku</text:span><text:span text:style-name="T5"> (megalomske stolpnice v zelenju). </text:span><text:span text:style-name="T6">Nebotičniki višji in bolj razmaknjeni</text:span><text:span text:style-name="T5"> zaradi svetlobe, avtomobili uničujejo mesta, </text:span><text:span text:style-name="T6">središče mesta »križišče poti«</text:span><text:span text:style-name="T5">: hitro potovanje, zgoraj letališče, spodaj vlaki in avtomobili</text:span></text:p>
        </text:list-item>
        <text:list-item>
          <text:p text:style-name="P25"><text:span text:style-name="T5">Ideja ni samostojna hiša, ampak </text:span><text:span text:style-name="T6">bivanje v skupnosti</text:span><text:span text:style-name="T5"> z več atrakcijami..</text:span></text:p>
        </text:list-item>
      </text:list>
      <text:p text:style-name="P44"/>
      <text:p text:style-name="P9"><text:span text:style-name="T14">ARHITEKTURA:</text:span></text:p>
      <text:list xml:id="list96022201" text:style-name="WWNum19">
        <text:list-item>
          <text:p text:style-name="P26"><text:span text:style-name="T5">Mestne avtoceste se križajo pod široko ploščadjo za pristajanje zračnih taksijev in ceste </text:span><text:soft-page-break/><text:span text:style-name="T5">za hitri promet, ki sekajo mesto v diagonali.</text:span></text:p>
        </text:list-item>
        <text:list-item>
          <text:p text:style-name="P26"><text:span text:style-name="T6">Upravno središče</text:span><text:span text:style-name="T5">, javna poslopja, mestna hiša in muzej se razvrščajo </text:span><text:span text:style-name="T6">ob straneh glavnega jedra</text:span><text:span text:style-name="T5">, ki je zamišljeno kot poseben del. </text:span></text:p>
        </text:list-item>
        <text:list-item>
          <text:p text:style-name="P26"><text:span text:style-name="T6">GLAVNO JEDRO</text:span><text:span text:style-name="T5"> s </text:span><text:span text:style-name="T6">šestdeset nadstropnimi nebotičniki</text:span><text:span text:style-name="T5"> s križastim talnim načrtom (osnosimetrična razporeditev) so namenjeni za: urade, hotele, obrtne usluge, trgovine, kinodvorane in gledališča v prizemnem delu.</text:span></text:p>
        </text:list-item>
        <text:list-item>
          <text:p text:style-name="P26"><text:span text:style-name="T5">Stolpnice stojijo na </text:span><text:span text:style-name="T6">razdalji par sto metrov</text:span><text:span text:style-name="T5">, zaradi svetlobe.</text:span></text:p>
        </text:list-item>
        <text:list-item>
          <text:p text:style-name="P26"><text:span text:style-name="T5">Na </text:span><text:span text:style-name="T6">zeleni površini parkov</text:span><text:span text:style-name="T5"> so razmeščena </text:span><text:span text:style-name="T6">stanovanjska središča</text:span><text:span text:style-name="T5">: </text:span></text:p>
        </text:list-item>
      </text:list>
      <text:list xml:id="list1710785494" text:style-name="WWNum28">
        <text:list-item>
          <text:p text:style-name="P52"><text:span text:style-name="T6">»odprtega tipa«,</text:span><text:span text:style-name="T5"> ki najdejo svojo rešitev v šestnadstropnih stanovanjskih zgradbah </text:span></text:p>
        </text:list-item>
        <text:list-item>
          <text:p text:style-name="P52"><text:span text:style-name="T6">»zaprtega tipa«</text:span><text:span text:style-name="T5"> na velikih štirikotnih notranjih prostorih s stranicama 90x 300m.</text:span></text:p>
        </text:list-item>
      </text:list>
      <text:list xml:id="list518641371" text:continue-list="list96022201" text:style-name="WWNum19">
        <text:list-item>
          <text:p text:style-name="P26"><text:span text:style-name="T6">Zunanja značilnost</text:span><text:span text:style-name="T5"> teh stanovanjskih gradenj je predhodno </text:span><text:span text:style-name="T6">vsebovana že v modelu</text:span><text:span text:style-name="T5">, ki ga z vso svojo tipološko natančnostjo predstavlja immeuble-villa.</text:span></text:p>
        </text:list-item>
        <text:list-item>
          <text:p text:style-name="P26"><text:span text:style-name="T6">Stanovnjski superbloki</text:span><text:span text:style-name="T5">, notri vrtci, šole, trgovine, na strehi tekaška steza,...</text:span></text:p>
        </text:list-item>
      </text:list>
      <text:p text:style-name="P3"/>
      <text:p text:style-name="P9"><text:span text:style-name="T4">PLAN VOISIN, PARIZ (1925)</text:span></text:p>
      <text:p text:style-name="P3"/>
      <text:list xml:id="list621308043" text:style-name="WWNum20">
        <text:list-item>
          <text:p text:style-name="P27"><text:span text:style-name="T5">Imenuje se po </text:span><text:span text:style-name="T6">Gabrielu Voisinu</text:span><text:span text:style-name="T5">, konstrukturju avtomobilov in letal, ki je podpiral Le Corbusiera.</text:span></text:p>
        </text:list-item>
        <text:list-item>
          <text:p text:style-name="P27"><text:span text:style-name="T5">Zamisel o </text:span><text:span text:style-name="T6">urbanistični ureditvi Pariza</text:span><text:span text:style-name="T5"> (ni bila realistična).</text:span></text:p>
        </text:list-item>
        <text:list-item>
          <text:p text:style-name="P27"><text:span text:style-name="T6">Porušitev 4km2 zgradb</text:span><text:span text:style-name="T5">, razen historičnih spomenikov, nova zazidava stolpnic.</text:span></text:p>
        </text:list-item>
        <text:list-item>
          <text:p text:style-name="P27"><text:span text:style-name="T13">» sodobno mesto«</text:span></text:p>
        </text:list-item>
      </text:list>
      <text:p text:style-name="P8"/>
      <text:p text:style-name="P9"><text:span text:style-name="T4">JUŽNA AMERIKA (1929)</text:span></text:p>
      <text:p text:style-name="P33"/>
      <text:p text:style-name="P9"><text:span text:style-name="T14">RIO DE JANEIRO, MONTEVIDEO, SAO PAULO: </text:span></text:p>
      <text:list xml:id="list514762357" text:style-name="WWNum21">
        <text:list-item>
          <text:p text:style-name="P42"><text:span text:style-name="T6">Globalni posegi</text:span><text:span text:style-name="T5">, ki naj bi do temelja</text:span><text:span text:style-name="T6"> spremenili način življenja</text:span><text:span text:style-name="T5"> v mestih in </text:span><text:span text:style-name="T6">stanovanjske razmere</text:span><text:span text:style-name="T5"> v njih.</text:span></text:p>
        </text:list-item>
        <text:list-item>
          <text:p text:style-name="P42"><text:span text:style-name="T6">OSN. ZNAČILNOSTI</text:span><text:span text:style-name="T5"> teh drznih predlogov temelje v </text:span><text:span text:style-name="T6">analizi že danega položaja antičnih mest;</text:span><text:span text:style-name="T5"> odtod izvira načelo o </text:span><text:span text:style-name="T6">»premišljeni obliki«,</text:span><text:span text:style-name="T5"> t.j. nekakem tipu urbanističnega posega, ki se loteva </text:span><text:span text:style-name="T6">reševanja predvidenih neznank</text:span><text:span text:style-name="T5">, hkrati pa </text:span><text:span text:style-name="T6">upošteva urbanistične elemente</text:span><text:span text:style-name="T5">, ki zagotavljajo ugodne življenske razmere.</text:span></text:p>
        </text:list-item>
      </text:list>
      <text:p text:style-name="P4"/>
      <text:list xml:id="list2094443889" text:continue-numbering="true" text:style-name="WWNum21">
        <text:list-item>
          <text:p text:style-name="P28"><text:span text:style-name="T6">Ogromni viadukti</text:span><text:span text:style-name="T5"> (linijska razvrstitev; nekaj km dolga </text:span><text:span text:style-name="T13">linearna zazidava</text:span><text:span text:style-name="T6"> z vmesnimi javnimi prostori in ustanovami)</text:span><text:span text:style-name="T5">, na vrhu katerih potekajo </text:span><text:span text:style-name="T6">avtomobilske ceste</text:span><text:span text:style-name="T5"> (z dvigali puščajo avte v spodnja nadstropja), ki se vtapljajo v sugestivno naravo Ria s </text:span><text:span text:style-name="T6">pogledom na zaliv in gore</text:span><text:span text:style-name="T5">. Boljše življenje za vse in boljša dostopnost ustanov.</text:span></text:p>
        </text:list-item>
        <text:list-item>
          <text:p text:style-name="P28"><text:span text:style-name="T5">Ogromni viadukti se iztezajo v morje pri Montevideu.</text:span></text:p>
        </text:list-item>
        <text:list-item>
          <text:p text:style-name="P28"><text:span text:style-name="T5">Naposled se </text:span><text:span text:style-name="T6">križajo na različnih ravninah</text:span><text:span text:style-name="T5"> kot prvotni linearni osnutek Sao Paula, segajoč na vse štiri strani neba skladno z večjo enoličnostjo pokrajine.</text:span></text:p>
        </text:list-item>
      </text:list>
      <text:p text:style-name="P3"/>
      <text:p text:style-name="P9"><text:span text:style-name="T4">ALŽIR (1929)</text:span></text:p>
      <text:p text:style-name="P33"/>
      <text:list xml:id="list624201648" text:style-name="WWNum22">
        <text:list-item>
          <text:p text:style-name="P29"><text:span text:style-name="T7">PLAN OBUS (mesto-viadukt) </text:span><text:span text:style-name="T5">je urbanistični poskus, ki temelji na </text:span><text:span text:style-name="T6">NAČELU </text:span><text:span text:style-name="T13">dvignjenega mesta-parka</text:span><text:span text:style-name="T5">, ki se </text:span><text:span text:style-name="T6">linearno razteza</text:span><text:span text:style-name="T5"> vzdolž obale v daljavo nekaj km.</text:span></text:p>
        </text:list-item>
        <text:list-item>
          <text:p text:style-name="P29"><text:span text:style-name="T5">Zamisel </text:span><text:span text:style-name="T6">mesto organizirati vertikalno</text:span><text:span text:style-name="T5">.</text:span></text:p>
        </text:list-item>
        <text:list-item>
          <text:p text:style-name="P29"><text:span text:style-name="T5">Novo </text:span><text:span text:style-name="T6">poslovno mesto</text:span><text:span text:style-name="T5"> je povezano z novim stanovanjskim mestnim predelom, ki se </text:span><text:soft-page-break/><text:span text:style-name="T5">dinamično razvija v napetih, usločenih in medsebojno povezanih </text:span><text:span text:style-name="T6">krivuljah</text:span><text:span text:style-name="T5"> vzdolž gričevnatih obronkov z nekim v zraku razpetim mostom.</text:span></text:p>
        </text:list-item>
        <text:list-item>
          <text:p text:style-name="P29"><text:span text:style-name="T6">Avtomobilska cesta</text:span><text:span text:style-name="T5"> v višini sto metrov </text:span><text:span text:style-name="T6">povezuje zunanja predmestja</text:span><text:span text:style-name="T5">, pod cesto namenjeno za vozila, so vtomobilske garaže, ostali del viadukta pa sestavljajo ploščadi, ki si slede v višini 4,5m druga nad drugo in so dvignjene ploščadi mesta-parka.</text:span></text:p>
        </text:list-item>
      </text:list>
      <text:p text:style-name="P3"/>
      <text:p text:style-name="P9"><text:span text:style-name="T4">VILLE RADIEUSE – SONČNO MESTO (1930)</text:span></text:p>
      <text:p text:style-name="P47"/>
      <text:list xml:id="list584394868" text:style-name="WWNum23">
        <text:list-item>
          <text:p text:style-name="P30"><text:span text:style-name="T5">Le Corbusier v študijah za sončno mesto </text:span><text:span text:style-name="T6">opusti koncentrično organizacijo</text:span><text:span text:style-name="T5">, ki je bila značilna za projekte »sodobnega mesta«, v dobro </text:span><text:span text:style-name="T13">linearne organizacije</text:span><text:span text:style-name="T5">. </text:span><text:span text:style-name="T6">Funkcionalna razdelitev na predele</text:span><text:span text:style-name="T5"> je še vedno čvrsto utemeljena, različni </text:span><text:span text:style-name="T6">sektorji dejavnosti pa se ne dotikajo </text:span><text:span text:style-name="T5">več drug drugega.</text:span></text:p>
        </text:list-item>
        <text:list-item>
          <text:p text:style-name="P30"><text:span text:style-name="T5">Nanizani so </text:span><text:span text:style-name="T6">ob dolgih prometnih oseh</text:span><text:span text:style-name="T5">, ki se, glede na različne hitrosti, delijo na </text:span><text:span text:style-name="T6">dve enoti.</text:span></text:p>
        </text:list-item>
        <text:list-item>
          <text:p text:style-name="P30"><text:span text:style-name="T5">Tako se je za Le Corbusiera začel </text:span><text:span text:style-name="T6">razvoj</text:span><text:span text:style-name="T5">, ki ga je pripeljal do </text:span><text:span text:style-name="T13">sistema »7V«;</text:span><text:span text:style-name="T5"> tega je v celoti uporabil v </text:span><text:span text:style-name="T6">Chandigarhu v Indiji</text:span><text:span text:style-name="T5"> (realiziran projekt)</text:span></text:p>
        </text:list-item>
        <text:list-item>
          <text:p text:style-name="P30"><text:span text:style-name="T5">Misel o avtomobilski cesti na strehi se iz očitnih razlogov opusti in prenese v primernejše dimenzije </text:span><text:span text:style-name="T6">notranje ceste</text:span><text:span text:style-name="T5">, nasprotno pa se </text:span><text:span text:style-name="T6">na vrhu poslopja znova uredi vrt</text:span><text:span text:style-name="T5">.</text:span></text:p>
        </text:list-item>
        <text:list-item>
          <text:p text:style-name="P43"><text:span text:style-name="T6">Mesto, ki lahko raste v pasovih</text:span><text:span text:style-name="T5">. Popolna </text:span><text:span text:style-name="T6">oskrba </text:span><text:span text:style-name="T5">ljudi. </text:span><text:span text:style-name="T6">Zreduciran prostor</text:span><text:span text:style-name="T5">, ki ni namenjen dnevnemu bivanju, </text:span><text:span text:style-name="T6">pregrade</text:span><text:span text:style-name="T5"> za otroške sobe, ki se lahko razširi v skupni prostor.</text:span></text:p>
        </text:list-item>
        <text:list-item>
          <text:p text:style-name="P43"><text:span text:style-name="T5">Linearno mesto (med morjem in gorovjem).</text:span></text:p>
        </text:list-item>
        <text:list-item>
          <text:p text:style-name="P43"><text:span text:style-name="T6">Alžir,</text:span><text:span text:style-name="T5"> 6 pod cesto, 12 prad, </text:span><text:span text:style-name="T6">6km dolgi stanovanjski objekt</text:span><text:span text:style-name="T5">, 5m etaže, norti </text:span><text:span text:style-name="T6">vsak stanovalec naredi svoje stanovanje.</text:span><text:span text:style-name="T5"> (tega v Slo ni, zato vsak raje dela svojo hišo, ker so stanovanja že vnaprej določena).</text:span></text:p>
        </text:list-item>
      </text:list>
      <text:p text:style-name="P44"/>
      <text:p text:style-name="P44"/>
      <text:p text:style-name="P44"/>
      <text:p text:style-name="Standard"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fo:color="#00000a" style:font-name-complex="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335in" fo:text-indent="-0.25in" fo:margin-left="0.833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3335in" fo:text-indent="-0.25in" fo:margin-left="1.3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8335in" fo:text-indent="-0.1252in" fo:margin-left="1.8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3335in" fo:text-indent="-0.25in" fo:margin-left="2.333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8335in" fo:text-indent="-0.25in" fo:margin-left="2.8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1252in" fo:margin-left="3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335in" fo:text-indent="-0.25in" fo:margin-left="3.833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.3335in" fo:text-indent="-0.25in" fo:margin-left="4.3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8335in" fo:text-indent="-0.1252in" fo:margin-left="4.8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 CORBUSIER  : ( 1887-1965)</dc:title>
    <meta:initial-creator>Lucka</meta:initial-creator>
    <dc:creator>Jaka</dc:creator>
    <meta:editing-cycles>2</meta:editing-cycles>
    <meta:creation-date>2014-01-18T13:11:00</meta:creation-date>
    <dc:date>2014-01-18T13:11:00</dc:date>
    <meta:editing-duration>P0D</meta:editing-duration>
    <meta:generator>LibreOffice/3.5$Linux_X86_64 LibreOffice_project/350m1$Build-2</meta:generator>
    <meta:document-statistic meta:table-count="0" meta:image-count="0" meta:object-count="0" meta:page-count="7" meta:paragraph-count="152" meta:word-count="2404" meta:character-count="15520" meta:non-whitespace-character-count="13650"/>
    <meta:user-defined meta:name="AppVersion">14.0000</meta:user-defined>
    <meta:user-defined meta:name="Company">Mi2 d.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