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alibri" fo:font-size="18pt" fo:language="sl" fo:country="SI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fo:color="#ff0000" style:font-name="Calibri" fo:language="sl" fo:country="SI" fo:font-weight="bold" style:font-weight-asian="bold" style:font-name-complex="Arial"/>
    </style:style>
    <style:style style:name="P3" style:family="paragraph" style:parent-style-name="Standard" style:list-style-name="WWNum8"/>
    <style:style style:name="P4" style:family="paragraph" style:parent-style-name="Standard">
      <style:text-properties style:font-name="Calibri" fo:font-size="10pt" fo:language="sl" fo:country="SI" style:font-size-asian="10pt" style:font-name-complex="Arial" style:font-size-complex="10pt"/>
    </style:style>
    <style:style style:name="P5" style:family="paragraph" style:parent-style-name="Standard" style:list-style-name="WWNum9">
      <style:paragraph-properties>
        <style:tab-stops>
          <style:tab-stop style:position="1.1252in"/>
        </style:tab-stops>
      </style:paragraph-properties>
    </style:style>
    <style:style style:name="P6" style:family="paragraph" style:parent-style-name="Standard" style:list-style-name="WWNum10"/>
    <style:style style:name="P7" style:family="paragraph" style:parent-style-name="Standard" style:list-style-name="WWNum12"/>
    <style:style style:name="P8" style:family="paragraph" style:parent-style-name="Standard" style:list-style-name="WWNum13"/>
    <style:style style:name="P9" style:family="paragraph" style:parent-style-name="Standard" style:list-style-name="WWNum14"/>
    <style:style style:name="P10" style:family="paragraph" style:parent-style-name="Standard" style:list-style-name="WWNum8">
      <style:paragraph-properties fo:margin-left="1.1252in" fo:margin-right="0in" fo:text-indent="0in" style:auto-text-indent="false"/>
    </style:style>
    <style:style style:name="P11" style:family="paragraph" style:parent-style-name="Standard" style:list-style-name="WWNum8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12" style:family="paragraph" style:parent-style-name="Standard" style:list-style-name="WWNum10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13" style:family="paragraph" style:parent-style-name="Standard" style:list-style-name="WWNum11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14" style:family="paragraph" style:parent-style-name="Standard">
      <style:paragraph-properties fo:margin-left="0.8752in" fo:margin-right="0in" fo:text-indent="0in" style:auto-text-indent="false"/>
      <style:text-properties style:font-name="Calibri" fo:font-size="10pt" fo:language="sl" fo:country="SI" style:font-size-asian="10pt" style:font-name-complex="Arial" style:font-size-complex="10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00ff00" style:font-name="Calibri" fo:font-size="10pt" fo:language="sl" fo:country="SI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sl" fo:country="SI" style:font-size-asian="10pt" style:font-name-complex="Arial" style:font-size-complex="10pt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0000" style:font-name="Calibri" fo:font-size="16pt" fo:language="sl" fo:country="SI" fo:font-weight="bold" style:font-size-asian="16pt" style:font-weight-asian="bold" style:font-name-complex="Arial" style:font-size-complex="16pt"/>
    </style:style>
    <style:style style:name="P19" style:family="paragraph" style:parent-style-name="Standard" style:list-style-name="WWNum1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18pt" fo:language="sl" fo:country="SI" fo:font-weight="bold" style:font-size-asian="18pt" style:font-weight-asian="bold" style:font-name-complex="Arial" style:font-size-complex="18pt"/>
    </style:style>
    <style:style style:name="T2" style:family="text">
      <style:text-properties fo:color="#ff0000" style:font-name="Calibri" fo:font-size="16pt" fo:language="sl" fo:country="SI" style:font-size-asian="16pt" style:font-name-complex="Arial" style:font-size-complex="16pt"/>
    </style:style>
    <style:style style:name="T3" style:family="text">
      <style:text-properties fo:color="#ff0000" style:font-name="Calibri" fo:font-size="16pt" fo:language="sl" fo:country="SI" fo:font-weight="bold" style:font-size-asian="16pt" style:font-weight-asian="bold" style:font-name-complex="Arial" style:font-size-complex="16pt"/>
    </style:style>
    <style:style style:name="T4" style:family="text">
      <style:text-properties fo:color="#ff0000" style:font-name="Calibri" fo:language="sl" fo:country="SI" fo:font-weight="bold" style:font-weight-asian="bold" style:font-name-complex="Arial"/>
    </style:style>
    <style:style style:name="T5" style:family="text">
      <style:text-properties style:font-name="Calibri" fo:font-size="10pt" fo:language="sl" fo:country="SI" style:font-size-asian="10pt" style:font-name-complex="Arial" style:font-size-complex="10pt"/>
    </style:style>
    <style:style style:name="T6" style:family="text">
      <style:text-properties style:font-name="Calibri" fo:font-size="10pt" fo:language="sl" fo:country="SI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fo:language="en" fo:country="none" style:font-size-asian="10pt" style:font-name-complex="Arial" style:font-size-complex="10pt"/>
    </style:style>
    <style:style style:name="T8" style:family="text">
      <style:text-properties style:font-name="Calibri" fo:font-size="10pt" fo:language="en" fo:country="none" fo:font-weight="bold" style:font-size-asian="10pt" style:font-weight-asian="bold" style:font-name-complex="Arial" style:font-size-complex="10pt"/>
    </style:style>
    <style:style style:name="T9" style:family="text">
      <style:text-properties style:font-name="Calibri" fo:font-size="10pt" fo:language="it" fo:country="IT" style:font-size-asian="10pt" style:font-name-complex="Arial" style:font-size-complex="10pt"/>
    </style:style>
    <style:style style:name="T10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11" style:family="text">
      <style:text-properties fo:color="#00ff00" style:font-name="Calibri" fo:font-size="10pt" fo:language="sl" fo:country="SI" style:font-size-asian="10pt" style:font-name-complex="Arial" style:font-size-complex="10pt"/>
    </style:style>
    <style:style style:name="T12" style:family="text">
      <style:text-properties fo:color="#00ff00" style:font-name="Calibri" fo:font-size="10pt" fo:language="sl" fo:country="SI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Calibri" fo:font-size="10pt" style:font-size-asian="10pt" style:font-name-complex="Arial" style:font-size-complex="10pt"/>
    </style:style>
    <style:style style:name="T14" style:family="text">
      <style:text-properties fo:color="#000000" style:font-name="Calibri" fo:font-size="10pt" fo:language="sl" fo:country="SI" style:font-size-asian="10pt" style:font-name-complex="Arial" style:font-size-complex="10pt"/>
    </style:style>
    <style:style style:name="T15" style:family="text">
      <style:text-properties fo:color="#000000" style:font-name="Calibri" fo:font-size="10pt" fo:language="sl" fo:country="SI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GoBack"/><text:span text:style-name="T1">MINIMALIZEM</text:span></text:p>
      <text:p text:style-name="P1"/>
      <text:list xml:id="list113663332" text:style-name="WWNum8">
        <text:list-item>
          <text:p text:style-name="P3"><text:span text:style-name="T5">Prostor je </text:span><text:span text:style-name="T6">čim bolj očiščen</text:span><text:span text:style-name="T5"> (ni ornamentov), </text:span><text:span text:style-name="T6">čim bolj prost, s čim manj elementi </text:span><text:span text:style-name="T5">→ opazimo pa tiste, ki jih hočemo poudariti.</text:span></text:p>
        </text:list-item>
        <text:list-item>
          <text:p text:style-name="P3"><text:span text:style-name="T5">Minimalizem je </text:span><text:span text:style-name="T6">estetika, moda v 2. polovici 90-ih let</text:span><text:span text:style-name="T5">. Vendar ni samo moda, ampak kompleksno vprašanje z dolgo zgodovino.</text:span></text:p>
        </text:list-item>
        <text:list-item>
          <text:p text:style-name="P3"><text:span text:style-name="T5">Minimalizem je </text:span><text:span text:style-name="T6">reakcija na postmoderno in dekonstruktivizem</text:span><text:span text:style-name="T5"> (prisotna do konca 60-ih let).</text:span></text:p>
        </text:list-item>
        <text:list-item>
          <text:p text:style-name="P3"><text:span text:style-name="T5">V teoriji </text:span><text:span text:style-name="T6">KRITIKA POSTMODERNE</text:span><text:span text:style-name="T5">: preveč na </text:span><text:span text:style-name="T6">lahek način uporabljeni historični elementi</text:span><text:span text:style-name="T5">, ki služijo kot kulisa. Arhitekt Moore- Piazza de Italia.</text:span></text:p>
        </text:list-item>
        <text:list-item>
          <text:p text:style-name="P3"><text:span text:style-name="T6">DEKONSTRUKTIVIZEM </text:span><text:span text:style-name="T5">pa je preveč </text:span><text:span text:style-name="T6">filozofski</text:span><text:span text:style-name="T5">. Arhitektura je nasprotno od dekonstrukcije, zato nastane </text:span><text:span text:style-name="T6">paradoks: graditi- razgraditi</text:span><text:span text:style-name="T5">.</text:span></text:p>
        </text:list-item>
      </text:list>
      <text:p text:style-name="P4"/>
      <text:list xml:id="list2053444887" text:continue-numbering="true" text:style-name="WWNum8">
        <text:list-item>
          <text:p text:style-name="P3"><text:span text:style-name="T12">ALBERTO CAMPA BAEZA:</text:span></text:p>
        </text:list-item>
        <text:list-item>
          <text:p text:style-name="P11"><text:span text:style-name="T5">Zelo pomemben arhitekt (v 90-ih)- kanoni.</text:span></text:p>
        </text:list-item>
        <text:list-item>
          <text:p text:style-name="P11"><text:span text:style-name="T5">Korenine v </text:span><text:span text:style-name="T6">moderni arhitekturi</text:span><text:span text:style-name="T5">.</text:span></text:p>
        </text:list-item>
        <text:list-item>
          <text:p text:style-name="P11"><text:span text:style-name="T5">Moderna je pomenila </text:span><text:span text:style-name="T6">odgovor na aktualne probleme</text:span><text:span text:style-name="T5"> z aktualnim znanjem.</text:span></text:p>
        </text:list-item>
        <text:list-item>
          <text:p text:style-name="P3"><text:span text:style-name="T12">ADOLF LOOS:</text:span></text:p>
        </text:list-item>
        <text:list-item>
          <text:p text:style-name="P11"><text:span text:style-name="T5">Je najbolj znan po </text:span><text:span text:style-name="T6">odrekanju ornamentu.</text:span></text:p>
        </text:list-item>
        <text:list-item>
          <text:p text:style-name="P11"><text:span text:style-name="T6">Teoretskii razmislek</text:span><text:span text:style-name="T5">: paralelno z razvojem civilizacije gre za zmanjšanje uporabe dekoracije oz. ornamentov.</text:span></text:p>
        </text:list-item>
        <text:list-item>
          <text:p text:style-name="P11"><text:span text:style-name="T5">(Plemena se barvajo, obrezujejo).</text:span></text:p>
        </text:list-item>
        <text:list-item>
          <text:p text:style-name="P3"><text:span text:style-name="T12">LE CORBUSIER:</text:span></text:p>
        </text:list-item>
        <text:list-item>
          <text:p text:style-name="P11"><text:span text:style-name="T5">Prevzame zgornjo misel Loos-a.</text:span></text:p>
        </text:list-item>
        <text:list-item>
          <text:p text:style-name="P11"><text:span text:style-name="T6">Konstrukcija je arhitekturni izraz</text:span><text:span text:style-name="T5">; dodatki iz postmoderne v sedanji arhitekturi nimajo mesta.</text:span></text:p>
        </text:list-item>
        <text:list-item>
          <text:p text:style-name="P11"><text:span text:style-name="T6">Sodobna arhitektura mora biti brez ornamentov</text:span><text:span text:style-name="T5">.</text:span></text:p>
        </text:list-item>
        <text:list-item>
          <text:p text:style-name="P3"><text:span text:style-name="T12">TEORIJA BAUHAUS-A:</text:span></text:p>
        </text:list-item>
        <text:list-item>
          <text:p text:style-name="P11"><text:span text:style-name="T5">Zgrajena na zgornji filozofiji (</text:span><text:span text:style-name="T6">odrekanju ornamentov</text:span><text:span text:style-name="T5">).</text:span></text:p>
        </text:list-item>
        <text:list-item>
          <text:p text:style-name="P11"><text:span text:style-name="T5">Delali so iz materiala (določenih postopkov), ki narekujejo način dela.</text:span></text:p>
        </text:list-item>
        <text:list-item>
          <text:p text:style-name="P3"><text:span text:style-name="T12">SOCIALNE INSPIRACIJE:</text:span></text:p>
        </text:list-item>
        <text:list-item>
          <text:p text:style-name="P11"><text:span text:style-name="T5">Po </text:span><text:span text:style-name="T6">30-ih letih</text:span><text:span text:style-name="T5">.</text:span></text:p>
        </text:list-item>
        <text:list-item>
          <text:p text:style-name="P11"><text:span text:style-name="T5">Minimalizem v moderni želi z minimalnimi sredstvi narediti čim več stvari.</text:span></text:p>
        </text:list-item>
        <text:list-item>
          <text:p text:style-name="P11"><text:span text:style-name="T5">Najbolj elementarni odnos do sočloveka: </text:span><text:span text:style-name="T6">vsem morajo biti zagotovljeni relativno dobri bivalni pogoji.</text:span></text:p>
        </text:list-item>
        <text:list-item>
          <text:p text:style-name="P11"><text:span text:style-name="T5">Arhitektura je primarno zgrajena zaradi </text:span><text:span text:style-name="T6">postavitve bivališč</text:span><text:span text:style-name="T5">, ne pa zaradi 'lepega' kot slikarstvo.</text:span></text:p>
        </text:list-item>
        <text:list-item>
          <text:p text:style-name="P3"><text:span text:style-name="T12">PIONIRJI MODERNIZMA:</text:span><text:span text:style-name="T11"> </text:span><text:span text:style-name="T6">Loos, Le Corbusier, Mies</text:span></text:p>
        </text:list-item>
        <text:list-item>
          <text:p text:style-name="P3"><text:span text:style-name="T12">ALEJANDRO DE LA SOTA:</text:span></text:p>
        </text:list-item>
        <text:list-item>
          <text:p text:style-name="P11"><text:span text:style-name="T6">Hiša v Teragoni: mestna hiša, upravni objekt</text:span><text:span text:style-name="T5">.</text:span></text:p>
        </text:list-item>
        <text:list-item>
          <text:p text:style-name="P11"><text:span text:style-name="T6">Askeza </text:span><text:span text:style-name="T5">v oblikovanju, </text:span><text:span text:style-name="T6">vizualni učinki</text:span><text:span text:style-name="T5">.</text:span></text:p>
        </text:list-item>
        <text:list-item>
          <text:p text:style-name="P11"><text:span text:style-name="T6">Španski moderni arhitekt</text:span><text:span text:style-name="T5">.</text:span></text:p>
        </text:list-item>
        <text:list-item>
          <text:p text:style-name="P3"><text:soft-page-break/><text:span text:style-name="T12">ALDO ROSSI:</text:span></text:p>
        </text:list-item>
        <text:list-item>
          <text:p text:style-name="P11"><text:span text:style-name="T5">60-a leta.</text:span></text:p>
        </text:list-item>
        <text:list-item>
          <text:p text:style-name="P11"><text:span text:style-name="T5">Utrjeval </text:span><text:span text:style-name="T6">teorijo arhitekture mesta</text:span><text:span text:style-name="T5">.</text:span></text:p>
        </text:list-item>
        <text:list-item>
          <text:p text:style-name="P11"><text:span text:style-name="T6">Traktat upora:</text:span><text:span text:style-name="T5"> pokazat, da so </text:span><text:span text:style-name="T6">historični elementi prevedeni v sodoben prostor</text:span><text:span text:style-name="T5"> (arhitekturni jezik), lahko prisotni tudi v sodobni arhitekturi.</text:span></text:p>
        </text:list-item>
        <text:list-item>
          <text:p text:style-name="P11"><text:span text:style-name="T5">Primer: objekt, ki ne želi biti kaj posebnega.</text:span></text:p>
        </text:list-item>
        <text:list-item>
          <text:p text:style-name="P3"><text:span text:style-name="T12">LUIS BARRAGAN:</text:span></text:p>
        </text:list-item>
        <text:list-item>
          <text:p text:style-name="P11"><text:span text:style-name="T5">Že pokojni </text:span><text:span text:style-name="T6">mehiški arhitekt</text:span><text:span text:style-name="T5">.</text:span></text:p>
        </text:list-item>
        <text:list-item>
          <text:p text:style-name="P11"><text:span text:style-name="T5">Intenzivno se je posvečal </text:span><text:span text:style-name="T6">močnim barvam</text:span><text:span text:style-name="T5"> (značilnosti lokalne arhitekture), </text:span><text:span text:style-name="T6">teksturam in kontrastom svetlobe</text:span><text:span text:style-name="T5">.</text:span></text:p>
        </text:list-item>
        <text:list-item>
          <text:p text:style-name="P11"><text:span text:style-name="T5">Ustvarjal je </text:span><text:span text:style-name="T6">čiste ploskve</text:span><text:span text:style-name="T5">, stene narejene iz </text:span><text:span text:style-name="T6">ometa, sušene opeke ali lesa</text:span><text:span text:style-name="T5">. Z naštetimi elementi, kamor je pogosto vključil tudi </text:span><text:span text:style-name="T6">vodo</text:span><text:span text:style-name="T5">, je ustvarjal </text:span><text:span text:style-name="T6">kompozicije, povezane z naravo</text:span><text:span text:style-name="T5">.</text:span></text:p>
        </text:list-item>
        <text:list-item>
          <text:p text:style-name="P11"><text:span text:style-name="T5">Njegova dela so trdno povezana s pokarjino; njegove stene zapirajo dvorišča ter jasno razmejujejo prostore.</text:span></text:p>
        </text:list-item>
        <text:list-item>
          <text:p text:style-name="P11"><text:span text:style-name="T5">Njegov najbolj pogost </text:span><text:span text:style-name="T6">motiv je prazno dvorišče</text:span><text:span text:style-name="T5">, žarečih barv in težkih kontur svetlobe in sence.</text:span></text:p>
        </text:list-item>
        <text:list-item>
          <text:p text:style-name="P11"><text:span text:style-name="T5">Ni se strinjal z modernisti, ki so ustvarjali transparentno (ponavadi stekleno) arhitekturo. Sam je želel ohraniti </text:span><text:span text:style-name="T6">varen, zaprt prostor med stenami.</text:span></text:p>
        </text:list-item>
        <text:list-item>
          <text:p text:style-name="P3"><text:span text:style-name="T12">HERZOG &amp; DE MEURON:</text:span></text:p>
        </text:list-item>
        <text:list-item>
          <text:p text:style-name="P11"><text:span text:style-name="T5">Čim bolj </text:span><text:span text:style-name="T6">asketska arhitektura</text:span><text:span text:style-name="T5">.</text:span></text:p>
        </text:list-item>
        <text:list-item>
          <text:p text:style-name="P3"><text:span text:style-name="T12">AUGUSTE PERRET:</text:span></text:p>
        </text:list-item>
        <text:list-item>
          <text:p text:style-name="P11"><text:span text:style-name="T6">Nacionalna biblioteka v Parizu.</text:span></text:p>
        </text:list-item>
        <text:list-item>
          <text:p text:style-name="P11"><text:span text:style-name="T6">Stolpi</text:span><text:span text:style-name="T5"> označujejo prostor, ostalo je</text:span><text:span text:style-name="T6"> pod zemljo</text:span><text:span text:style-name="T5">.</text:span></text:p>
        </text:list-item>
        <text:list-item>
          <text:p text:style-name="P11"><text:span text:style-name="T5">Kompozicija v prostoru: stolpi kot </text:span><text:span text:style-name="T6">štiri knjige, razprte na vogalih</text:span><text:span text:style-name="T5">.</text:span></text:p>
        </text:list-item>
        <text:list-item>
          <text:p text:style-name="P3"><text:span text:style-name="T12">SEVERRE FEHN:</text:span></text:p>
        </text:list-item>
        <text:list-item>
          <text:p text:style-name="P11"><text:span text:style-name="T6">Norveški arhitekt</text:span><text:span text:style-name="T5">.</text:span></text:p>
        </text:list-item>
        <text:list-item>
          <text:p text:style-name="P11"><text:span text:style-name="T5">Projektira </text:span><text:span text:style-name="T6">skandinavski paviljon v benetkah (Giardini) 1962.</text:span></text:p>
        </text:list-item>
        <text:list-item>
          <text:p text:style-name="P11"><text:span text:style-name="T6">Najbolj prepričljiv objekt minimalizma:</text:span><text:span text:style-name="T5"> z manj sredstvi dosežemo ogromno.</text:span></text:p>
        </text:list-item>
        <text:list-item>
          <text:p text:style-name="P11"><text:span text:style-name="T5">Benetke so kontrast Norveški.</text:span></text:p>
        </text:list-item>
        <text:list-item>
          <text:p text:style-name="P11"><text:span text:style-name="T5">Pri oblikovanju uporabi </text:span><text:span text:style-name="T6">skromne materiale</text:span><text:span text:style-name="T5">: viden beton, lesene paravane in steklo.</text:span></text:p>
        </text:list-item>
        <text:list-item>
          <text:p text:style-name="P11"><text:span text:style-name="T5">Kaže </text:span><text:span text:style-name="T6">spoštljiv odnos do narave</text:span><text:span text:style-name="T5"> in </text:span><text:span text:style-name="T6">ohrani drevesa</text:span><text:span text:style-name="T5">, ki so bila na parceli, tako da jih umesti v notranjost objekta.</text:span></text:p>
        </text:list-item>
        <text:list-item>
          <text:p text:style-name="P11"><text:span text:style-name="T5">Pri oblikovanju se kažeta </text:span><text:span text:style-name="T6">zadržanost in askeza</text:span><text:span text:style-name="T5">.</text:span></text:p>
        </text:list-item>
        <text:list-item>
          <text:p text:style-name="P11"><text:span text:style-name="T5">Svetloba: </text:span><text:span text:style-name="T6">strešni nosilci so kot noži</text:span><text:span text:style-name="T5">: ostro svetlobo razrežejo na difuzno, ki je bolj značilna za Skandinavijo.</text:span></text:p>
        </text:list-item>
      </text:list>
      <text:p text:style-name="P14"/>
      <text:list xml:id="list262748355" text:continue-numbering="true" text:style-name="WWNum8">
        <text:list-item>
          <text:p text:style-name="P3"><text:span text:style-name="T12">Ta način se pojavi tudi v GALSBI: </text:span></text:p>
        </text:list-item>
        <text:list-item>
          <text:p text:style-name="P11"><text:span text:style-name="T6">Praznina prostora- tišina v glasbi</text:span><text:span text:style-name="T5">: enako pomambna kot ostali elementi oz. znaki.</text:span></text:p>
        </text:list-item>
      </text:list>
      <text:p text:style-name="P14"/>
      <text:list xml:id="list252612695" text:continue-numbering="true" text:style-name="WWNum8">
        <text:list-item>
          <text:p text:style-name="P3"><text:span text:style-name="T5">Umetniki nočejo sprejeti izraza 'minimalizem'.</text:span></text:p>
        </text:list-item>
      </text:list>
      <text:p text:style-name="P15"/>
      <text:list xml:id="list574572661" text:continue-numbering="true" text:style-name="WWNum8">
        <text:list-item>
          <text:p text:style-name="P3"><text:soft-page-break/><text:span text:style-name="T12">AMERIKA:</text:span></text:p>
        </text:list-item>
        <text:list-item>
          <text:p text:style-name="P11"><text:span text:style-name="T5">V Ameriki je minimalizem </text:span><text:span text:style-name="T6">bolj prisoten</text:span><text:span text:style-name="T5"> kot v Evropi.</text:span></text:p>
        </text:list-item>
        <text:list-item>
          <text:p text:style-name="P11"><text:span text:style-name="T6">V 60-ih letih</text:span><text:span text:style-name="T5"> se med umetniki pojavi </text:span><text:span text:style-name="T6">interes za prostor</text:span><text:span text:style-name="T5">.</text:span></text:p>
        </text:list-item>
        <text:list-item>
          <text:p text:style-name="P11"><text:span text:style-name="T6">'Pisoar v umetniški galeriji'</text:span><text:span text:style-name="T5"> →</text:span><text:span text:style-name="T6"> 'prostor je kontekst'</text:span><text:span text:style-name="T5"> sodeluje pri predmetu in ga ustvarja.</text:span></text:p>
        </text:list-item>
        <text:list-item>
          <text:p text:style-name="P11"><text:span text:style-name="T5">V 60-ih v Ameriki- </text:span><text:span text:style-name="T6">LAND ART:</text:span><text:span text:style-name="T5"> umetniki </text:span><text:span text:style-name="T6">posegajo v prostor</text:span><text:span text:style-name="T5"> (ravna cesta čez pokarjino). Evropski prostor je drugačen, bolj razgiban.</text:span></text:p>
        </text:list-item>
        <text:list-item>
          <text:p text:style-name="P3"><text:span text:style-name="T12">RICHARD SERRA:</text:span></text:p>
        </text:list-item>
        <text:list-item>
          <text:p text:style-name="P11"><text:span text:style-name="T6">Ukrivljene skulpture</text:span><text:span text:style-name="T5"> postavljene zunaj </text:span><text:span text:style-name="T6">na trgih</text:span><text:span text:style-name="T5">.</text:span></text:p>
        </text:list-item>
        <text:list-item>
          <text:p text:style-name="P11"><text:span text:style-name="T5">Vnaša v prostor elemente in ga deli.</text:span></text:p>
        </text:list-item>
        <text:list-item>
          <text:p text:style-name="P3"><text:span text:style-name="T12">VALTER DE MARIA:</text:span></text:p>
        </text:list-item>
        <text:list-item>
          <text:p text:style-name="P11"><text:span text:style-name="T5">Z letalom nad Ameriko iskal prostor, ki bi bil primeren za njegovo </text:span></text:p>
        </text:list-item>
        <text:list-item>
          <text:p text:style-name="P11"><text:span text:style-name="T6">'LIGHTNING FIELD'</text:span></text:p>
        </text:list-item>
        <text:list-item>
          <text:p text:style-name="P11"><text:span text:style-name="T6">400 palic iz inoxa</text:span><text:span text:style-name="T5"> postavljenih na območju </text:span><text:span text:style-name="T6">1km x 1 milja</text:span><text:span text:style-name="T5"> (ameriški in evropski merski sistem).</text:span></text:p>
        </text:list-item>
        <text:list-item>
          <text:p text:style-name="P11"><text:span text:style-name="T5">Zgornja višina palic je v </text:span><text:span text:style-name="T6">isti ravnini</text:span><text:span text:style-name="T5">, med seboj so </text:span><text:span text:style-name="T6">isto oddaljene</text:span><text:span text:style-name="T5">.</text:span></text:p>
        </text:list-item>
        <text:list-item>
          <text:p text:style-name="P11"><text:span text:style-name="T5">Pričarajo </text:span><text:span text:style-name="T6">nestvarno doživetje</text:span><text:span text:style-name="T5">, kateremu da pravo podobo </text:span><text:span text:style-name="T6">okolje-</text:span><text:span text:style-name="T5"> palice </text:span><text:span text:style-name="T6">privlačijo veliko število strel</text:span><text:span text:style-name="T5"> (od tu ime).</text:span></text:p>
        </text:list-item>
        <text:list-item>
          <text:p text:style-name="P11"><text:span text:style-name="T6">Naravni fenomen uporabi za umetniško delo</text:span><text:span text:style-name="T5">.</text:span></text:p>
        </text:list-item>
        <text:list-item>
          <text:p text:style-name="P11"><text:span text:style-name="T5">Ker ni prosto za ogled, se moraš prej prijaviti in nato razstavo opazovati 24 ur.</text:span></text:p>
        </text:list-item>
        <text:list-item>
          <text:p text:style-name="P3"><text:span text:style-name="T12">JAMES TURRELL: </text:span></text:p>
        </text:list-item>
        <text:list-item>
          <text:p text:style-name="P11"><text:span text:style-name="T5">Par let iskal </text:span><text:span text:style-name="T6">krater v Arizoni</text:span><text:span text:style-name="T5">- naravna posoda.</text:span></text:p>
        </text:list-item>
        <text:list-item>
          <text:p text:style-name="P11"><text:span text:style-name="T5">Prostor, ki ne bi bil z ničemer zmoten.</text:span></text:p>
        </text:list-item>
        <text:list-item>
          <text:p text:style-name="P11"><text:span text:style-name="T5">Raziskuje </text:span><text:span text:style-name="T6">optične učinke.</text:span></text:p>
        </text:list-item>
        <text:list-item>
          <text:p text:style-name="P3"><text:span text:style-name="T12">DONALD JUDD: </text:span></text:p>
        </text:list-item>
        <text:list-item>
          <text:p text:style-name="P11"><text:span text:style-name="T5">V upoščenih </text:span><text:span text:style-name="T6">vojaških skladiščih</text:span><text:span text:style-name="T5"> (2 hangerja) je odprl </text:span><text:span text:style-name="T6">umetnostni center</text:span><text:span text:style-name="T5">.</text:span></text:p>
        </text:list-item>
        <text:list-item>
          <text:p text:style-name="P11"><text:span text:style-name="T5">Jekleni kubusi- </text:span><text:span text:style-name="T6">inox- poliran do prozornosti</text:span><text:span text:style-name="T5">: ambivalenca.</text:span></text:p>
        </text:list-item>
      </text:list>
      <text:p text:style-name="P4"/>
      <text:list xml:id="list895740960" text:continue-numbering="true" text:style-name="WWNum8">
        <text:list-item>
          <text:p text:style-name="P3"><text:span text:style-name="T5">Umetniki pravijo, da mora biti </text:span><text:span text:style-name="T6">razstavni prostor čim bolj anonimen</text:span><text:span text:style-name="T5">, da pride umetnina do izraza. Arhitektura ne sme konkurirat umetniškim delom.</text:span></text:p>
        </text:list-item>
      </text:list>
      <text:p text:style-name="P4"/>
      <text:list xml:id="list1734258831" text:continue-numbering="true" text:style-name="WWNum8">
        <text:list-item>
          <text:p text:style-name="P3"><text:span text:style-name="T12">FRANK O. GEHRY:</text:span></text:p>
        </text:list-item>
        <text:list-item>
          <text:p text:style-name="P11"><text:span text:style-name="T6">Guggenheim muzej v Bilbao v Španiji</text:span><text:span text:style-name="T5">.</text:span></text:p>
        </text:list-item>
        <text:list-item>
          <text:p text:style-name="P11"><text:span text:style-name="T5">V njem so razstavljena </text:span><text:span text:style-name="T6">dela Richarda Serra-</text:span><text:span text:style-name="T5">e, ki se </text:span><text:span text:style-name="T6">krešejo</text:span><text:span text:style-name="T5"> z oblikovanim prostorom, ker je oblikovanje preveč podobno.</text:span></text:p>
        </text:list-item>
        <text:list-item>
          <text:p text:style-name="P3"><text:span text:style-name="T12">CLAUDIO SILVESTRIN:</text:span></text:p>
        </text:list-item>
        <text:list-item>
          <text:p text:style-name="P11"><text:span text:style-name="T5">Uredil </text:span><text:span text:style-name="T6">stanovanje (230m²) </text:span><text:span text:style-name="T5">dvema angleškima umetnikoma.</text:span></text:p>
        </text:list-item>
        <text:list-item>
          <text:p text:style-name="P11"><text:span text:style-name="T5">Iskal je bistveno. Prosotru je </text:span><text:span text:style-name="T6">odvzel elemente</text:span><text:span text:style-name="T5">, da lahko </text:span><text:span text:style-name="T6">posameznik zapolni praznino.</text:span></text:p>
        </text:list-item>
        <text:list-item>
          <text:p text:style-name="P11"><text:span text:style-name="T5">Čez prostor studia teče </text:span><text:span text:style-name="T6">bela stena na kateri se slikajo sence</text:span><text:span text:style-name="T5">.</text:span></text:p>
        </text:list-item>
        <text:list-item>
          <text:p text:style-name="P11"><text:span text:style-name="T6">Prosojna stena</text:span><text:span text:style-name="T5"> za prehod v bolj zaseben prostor.</text:span></text:p>
        </text:list-item>
        <text:list-item>
          <text:p text:style-name="P11"><text:span text:style-name="T5">Iz dnevnega prostora je </text:span><text:span text:style-name="T6">pogled na Temzo</text:span><text:span text:style-name="T5">.</text:span></text:p>
        </text:list-item>
        <text:list-item>
          <text:p text:style-name="P11"><text:soft-page-break/><text:span text:style-name="T6">Kuhinja je popolna askeza:</text:span><text:span text:style-name="T5"> iz kamnitega pulta so izrezane luknje za gorilec štedilnika. Tudi umivalnik je iz kamna.</text:span></text:p>
        </text:list-item>
        <text:list-item>
          <text:p text:style-name="P11"><text:span text:style-name="T5">To zahteva večjo preciznost tudi v izvedbi- dražje.</text:span></text:p>
        </text:list-item>
        <text:list-item>
          <text:p text:style-name="P3"><text:span text:style-name="T12">Tekst (članek): 'RAZKOŠJE PRAZNE SOBE':</text:span></text:p>
        </text:list-item>
        <text:list-item>
          <text:p text:style-name="P11"><text:span text:style-name="T5">Prišli smo do </text:span><text:span text:style-name="T6">preloma- ni več luksuz imeti čim več</text:span><text:span text:style-name="T5">.</text:span></text:p>
        </text:list-item>
        <text:list-item>
          <text:p text:style-name="P11"><text:span text:style-name="T5">V </text:span><text:span text:style-name="T6">praznem prostoru</text:span><text:span text:style-name="T5"> bolj </text:span><text:span text:style-name="T6">opaziš posamezne elemente</text:span><text:span text:style-name="T5"> (tudi v trgovinah je očiščen prostor + par oblek).</text:span></text:p>
        </text:list-item>
        <text:list-item>
          <text:p text:style-name="P11"><text:span text:style-name="T6">Naprave odvarčajao našo pozornost</text:span><text:span text:style-name="T5"> in zmanjšujejo koncentracijo (preveč funkcij, preveč aparatov). Z novo tehnologijo ni več prijazen svet in ne lajša več življenja.</text:span></text:p>
        </text:list-item>
        <text:list-item>
          <text:p text:style-name="P10"><text:span text:style-name="T6">Luksuz danes: imeti dovolj prostora</text:span><text:span text:style-name="T5">.</text:span></text:p>
        </text:list-item>
        <text:list-item>
          <text:p text:style-name="P3"><text:span text:style-name="T12">JOHN POVSON:</text:span></text:p>
        </text:list-item>
        <text:list-item>
          <text:p text:style-name="P11"><text:span text:style-name="T5">Izda </text:span><text:span text:style-name="T6">knjigo 'Minimal'</text:span><text:span text:style-name="T5">, kjer skuša prodreti do </text:span><text:span text:style-name="T6">bistva stvari</text:span><text:span text:style-name="T5">.</text:span></text:p>
        </text:list-item>
        <text:list-item>
          <text:p text:style-name="P11"><text:span text:style-name="T6">Ureditev majhnega stanovanja.</text:span></text:p>
        </text:list-item>
        <text:list-item>
          <text:p text:style-name="P11"><text:span text:style-name="T6">Žaluzije </text:span><text:span text:style-name="T5">postavi vzdolž cele stene kjer so okna- nastane </text:span><text:span text:style-name="T6">difuzna svetloba</text:span><text:span text:style-name="T5">.</text:span></text:p>
        </text:list-item>
        <text:list-item>
          <text:p text:style-name="P11"><text:span text:style-name="T6">Delilna stena:</text:span><text:span text:style-name="T5"> bivalno- zasebno.</text:span></text:p>
        </text:list-item>
        <text:list-item>
          <text:p text:style-name="P11"><text:span text:style-name="T5">V kopalnici je </text:span><text:span text:style-name="T6">banja iz kamna</text:span><text:span text:style-name="T5">, po tleh je </text:span><text:span text:style-name="T6">marmor,</text:span><text:span text:style-name="T5"> za pipo je uporabljena samo </text:span><text:span text:style-name="T6">cev.</text:span></text:p>
        </text:list-item>
        <text:list-item>
          <text:p text:style-name="P3"><text:span text:style-name="T12">LIVIO VACHINI:</text:span></text:p>
        </text:list-item>
        <text:list-item>
          <text:p text:style-name="P11"><text:span text:style-name="T6">Švicarski arhitekt</text:span><text:span text:style-name="T5"> v skupini s </text:span><text:span text:style-name="T6">Luigi Snozzi-jem</text:span><text:span text:style-name="T5">.</text:span></text:p>
        </text:list-item>
        <text:list-item>
          <text:p text:style-name="P11"><text:span text:style-name="T6">Sodobni klasicist.</text:span><text:span text:style-name="T5"> Klasična arhitektura je arhitektura konstrukcije in tektonske logike.</text:span></text:p>
        </text:list-item>
        <text:list-item>
          <text:p text:style-name="P11"><text:span text:style-name="T5">Ima zanimiv odnos do arhitekture- vsa njegova </text:span><text:span text:style-name="T6">arh. izhaja iz konstrukcije</text:span><text:span text:style-name="T5">.</text:span></text:p>
        </text:list-item>
        <text:list-item>
          <text:p text:style-name="P11"><text:span text:style-name="T5">Je </text:span><text:span text:style-name="T6">občudovalec Mies-a.</text:span></text:p>
        </text:list-item>
        <text:list-item>
          <text:p text:style-name="P11"><text:span text:style-name="T6">POSTULATI (nekoga drugega):</text:span></text:p>
        </text:list-item>
      </text:list>
      <text:list xml:id="list284152206" text:style-name="WWNum9">
        <text:list-item>
          <text:p text:style-name="P5"><text:span text:style-name="T5">Integriteta dela.</text:span></text:p>
        </text:list-item>
        <text:list-item>
          <text:p text:style-name="P5"><text:span text:style-name="T5">Totalnost (nedeljivo delo brez detajlov).</text:span></text:p>
        </text:list-item>
        <text:list-item>
          <text:p text:style-name="P5"><text:span text:style-name="T5">Simetrija (ravnovesje, ne kot enakost)</text:span></text:p>
        </text:list-item>
        <text:list-item>
          <text:p text:style-name="P5"><text:span text:style-name="T5">Individualnost</text:span></text:p>
        </text:list-item>
      </text:list>
      <text:list xml:id="list1936327568" text:continue-list="list1734258831" text:style-name="WWNum8">
        <text:list-item>
          <text:p text:style-name="P11"><text:span text:style-name="T6">Stanovanjska hiša- 4 stanovanja naložena eno na drugo.</text:span></text:p>
        </text:list-item>
        <text:list-item>
          <text:p text:style-name="P11"><text:span text:style-name="T6">Konstrukcija pokazana na fasadi</text:span><text:span text:style-name="T5">- vidi se kaj je nošeno in kaj nosilno.</text:span></text:p>
        </text:list-item>
      </text:list>
      <text:p text:style-name="P14"/>
      <text:list xml:id="list113663432" text:continue-numbering="true" text:style-name="WWNum8">
        <text:list-item>
          <text:p text:style-name="P3"><text:span text:style-name="T12">MIES VAN DER ROHE:</text:span></text:p>
        </text:list-item>
        <text:list-item>
          <text:p text:style-name="P11"><text:span text:style-name="T6">Aktualnost</text:span><text:span text:style-name="T5"> v današnjem času.</text:span></text:p>
        </text:list-item>
        <text:list-item>
          <text:p text:style-name="P11"><text:span text:style-name="T6">Prostor, ki je univerzalen</text:span><text:span text:style-name="T5"> za kakeršen koli namen (hitro življenje in hitro spreminjanje).</text:span></text:p>
        </text:list-item>
        <text:list-item>
          <text:p text:style-name="P11"><text:span text:style-name="T6">'Funkcionalizem je neživljenski'</text:span><text:span text:style-name="T5">, ker definira prostore in se ne prilagaja načinu življenja.</text:span></text:p>
        </text:list-item>
        <text:list-item>
          <text:p text:style-name="P3"><text:span text:style-name="T12">GERRIT RIETVELD:</text:span></text:p>
        </text:list-item>
        <text:list-item>
          <text:p text:style-name="P11"><text:span text:style-name="T6">Hiša v Utrecht-u</text:span><text:span text:style-name="T5"> 'Rietveld Schöder House, 1924' za mati s tremi otroki.</text:span></text:p>
        </text:list-item>
        <text:list-item>
          <text:p text:style-name="P11"><text:span text:style-name="T5">Prostor je </text:span><text:span text:style-name="T6">fleksibilen</text:span><text:span text:style-name="T5"> in ga je možno spreminjati.</text:span></text:p>
        </text:list-item>
        <text:list-item>
          <text:p text:style-name="P11"><text:span text:style-name="T5">Vse je </text:span><text:span text:style-name="T6">skupen bivalni prostor</text:span><text:span text:style-name="T5">, ki se </text:span><text:span text:style-name="T6">pregradi z izvlečnimi stenami</text:span><text:span text:style-name="T5">.</text:span></text:p>
        </text:list-item>
        <text:list-item>
          <text:p text:style-name="P11"><text:soft-page-break/><text:span text:style-name="T5">Prostori so </text:span><text:span text:style-name="T6">vseskozi v uporabi</text:span><text:span text:style-name="T5">, ker se prilagajajo potrebam- danes aktualno.</text:span></text:p>
        </text:list-item>
        <text:list-item>
          <text:p text:style-name="P3"><text:span text:style-name="T12">Ang. Arh. ...?</text:span></text:p>
        </text:list-item>
        <text:list-item>
          <text:p text:style-name="P11"><text:span text:style-name="T6">Sekundarno stanovanje v Parizu</text:span><text:span text:style-name="T5"> (za angleški par) na strehi 8 nadstropne stavbe.</text:span></text:p>
        </text:list-item>
        <text:list-item>
          <text:p text:style-name="P11"><text:span text:style-name="T6">Majhen prostor (30m²)</text:span><text:span text:style-name="T5">, a relativno veliko zahtev naročnikov (zavetje zanju, tudi za goste, ki jih lahko prenočita...)</text:span></text:p>
        </text:list-item>
        <text:list-item>
          <text:p text:style-name="P11"><text:span text:style-name="T5">V prostoru so</text:span><text:span text:style-name="T6"> trije stebri:</text:span></text:p>
        </text:list-item>
      </text:list>
      <text:list xml:id="list1243848700" text:style-name="WWNum10">
        <text:list-item>
          <text:p text:style-name="P6"><text:span text:style-name="T5">Vse kar rabimo v </text:span><text:span text:style-name="T6">kuhinji.</text:span></text:p>
        </text:list-item>
        <text:list-item>
          <text:p text:style-name="P6"><text:span text:style-name="T6">Kopalnica.</text:span></text:p>
        </text:list-item>
        <text:list-item>
          <text:p text:style-name="P6"><text:span text:style-name="T6">Dnevni prostor.</text:span></text:p>
          <text:list>
            <text:list-item>
              <text:p text:style-name="P12"><text:span text:style-name="T5">Med stebri se prostor po potrebi </text:span><text:span text:style-name="T6">odpira in zapira</text:span><text:span text:style-name="T5">.</text:span></text:p>
            </text:list-item>
            <text:list-item>
              <text:p text:style-name="P12"><text:span text:style-name="T5">Čim bolj </text:span><text:span text:style-name="T6">enostavna ureditev</text:span><text:span text:style-name="T5">.</text:span></text:p>
            </text:list-item>
          </text:list>
        </text:list-item>
      </text:list>
      <text:p text:style-name="P16"/>
      <text:p text:style-name="P16"/>
      <text:p text:style-name="P17"><text:span text:style-name="T3">TADAO ANDO</text:span><text:span text:style-name="T2">: 1941</text:span></text:p>
      <text:p text:style-name="P18"/>
      <text:list xml:id="list991043231" text:style-name="WWNum11">
        <text:list-item>
          <text:p text:style-name="P19"><text:span text:style-name="T6">Sinonim minimalista</text:span><text:span text:style-name="T5"> v arhitekturi.</text:span></text:p>
        </text:list-item>
        <text:list-item>
          <text:p text:style-name="P19"><text:span text:style-name="T5">Zelo zanimiva strokovna forma.</text:span></text:p>
        </text:list-item>
        <text:list-item>
          <text:p text:style-name="P19"><text:span text:style-name="T6">Japonski arhitekt</text:span><text:span text:style-name="T5">, ki </text:span><text:span text:style-name="T6">nima formalne izobrazbe.</text:span></text:p>
        </text:list-item>
        <text:list-item>
          <text:p text:style-name="P19"><text:span text:style-name="T5">Izobrazil se je sam, ko je </text:span><text:span text:style-name="T6">potoval po Evropi.</text:span></text:p>
        </text:list-item>
        <text:list-item>
          <text:p text:style-name="P19"><text:span text:style-name="T6">FASCINACIJA:</text:span></text:p>
        </text:list-item>
        <text:list-item>
          <text:p text:style-name="P13"><text:span text:style-name="T6">Rim- Panteon:</text:span><text:span text:style-name="T5"> vertikalna razsežnost prostora, na vrhu odprtina- svetloba (daje prostoru večjo plastičnost kot sama forma).</text:span></text:p>
        </text:list-item>
        <text:list-item>
          <text:p text:style-name="P13"><text:span text:style-name="T6">Fantazijski prostori Piranessi-ja</text:span><text:span text:style-name="T5">- stopnišča.</text:span></text:p>
        </text:list-item>
        <text:list-item>
          <text:p text:style-name="P19"><text:span text:style-name="T15">Upor proti družbi potrošnikov</text:span><text:span text:style-name="T14"> … Japonska dežela, ki je prenaseljena, ekonomski bum kapitalizma (zdaj pri nas). Bolj pomembno se je odreči tem stvarem. Živimo v obdobju, ko se kvaliteta življenja niža. </text:span></text:p>
        </text:list-item>
      </text:list>
      <text:p text:style-name="P16"/>
      <text:p text:style-name="Standard"><text:span text:style-name="T4">ROW HOUSE IN SUMIYOSHI, OSAKA, 1975</text:span></text:p>
      <text:p text:style-name="P2"/>
      <text:list xml:id="list81968942" text:style-name="WWNum12">
        <text:list-item>
          <text:p text:style-name="P7"><text:span text:style-name="T5">Njegov </text:span><text:span text:style-name="T6">prvi realiziran projekt</text:span><text:span text:style-name="T5">.</text:span></text:p>
        </text:list-item>
        <text:list-item>
          <text:p text:style-name="P7"><text:span text:style-name="T5">Enostavna </text:span><text:span text:style-name="T6">eno-nadstropna stavba</text:span><text:span text:style-name="T5"> umeščena v </text:span><text:span text:style-name="T6">ulični niz ozkih hiš</text:span><text:span text:style-name="T5">.</text:span></text:p>
        </text:list-item>
        <text:list-item>
          <text:p text:style-name="P7"><text:span text:style-name="T5">Hiša je takoj opažena zaradi </text:span><text:span text:style-name="T6">prazne betonske fasade</text:span><text:span text:style-name="T5">, ki ima le </text:span><text:span text:style-name="T6">vhod.</text:span></text:p>
        </text:list-item>
        <text:list-item>
          <text:p text:style-name="P7"><text:span text:style-name="T6">Tloris j</text:span><text:span text:style-name="T5">e majhna površina, razdeljena na </text:span><text:span text:style-name="T6">3 enake pravokotne glavne prostore</text:span><text:span text:style-name="T5">, medtem ko je </text:span><text:span text:style-name="T6">osrednji prostor atrij.</text:span></text:p>
        </text:list-item>
        <text:list-item>
          <text:p text:style-name="P7"><text:span text:style-name="T5">Za nas je to nesprejemljiva arhitektura.</text:span></text:p>
        </text:list-item>
        <text:list-item>
          <text:p text:style-name="P7"><text:span text:style-name="T5">Japonski stik z naravo je drugačen kot naš- </text:span><text:span text:style-name="T6">japonska arhitektura je zelo povezana z naravo.</text:span></text:p>
        </text:list-item>
        <text:list-item>
          <text:p text:style-name="P7"><text:span text:style-name="T5">Neposredna izkušnja zunanjega prostora- atrij.</text:span></text:p>
        </text:list-item>
        <text:list-item>
          <text:p text:style-name="P7"><text:span text:style-name="T5">Japonska je prenaseljena, zato imajo zelo majhna stanovanja. Tehnološko gledano (aparature) pa so družba izobilja.</text:span></text:p>
        </text:list-item>
        <text:list-item>
          <text:p text:style-name="P7"><text:span text:style-name="T5">Ando dela z </text:span><text:span text:style-name="T6">netradicionalnimi materiali</text:span><text:span text:style-name="T5"> za to deželo.</text:span></text:p>
        </text:list-item>
      </text:list>
      <text:p text:style-name="P4"/>
      <text:p text:style-name="P4"/>
      <text:p text:style-name="Standard"><text:soft-page-break/><text:span text:style-name="T4">ROCCO HOUSING I., KOBE, HYOGO, 1983</text:span></text:p>
      <text:p text:style-name="P2"/>
      <text:list xml:id="list1318900972" text:style-name="WWNum13">
        <text:list-item>
          <text:p text:style-name="P8"><text:span text:style-name="T8">Večstanovanjski objekt z 20 enotami.</text:span></text:p>
        </text:list-item>
        <text:list-item>
          <text:p text:style-name="P8"><text:span text:style-name="T7">Umeščen je v </text:span><text:span text:style-name="T8">bližino zaliva </text:span><text:span text:style-name="T7">(razgled nanj) na </text:span><text:span text:style-name="T8">strmo pobočje</text:span><text:span text:style-name="T7"> (60˚).</text:span></text:p>
        </text:list-item>
        <text:list-item>
          <text:p text:style-name="P8"><text:span text:style-name="T9">Enote so </text:span><text:span text:style-name="T10">kvadrati </text:span><text:span text:style-name="T9">velikosti </text:span><text:span text:style-name="T10">5,4 x 4,8m.</text:span></text:p>
        </text:list-item>
        <text:list-item>
          <text:p text:style-name="P8"><text:span text:style-name="T8">IZHODIŠČE:</text:span><text:span text:style-name="T7"> vsaka stanovanjska enota ima </text:span><text:span text:style-name="T8">teraso na strehi druge</text:span><text:span text:style-name="T7"> enote, </text:span><text:span text:style-name="T8">pogled na morje</text:span><text:span text:style-name="T7"> in </text:span><text:span text:style-name="T8">vhod od zunaj.</text:span></text:p>
        </text:list-item>
        <text:list-item>
          <text:p text:style-name="P8"><text:span text:style-name="T9">Idealno obdelan </text:span><text:span text:style-name="T10">viden beton.</text:span></text:p>
        </text:list-item>
        <text:list-item>
          <text:p text:style-name="P8"><text:span text:style-name="T9">Tloris je </text:span><text:span text:style-name="T10">skoraj simetrična zazidava</text:span><text:span text:style-name="T9">.</text:span></text:p>
        </text:list-item>
        <text:list-item>
          <text:p text:style-name="P8"><text:span text:style-name="T9">Med enotami so </text:span><text:span text:style-name="T10">javni, zunanji prostori.</text:span></text:p>
        </text:list-item>
      </text:list>
      <text:p text:style-name="P4"/>
      <text:p text:style-name="Standard"><text:span text:style-name="T4">ROCCO HOUSING II., KOBE, HYOGO, 1983</text:span></text:p>
      <text:p text:style-name="P2"/>
      <text:list xml:id="list1918056565" text:style-name="WWNum14">
        <text:list-item>
          <text:p text:style-name="P9"><text:span text:style-name="T6">50 stanovanjskih enot</text:span><text:span text:style-name="T5">- grajenih zaradi uspešnosti Rocco Housing I.</text:span></text:p>
        </text:list-item>
        <text:list-item>
          <text:p text:style-name="P9"><text:span text:style-name="T5">Enote stojijo </text:span><text:span text:style-name="T6">druga zraven druge</text:span><text:span text:style-name="T5"> in so projektirane na </text:span><text:span text:style-name="T6">5,2 x 5,2m mreži.</text:span></text:p>
        </text:list-item>
        <text:list-item>
          <text:p text:style-name="P9"><text:span text:style-name="T5">Vsaka </text:span><text:span text:style-name="T6">streha je terasa.</text:span></text:p>
        </text:list-item>
        <text:list-item>
          <text:p text:style-name="P9"><text:span text:style-name="T5">Integracija grajenega in zelenega.</text:span></text:p>
        </text:list-item>
      </text:list>
      <text:p text:style-name="P4"/>
      <text:list xml:id="list284152306" text:continue-numbering="true" text:style-name="WWNum14">
        <text:list-item>
          <text:p text:style-name="P9"><text:span text:style-name="T5">Trenutno v neposredni bližini gradijo še večji- </text:span><text:span text:style-name="T6">Rocco Housing III.</text:span></text:p>
        </text:list-item>
      </text:list>
      <text:p text:style-name="P2"/>
      <text:p text:style-name="P2"/>
      <text:p text:style-name="P2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752in" fo:text-indent="-0.1252in" fo:margin-left="5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752in" fo:text-indent="-0.1252in" fo:margin-left="5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MALIZEM</dc:title>
    <meta:initial-creator>Lucka</meta:initial-creator>
    <dc:creator>Jaka</dc:creator>
    <meta:editing-cycles>2</meta:editing-cycles>
    <meta:creation-date>2014-01-18T13:06:00</meta:creation-date>
    <dc:date>2014-01-18T13:0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70" meta:word-count="1582" meta:character-count="9572" meta:non-whitespace-character-count="8484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