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4">
      <style:text-properties style:font-name="Calibri" style:font-name-complex="Arial"/>
    </style:style>
    <style:style style:name="P2" style:family="paragraph" style:parent-style-name="Standard" style:list-style-name="WWNum8"/>
    <style:style style:name="P3" style:family="paragraph" style:parent-style-name="Standard" style:list-style-name="WWNum7"/>
    <style:style style:name="P4" style:family="paragraph" style:parent-style-name="Standard" style:list-style-name="WWNum6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2"/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alibri" style:font-name-complex="Arial"/>
    </style:style>
    <style:style style:name="P10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fo:font-weight="bold" style:font-weight-asian="bold" style:font-name-complex="Arial"/>
    </style:style>
    <style:style style:name="T3" style:family="text">
      <style:text-properties fo:color="#ff0000" style:font-name="Calibri" style:font-name-complex="Arial"/>
    </style:style>
    <style:style style:name="T4" style:family="text">
      <style:text-properties fo:color="#ff0000" style:font-name="Calibri" fo:font-weight="bold" style:font-weight-asian="bold" style:font-name-complex="Arial"/>
    </style:style>
    <style:style style:name="T5" style:family="text">
      <style:text-properties fo:color="#000000" style:font-name="Calibri" style:font-name-complex="Arial"/>
    </style:style>
    <style:style style:name="T6" style:family="text">
      <style:text-properties fo:color="#000000" style:font-name="Calibri" fo:font-weight="bold" style:font-weight-asian="bold" style:font-name-complex="Arial"/>
    </style:style>
    <style:style style:name="T7" style:family="text">
      <style:text-properties fo:color="#000000" style:text-position="super 58%" style:font-name="Calibri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<text:span text:style-name="T2">MINIMALIZEM</text:span></text:p>
      <text:p text:style-name="P9"/>
      <text:list xml:id="list1732558145" text:style-name="WWNum8">
        <text:list-item>
          <text:p text:style-name="P2"><text:span text:style-name="T2">Plečnikov</text:span><text:span text:style-name="T1"> nagrobnik za brata Andreja (duhovnik + zdravnik + arhitekt) v Vodicah (proti Krvavcu)</text:span></text:p>
        </text:list-item>
        <text:list-item>
          <text:p text:style-name="P2"><text:span text:style-name="T1">Poznamo njegove nagrobnike, za brata zelo enostavno, odrekel se je jeziku arhitektura – umetnostna zgodovina v met ne vidi nič. Za Plečnika je to najmočnejše – enostavno, impozantno, odreče se vsem ornamentom, </text:span><text:span text:style-name="T2">doseči čim več s čim manj</text:span><text:span text:style-name="T1"> elementi, čez leto se spreminja (spomladi = zelena gomila); monoliten kamen lebdi v zraku – trajnost, moč; klasično vklesano</text:span></text:p>
        </text:list-item>
      </text:list>
      <text:list xml:id="list1613994266" text:style-name="WWNum7">
        <text:list-item>
          <text:p text:style-name="P3"><text:span text:style-name="T1">dejstvo, da iskanje minimalnega je prisotno predvsem v vzhodnjaški miselnosti – okolja ________ pomiritve</text:span></text:p>
        </text:list-item>
        <text:list-item>
          <text:p text:style-name="P3"><text:span text:style-name="T2">Baragan</text:span><text:span text:style-name="T1"> – za mir v sebi pomemben mir z okoljem, kako oblikovati eno okolje, da človeka pomirja (treba se je umiriti, da postaneš dojemljiv za najbolj subtilne stvari)</text:span></text:p>
        </text:list-item>
      </text:list>
      <text:list xml:id="list133938389" text:style-name="WWNum6">
        <text:list-item>
          <text:p text:style-name="P4"><text:span text:style-name="T1">v 90-ih letih </text:span><text:span text:style-name="T2">Alberto Campa Baeza</text:span><text:span text:style-name="T1"> (zelo pomemben arhitekt) – manj je več</text:span></text:p>
        </text:list-item>
        <text:list-item>
          <text:p text:style-name="P4"><text:span text:style-name="T2">Mies</text:span><text:span text:style-name="T1"> (tudi pri Schinklu – šele s čiščenjem se približa popolnosti)</text:span></text:p>
        </text:list-item>
        <text:list-item>
          <text:p text:style-name="P4"><text:span text:style-name="T2">Le Corbusier</text:span><text:span text:style-name="T1">: situacija, ki je zagonetna, za celostno moderno arhitekturo značilno čiščenje, do konca prečistiti in priti stvari do konca</text:span></text:p>
        </text:list-item>
      </text:list>
      <text:list xml:id="list1589413394" text:style-name="WWNum3">
        <text:list-item>
          <text:p text:style-name="P5"><text:span text:style-name="T2">Loos</text:span><text:span text:style-name="T1">: ornamentu se je treba odreči – na višji stopnji razvoja civilizacije je vedno manj <text:s/>okrasja</text:span></text:p>
        </text:list-item>
        <text:list-item>
          <text:p text:style-name="P5"><text:span text:style-name="T2">Bauhaus</text:span><text:span text:style-name="T1"> – eno izmed načel – bistvene elemente razvijati</text:span></text:p>
        </text:list-item>
        <text:list-item>
          <text:p text:style-name="P5"><text:span text:style-name="T1">socialna vsebina (po 30. letu) s čim manj sredstvi doseči čim več </text:span></text:p>
        </text:list-item>
        <text:list-item>
          <text:p text:style-name="P5"><text:span text:style-name="T1">pol. 20. st. 10% v mestih, v 2. pol. že 50%, minimalizem ima zelo pomembno vlogo v sociali, moralno vrednost </text:span></text:p>
        </text:list-item>
      </text:list>
      <text:list xml:id="list1858705601" text:style-name="WWNum4">
        <text:list-item>
          <text:p text:style-name="P6"><text:span text:style-name="T1">v oblikovnem smislu se to pojavlja v vseh okoljih: Santa (španec)</text:span></text:p>
        </text:list-item>
        <text:list-item>
          <text:p text:style-name="P6"><text:span text:style-name="T1">elementarna moč arh., pri različnih arhitektih v različnih okoljih</text:span></text:p>
        </text:list-item>
        <text:list-item>
          <text:p text:style-name="P6"><text:span text:style-name="T1">lahko sežemo nazaj, do antike, elementi: - repeticija, -čista geometrijska telesa tudi pri oblikovanju volumna</text:span></text:p>
        </text:list-item>
        <text:list-item>
          <text:p text:style-name="P6"><text:span text:style-name="T1">Panteon v Rimu</text:span></text:p>
        </text:list-item>
        <text:list-item>
          <text:p text:style-name="P6"><text:span text:style-name="T2">Ando</text:span><text:span text:style-name="T1"> pravi, da svetloba manifestira prostor: -pomen materiala, posegi v naravo, ki so 60% onesnaževanja je povezano z gradbeništvom, ekološka škoda</text:span></text:p>
        </text:list-item>
        <text:list-item>
          <text:p text:style-name="P6"><text:span text:style-name="T2">Aldo Rossi</text:span><text:span text:style-name="T1"> polemiziral postmodernizem, preobložen jezik (vsebinske simbolike), uporabljal klasične elemente brez vsake logike, da bi nosili neko sporočilo…destruktivizem</text:span></text:p>
        </text:list-item>
        <text:list-item>
          <text:p text:style-name="P6"><text:span text:style-name="T1">v 60. letih močan val v umetnosti – Arte Povera v Evropi (v Am. minimalizem)</text:span></text:p>
        </text:list-item>
        <text:list-item>
          <text:p text:style-name="P6"><text:span text:style-name="T1">razvoj ________ (znana pariška knjižnica) prostor postane del koncepta v 70. letih v Ameriki, kakšen je potencial prostora (ne kot ozadje – tradicionalno) okolje kot sestavni del umetniškega dela. Zanimivo, da v Ameriki – prostranost, mreža cest je položena preko krajine – tudi v mestih – ceste, avenije – orientacija</text:span></text:p>
        </text:list-item>
        <text:list-item>
          <text:p text:style-name="P1"/>
        </text:list-item>
        <text:list-item>
          <text:p text:style-name="P6"><text:span text:style-name="T1">3 osrednje osebnosti: ________</text:span><text:span text:style-name="T2">di Maria, James Turel, Donald Jad</text:span><text:span text:style-name="T1">. Iskali so prostore, ki bi bili pripravni za poskuse. Lightnin field 40 palic km – čimbolj vklopi v pokrajino iz niza, pritegujejo strelo, naraven fenomen se uporabi za umetniško delo</text:span></text:p>
        </text:list-item>
      </text:list>
      <text:list xml:id="list928548990" text:style-name="WWNum5">
        <text:list-item>
          <text:p text:style-name="P7"><text:span text:style-name="T1">Tunel v Arizoni opuščen krater, svetloba, prostor, ki ne bi bil z ničemer zmoten</text:span></text:p>
        </text:list-item>
        <text:list-item>
          <text:p text:style-name="P7"><text:span text:style-name="T1">Jad 2 opuščena hangarja, jekleni kubusi</text:span></text:p>
        </text:list-item>
        <text:list-item>
          <text:p text:style-name="P7"><text:soft-page-break/><text:span text:style-name="T1">med umetniki je prisotna misel, da mora biti prostor za um. dela čim bolj neizrazit, v ozadju</text:span></text:p>
        </text:list-item>
        <text:list-item>
          <text:p text:style-name="P7"><text:span text:style-name="T2">Richard Serra</text:span><text:span text:style-name="T1">: bolj nevtralen prostor boljši ra razstavo</text:span></text:p>
        </text:list-item>
        <text:list-item>
          <text:p text:style-name="P7"><text:span text:style-name="T1">stanovanja </text:span><text:span text:style-name="T2">Miles</text:span><text:span text:style-name="T1"> je tako razmišljal, ustvariti mir, stanovalcu se priredi (da arhitekt ne diktira)</text:span></text:p>
        </text:list-item>
        <text:list-item>
          <text:p text:style-name="P7"><text:span text:style-name="T2">Claudio Silvestrin</text:span><text:span text:style-name="T1">: prosojna stena za prehod <text:s/>v bolj zaseben prostor, kamnite plošče na tleh Temza</text:span><text:span text:style-name="T4">? </text:span><text:span text:style-name="T5">; to zahteva veliko večjo preciznost, tudi v izvedbi – dražje</text:span></text:p>
        </text:list-item>
        <text:list-item>
          <text:p text:style-name="P7"><text:span text:style-name="T6">John Povson</text:span><text:span text:style-name="T5"> (knjiga </text:span><text:span text:style-name="T6">Minimal</text:span><text:span text:style-name="T5">), žaluzije čez celo steno</text:span></text:p>
        </text:list-item>
        <text:list-item>
          <text:p text:style-name="P7"><text:span text:style-name="T5">Paris: 30m</text:span><text:span text:style-name="T7">2</text:span><text:span text:style-name="T5">, zahteva : zavetje za zakonca + sprejemata goste, jih prenočita; več funkcionalni prostori; kopalnica-spalnica … Likverdova hiša v Utrehtu, mati s 3 otroki; podnevi skupni prostor, ponoči se predeli v sobe</text:span></text:p>
        </text:list-item>
        <text:list-item>
          <text:p text:style-name="P7"><text:span text:style-name="T6">Tadao Ando</text:span><text:span text:style-name="T5"> – sinonim minimalista</text:span></text:p>
        </text:list-item>
        <text:list-item>
          <text:p text:style-name="P7"><text:span text:style-name="T5">upor proti družbi potrošnikov … Japonska dežela, ki je prenaseljena, ekonomski bum kapitalizma (zdaj pri nas). Bolj pomembno se je odreči tem stvarem. Živimo v obdobju, ko se kvaliteta življenja niža. Nemec: danes je luksuz odrekanje.</text:span></text:p>
        </text:list-item>
        <text:list-item>
          <text:p text:style-name="P7"><text:span text:style-name="T6">Ando</text:span><text:span text:style-name="T5"> začel s teh pozicij, postal ikona trgovski japonskih najbolj uspešnih družb, šolal se ni, potoval (Panteon, Piranesi – 3D v risbi). Rokohousing projekt (enote s stanovanji). Ayoga = kraj, pogled na pristanišče, teren 60° naklona, zgleduje se po Sold de Vit; ideja: v vsako stanovanje pogled na morje + se vklopi v okolje (vhod od zunaj) + ima svojo teraso</text:span></text:p>
        </text:list-item>
      </text:list>
      <text:p text:style-name="P11"><text:span text:style-name="T5">zunanji skupni prostor </text:span><text:span text:style-name="T3">*</text:span></text:p>
      <text:list xml:id="list1934290515" text:style-name="WWNum2">
        <text:list-item>
          <text:p text:style-name="P8"><text:span text:style-name="T5">2. sklop so že čisti kvadrati, vsaka streha je terasa</text:span></text:p>
        </text:list-item>
        <text:list-item>
          <text:p text:style-name="P8"><text:span text:style-name="T6">Livio Varkini</text:span><text:span text:style-name="T5"> iz Tucina – zelo avtorska arhitektura, označili kot sodobnega klasicista – to sprejel kot poklon, zanj je arhitektura samo klasična (tektonska logika). Vsi veliki premiki v arh. so se zgodili s premislekom konstrukcije (kot pri nas Sever). Tloris, kjer ni več zagate, izčiščeno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18T13:15:00</meta:creation-date>
    <dc:date>2014-01-18T13:1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35" meta:word-count="717" meta:character-count="4375" meta:non-whitespace-character-count="3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