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7"/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MINIMALIZEM</text:span></text:p>
      <text:p text:style-name="P1"/>
      <text:list xml:id="list932079354" text:style-name="WWNum7">
        <text:list-item>
          <text:p text:style-name="P3"><text:span text:style-name="T1">odrekanje odvečnim elementom, doseči čimveč učinka s čimmanj elementi</text:span></text:p>
        </text:list-item>
        <text:list-item>
          <text:p text:style-name="P3"><text:span text:style-name="T1">značilno za vzhodnjaške kulture – ustvari se mir v prostoru (Baragan)</text:span></text:p>
        </text:list-item>
        <text:list-item>
          <text:p text:style-name="P3"><text:span text:style-name="T1">nagrobnik, ki ga je Plečnik postavil za brata (velik ležeč kamen)</text:span></text:p>
        </text:list-item>
        <text:list-item>
          <text:p text:style-name="P3"><text:span text:style-name="T1">v 90. letih pojav min. v Evropi, za začetnika velja že Mies </text:span></text:p>
        </text:list-item>
        <text:list-item>
          <text:p text:style-name="P3"><text:span text:style-name="T1">za celotno moderno arh. značilna izčiščenost, odpoved detaljom (Corbusier)</text:span></text:p>
        </text:list-item>
        <text:list-item>
          <text:p text:style-name="P3"><text:span text:style-name="T1">Loos najbolj znan po odrekanju ornamentu (teza, da bolj kot je razvita civilizacija, manj ornamenta uporablja) → eno od načel Bauhausa</text:span></text:p>
        </text:list-item>
        <text:list-item>
          <text:p text:style-name="P3"><text:span text:style-name="T1">v 20,30. letih tudi socialna vsebina – kako s čimmanj zgraditi čimveč (socialna stanovanja)</text:span></text:p>
        </text:list-item>
        <text:list-item>
          <text:p text:style-name="P3"><text:span text:style-name="T1">De la Sorta – španski pionir moderne</text:span></text:p>
        </text:list-item>
        <text:list-item>
          <text:p text:style-name="P3"><text:span text:style-name="T1">Legoreta v Mehiki – nadaljevanje Baraganovega dela</text:span></text:p>
        </text:list-item>
        <text:list-item>
          <text:p text:style-name="P3"><text:span text:style-name="T1">značilni elementi min.: repeticija (Partenon), čista geometrijska telesa (Panteon), material (avtohtoni materiali, anonimni posegi v naravo)</text:span></text:p>
        </text:list-item>
        <text:list-item>
          <text:p text:style-name="P3"><text:span text:style-name="T1">Aldo Rossi je udarno asketski, zadržane arh. v 60,70. letih kot dialog s postmodernizmom (prenasičenost z elementi) in dekonstruktivizmom</text:span></text:p>
        </text:list-item>
        <text:list-item>
          <text:p text:style-name="P3"><text:span text:style-name="T1">v 60. letih močan val min. v umetnosti, sočasno Landart v Ameriki (prostor postane del koncepta): Valter de Maria, Tourel, Jab</text:span></text:p>
        </text:list-item>
        <text:list-item>
          <text:p text:style-name="P3"><text:span text:style-name="T1">razstavni prostor mora biti izčiščen, ker ne sme konkurirati z umetninami→enako stanovanje, saj je človek unikaten kot umetnina (Mies)</text:span></text:p>
        </text:list-item>
        <text:list-item>
          <text:p text:style-name="P3"><text:span text:style-name="T1">Claudio Silvestrin: oblikovalec galerij, v Londonu uredi stanovanje z asketsko opremo in osredenjo prosojno steno, ki deli zasebni del od bivalnega</text:span></text:p>
        </text:list-item>
        <text:list-item>
          <text:p text:style-name="P3"><text:span text:style-name="T1">John Panson: izda knjigo Minimal, skuša prodreti do bistva stvari, stanovanje s krožnim tlorisom</text:span></text:p>
        </text:list-item>
        <text:list-item>
          <text:p text:style-name="P3"><text:span text:style-name="T1">neko stanovanje v Parizu: večfunkcionalnost na majhni površini (vzor Rietveld, Utrecht)</text:span></text:p>
        </text:list-item>
        <text:list-item>
          <text:p text:style-name="P3"><text:span text:style-name="T1">Tadao Ando: sinonim min. v arh. (tradicija že iz japonskih vrtov), je nasprotje današnji potrošniški družbi, prevzame tezo Entcesbergerja (danes je luksuz odrekanje, potrebno si je ustvariti prostor miru), ni arhitekt, izobražuje se s potovanji, zgled mu je Piranesi, manifestacijo prostora spozna v Panteonu), zgradi stanovanjsko naselje na strmem pobočju: vključevanje arh. v okolje, vsako stanovanje naj ima pogled na morje, teraso in lasten vhod od zunaj, pravilna geom. zasnova</text:span></text:p>
        </text:list-item>
        <text:list-item>
          <text:p text:style-name="P3"><text:span text:style-name="T1">Livio Vachini: švicarski arh. v skupini s Snozzijem, sodobni klasicist, klasična arh. je arh. konstrukcije in tektonske logike, vsa njegova arh. izhaja iz konstrukcije (kot Savin Sever), postavi stanov. blok z izčiščenim tloriso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Arial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18T13:20:00</meta:creation-date>
    <dc:date>2014-01-18T13:2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9" meta:word-count="344" meta:character-count="2255" meta:non-whitespace-character-count="19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