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" svg:font-family="Arial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fo:font-size="10pt" fo:language="es" fo:country="ES" style:font-size-asian="10pt" style:font-name-complex="Arial1" style:font-size-complex="10pt"/>
    </style:style>
    <style:style style:name="P5" style:family="paragraph" style:parent-style-name="Standard">
      <style:text-properties style:font-name="Calibri" fo:font-size="10pt" fo:language="es" fo:country="ES" style:font-size-asian="10pt" style:font-name-complex="Arial1" style:font-size-complex="10pt" style:font-weight-complex="bold"/>
    </style:style>
    <style:style style:name="P6" style:family="paragraph" style:parent-style-name="Standard">
      <style:text-properties style:font-name="Calibri" fo:language="es" fo:country="ES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Calibri" fo:language="es" fo:country="ES"/>
    </style:style>
    <style:style style:name="P8" style:family="paragraph" style:parent-style-name="Standard">
      <style:text-properties style:font-name="Calibri" fo:language="it" fo:country="IT"/>
    </style:style>
    <style:style style:name="P9" style:family="paragraph" style:parent-style-name="Standard" style:list-style-name="WWNum7"/>
    <style:style style:name="P10" style:family="paragraph" style:parent-style-name="Standard" style:list-style-name="WWNum8"/>
    <style:style style:name="P11" style:family="paragraph" style:parent-style-name="Standard">
      <style:paragraph-properties fo:text-align="center" style:justify-single-word="false"/>
      <style:text-properties fo:color="#ff0000" style:font-name="Calibri" fo:font-size="16pt" fo:language="es" fo:country="ES" fo:font-weight="bold" style:font-size-asian="16pt" style:font-weight-asian="bold" style:font-name-complex="Arial1" style:font-size-complex="16pt"/>
    </style:style>
    <style:style style:name="P12" style:family="paragraph" style:parent-style-name="Standard">
      <style:text-properties fo:color="#ff0000" style:font-name="Calibri" fo:font-weight="bold" style:font-weight-asian="bold" style:font-name-complex="Arial1"/>
    </style:style>
    <style:style style:name="P13" style:family="paragraph" style:parent-style-name="Standard">
      <style:text-properties fo:color="#ff0000" style:font-name="Calibri" fo:language="es" fo:country="ES" fo:font-weight="bold" style:font-weight-asian="bold" style:font-name-complex="Arial1" style:font-weight-complex="bold"/>
    </style:style>
    <style:style style:name="P14" style:family="paragraph" style:parent-style-name="Standard" style:list-style-name="WWNum9"/>
    <style:style style:name="P15" style:family="paragraph" style:parent-style-name="Standard" style:list-style-name="WWNum10"/>
    <style:style style:name="P16" style:family="paragraph" style:parent-style-name="Standard" style:list-style-name="WWNum11"/>
    <style:style style:name="P17" style:family="paragraph" style:parent-style-name="Standard" style:list-style-name="WWNum13"/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0.25in" fo:margin-right="0in" fo:text-indent="0in" style:auto-text-indent="false"/>
      <style:text-properties style:font-name="Calibri" fo:font-size="10pt" fo:language="es" fo:country="ES" style:font-size-asian="10pt" style:font-name-complex="Arial1" style:font-size-complex="10pt"/>
    </style:style>
    <style:style style:name="P21" style:family="paragraph" style:parent-style-name="Standard">
      <style:paragraph-properties fo:margin-left="0.25in" fo:margin-right="0in" fo:text-indent="0in" style:auto-text-indent="false"/>
      <style:text-properties style:font-name="Calibri" fo:language="es" fo:country="ES" style:font-name-complex="Arial1"/>
    </style:style>
    <style:style style:name="P22" style:family="paragraph" style:parent-style-name="Standard">
      <style:paragraph-properties fo:margin-left="0.25in" fo:margin-right="0in" fo:text-indent="0in" style:auto-text-indent="false"/>
      <style:text-properties fo:color="#00ff00" style:font-name="Calibri" fo:font-size="10pt" fo:language="es" fo:country="ES" fo:font-weight="bold" style:font-size-asian="10pt" style:font-weight-asian="bold" style:font-name-complex="Arial1" style:font-size-complex="10pt"/>
    </style:style>
    <style:style style:name="P23" style:family="paragraph" style:parent-style-name="Standard" style:list-style-name="WWNum7">
      <style:paragraph-properties fo:margin-left="1.1252in" fo:margin-right="0in" fo:text-indent="0in" style:auto-text-indent="false">
        <style:tab-stops>
          <style:tab-stop style:position="1.1252in"/>
        </style:tab-stops>
      </style:paragraph-properties>
    </style:style>
    <style:style style:name="P24" style:family="paragraph" style:parent-style-name="Standard" style:list-style-name="WWNum8">
      <style:paragraph-properties fo:margin-left="1.1252in" fo:margin-right="0in" fo:text-indent="0in" style:auto-text-indent="false">
        <style:tab-stops>
          <style:tab-stop style:position="1.1252in"/>
        </style:tab-stops>
      </style:paragraph-properties>
    </style:style>
    <style:style style:name="P25" style:family="paragraph" style:parent-style-name="Standard" style:list-style-name="WWNum10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26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P27" style:family="paragraph" style:parent-style-name="Normal_20__28_Web_29_">
      <style:paragraph-properties fo:background-color="#f8fcff">
        <style:background-image/>
      </style:paragraph-properties>
    </style:style>
    <style:style style:name="P28" style:family="paragraph" style:parent-style-name="Normal_20__28_Web_29_" style:list-style-name="WWNum13">
      <style:paragraph-properties fo:background-color="#f8fcff">
        <style:background-image/>
      </style:paragraph-properties>
    </style:style>
    <style:style style:name="P29" style:family="paragraph" style:parent-style-name="Normal_20__28_Web_29_" style:list-style-name="WWNum14">
      <style:paragraph-properties fo:background-color="#f8fcff">
        <style:background-image/>
      </style:paragraph-properties>
    </style:style>
    <style:style style:name="P30" style:family="paragraph" style:parent-style-name="Normal_20__28_Web_29_" style:list-style-name="WWNum15">
      <style:paragraph-properties fo:background-color="#f8fcff">
        <style:background-image/>
      </style:paragraph-properties>
    </style:style>
    <style:style style:name="P31" style:family="paragraph" style:parent-style-name="Normal_20__28_Web_29_" style:list-style-name="WWNum16">
      <style:paragraph-properties fo:background-color="#f8fcff">
        <style:background-image/>
      </style:paragraph-properties>
    </style:style>
    <style:style style:name="P32" style:family="paragraph" style:parent-style-name="Normal_20__28_Web_29_" style:list-style-name="WWNum11">
      <style:paragraph-properties fo:margin-left="0.5in" fo:margin-right="0in" fo:text-indent="0in" style:auto-text-indent="false" fo:background-color="#f8fcff">
        <style:tab-stops>
          <style:tab-stop style:position="0.5in"/>
        </style:tab-stops>
        <style:background-image/>
      </style:paragraph-properties>
    </style:style>
    <style:style style:name="P33" style:family="paragraph" style:parent-style-name="Normal_20__28_Web_29_" style:list-style-name="WWNum13">
      <style:paragraph-properties fo:margin-left="1.1252in" fo:margin-right="0in" fo:text-indent="0in" style:auto-text-indent="false" fo:background-color="#f8fcff">
        <style:tab-stops>
          <style:tab-stop style:position="1.1252in"/>
        </style:tab-stops>
        <style:background-image/>
      </style:paragraph-properties>
    </style:style>
    <style:style style:name="T1" style:family="text">
      <style:text-properties fo:color="#ff0000" style:font-name="Calibri" style:font-name-complex="Arial1"/>
    </style:style>
    <style:style style:name="T2" style:family="text">
      <style:text-properties fo:color="#ff0000" style:font-name="Calibri" fo:font-size="18pt" fo:language="sl" fo:country="SI" fo:font-weight="bold" style:font-size-asian="18pt" style:font-weight-asian="bold" style:font-name-complex="Arial1" style:font-size-complex="18pt" style:font-weight-complex="bold"/>
    </style:style>
    <style:style style:name="T3" style:family="text">
      <style:text-properties fo:color="#ff0000" style:font-name="Calibri" fo:font-size="16pt" fo:language="es" fo:country="ES" style:font-size-asian="16pt" style:font-name-complex="Arial1" style:font-size-complex="16pt"/>
    </style:style>
    <style:style style:name="T4" style:family="text">
      <style:text-properties fo:color="#ff0000" style:font-name="Calibri" fo:font-size="16pt" fo:language="es" fo:country="ES" fo:font-weight="bold" style:font-size-asian="16pt" style:font-weight-asian="bold" style:font-name-complex="Arial1" style:font-size-complex="16pt"/>
    </style:style>
    <style:style style:name="T5" style:family="text">
      <style:text-properties fo:color="#ff0000" style:font-name="Calibri" fo:font-size="16pt" fo:font-weight="bold" style:font-size-asian="16pt" style:font-weight-asian="bold" style:font-name-complex="Arial1" style:font-size-complex="16pt"/>
    </style:style>
    <style:style style:name="T6" style:family="text">
      <style:text-properties fo:color="#ff0000" style:font-name="Calibri" fo:font-size="16pt" fo:language="en" fo:country="none" fo:font-weight="bold" style:font-size-asian="16pt" style:font-weight-asian="bold" style:font-name-complex="Arial1" style:font-size-complex="16pt"/>
    </style:style>
    <style:style style:name="T7" style:family="text">
      <style:text-properties fo:color="#ff0000" style:font-name="Calibri" fo:language="es" fo:country="ES" fo:font-weight="bold" style:font-weight-asian="bold" style:font-name-complex="Arial1"/>
    </style:style>
    <style:style style:name="T8" style:family="text">
      <style:text-properties fo:color="#ff0000" style:font-name="Calibri" fo:language="es" fo:country="ES" fo:font-weight="bold" style:font-weight-asian="bold" style:font-name-complex="Arial1" style:font-weight-complex="bold"/>
    </style:style>
    <style:style style:name="T9" style:family="text">
      <style:text-properties fo:color="#ff0000" style:font-name="Calibri" fo:font-weight="bold" style:font-weight-asian="bold" style:font-name-complex="Arial1"/>
    </style:style>
    <style:style style:name="T10" style:family="text">
      <style:text-properties style:font-name="Calibri"/>
    </style:style>
    <style:style style:name="T11" style:family="text">
      <style:text-properties style:font-name="Calibri" fo:font-size="10pt" style:font-size-asian="10pt" style:font-name-complex="Arial1" style:font-size-complex="10pt"/>
    </style:style>
    <style:style style:name="T12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Calibri" fo:font-size="10pt" fo:language="it" fo:country="IT" style:font-size-asian="10pt" style:font-name-complex="Arial1" style:font-size-complex="10pt"/>
    </style:style>
    <style:style style:name="T14" style:family="text">
      <style:text-properties style:font-name="Calibri" fo:font-size="10pt" fo:language="it" fo:country="IT" fo:font-weight="bold" style:font-size-asian="10pt" style:font-weight-asian="bold" style:font-name-complex="Arial1" style:font-size-complex="10pt"/>
    </style:style>
    <style:style style:name="T15" style:family="text">
      <style:text-properties style:font-name="Calibri" fo:font-size="10pt" fo:language="en" fo:country="none" style:font-size-asian="10pt" style:font-name-complex="Arial1" style:font-size-complex="10pt"/>
    </style:style>
    <style:style style:name="T16" style:family="text">
      <style:text-properties style:font-name="Calibri" fo:font-size="10pt" fo:language="en" fo:country="none" style:font-size-asian="10pt" style:font-name-complex="Arial1" style:font-size-complex="10pt" style:font-weight-complex="bold"/>
    </style:style>
    <style:style style:name="T17" style:family="text">
      <style:text-properties style:font-name="Calibri" fo:font-size="10pt" fo:language="en" fo:country="none" fo:font-weight="bold" style:font-size-asian="10pt" style:font-weight-asian="bold" style:font-name-complex="Arial1" style:font-size-complex="10pt"/>
    </style:style>
    <style:style style:name="T18" style:family="text">
      <style:text-properties style:font-name="Calibri" fo:font-size="10pt" fo:language="en" fo:country="none" fo:font-weight="bold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Calibri" fo:font-size="10pt" fo:language="es" fo:country="ES" style:font-size-asian="10pt" style:font-name-complex="Arial1" style:font-size-complex="10pt"/>
    </style:style>
    <style:style style:name="T20" style:family="text">
      <style:text-properties style:font-name="Calibri" fo:font-size="10pt" fo:language="es" fo:country="ES" fo:font-weight="bold" style:font-size-asian="10pt" style:font-weight-asian="bold" style:font-name-complex="Arial1" style:font-size-complex="10pt"/>
    </style:style>
    <style:style style:name="T21" style:family="text">
      <style:text-properties style:font-name="Calibri" fo:font-size="10pt" fo:language="es" fo:country="ES" fo:font-weight="bold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Calibri" fo:language="es" fo:country="ES"/>
    </style:style>
    <style:style style:name="T23" style:family="text">
      <style:text-properties style:font-name="Calibri" fo:font-size="7.5pt" fo:language="it" fo:country="IT" style:font-size-asian="7.5pt" style:font-size-complex="7.5pt"/>
    </style:style>
    <style:style style:name="T24" style:family="text">
      <style:text-properties fo:color="#00ff00" style:font-name="Calibri" fo:font-size="10pt" style:font-size-asian="10pt" style:font-name-complex="Arial1" style:font-size-complex="10pt"/>
    </style:style>
    <style:style style:name="T25" style:family="text">
      <style:text-properties fo:color="#00ff00" style:font-name="Calibri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ff00" style:font-name="Calibri" fo:font-size="10pt" fo:font-weight="bold" style:font-size-asian="10pt" style:font-weight-asian="bold" style:font-name-complex="Arial1" style:font-size-complex="10pt" style:font-weight-complex="bold"/>
    </style:style>
    <style:style style:name="T27" style:family="text">
      <style:text-properties fo:color="#00ff00" style:font-name="Calibri" fo:font-size="10pt" fo:language="it" fo:country="IT" fo:font-weight="bold" style:font-size-asian="10pt" style:font-weight-asian="bold" style:font-name-complex="Arial1" style:font-size-complex="10pt"/>
    </style:style>
    <style:style style:name="T28" style:family="text">
      <style:text-properties fo:color="#00ff00" style:font-name="Calibri" fo:font-size="10pt" fo:language="es" fo:country="ES" fo:font-weight="bold" style:font-size-asian="10pt" style:font-weight-asian="bold" style:font-name-complex="Arial1" style:font-size-complex="10pt"/>
    </style:style>
    <style:style style:name="T29" style:family="text">
      <style:text-properties fo:color="#00000a" style:font-name="Calibri" fo:font-size="10pt" fo:language="it" fo:country="IT" style:text-underline-style="none" style:font-size-asian="10pt" style:font-name-complex="Arial1" style:font-size-complex="10pt"/>
    </style:style>
    <style:style style:name="T30" style:family="text">
      <style:text-properties fo:color="#000000" style:font-name="Calibri" fo:font-size="10pt" fo:language="es" fo:country="ES" style:font-size-asian="10pt" style:font-name-complex="Arial1" style:font-size-complex="10pt"/>
    </style:style>
    <style:style style:name="T31" style:family="text">
      <style:text-properties fo:color="#000000" style:font-name="Calibri" fo:font-size="10pt" fo:language="es" fo:country="ES" fo:font-weight="bold" style:font-size-asian="10pt" style:font-weight-asian="bold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-start text:name="_GoBack"/><text:span text:style-name="T2">NIZOZEMSKA ARHITEKTURA</text:span><text:span text:style-name="T10"> <text:s/></text:span></text:p>
      <text:p text:style-name="P2"/>
      <text:p text:style-name="P3"/>
      <text:list xml:id="list927400881" text:style-name="WWNum7">
        <text:list-item>
          <text:p text:style-name="P9"><text:span text:style-name="T11">V 90-ih se na Nizozemskem veliko dogaja. Nizozemska postane evropski fenomen (</text:span><text:span text:style-name="T12">središče evropske arhitekture</text:span><text:span text:style-name="T11">)</text:span></text:p>
        </text:list-item>
      </text:list>
      <text:p text:style-name="P19"/>
      <text:p text:style-name="P18"><text:span text:style-name="T25">IZHODIŠČA zakaj je Nizozemska postala center arhitekture:</text:span></text:p>
      <text:list xml:id="list847296923" text:continue-numbering="true" text:style-name="WWNum7">
        <text:list-item>
          <text:p text:style-name="P9"><text:span text:style-name="T13">Po padcu berlinskega zidu se je Nizozemska odprla. Gre za dve skrajnosti:</text:span></text:p>
        </text:list-item>
        <text:list-item>
          <text:p text:style-name="P23"><text:span text:style-name="T14">Zavedanje tradicije</text:span></text:p>
        </text:list-item>
        <text:list-item>
          <text:p text:style-name="P23"><text:span text:style-name="T14">Smernice moderne arhitekture</text:span></text:p>
        </text:list-item>
        <text:list-item>
          <text:p text:style-name="P9"><text:span text:style-name="T14">Pomembnost medijev:</text:span><text:span text:style-name="T13"> publiciranje itd. odkrije Koolhaas (najprej je bil novinar)</text:span></text:p>
        </text:list-item>
        <text:list-item>
          <text:p text:style-name="P9"><text:span text:style-name="T13">Širša javnost na Nizozemskem spozna </text:span><text:span text:style-name="T14">potencial v arhitekturi</text:span><text:span text:style-name="T13">- treba ji je dati možnost </text:span><text:span text:style-name="T14">kulturne dejavnosti</text:span><text:span text:style-name="T13">.</text:span></text:p>
        </text:list-item>
        <text:list-item>
          <text:p text:style-name="P9"><text:span text:style-name="T13">Ministrstva ustvarijo </text:span><text:span text:style-name="T14">več FONDOV:</text:span></text:p>
        </text:list-item>
        <text:list-item>
          <text:p text:style-name="P23"><text:span text:style-name="T18">The Netherlands Architecture Institute (NAI)- </text:span><text:span text:style-name="T16">(Rotterdam-1993, Maastricht-2006)</text:span><text:span text:style-name="T15">. V NAI imajo pomembne </text:span><text:span text:style-name="T17">arhitekturne arhive in zbirke</text:span><text:span text:style-name="T15">, ki so dostopni javnosti. NAI prireja razstave, predavanja, debate in publikacije, ki bi naj informirale, navdihnile in stimulirale tako stroko kot vso ostalo populacijo.</text:span></text:p>
        </text:list-item>
        <text:list-item>
          <text:p text:style-name="P23"><text:span text:style-name="T12">Berlage Institute</text:span><text:span text:style-name="T11">- za </text:span><text:span text:style-name="T12">podiplomsko delo</text:span><text:span text:style-name="T11">, Rotterdam; ustanovljen 1990. </text:span><text:span text:style-name="T19">Ime je dobil po niz. arhitektu Hendrik Petrus Berlage-u.</text:span></text:p>
        </text:list-item>
        <text:list-item>
          <text:p text:style-name="P23"><text:span text:style-name="T20">The Netherlands Architecture Fund</text:span><text:span text:style-name="T19"> (Rotterdam)- močan sklad (finančno ga podpirajo ministrstva za kulturo, znanost, šolstvo), ki </text:span><text:span text:style-name="T20">podpira diplomirane arhitekte po šolanju: </text:span><text:span text:style-name="T19">da bi lahko tudi razstavljali, delali publikacije, študirali v tujini (AA, Kolumbija). Naloge za tiste projekte, ki jih drugi ne želijo plačat.</text:span></text:p>
        </text:list-item>
        <text:list-item>
          <text:p text:style-name="P9"><text:span text:style-name="T19">Odpirajo se v svet, potrebujejo arhitekte. V Rotterdamu, gradijo samo </text:span><text:span text:style-name="T20">svetovna imena</text:span><text:span text:style-name="T19">.</text:span></text:p>
        </text:list-item>
        <text:list-item>
          <text:p text:style-name="P9"><text:span text:style-name="T19">Razmišljajo, kaj je njihov kulturni prispevek. Istočasno ko vabijo, želijo s tujci imeti tak dialog, da se </text:span><text:span text:style-name="T20">v delih vidi njihova tradicija</text:span><text:span text:style-name="T19"> (problem slovencev: ne ohranjamo naše tradicije).</text:span></text:p>
        </text:list-item>
      </text:list>
      <text:p text:style-name="P21"/>
      <text:p text:style-name="P18"><text:span text:style-name="T27">Ostali vplivi na razcvet arhitekture:</text:span></text:p>
      <text:list xml:id="list1133812481" text:style-name="WWNum8">
        <text:list-item>
          <text:p text:style-name="P10"><text:span text:style-name="T13">Posebnost Nizozemske so </text:span><text:span text:style-name="T14">geografska izhodišča</text:span><text:span text:style-name="T13">- nižine, polderji (nasipi).</text:span></text:p>
        </text:list-item>
        <text:list-item>
          <text:p text:style-name="P10"><text:span text:style-name="T20">Gostota prebivalstva</text:span><text:span text:style-name="T19"> je presegla Japonsko (na 1.mestu), zato je večina države pozidane.</text:span></text:p>
        </text:list-item>
        <text:list-item>
          <text:p text:style-name="P10"><text:span text:style-name="T13">75% grajenega okolja je nastalo po 2.sv. vojni- tako ne gre več.</text:span></text:p>
        </text:list-item>
        <text:list-item>
          <text:p text:style-name="P10"><text:span text:style-name="T19">V nacionalnih parkih je še </text:span><text:span text:style-name="T20">odsev naravnega okolja</text:span><text:span text:style-name="T19">, drugje ga ni več ali pa je preveč urejeno.</text:span></text:p>
        </text:list-item>
        <text:list-item>
          <text:p text:style-name="P10"><text:span text:style-name="T19">Zaradi teh dejavnikov se ljudje do prostora obnašajo bolj </text:span><text:span text:style-name="T20">skrbno, skromno in zadržano</text:span><text:span text:style-name="T19">.</text:span></text:p>
        </text:list-item>
        <text:list-item>
          <text:p text:style-name="P10"><text:span text:style-name="T20">Rast populacije:</text:span></text:p>
        </text:list-item>
        <text:list-item>
          <text:p text:style-name="P24"><text:span text:style-name="T19">Potreba po infrastrukturi- mreža komunikacij</text:span></text:p>
        </text:list-item>
        <text:list-item>
          <text:p text:style-name="P24"><text:span text:style-name="T19">Razprava o mejah prostora- ekonomsko rast (vodi proti nekemu <text:s/>koncu) je treba nadzirat, saj je narava dobrina.</text:span></text:p>
        </text:list-item>
        <text:list-item>
          <text:p text:style-name="P10"><text:span text:style-name="T20">Skrajno asketski protestantizem:</text:span></text:p>
        </text:list-item>
        <text:list-item>
          <text:p text:style-name="P24"><text:span text:style-name="T19">Ljudje se ne hvalijo z bogastvom (kot npr. v Rusiji)</text:span></text:p>
        </text:list-item>
        <text:list-item>
          <text:p text:style-name="P24"><text:span text:style-name="T19">Najmanj porabija za materialne dobrine (obleke, avte, itd.)</text:span></text:p>
        </text:list-item>
        <text:list-item>
          <text:p text:style-name="P24"><text:span text:style-name="T19">Imajo poseben odnos do Boga.</text:span></text:p>
        </text:list-item>
        <text:list-item>
          <text:p text:style-name="P10"><text:soft-page-break/><text:span text:style-name="T19">Kljub prenaseljenosti obstaja </text:span><text:span text:style-name="T20">ideal ‘hiše z vrtom’</text:span><text:span text:style-name="T19">.</text:span></text:p>
        </text:list-item>
        <text:list-item>
          <text:p text:style-name="P10"><text:span text:style-name="T19">ADRIAN GUAIZER: 800.000 modelčkov hiš polženih po arkadnem delu muzeja, kjer pokaže, da če bo v 10 letih toliko hiš, kot je želja, bo postala situacija absurdna. Ne bo možno več graditi individualne hiše.</text:span></text:p>
        </text:list-item>
        <text:list-item>
          <text:p text:style-name="P10"><text:span text:style-name="T19">V svoje projekte poizkušajo vgrajevati </text:span><text:span text:style-name="T20">socialne programe</text:span><text:span text:style-name="T19">: ljudje čutijo, da je to njihov prostor.</text:span></text:p>
        </text:list-item>
        <text:list-item>
          <text:p text:style-name="P10"><text:span text:style-name="T14">Trg v centru Rotterdama</text:span><text:span text:style-name="T13">: spodaj garaža, okoli pomembne stavbe. </text:span><text:span text:style-name="T19">Luči, ki se premikajo kot žerjavi in si jih ljudje lahko nastavljajo sami.</text:span></text:p>
        </text:list-item>
      </text:list>
      <text:p text:style-name="P4"/>
      <text:list xml:id="list237343746" text:continue-numbering="true" text:style-name="WWNum8">
        <text:list-item>
          <text:p text:style-name="P10"><text:span text:style-name="T19">Na področju oblikovanja: BROH DESIGN-suh dizajn. Iz predmetov za odpadne elemente. Bivak,ki kaže to cenenost,mobilnost,serij</text:span><text:span text:style-name="T11">sko…</text:span></text:p>
        </text:list-item>
        <text:list-item>
          <text:p text:style-name="P10"><text:span text:style-name="T19">Znan umetnik ?, ki dela </text:span><text:span text:style-name="T20">mobila bivališča</text:span><text:span text:style-name="T19">: zanj je bivališče le podaljšek človeške kože, ne pa nekaj s čimer se bahaš.</text:span></text:p>
        </text:list-item>
        <text:list-item>
          <text:p text:style-name="P10"><text:span text:style-name="T19">Umetniki so mnenja, da </text:span><text:span text:style-name="T20">družba zgublja stik z realnostjo</text:span><text:span text:style-name="T19">.</text:span></text:p>
        </text:list-item>
        <text:list-item>
          <text:p text:style-name="P10"><text:span text:style-name="T19">Posledica je, da je Nizozemska arhitektura </text:span><text:span text:style-name="T20">cenena in stvarna, uporabna</text:span><text:span text:style-name="T19">. Ne ukvarjajo se z detajli.</text:span></text:p>
        </text:list-item>
      </text:list>
      <text:p text:style-name="P20"/>
      <text:p text:style-name="P6"/>
      <text:p text:style-name="P1"><text:span text:style-name="T4">REM KOOLHAAS: </text:span><text:span text:style-name="T3">(1944)</text:span></text:p>
      <text:p text:style-name="P11"/>
      <text:list xml:id="list454114277" text:style-name="WWNum9">
        <text:list-item>
          <text:p text:style-name="P14"><text:span text:style-name="T19">Rem Koolhaas velja za enega </text:span><text:span text:style-name="T20">največjih vizionarjev</text:span><text:span text:style-name="T19"> med sodobnimi</text:span><text:span text:style-name="T22"> </text:span><text:span text:style-name="T19">arhitekti.</text:span><text:span text:style-name="T22"> </text:span></text:p>
        </text:list-item>
        <text:list-item>
          <text:p text:style-name="P14"><text:span text:style-name="T19">Drugače od večine arhitektov slovi tudi kot </text:span><text:span text:style-name="T20">izjemen teoretik</text:span><text:span text:style-name="T19">, ki pogosto objavlja preroške eseje o razvoju arhitekture. </text:span></text:p>
        </text:list-item>
        <text:list-item>
          <text:p text:style-name="P14"><text:span text:style-name="T19">Tudi uveljavitev med arhitekti si je priboril s pisnim izdelkom in še preden je zrasla njegova prva stavba. Kmalu po diplomi je namreč spisal besedilo </text:span><text:span text:style-name="T20">Delirious New York</text:span><text:span text:style-name="T19"> (Blazen New York), ki ga je sam poimenoval "retroaktivni manifest o Mannhattnu", drugi arhitekti pa so ga pohvalili kot klasično besedilo o sodobni arhitekturi in družbi.</text:span></text:p>
        </text:list-item>
        <text:list-item>
          <text:p text:style-name="P14"><text:span text:style-name="T20">Dve fazi Koolhaasovega dela:</text:span></text:p>
        </text:list-item>
      </text:list>
      <text:list xml:id="list81876827" text:style-name="WWNum10">
        <text:list-item>
          <text:p text:style-name="P15"><text:span text:style-name="T20">Modernizem pod vplivom učiteljev</text:span><text:span text:style-name="T19"> (knjiga). Zgodnja faza ustvarjanja: podobnost z Le Corbusierjem</text:span><text:span text:style-name="T22"> (</text:span><text:span text:style-name="T19">posodobi kar Corbusier začne). Hodi okoli in piše knjige. </text:span></text:p>
        </text:list-item>
        <text:list-item>
          <text:p text:style-name="P15"><text:span text:style-name="T20">Modernizem brez dogme</text:span></text:p>
          <text:list>
            <text:list-item>
              <text:p text:style-name="P25"><text:span text:style-name="T19">Pripisujejo mu cinizem.</text:span></text:p>
            </text:list-item>
            <text:list-item>
              <text:p text:style-name="P25"><text:span text:style-name="T19">Potrdilo za odličnost svojega dela je Koolhaas dobil leta 2000, ko je prejel najprestižnejše priznanje v svetu arhitekture Pritzkerjevo nagrado.</text:span></text:p>
            </text:list-item>
          </text:list>
        </text:list-item>
      </text:list>
      <text:p text:style-name="P20"/>
      <text:p text:style-name="Standard"><text:span text:style-name="T26">Office for Metropolitan Architecture</text:span><text:span text:style-name="T24"> </text:span><text:span text:style-name="T25">(</text:span><text:span text:style-name="T26">OMA)</text:span><text:span text:style-name="T24">: </text:span></text:p>
      <text:list xml:id="list1115015832" text:continue-list="list237343746" text:style-name="WWNum8">
        <text:list-item>
          <text:p text:style-name="P10"><text:span text:style-name="T13">je arhitekturni biro v </text:span><text:span text:style-name="T14">Rotterdamu.</text:span></text:p>
        </text:list-item>
        <text:list-item>
          <text:p text:style-name="P10"><text:span text:style-name="T13">Ustanovil ga je Koolhaas leta </text:span><text:span text:style-name="T14">1975</text:span><text:span text:style-name="T13"> skupaj z </text:span><text:a xlink:type="simple" xlink:href="http://en.wikipedia.org/wiki/Elia_Zenghelis"><text:span text:style-name="T29">Elia Zenghelis</text:span></text:a><text:span text:style-name="T13">, </text:span><text:a xlink:type="simple" xlink:href="http://en.wikipedia.org/wiki/Madelon_Vriesendorp"><text:span text:style-name="T29">Madelon Vriesendorp</text:span></text:a><text:span text:style-name="T13"> in </text:span><text:a xlink:type="simple" xlink:href="http://en.wikipedia.org/w/index.php?title=Zoe_Zenghelis&amp;action=edit"><text:span text:style-name="T29">Zoe Zenghelis</text:span></text:a><text:span text:style-name="T13">.</text:span></text:p>
        </text:list-item>
        <text:list-item>
          <text:p text:style-name="P10"><text:span text:style-name="T13">Biro vodi šest arhitektov:</text:span><text:span text:style-name="T23"> </text:span><text:span text:style-name="T14">Rem Koolhaas, Ole Scheeren, Ellen van Loon, Reinier de Graaf, Floris Alkemade in Victor van der Chijs.</text:span></text:p>
        </text:list-item>
        <text:list-item>
          <text:p text:style-name="P10"><text:span text:style-name="T13">Trenutno je v OMA zaposlenih več kot 230 arhitektov, 30 različnih narodnosti.</text:span></text:p>
        </text:list-item>
      </text:list>
      <text:list xml:id="list218768631" text:continue-list="list454114277" text:style-name="WWNum9">
        <text:list-item>
          <text:p text:style-name="P14"><text:span text:style-name="T20">Kalkuta minimalizma:</text:span><text:span text:style-name="T19"> s čim manj sredstvi dosežit učinke v prostoru (na nizozemskem je to odlika), ljudem nuditi čim več s čim manj sredstvi.</text:span></text:p>
        </text:list-item>
      </text:list>
      <text:p text:style-name="P20"/>
      <text:p text:style-name="Standard"><text:span text:style-name="T28">AMO: </text:span></text:p>
      <text:list xml:id="list1749943555" text:continue-numbering="true" text:style-name="WWNum9">
        <text:list-item>
          <text:p text:style-name="P14"><text:span text:style-name="T20">Raziskovalni oddelek biroja OMA</text:span><text:span text:style-name="T19"> ustanovljen v poznih devetdesetih.</text:span><text:span text:style-name="T30"> </text:span></text:p>
        </text:list-item>
        <text:list-item>
          <text:p text:style-name="P14"><text:soft-page-break/><text:span text:style-name="T30">Razvijajo </text:span><text:span text:style-name="T31">širša konceptualna izhodišča</text:span><text:span text:style-name="T30"> za svoje projekte in iščejo </text:span><text:span text:style-name="T31">povezave arhitekture z različnimi disciplinami.</text:span></text:p>
        </text:list-item>
      </text:list>
      <text:p text:style-name="P22"/>
      <text:p text:style-name="P4"/>
      <text:p text:style-name="Standard"><text:span text:style-name="T7">EDUCATORIU</text:span><text:span text:style-name="T9">M, UTRECHT, 1997 </text:span></text:p>
      <text:p text:style-name="P12"/>
      <text:list xml:id="list333491483" text:style-name="WWNum11">
        <text:list-item>
          <text:p text:style-name="P16"><text:span text:style-name="T20">Kampus center univerze v Utrechtu.</text:span></text:p>
        </text:list-item>
        <text:list-item>
          <text:p text:style-name="P16"><text:span text:style-name="T19">Program: 11.000m2; kavarna z 900 sedeži, 2 avditorija (400 in 500 sedežev), raziskovalni prostori, veža, povezava do dveh drugih univerzitetnih zgradb.</text:span></text:p>
        </text:list-item>
        <text:list-item>
          <text:p text:style-name="P16"><text:span text:style-name="T19">ZASNOVA: </text:span><text:span text:style-name="T20">Zgibana etažna delitev</text:span><text:span text:style-name="T19">; diferenciacija med etažami je bolj kompleksna (ni tako ločenega prehajanja kot pri nas).</text:span></text:p>
        </text:list-item>
        <text:list-item>
          <text:p text:style-name="P16"><text:span text:style-name="T19">S tem doseže </text:span><text:span text:style-name="T20">povečanje parterja</text:span><text:span text:style-name="T19">-to je na Nizozemskem logično. </text:span></text:p>
        </text:list-item>
        <text:list-item>
          <text:p text:style-name="P16"><text:span text:style-name="T19">Landscape se nadaljuje od zunaj v notranjost. Moderno-rezultat elektronike.</text:span></text:p>
        </text:list-item>
      </text:list>
      <text:p text:style-name="P20"/>
      <text:p text:style-name="P4"/>
      <text:p text:style-name="P1"><text:span text:style-name="T5">MVRDV</text:span></text:p>
      <text:list xml:id="list1084018631" text:continue-numbering="true" text:style-name="WWNum11">
        <text:list-item>
          <text:list>
            <text:list-item>
              <text:p text:style-name="P32"><text:span text:style-name="T13">Arhitekturni biro ustanovljen leta </text:span><text:span text:style-name="T14">1991 v Rotterdamu</text:span><text:span text:style-name="T13">.</text:span></text:p>
            </text:list-item>
            <text:list-item>
              <text:p text:style-name="P32"><text:span text:style-name="T13">Ime je sestavljeno iz črk imen ustanoviteljev biroja: </text:span><text:span text:style-name="T14">Winy Maas (1959), Jacob van Rijs (1964) and Nathalie de Vries (1965).</text:span><text:span text:style-name="T13"> Maas in van Rijs sta prej delala v OMA.</text:span></text:p>
            </text:list-item>
          </text:list>
        </text:list-item>
      </text:list>
      <text:p text:style-name="Standard"><text:span text:style-name="T9">HOUSING SILO, AMSTERDAM</text:span></text:p>
      <text:list xml:id="list778671580" text:style-name="WWNum13">
        <text:list-item>
          <text:p text:style-name="P28"><text:span text:style-name="T14">Nerealiziran projekt</text:span><text:span text:style-name="T13">, vendar deležen velike pozornosti (1. nagrada na natečaju).</text:span></text:p>
        </text:list-item>
        <text:list-item>
          <text:p text:style-name="P17"><text:span text:style-name="T12">DATA SCAPER</text:span><text:span text:style-name="T11">: Trdijo, da živimo v času, ko arhitektura ni več pomembna. V tem Data scapes poskušajo analizirat kateri so </text:span><text:span text:style-name="T12">dejavniki, ki v bistvu vplivajo na gradnjo</text:span><text:span text:style-name="T11"> (predpisi,investitor,normativi,ekonomsko stanje…). </text:span><text:span text:style-name="T13">Vse to pretvorijo v </text:span><text:span text:style-name="T14">diagrame, ki nato pomenijo obliko. </text:span><text:span text:style-name="T13">Ta metoda je vprašljiva, ker se dejavniki hitro spreminjajo. Oni učijo predvsem </text:span><text:span text:style-name="T14">analizirat prostor v katerem gradimo</text:span><text:span text:style-name="T13">. </text:span></text:p>
        </text:list-item>
        <text:list-item>
          <text:p text:style-name="P28"><text:span text:style-name="T14">30.000m²</text:span><text:span text:style-name="T13"> površine- zahteven program za graditev hiš in velikega javnega programa.</text:span></text:p>
        </text:list-item>
        <text:list-item>
          <text:p text:style-name="P28"><text:span text:style-name="T13">Ideja o </text:span><text:span text:style-name="T14">postavitvi vertikalno</text:span><text:span text:style-name="T13"> namesto horizontalno.</text:span></text:p>
        </text:list-item>
        <text:list-item>
          <text:p text:style-name="P28"><text:span text:style-name="T13">Najboljši projekt je direktna interpretacija omejitev v objekt.</text:span></text:p>
        </text:list-item>
        <text:list-item>
          <text:p text:style-name="P28"><text:span text:style-name="T13">Izhajali iz:</text:span></text:p>
        </text:list-item>
        <text:list-item>
          <text:p text:style-name="P33"><text:span text:style-name="T20">‘idealne hiše’</text:span><text:span text:style-name="T19">- iz tega izhaja celotna moderna arhitektura.</text:span></text:p>
        </text:list-item>
        <text:list-item>
          <text:p text:style-name="P33"><text:span text:style-name="T19">Vendar je vsaki družini idealna hiša </text:span><text:span text:style-name="T20">drugačna.</text:span></text:p>
        </text:list-item>
        <text:list-item>
          <text:p text:style-name="P28"><text:span text:style-name="T20">Analiza idealnega doma</text:span><text:span text:style-name="T19">- kaj si kdo želi. </text:span></text:p>
        </text:list-item>
        <text:list-item>
          <text:p text:style-name="P28"><text:span text:style-name="T19">Glede na to naredijo </text:span><text:span text:style-name="T20">čim več različnih enot</text:span><text:span text:style-name="T19"> in to poskušajo sestavit v </text:span><text:span text:style-name="T20">urban void</text:span><text:span text:style-name="T19">, kar ostane </text:span><text:span text:style-name="T20">prazno so javni programi</text:span><text:span text:style-name="T19">.</text:span></text:p>
        </text:list-item>
        <text:list-item>
          <text:p text:style-name="P28"><text:span text:style-name="T13">Razvejano strukturo stanovanj postavijo v vertikalo in pustijo vmesne prazne prostore.</text:span></text:p>
        </text:list-item>
        <text:list-item>
          <text:p text:style-name="P28"><text:span text:style-name="T13">Fasada je </text:span><text:span text:style-name="T14">sestavljanka </text:span><text:span text:style-name="T13">vsega.</text:span></text:p>
        </text:list-item>
        <text:list-item>
          <text:p text:style-name="P28"><text:span text:style-name="T13">Zunaj bi bila tržnica, parkirišča…</text:span></text:p>
        </text:list-item>
      </text:list>
      <text:p text:style-name="P27"><text:span text:style-name="T1">DUEBBLE VILLA KBWW, UTRECHT, 1997</text:span></text:p>
      <text:list xml:id="list943698244" text:style-name="WWNum14">
        <text:list-item>
          <text:p text:style-name="P29"><text:soft-page-break/><text:span text:style-name="T13">Dva lastnika sta kupila parcelo nasproti parka, kjer je predpostavljeno, da se zgradi dvojček.</text:span></text:p>
        </text:list-item>
        <text:list-item>
          <text:p text:style-name="P29"><text:span text:style-name="T14">Vsaka družina ima svoje potrebe</text:span><text:span text:style-name="T13">, zahteve in različno socialno stanje, vendar pa obe želita pogled na vrt (in izhod), vhod iz pritličja itd.</text:span></text:p>
        </text:list-item>
        <text:list-item>
          <text:p text:style-name="P29"><text:span text:style-name="T14">Razvoj ideje glede na želje- </text:span><text:span text:style-name="T13">nenehno sestajanje z arhitekti in postopen nastanek končne oblike, ki je </text:span><text:span text:style-name="T14">odziv arhitektov</text:span><text:span text:style-name="T13"> na želje naročnikov.</text:span></text:p>
        </text:list-item>
        <text:list-item>
          <text:p text:style-name="P29"><text:span text:style-name="T13">Hiša je </text:span><text:span text:style-name="T14">kvadratne oblike, z ravno streho</text:span><text:span text:style-name="T13">, ima </text:span><text:span text:style-name="T14">stekleno fasado</text:span><text:span text:style-name="T13">, ter </text:span><text:span text:style-name="T14">različno velike prostore </text:span><text:span text:style-name="T13">po etažah.</text:span></text:p>
        </text:list-item>
      </text:list>
      <text:p text:style-name="P27"><text:span text:style-name="T1">100 WOZOCO’S, AMSTERDAM, 1997</text:span></text:p>
      <text:list xml:id="list1765600099" text:style-name="WWNum15">
        <text:list-item>
          <text:p text:style-name="P30"><text:span text:style-name="T12">Dom za starejše občane</text:span><text:span text:style-name="T11"> (na robu zazidalnega otoka); celotno področje namenjeno za starejše.</text:span></text:p>
        </text:list-item>
        <text:list-item>
          <text:p text:style-name="P30"><text:span text:style-name="T12">Naročilo:</text:span><text:span text:style-name="T11"> </text:span><text:span text:style-name="T12">100 stanovanj</text:span><text:span text:style-name="T11">, dostopnih iz </text:span><text:span text:style-name="T12">zunanjega hodnika</text:span><text:span text:style-name="T11">. Predviden osnovni volumen.</text:span></text:p>
        </text:list-item>
        <text:list-item>
          <text:p text:style-name="P30"><text:span text:style-name="T13">Majhne stanovanjske </text:span><text:span text:style-name="T14">enote za 1 do 2 osebi</text:span><text:span text:style-name="T13">.</text:span></text:p>
        </text:list-item>
        <text:list-item>
          <text:p text:style-name="P30"><text:span text:style-name="T13">Zgornji del je bil previsok glede na gabarite. </text:span><text:span text:style-name="T14">Spodaj odrez za vhod</text:span><text:span text:style-name="T13">+odebeliti stene zaradi zvočne izolativnosti- zato </text:span><text:span text:style-name="T14">zmanjka prostora za 13 stanovanj</text:span><text:span text:style-name="T13">.</text:span></text:p>
        </text:list-item>
        <text:list-item>
          <text:p text:style-name="P30"><text:span text:style-name="T13">Zaradi manjkajočih stanovanj je prišlo do </text:span><text:span text:style-name="T14">ideje o ‘nahrbtnikih’</text:span><text:span text:style-name="T13"> na severni strani objekta, kamor se spet umestijo stanovanja.</text:span></text:p>
        </text:list-item>
        <text:list-item>
          <text:p text:style-name="P30"><text:span text:style-name="T13">Asketska osnovna arhitektura (8% manj stroškov) omogoči gradnjo dražjih (za 15%) ‘nahrbtnikov’- previsni volumni.</text:span></text:p>
        </text:list-item>
        <text:list-item>
          <text:p text:style-name="P30"><text:span text:style-name="T12">Problem:</text:span><text:span text:style-name="T11"> te enote so na severu in pod stanovanjskimi konzolami je </text:span><text:span text:style-name="T12">neizrabljen prostor.</text:span></text:p>
        </text:list-item>
        <text:list-item>
          <text:p text:style-name="P30"><text:span text:style-name="T13">Južna </text:span><text:span text:style-name="T14">fasada obdana z lesom</text:span><text:span text:style-name="T13">, na kateri je nepravilna kompozicija </text:span><text:span text:style-name="T14">velikega števila balkonov</text:span><text:span text:style-name="T13"> z različnimi pisanimi, plastičnimi ograjami.</text:span></text:p>
        </text:list-item>
        <text:list-item>
          <text:p text:style-name="P30"><text:span text:style-name="T13">Severna fasada ima zunanje hodnike z zasteklitvijo in lesene previsne volumne.</text:span></text:p>
        </text:list-item>
        <text:list-item>
          <text:p text:style-name="P30"><text:span text:style-name="T14">Tlorisi </text:span><text:span text:style-name="T13">stanovanj so </text:span><text:span text:style-name="T14">racionalni,</text:span><text:span text:style-name="T13"> v detajlih pa se kaže razmeroma </text:span><text:span text:style-name="T14">nizek standard</text:span><text:span text:style-name="T13"> (znotraj beton, plastika na balkonih, itd.)</text:span></text:p>
        </text:list-item>
      </text:list>
      <text:p text:style-name="P27"><text:span text:style-name="T1">ZADNJI PROJEKT</text:span></text:p>
      <text:list xml:id="list1798871805" text:style-name="WWNum16">
        <text:list-item>
          <text:p text:style-name="P31"><text:span text:style-name="T11">Parcela stoji na </text:span><text:span text:style-name="T12">skrajno omejenem ozkem pasu </text:span><text:span text:style-name="T11">med kanalom in cesto.</text:span></text:p>
        </text:list-item>
        <text:list-item>
          <text:p text:style-name="P31"><text:span text:style-name="T13">Želja naročnikov je postaviti </text:span><text:span text:style-name="T14">15 stanovanj</text:span><text:span text:style-name="T13">.</text:span></text:p>
        </text:list-item>
        <text:list-item>
          <text:p text:style-name="P31"><text:span text:style-name="T13">Tradicionalna nizozemska zazidava- vsako stanovanje ima </text:span><text:span text:style-name="T14">vhod iz ceste</text:span><text:span text:style-name="T13"> po strmih stopnicah (brez dvigala).</text:span></text:p>
        </text:list-item>
        <text:list-item>
          <text:p text:style-name="P31"><text:span text:style-name="T14">4 etažen objekt</text:span><text:span text:style-name="T13"> (širok samo 7m) z </text:span><text:span text:style-name="T14">velikimi konzolami</text:span><text:span text:style-name="T13"> (terase) s pogledi na kanal.</text:span></text:p>
        </text:list-item>
        <text:list-item>
          <text:p text:style-name="P31"><text:span text:style-name="T19">Hiša je </text:span><text:span text:style-name="T20">dvignjena, spodaj je garaža</text:span><text:span text:style-name="T19">.</text:span></text:p>
        </text:list-item>
      </text:list>
      <text:p text:style-name="P1"><text:span text:style-name="T6">WIEL ARETS</text:span></text:p>
      <text:p text:style-name="P7"/>
      <text:list xml:id="list927400981" text:continue-list="list81876827" text:style-name="WWNum10">
        <text:list-item>
          <text:list>
            <text:list-item>
              <text:p text:style-name="P25"><text:span text:style-name="T19">Ustvarjalno izhodišče v </text:span><text:span text:style-name="T20">asketskih sakralnih prostorih</text:span><text:span text:style-name="T19">.</text:span></text:p>
            </text:list-item>
            <text:list-item>
              <text:p text:style-name="P25"><text:span text:style-name="T19">Prvi večji projekt je bil </text:span><text:span text:style-name="T20">razširitev akademije v </text:span><text:span text:style-name="T21">Maastricht-u.</text:span></text:p>
            </text:list-item>
          </text:list>
        </text:list-item>
      </text:list>
      <text:p text:style-name="P5"/>
      <text:p text:style-name="Standard"><text:span text:style-name="T8">APPARTMENT TOWER KNSM, AMSTERDAM, 1996</text:span></text:p>
      <text:p text:style-name="P13"><text:soft-page-break/></text:p>
      <text:list xml:id="list1133812581" text:continue-list="list1115015832" text:style-name="WWNum8">
        <text:list-item>
          <text:p text:style-name="P10"><text:span text:style-name="T20">Stanovanjski nebotičnik.</text:span></text:p>
        </text:list-item>
        <text:list-item>
          <text:p text:style-name="P10"><text:span text:style-name="T20">Osnovna intencija</text:span><text:span text:style-name="T19"> pri gradnji podobna kot pri </text:span><text:span text:style-name="T20">Mies-u:</text:span><text:span text:style-name="T19"> stavba pride </text:span><text:span text:style-name="T20">do tal</text:span><text:span text:style-name="T19">; v pritličju </text:span><text:span text:style-name="T20">skupna dnevna soba</text:span><text:span text:style-name="T19"> kot Miesovi dvojčki v Chicagu.</text:span></text:p>
        </text:list-item>
        <text:list-item>
          <text:p text:style-name="P10"><text:span text:style-name="T20">4 različno visoka stavbna telesa </text:span><text:span text:style-name="T19">je združil v enega- doseže eleganco in vitkost namesto čokatosi.</text:span></text:p>
        </text:list-item>
        <text:list-item>
          <text:p text:style-name="P10"><text:span text:style-name="T19">Njegova arhitektura ni lahkotna, ampak materialna.</text:span></text:p>
        </text:list-item>
        <text:list-item>
          <text:p text:style-name="P10"><text:span text:style-name="T19">Velika in težka </text:span><text:span text:style-name="T20">obloga fasade iz prefabrikantov</text:span><text:span text:style-name="T19"> je rastično zasnovana- nebotičnik je robustna stavba.</text:span></text:p>
        </text:list-item>
        <text:list-item>
          <text:p text:style-name="P10"><text:span text:style-name="T13">Stavba se na eni strani ozira </text:span><text:span text:style-name="T14">proti mestu</text:span><text:span text:style-name="T13">, na drugi (kot paravan) se s širokim pogledom ozira </text:span><text:span text:style-name="T14">na morje</text:span><text:span text:style-name="T13">.</text:span></text:p>
        </text:list-item>
        <text:list-item>
          <text:p text:style-name="P10"><text:span text:style-name="T13">V nadstropju je </text:span><text:span text:style-name="T14">5 stanovanjskih enot</text:span><text:span text:style-name="T13">, od katerih sta dve obrnjeni proti morju, 3 pa proti mestu.</text:span></text:p>
        </text:list-item>
      </text:list>
      <text:p text:style-name="P8"/>
      <text:p text:style-name="P2"/>
      <text:p text:style-name="P2"/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" svg:font-family="Arial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 fo:font-size="10pt" style:font-size-asian="10pt" style:font-size-complex="10pt"/>
    </style:style>
    <style:style style:name="ListLabel_20_3" style:display-name="ListLabel 3" style:family="text">
      <style:text-properties fo:font-size="10pt" style:font-size-asian="10pt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Aria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1252in" fo:margin-left="3.6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252in" fo:text-indent="-0.1252in" fo:margin-left="5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ka</meta:initial-creator>
    <dc:creator>Jaka</dc:creator>
    <meta:editing-cycles>2</meta:editing-cycles>
    <meta:creation-date>2014-01-18T13:09:00</meta:creation-date>
    <dc:date>2014-01-18T13:0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5" meta:paragraph-count="109" meta:word-count="1454" meta:character-count="9242" meta:non-whitespace-character-count="8157"/>
    <meta:user-defined meta:name="AppVersion">14.0000</meta:user-defined>
    <meta:user-defined meta:name="Company">Mi2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