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fo:language="it" fo:country="IT" style:font-size-asian="10pt" style:font-name-complex="Arial" style:font-size-complex="10pt"/>
    </style:style>
    <style:style style:name="P3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4" style:family="paragraph" style:parent-style-name="Standard" style:list-style-name="WWNum2"/>
    <style:style style:name="P5" style:family="paragraph" style:parent-style-name="Standard">
      <style:text-properties fo:color="#ff0000" style:font-name="Calibri" fo:font-size="10pt" fo:language="it" fo:country="IT" fo:font-weight="bold" style:font-size-asian="10pt" style:font-weight-asian="bold" style:font-name-complex="Arial" style:font-size-complex="10pt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8"/>
    <style:style style:name="P11" style:family="paragraph" style:parent-style-name="Standard" style:list-style-name="WWNum9"/>
    <style:style style:name="P12" style:family="paragraph" style:parent-style-name="Standard" style:list-style-name="WWNum10"/>
    <style:style style:name="P13" style:family="paragraph" style:parent-style-name="Standard" style:list-style-name="WWNum11"/>
    <style:style style:name="P14" style:family="paragraph" style:parent-style-name="Standard" style:list-style-name="WWNum2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15" style:family="paragraph" style:parent-style-name="Standard" style:list-style-name="WWNum6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Calibri" fo:language="it" fo:country="IT" style:font-name-complex="Arial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it" fo:country="IT" style:font-size-asian="10pt" style:font-name-complex="Arial" style:font-size-complex="10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ff0000" style:font-name="Calibri" fo:font-size="10pt" fo:language="it" fo:country="IT" fo:font-weight="bold" style:font-size-asian="10pt" style:font-weight-asian="bold" style:font-name-complex="Arial" style:font-size-complex="10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color="#ff0000" style:font-name="Calibri" fo:font-size="18pt" fo:language="sl" fo:country="SI" style:font-size-asian="18pt" style:font-name-complex="Arial" style:font-size-complex="18pt"/>
    </style:style>
    <style:style style:name="T2" style:family="text">
      <style:text-properties fo:color="#ff0000" style:font-name="Calibri" fo:font-size="18pt" fo:language="sl" fo:country="SI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color="#ff0000" style:font-name="Calibri" fo:language="it" fo:country="IT" fo:font-weight="bold" style:font-weight-asian="bold" style:font-name-complex="Arial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language="it" fo:country="IT" style:font-size-asian="10pt" style:font-name-complex="Arial" style:font-size-complex="10pt"/>
    </style:style>
    <style:style style:name="T7" style:family="text">
      <style:text-properties style:font-name="Calibri" fo:font-size="10pt" fo:language="it" fo:country="IT" style:font-size-asian="10pt" style:font-size-complex="10pt"/>
    </style:style>
    <style:style style:name="T8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9" style:family="text">
      <style:text-properties style:font-name="Calibri" fo:font-size="10pt" fo:language="it" fo:country="I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fo:color="#00ff00" style:font-name="Calibri" fo:font-size="10pt" fo:language="it" fo:country="I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GoBack"/><text:span text:style-name="T2">JEAN NOUVEL</text:span></text:p>
      <text:p text:style-name="P1"/>
      <text:list xml:id="list2129521648" text:style-name="WWNum2">
        <text:list-item>
          <text:p text:style-name="P4"><text:span text:style-name="T4">Eden najbolj inteligentnih arhitektov našega časa.</text:span></text:p>
        </text:list-item>
        <text:list-item>
          <text:p text:style-name="P4"><text:span text:style-name="T4">Arhitekt nekega posebnega stila in človek dejanj.</text:span></text:p>
        </text:list-item>
        <text:list-item>
          <text:p text:style-name="P4"><text:span text:style-name="T4">Pravi, da ga je </text:span><text:span text:style-name="T5">zaznamovala mladost</text:span><text:span text:style-name="T4">- vzgojen je bil v zelo </text:span><text:span text:style-name="T5">strogi družini</text:span><text:span text:style-name="T4">, zato je kot otrok rasel z željo po preseganju dovoljenega. </text:span><text:span text:style-name="T6">Ta </text:span><text:span text:style-name="T8">strast po nedovoljenem</text:span><text:span text:style-name="T6"> je zaznamovala njega in njegovo delo.</text:span></text:p>
        </text:list-item>
        <text:list-item>
          <text:p text:style-name="P4"><text:span text:style-name="T6">Želel je študirati slikarstvo, vendar mu starši niso dovolili, zato se je vpisal v Pariz na arhitekturo.</text:span></text:p>
        </text:list-item>
        <text:list-item>
          <text:p text:style-name="P4"><text:span text:style-name="T6">V biroju so ga kot začetnika takoj poslali na gradbišče, ob popoldnevih pa je imel čas za </text:span><text:span text:style-name="T8">pogovore z Virilio-jem</text:span><text:span text:style-name="T6">.</text:span></text:p>
        </text:list-item>
        <text:list-item>
          <text:p text:style-name="P4"><text:span text:style-name="T6">Nouvel je tudi </text:span><text:span text:style-name="T8">kritik današnjega časa</text:span><text:span text:style-name="T6"> (kako doživljamo prostor?) in </text:span><text:span text:style-name="T8">raziskuje fenomene tehnoloških napredkov</text:span><text:span text:style-name="T6"> ter njenih pozitivnih in negativnih posledic; pogovori s filozofi (posledice so sorazmerne z razvitostjo tehnologije.</text:span></text:p>
        </text:list-item>
        <text:list-item>
          <text:p text:style-name="P4"><text:span text:style-name="T10">Vprašane ‘umetnosti interpretacije gibanja’: </text:span></text:p>
        </text:list-item>
        <text:list-item>
          <text:p text:style-name="P14"><text:span text:style-name="T6">knjiga Virilio: ‘The vision machine’</text:span></text:p>
        </text:list-item>
        <text:list-item>
          <text:p text:style-name="P14"><text:span text:style-name="T6">Ideja Rodena je, da </text:span><text:span text:style-name="T8">fotografija laže</text:span><text:span text:style-name="T6"> (zamrzjen gib ali paraliziran človek) in da je dalj od resničnosti kot umetnost.</text:span></text:p>
        </text:list-item>
        <text:list-item>
          <text:p text:style-name="P4"><text:span text:style-name="T10">Vprašanje ‘svetlobe’:</text:span></text:p>
        </text:list-item>
        <text:list-item>
          <text:p text:style-name="P14"><text:span text:style-name="T6">Dosti </text:span><text:span text:style-name="T8">definiralo Nouvela</text:span><text:span text:style-name="T6">.</text:span></text:p>
        </text:list-item>
        <text:list-item>
          <text:p text:style-name="P14"><text:span text:style-name="T8">Svetloba kreira podobe</text:span><text:span text:style-name="T6">- svetloba je pogoj podobe.</text:span></text:p>
        </text:list-item>
        <text:list-item>
          <text:p text:style-name="P14"><text:span text:style-name="T6">1935 v Nienbergu- </text:span><text:span text:style-name="T10">‘Katedrala luči’</text:span><text:span text:style-name="T6"> Hitlerjevega arhitekta Sper-a: 150 reflektorjev protizračne obrambe uporabljenih kot stebrov svetlobe- svetijo v zrak. To je bil </text:span><text:span text:style-name="T8">virtualni projekt</text:span><text:span text:style-name="T6">- ko se luči izključijo, ga ni več.</text:span></text:p>
        </text:list-item>
        <text:list-item>
          <text:p text:style-name="P4"><text:span text:style-name="T10">Vprašanje ‘originala in kopije’:</text:span></text:p>
        </text:list-item>
        <text:list-item>
          <text:p text:style-name="P14"><text:span text:style-name="T6">Michelangello se sprašuje o objektivnosti lepote.</text:span></text:p>
        </text:list-item>
        <text:list-item>
          <text:p text:style-name="P14"><text:span text:style-name="T8">Refleksi, odboji, transparence</text:span><text:span text:style-name="T6"> postanejo za Nouvela tehični pripomoček (opera v Lyonu)- dati </text:span><text:span text:style-name="T8">občutek prostornosti</text:span><text:span text:style-name="T6"> prenatrpanemu prostoru.</text:span></text:p>
        </text:list-item>
        <text:list-item>
          <text:p text:style-name="P14"><text:span text:style-name="T6">Svetloba se spreminja, ko hodimo skozi prostor- telesa postanjeo živa.</text:span></text:p>
        </text:list-item>
        <text:list-item>
          <text:p text:style-name="P4"><text:span text:style-name="T10">Nouvela zanima tudi film:</text:span></text:p>
        </text:list-item>
        <text:list-item>
          <text:p text:style-name="P14"><text:span text:style-name="T6">Prijateljuje z režiserjem Vin Vandersenom.</text:span></text:p>
        </text:list-item>
        <text:list-item>
          <text:p text:style-name="P14"><text:span text:style-name="T6">Zanima ga grafičen zapis neke zgodbe in učinki filma v arhitekturi.</text:span></text:p>
        </text:list-item>
        <text:list-item>
          <text:p text:style-name="P14"><text:span text:style-name="T6">Avtentičnost je možna le z zgodbo in ne samo skozi podobe.</text:span></text:p>
        </text:list-item>
        <text:list-item>
          <text:p text:style-name="P14"><text:span text:style-name="T6">Nouvela zanimajo: kadriranje podob, igra svetlobe in sence, ki se spreminja.</text:span></text:p>
        </text:list-item>
      </text:list>
      <text:p text:style-name="P2"/>
      <text:list xml:id="list2153370669" text:continue-numbering="true" text:style-name="WWNum2">
        <text:list-item>
          <text:p text:style-name="P4"><text:span text:style-name="T6">Jean Nouvel je postal razpoznaven v 80-ih letih s serijo stavb. </text:span></text:p>
        </text:list-item>
        <text:list-item>
          <text:p text:style-name="P4"><text:span text:style-name="T6">Nouvel se vidi kot </text:span><text:span text:style-name="T8">arhitekt specifike</text:span><text:span text:style-name="T6">: določen program in pogoji projekta dajo skupaj specifičen odziv.</text:span></text:p>
        </text:list-item>
        <text:list-item>
          <text:p text:style-name="P4"><text:span text:style-name="T6">Njegova arhitektura </text:span><text:span text:style-name="T8">poudarja izbiro materiala in svetlobe</text:span><text:span text:style-name="T6"> nad igro volumna in prostora. </text:span></text:p>
        </text:list-item>
      </text:list>
      <text:p text:style-name="P2"/>
      <text:p text:style-name="Standard"><text:span text:style-name="T3">OPERA V LYONU, 1993</text:span></text:p>
      <text:p text:style-name="P5"/>
      <text:list xml:id="list1671584376" text:style-name="WWNum3">
        <text:list-item>
          <text:p text:style-name="P6"><text:soft-page-break/><text:span text:style-name="T6">Zmaga na natečaju za </text:span><text:span text:style-name="T8">modernizacijo opere iz 19.st</text:span><text:span text:style-name="T6">., ki stoji v centru Lyona, ga je lansirala med najboljše arhitekte.</text:span></text:p>
        </text:list-item>
        <text:list-item>
          <text:p text:style-name="P6"><text:span text:style-name="T6">Novo gledališče je </text:span><text:span text:style-name="T8">potrojilo prvotni volumen</text:span><text:span text:style-name="T6">: dodatni prostori so bili zgrajeni pod objektom in na njegovi strehi, ki je čista gometrijska pol-valjasta forma.</text:span></text:p>
        </text:list-item>
        <text:list-item>
          <text:p text:style-name="P6"><text:span text:style-name="T6">Z njo je dokazal, kako je možno doseči </text:span><text:span text:style-name="T8">lahkotnost podobe</text:span><text:span text:style-name="T6">: ne z samo obliko, temeveč z materialom, teksturo, barvo, itd.</text:span></text:p>
        </text:list-item>
        <text:list-item>
          <text:p text:style-name="P6"><text:span text:style-name="T6">Pri </text:span><text:span text:style-name="T8">strehi </text:span><text:span text:style-name="T6">je uporabil novo tehnologijo: ponoči se </text:span><text:span text:style-name="T8">spremijajo barve</text:span><text:span text:style-name="T6"> (črna, zlata in rdeča).</text:span></text:p>
        </text:list-item>
        <text:list-item>
          <text:p text:style-name="P6"><text:span text:style-name="T6">Opera je s svojo silhueto postala razpoznavna točka v urbanem centru in ob enem visoko kakovostno delovno okolje.</text:span></text:p>
        </text:list-item>
      </text:list>
      <text:p text:style-name="P16"/>
      <text:p text:style-name="Standard"><text:span text:style-name="T3">ARABSKI KULTURNI CENTER, PARIZ</text:span></text:p>
      <text:p text:style-name="P5"/>
      <text:list xml:id="list1209811142" text:style-name="WWNum4">
        <text:list-item>
          <text:p text:style-name="P7"><text:span text:style-name="T6">Institut du Monde arabe</text:span></text:p>
        </text:list-item>
        <text:list-item>
          <text:p text:style-name="P7"><text:span text:style-name="T6">Tudi za projekt te stavbe je zmagal na natečaju (državnem) in njegova realizacija je zanj pomenila pomembno točko v karieri.</text:span></text:p>
        </text:list-item>
        <text:list-item>
          <text:p text:style-name="P7"><text:span text:style-name="T6">1990 je za objekt prejel nagrado </text:span><text:span text:style-name="T8">‘Aga Khan Award’</text:span><text:span text:style-name="T6"> v Kairu, kjer ga je v govoru opisal kot </text:span><text:span text:style-name="T8">simboličen most med Vzhodom in Zahodom</text:span><text:span text:style-name="T6"> (dialog med dvema kulturama).</text:span></text:p>
        </text:list-item>
        <text:list-item>
          <text:p text:style-name="P7"><text:span text:style-name="T6">Center je iz </text:span><text:span text:style-name="T8">dveh delov</text:span><text:span text:style-name="T6">: na eni strani je </text:span><text:span text:style-name="T8">ukrivljen</text:span><text:span text:style-name="T6"> in natančno sledi reki Seni, na drugi strani pa s </text:span><text:span text:style-name="T8">kvadratastim volumnom</text:span><text:span text:style-name="T6"> sledi okoliškim zgradbam. Ločuje ju </text:span><text:span text:style-name="T8">notranje odprto dvorišče</text:span><text:span text:style-name="T6"> pravilne kvadratne oblike.</text:span></text:p>
        </text:list-item>
        <text:list-item>
          <text:p text:style-name="P7"><text:span text:style-name="T6">Center ima knjižnico, restavracije itd.</text:span></text:p>
        </text:list-item>
        <text:list-item>
          <text:p text:style-name="P7"><text:span text:style-name="T6">Zelo zanimiva je </text:span><text:span text:style-name="T10">južna fasada</text:span><text:span text:style-name="T6">, ki prekriva kvadrati del zgradbe: en in </text:span><text:span text:style-name="T8">isti motiv </text:span><text:span text:style-name="T6">(vsi delčki so enaki, samo različnih velikosti) se ponavlja v različnih oblikah in deluje kot </text:span><text:span text:style-name="T8">zaslonka fotoaparata</text:span><text:span text:style-name="T6">- fasada se preko senzorjev </text:span><text:span text:style-name="T8">odziva na zunanjo svetlobo</text:span><text:span text:style-name="T6">, jo proicira v notranjost in z njo definira prostor ter ustvarja podobe, ki se spreminjajo skozi različne okoliščine.</text:span></text:p>
        </text:list-item>
        <text:list-item>
          <text:p text:style-name="P7"><text:span text:style-name="T6">Fasada je </text:span><text:span text:style-name="T8">dialog med zelo moderno in staro kulturo</text:span><text:span text:style-name="T6">.</text:span></text:p>
        </text:list-item>
        <text:list-item>
          <text:p text:style-name="P7"><text:span text:style-name="T6">Lahko bi jo opisali tudi kot </text:span><text:span text:style-name="T8">parafrazo arabeske:</text:span><text:span text:style-name="T6"> na svet gledamo skozi filter, kar je dostikrat bolj zanimivo kot realnost sama.</text:span></text:p>
        </text:list-item>
        <text:list-item>
          <text:p text:style-name="P7"><text:span text:style-name="T6">Pri človeku sproži nenavadne reakcije. Ne oponaša historičnih motivov, ampak jih pretvori v sednajost. Posledica vsega tega, vprašanje: oblikovanje teh podob. 1. <text:s/>je lepota subjektivna ali ne. 2. matrialnega čim manj.</text:span></text:p>
        </text:list-item>
        <text:list-item>
          <text:p text:style-name="P7"><text:span text:style-name="T6">Z oblikovanjem fasade Nouvel ni pokazal samo odlične tehnološke virtuoznosti, ampak tudi občutljivost za kulturo, ki je do takrat niso znali dobro ‘prevesti’.</text:span></text:p>
        </text:list-item>
      </text:list>
      <text:p text:style-name="P3"/>
      <text:p text:style-name="Standard"><text:span text:style-name="T3">FUNDACIJA CARTIER, PARIZ</text:span></text:p>
      <text:p text:style-name="P5"/>
      <text:list xml:id="list1650709967" text:style-name="WWNum5">
        <text:list-item>
          <text:p text:style-name="P8"><text:span text:style-name="T8">Upravna stavba</text:span><text:span text:style-name="T6"> Cartier-a z razstavnimi prostori.</text:span></text:p>
        </text:list-item>
        <text:list-item>
          <text:p text:style-name="P8"><text:span text:style-name="T8">Težava </text:span><text:span text:style-name="T6">je nastala zaradi </text:span><text:span text:style-name="T10">parcele</text:span><text:span text:style-name="T6">, ki je bila </text:span><text:span text:style-name="T8">parkovna površina</text:span><text:span text:style-name="T6"> in je zato lahko zgradil stavbo samo na tlorisu prejšnje vile, nova pa naj bi imela 11.000m² površine. Pred stavbo stoji 200 let stara </text:span><text:span text:style-name="T8">zaščitena cadra</text:span><text:span text:style-name="T6">, ki je ni smel odstranit.</text:span></text:p>
        </text:list-item>
        <text:list-item>
          <text:p text:style-name="P8"><text:span text:style-name="T6">Objekt je zgrajen iz </text:span><text:span text:style-name="T8">osmih etaž pod zemljo</text:span><text:span text:style-name="T6">, nad katerimi se dvigata </text:span><text:span text:style-name="T8">dve etaži </text:span><text:span text:style-name="T6">galerije in nad njima še </text:span><text:span text:style-name="T8">sedem etaž pisarn</text:span><text:span text:style-name="T6">.</text:span></text:p>
        </text:list-item>
        <text:list-item>
          <text:p text:style-name="P8"><text:span text:style-name="T6">‘ Arhitektura mora ostati doživetje nečesa, kar je lepo.’</text:span></text:p>
        </text:list-item>
        <text:list-item>
          <text:p text:style-name="P8"><text:span text:style-name="T6">Okrog stavbe je postavil </text:span><text:span text:style-name="T8">ogrodje</text:span><text:span text:style-name="T6">, ki deluje kot da stoji samo zaradi sebe. Sama stavba pa je </text:span><text:span text:style-name="T8">zastekljena</text:span><text:span text:style-name="T6">. Z združitvijo teh elementov je omogočil </text:span><text:span text:style-name="T8">ogromno možnosti zaznavanja</text:span><text:span text:style-name="T6"> (spreminjanje podob odra) in optično povečal zgradbo.</text:span></text:p>
        </text:list-item>
        <text:list-item>
          <text:p text:style-name="P8"><text:soft-page-break/><text:span text:style-name="T6">Dvoetažna galerija v pritličju, ki ima v višino 8m stekla, se po potrebi zapira z zavesami. Ustvarja </text:span><text:span text:style-name="T8">sožitje odprtega in zaprtega dela</text:span><text:span text:style-name="T6"> galerije.</text:span></text:p>
        </text:list-item>
      </text:list>
      <text:p text:style-name="P16"/>
      <text:p text:style-name="Standard"><text:span text:style-name="T3">SOCIALNA STANOVANJA, NIMES</text:span></text:p>
      <text:p text:style-name="P5"/>
      <text:list xml:id="list1025513227" text:style-name="WWNum6">
        <text:list-item>
          <text:p text:style-name="P9"><text:span text:style-name="T6">V času demonstracij leta 1968 je bil študent in je kot levičar sodeloval na pariškem arhitekturnem bienalu.</text:span></text:p>
        </text:list-item>
        <text:list-item>
          <text:p text:style-name="P9"><text:span text:style-name="T8">Nemausus 1</text:span><text:span text:style-name="T6"> (1985-87) je bil zgrajen kot del programa socialnih stanovanj v industrijski coni Nimes-a.</text:span></text:p>
        </text:list-item>
        <text:list-item>
          <text:p text:style-name="P9"><text:span text:style-name="T6">Do sedaj je bilo zmanjševanje normalnih kvadratur za družino na minimum, Nouvel pa se s tem ni strinjal in je </text:span><text:span text:style-name="T10">postavil postulate</text:span><text:span text:style-name="T6">: </text:span></text:p>
        </text:list-item>
        <text:list-item>
          <text:p text:style-name="P15"><text:span text:style-name="T6">lepo stanovanje je </text:span><text:span text:style-name="T8">veliko</text:span><text:span text:style-name="T6">, </text:span></text:p>
        </text:list-item>
        <text:list-item>
          <text:p text:style-name="P15"><text:span text:style-name="T8">dvostranska orientiranost</text:span><text:span text:style-name="T6"> (zaradi osončenja in prezračevanja),</text:span></text:p>
        </text:list-item>
        <text:list-item>
          <text:p text:style-name="P15"><text:span text:style-name="T6"><text:s/>tlorisi morajo biti razmeroma </text:span><text:span text:style-name="T8">fleksibilni,</text:span><text:span text:style-name="T6"> da se lahko spreminjajo glede na potrebe.</text:span></text:p>
        </text:list-item>
        <text:list-item>
          <text:p text:style-name="P9"><text:span text:style-name="T6">Prototip je videl v </text:span><text:span text:style-name="T8">ameriških loftih</text:span><text:span text:style-name="T6">.</text:span></text:p>
        </text:list-item>
        <text:list-item>
          <text:p text:style-name="P9"><text:span text:style-name="T6">Želel je doseči </text:span><text:span text:style-name="T8">večja stanovanja</text:span><text:span text:style-name="T6">- cena bi bila glede na investicijo, ne pa na kvadraturo.</text:span></text:p>
        </text:list-item>
        <text:list-item>
          <text:p text:style-name="P9"><text:span text:style-name="T6">Glavni razlog za </text:span><text:span text:style-name="T8">zmanjšanje končne cene (za 30%)</text:span><text:span text:style-name="T6"> je uporaba </text:span><text:span text:style-name="T8">industrijskih serijskih materialov</text:span><text:span text:style-name="T6">: zunanja železna stopnišča, industrijska tla, industrijska eno in dvo etažna vrata, <text:s/>zunanji PVC senčniki, osvetljava, mreže uporabljene za fasade in garaža v pritličju (stavba stoji na stebrih), ki je naravno prezračevana in osvetljena.</text:span></text:p>
        </text:list-item>
      </text:list>
      <text:p text:style-name="P2"/>
      <text:p text:style-name="Standard"><text:span text:style-name="T10">ARHITEKTURA:</text:span></text:p>
      <text:list xml:id="list2129521748" text:continue-numbering="true" text:style-name="WWNum6">
        <text:list-item>
          <text:p text:style-name="P9"><text:span text:style-name="T6">V </text:span><text:span text:style-name="T8">dveh paralelno postavljenih 6 nadstropnih blokih</text:span><text:span text:style-name="T6"> je 114 stanovanj in ker so večinoma duplexi, so hodniki potrebni le v vsakem drugem nadstropju. S tem je zmanjšano dostopno območje, ki je odprto in postavljeno ob obodu stavbe.</text:span></text:p>
        </text:list-item>
        <text:list-item>
          <text:p text:style-name="P9"><text:span text:style-name="T6">Vsa stanovanja so orientirana dvostransko in vodijo na </text:span><text:span text:style-name="T8">zunanje hodnike</text:span><text:span text:style-name="T6">/ terase: na eni strani lahko ljudje živijo kot skupnost, na drugi pa imajo željeno zasebnost.</text:span></text:p>
        </text:list-item>
        <text:list-item>
          <text:p text:style-name="P9"><text:span text:style-name="T8">Stanovanja so prostorna</text:span><text:span text:style-name="T6"> in uporabna površina je, vsaj vizualno, povečana še z ogromnimi odprtinami na galerije.</text:span></text:p>
        </text:list-item>
        <text:list-item>
          <text:p text:style-name="P9"><text:span text:style-name="T6">Tlorisi so </text:span><text:span text:style-name="T8">enostavni kvadrati</text:span><text:span text:style-name="T6"> organizirani kot dodajajč vzorec med paralelnimi galerijami, kar nam da </text:span><text:span text:style-name="T8">17 različnih tipov</text:span><text:span text:style-name="T6">.</text:span></text:p>
        </text:list-item>
        <text:list-item>
          <text:p text:style-name="P9"><text:span text:style-name="T6">Dolga bloka sta pokrita z </text:span><text:span text:style-name="T8">lebdečo kovinsko streho</text:span><text:span text:style-name="T6">, ki daje vtis stroja ali ladje.</text:span></text:p>
        </text:list-item>
        <text:list-item>
          <text:p text:style-name="P9"><text:span text:style-name="T6">Transparentnost pritličja in pazljivo projektirana okolica med in okoli blokov, ustvarjajo prej občutje vrtnega mesta, kot pa industrijskega predmestja.</text:span></text:p>
        </text:list-item>
      </text:list>
      <text:p text:style-name="P17"/>
      <text:p text:style-name="Standard"><text:span text:style-name="T3">BEZONS, ILOT</text:span></text:p>
      <text:p text:style-name="P18"/>
      <text:list xml:id="list835284525" text:style-name="WWNum8">
        <text:list-item>
          <text:p text:style-name="P10"><text:span text:style-name="T6">Stavba postavljena na parcelo, ki jo iz ene strani omejuje gost promet, z druge pa stadion.</text:span></text:p>
        </text:list-item>
        <text:list-item>
          <text:p text:style-name="P10"><text:span text:style-name="T6">Zaradi okoliškega hrupa naredi </text:span><text:span text:style-name="T8">dvojno fasado</text:span><text:span text:style-name="T6">.</text:span></text:p>
        </text:list-item>
        <text:list-item>
          <text:p text:style-name="P10"><text:span text:style-name="T8">Komunikacije </text:span><text:span text:style-name="T6">so tudi tukaj postavljene </text:span><text:span text:style-name="T8">zunaj zgradbe</text:span><text:span text:style-name="T6">: iz javne površine (balkona) stopiš v posamezna stanovanja.</text:span></text:p>
        </text:list-item>
      </text:list>
      <text:p text:style-name="P2"/>
      <text:p text:style-name="Standard"><text:span text:style-name="T3">OBJEKT KULTURNEGA CENTRA</text:span></text:p>
      <text:p text:style-name="P5"/>
      <text:list xml:id="list1328448280" text:style-name="WWNum9">
        <text:list-item>
          <text:p text:style-name="P11"><text:span text:style-name="T8">Pritličje je dvojno</text:span><text:span text:style-name="T6"> oz. dvo etažno, nad njim pa so </text:span><text:span text:style-name="T8">štiri nadstropja stanovanj.</text:span></text:p>
        </text:list-item>
        <text:list-item>
          <text:p text:style-name="P11"><text:soft-page-break/><text:span text:style-name="T6">Zastekljena fasada z </text:span><text:span text:style-name="T8">zunanjimi roloji</text:span><text:span text:style-name="T6">- vidi se, kdaj uporabnik uporablja prostore.</text:span></text:p>
        </text:list-item>
        <text:list-item>
          <text:p text:style-name="P11"><text:span text:style-name="T6">Njegova novost: </text:span><text:span text:style-name="T8">dvojna zasteklitev na fasadi in enojna znoraj</text:span><text:span text:style-name="T6"> (prej obratno). Če pozimi zapreš zunanjo fasado, je manjša poraba energije, zaradi vmesnega prostora- dodatna možnost izkoriščanja prostora.</text:span></text:p>
        </text:list-item>
      </text:list>
      <text:p text:style-name="P2"/>
      <text:p text:style-name="Standard"><text:span text:style-name="T3">POČITNIŠKO NASELJE V MEDITERANU</text:span></text:p>
      <text:p text:style-name="P5"/>
      <text:list xml:id="list2086237616" text:style-name="WWNum10">
        <text:list-item>
          <text:p text:style-name="P12"><text:span text:style-name="T8">Dialog naravnega</text:span><text:span text:style-name="T6"> (kamor je ojekt vgrajen) </text:span><text:span text:style-name="T8">in poliranega kamna</text:span><text:span text:style-name="T6"> (fasada stavbe).</text:span></text:p>
        </text:list-item>
        <text:list-item>
          <text:p text:style-name="P12"><text:span text:style-name="T6">Primarni elemnti so </text:span><text:span text:style-name="T8">naložene terase</text:span><text:span text:style-name="T6"> obdane s kamnom.</text:span></text:p>
        </text:list-item>
        <text:list-item>
          <text:p text:style-name="P12"><text:span text:style-name="T6">Konceptualno čisti značaj (kako v material...)</text:span></text:p>
        </text:list-item>
      </text:list>
      <text:p text:style-name="P2"/>
      <text:p text:style-name="Standard"><text:span text:style-name="T3">DUNAJ: HRAMI- STANOVANJA</text:span></text:p>
      <text:p text:style-name="P5"/>
      <text:list xml:id="list45691926" text:style-name="WWNum11">
        <text:list-item>
          <text:p text:style-name="P13"><text:span text:style-name="T8">Krožni tloris</text:span><text:span text:style-name="T6"> objekta, z notranjim krožnim atrijem pokritim s </text:span><text:span text:style-name="T8">kupolo</text:span><text:span text:style-name="T6">.</text:span></text:p>
        </text:list-item>
        <text:list-item>
          <text:p text:style-name="P13"><text:span text:style-name="T8">Stanovanja</text:span><text:span text:style-name="T6"> so orientirana v </text:span><text:span text:style-name="T8">skupni osvetljeni prostor</text:span><text:span text:style-name="T6">.</text:span></text:p>
        </text:list-item>
        <text:list-item>
          <text:p text:style-name="P13"><text:span text:style-name="T6">Stranska površina ob oknih je </text:span><text:span text:style-name="T8">multiplicirana z ogledali</text:span><text:span text:style-name="T6">- igra zrcaljenja in igranja s svetlobo.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NOUVEL  : ( 1887-1965)</dc:title>
    <meta:initial-creator>Lucka</meta:initial-creator>
    <dc:creator>Jaka</dc:creator>
    <meta:editing-cycles>2</meta:editing-cycles>
    <meta:creation-date>2014-01-18T13:10:00</meta:creation-date>
    <dc:date>2014-01-18T13:1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83" meta:word-count="1277" meta:character-count="8087" meta:non-whitespace-character-count="6959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