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0.8311in" fo:margin-right="0in" fo:text-indent="-0.9898in" style:auto-text-indent="false"/>
    </style:style>
    <style:style style:name="P3" style:family="paragraph" style:parent-style-name="Standard">
      <style:paragraph-properties fo:margin-left="0.8311in" fo:margin-right="0in" fo:text-indent="-0.8311in" style:auto-text-indent="false"/>
    </style:style>
    <style:style style:name="P4" style:family="paragraph" style:parent-style-name="Standard">
      <style:paragraph-properties fo:margin-left="0.8311in" fo:margin-right="0in" fo:text-indent="-0.8709in" style:auto-text-indent="false"/>
    </style:style>
    <style:style style:name="P5" style:family="paragraph" style:parent-style-name="Standard">
      <style:paragraph-properties fo:margin-left="-0.1583in" fo:margin-right="0in" fo:text-indent="0in" style:auto-text-indent="false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JEAN NOUVEL</text:span></text:p>
      <text:p text:style-name="Standard"><text:span text:style-name="T1">Kot otrok je odraščal z željo po preseganju dovoljenega.</text:span></text:p>
      <text:p text:style-name="Standard"><text:span text:style-name="T1">Knjiga: P.VIRILIO-Hitrost osvoboditve.</text:span></text:p>
      <text:p text:style-name="Standard"><text:span text:style-name="T4">TEORIJA KATASTROFE</text:span><text:span text:style-name="T1"> (Večja radikalnost,večja nevarnost) tudi v arhitekturi.</text:span></text:p>
      <text:p text:style-name="Standard"><text:span text:style-name="T1">Dromologija-veda o hitrosti.Interes velikih firm pospešuje preko informacij…Prostor se začne deformirati(vlak vozi).</text:span></text:p>
      <text:p text:style-name="Standard"><text:span text:style-name="T1">Prišel v eno zelo zanimivo okolje,bil levičar kot študent-demokracija (pogovor) / avtonomija (oblika arhitekture), sodeloval na Pariškem bienalu.</text:span></text:p>
      <text:p text:style-name="Standard"><text:span text:style-name="T1">Tehnologija bistveno vpliva na arhitekturo-redukcija materialnega (ekran zelo tanek)</text:span></text:p>
      <text:p text:style-name="Standard"><text:span text:style-name="T4">GIBANJE IN SVETLOBA </text:span></text:p>
      <text:p text:style-name="Standard"><text:span text:style-name="T1">Fotografska slika (trenutno,paralizirano)-laže;časa nikoli ne moremo ustaviti</text:span></text:p>
      <text:p text:style-name="Standard"><text:span text:style-name="T1">Moč umetnika: Združiti vse to v eno samo podobo (več prvin(večji odsek časa))</text:span></text:p>
      <text:p text:style-name="P2"><text:span text:style-name="T1"><text:tab/>Speer (Hitlerjev arhitekt), Nurnberg: Katedrala luči (stebri)-arhitektura do moderne povdarjala polno-prazno,svetloba je bila zanemarjena-pri svetlobi lahko sploh vidimo,dnevna svetloba s spremembami bistveno vpliva na oblikovanje prostora.</text:span></text:p>
      <text:p text:style-name="Standard"><text:span text:style-name="T3">Film: </text:span><text:bookmark text:name="_GoBack"/><text:span text:style-name="T3">ISKANJE ANALOGIJ MED ARHITEKTURO IN FILMOM</text:span></text:p>
      <text:p text:style-name="P3"><text:span text:style-name="T1">Sodeloval z Wendersom-Until the end of the World</text:span></text:p>
      <text:p text:style-name="P3"><text:span text:style-name="T1">Režiser kot arhitekt:povezano timsko delo</text:span></text:p>
      <text:p text:style-name="P3"><text:span text:style-name="T1">Nouvela zanimajo tudi učinki v filmu,arhitekturni.</text:span></text:p>
      <text:p text:style-name="P3"><text:span text:style-name="T1">Stavba = grafična preskripcija ideje: Kako prevesti temeljno idejo v podobe</text:span></text:p>
      <text:p text:style-name="P3"><text:span text:style-name="T1">Polno plasti, ki jih omogoča svetloba.</text:span></text:p>
      <text:p text:style-name="Standard"><text:span text:style-name="T5">CENTER ARABSKEGA SVETA V PARIZU</text:span><text:span text:style-name="T1">,ob Seni-postal marker Pariza (čeprav je veliko pomembnih natečajev izgubil)</text:span></text:p>
      <text:p text:style-name="P3"><text:span text:style-name="T1">Arabska maska/arabeska se zapira kot fotografska zaslonka; Senzorji zaznajo svetlobo-odpira,zapira; zanimive točkovne osvetlitve v notranjosti prostora</text:span></text:p>
      <text:p text:style-name="P3"><text:span text:style-name="T1">Izhaja iz fraktolov-vsi delčki so enaki,samo različne velikosti,ponavljanje-kar pri človeku sproži nenavadne reakcije</text:span></text:p>
      <text:p text:style-name="P3"><text:span text:style-name="T1">Ne oponaša historične motive (to bi bilo banalno),ampak jih pretvori v sedanjost.</text:span></text:p>
      <text:p text:style-name="P3"><text:span text:style-name="T1">POSLEDICA vsega tega je vprašanje:oblikovanje teh podob</text:span></text:p>
      <text:p text:style-name="P2"><text:span text:style-name="T1"><text:tab/>-lepota subjektivna ali ne</text:span></text:p>
      <text:p text:style-name="P2"><text:span text:style-name="T1"><text:tab/>-materialnega čim manj</text:span></text:p>
      <text:p text:style-name="Standard"><text:span text:style-name="T1">FONDACIJA CARTIER (tudi pomemben marker) </text:span></text:p>
      <text:p text:style-name="P4"><text:span text:style-name="T1">Spreminjanje podob odra pred fasado (odpira,zapira), optično jo je povečal,spet več plasti.</text:span></text:p>
      <text:p text:style-name="Standard"><text:span text:style-name="T5">FASCINACIJA STEKLA</text:span></text:p>
      <text:p text:style-name="Standard"><text:span text:style-name="T1">Njegov najbolj radikalen poseg v stanovanjski arhitekturi: UREDITI SOCIALNA STANOVANJA. Vprašal se je, kaj je kvalitetno stanovanje?</text:span></text:p>
      <text:p text:style-name="P5"><text:span text:style-name="T1">Tkrat so zmanjševali kvadraturo,da bi bila stanovanja cenejša-on je rekel, da je pogoj, da naredi enako velika stanovanja, za isto ceno-dokazati je hotel, da se da narediti 30% kvadrature za isto ceno. »DOBRO STANOVANJE JE VELIKO.« </text:span></text:p>
      <text:p text:style-name="P5"><text:span text:style-name="T4">Prototip LOFT:</text:span></text:p>
      <text:p text:style-name="P5"><text:span text:style-name="T1">Čimvečji odprt prostor, z uporabo prefabriciranih gradbenih elementov.</text:span></text:p>
      <text:p text:style-name="P5"><text:span text:style-name="T1">Zunaj vse komunikacije (razen 1 dvigalo),med.klima-dostopne galerije-S + odpiranje bivanja navzven-J. </text:span></text:p>
      <text:p text:style-name="P5"><text:span text:style-name="T1">Znotraj objekta ni komunikacij-je neto stanovanjska površina.</text:span></text:p>
      <text:p text:style-name="P5"><text:span text:style-name="T1">Dodatna pomembnost: FLEKSIBILNOST</text:span></text:p>
      <text:p text:style-name="P5"><text:span text:style-name="T1">Stanovanja so 1-3 etažna,120 stanovanj,17 tipov</text:span></text:p>
      <text:p text:style-name="P5"><text:span text:style-name="T1">Industrijski izgled,skupnost živi povezan</text:span></text:p>
      <text:p text:style-name="P1"/>
      <text:p text:style-name="Standard"><text:span text:style-name="T1">Ta njegov projekt je nepresežen!</text:span></text:p>
      <text:p text:style-name="Standard"><text:span text:style-name="T1">Aplikacija teh istih principov na drug projekt!</text:span></text:p>
      <text:p text:style-name="Standard"><text:soft-page-break/><text:span text:style-name="T1">2 bloka: zasteklene lože, ceneni industrijski materiali, z ?(ganka) pogled samo v kuhinjo</text:span></text:p>
      <text:p text:style-name="Standard"><text:span text:style-name="T1">Kulturna palača, zraven BLOK: dvojna fasada, pozimi je poraba manjša če zapreš.</text:span></text:p>
      <text:p text:style-name="Standard"><text:span text:style-name="T1">POČITNIŠKO NASELJE na Azurni obali: blizu kamnolom, on uporabi obdelan kamen-pokaže dvojnost.</text:span></text:p>
      <text:p text:style-name="Standard"><text:span text:style-name="T1">Poseg v Lion, opera: odločil se je ohraniti historičen ovoj, pravilen geometrijski volumen.</text:span></text:p>
      <text:p text:style-name="Standard"><text:span text:style-name="T1">Fascinacije: danes je zanimivo samo še tisto, kar je afera-da je zanimivo za medije.</text:span></text:p>
      <text:p text:style-name="Standard"><text:span text:style-name="T1">Nouvel pride od ideje do podobe…zelo pametno…zanima ga material,tekstura in barva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752in" fo:text-indent="-0.25in" fo:margin-left="4.4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752in" fo:text-indent="-0.25in" fo:margin-left="5.9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  <style:text-properties fo:font-family="'Courier New'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3417in" fo:text-indent="-0.25in" fo:margin-left="1.3417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417in" fo:text-indent="-0.25in" fo:margin-left="2.8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417in" fo:text-indent="-0.25in" fo:margin-left="4.3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  <style:text-properties fo:font-family="'Courier New'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3937in" fo:margin-left="0.8709in" fo:margin-right="0.9846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MEURON</dc:title>
    <meta:initial-creator>Kamnoseštvo Tavčar</meta:initial-creator>
    <dc:creator>Jaka</dc:creator>
    <meta:editing-cycles>2</meta:editing-cycles>
    <meta:print-date>2006-06-15T06:40:00</meta:print-date>
    <meta:creation-date>2014-01-18T13:17:00</meta:creation-date>
    <dc:date>2014-01-18T13:1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4" meta:word-count="422" meta:character-count="3279" meta:non-whitespace-character-count="2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