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Arial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3"/>
    <style:style style:name="T1" style:family="text">
      <style:text-properties style:font-name="Calibri" style:font-name-complex="Arial"/>
    </style:style>
    <style:style style:name="T2" style:family="text">
      <style:text-properties style:font-name="Calibri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ROBLEMI STANOVANJSKE GRADNJE</text:span></text:p>
      <text:p text:style-name="P1"/>
      <text:list xml:id="list266020261" text:style-name="WWNum3">
        <text:list-item>
          <text:p text:style-name="P3"><text:span text:style-name="T1">z gradnjo blokov je bilo najlažje zagotoviti prostor čimveč ljudem</text:span></text:p>
        </text:list-item>
        <text:list-item>
          <text:p text:style-name="P3"><text:span text:style-name="T1">v 70. letih se pojavijo kritike blokovne gradnje (problemi izvedbe, socialni problemi, nasilje, getoizacija) blokovna stanovanja postanejo nepriljubljena, socialna vprašanja moderne se pokažejo za utopična, nastopi postmoderna</text:span></text:p>
        </text:list-item>
        <text:list-item>
          <text:p text:style-name="P3"><text:span text:style-name="T1">želja povprečnega človeka je enodružinska hiša</text:span></text:p>
        </text:list-item>
        <text:list-item>
          <text:p text:style-name="P3"><text:span text:style-name="T1">poskus realizacije želja ljudi v večstanovanjski gradnji: Corbusier <text:s/>(blok v Marseillu), Savin Sever (stanovanja z dvoetažnimi vrtovi), Murgle in podobna naselja v Avstriji</text:span></text:p>
        </text:list-item>
        <text:list-item>
          <text:p text:style-name="P3"><text:span text:style-name="T1">arhitekt Reinor: knjiga o vrtnem mestu, zagovarja nizko gradnjo (do P+2) z zasebnostjo in navezavo na zunanji prostor, gradnja celih sosesk</text:span></text:p>
        </text:list-item>
        <text:list-item>
          <text:p text:style-name="P3"><text:span text:style-name="T1">danes se iščejo alternative blokovne gradnje v obliki nizke zgoščene gradnje z vrtovi</text:span></text:p>
        </text:list-item>
        <text:list-item>
          <text:p text:style-name="P3"><text:span text:style-name="T1">tipologija stanovanj je bila narejena glede na tradicionalno družino; danes je takih družin vse manj, zato se pojavi kritika funkcionalističnih tlorisov, kjer so bili prostori vnaprej določeni (drugače je pri meščanskih stanovanjih z začetka 20. let)</text:span></text:p>
        </text:list-item>
        <text:list-item>
          <text:p text:style-name="P3"><text:span text:style-name="T1">problem je tudi staranje prebivalstva (življenje starejšega para ali posameznika) in upad klasične družine</text:span></text:p>
        </text:list-item>
        <text:list-item>
          <text:p text:style-name="P3"><text:span text:style-name="T1">uveljavljati se začnejo odprti sistemi – oblikovanje večjih ali manjših prostorov po lastni želji, različni tlorisi na enaki kvadraturi</text:span></text:p>
        </text:list-item>
        <text:list-item>
          <text:p text:style-name="P3"><text:span text:style-name="T1">poskus socialne gradnje v Grazu – preprosta, neatraktivna arh., poseben pa je tloris, ki omogoča različno uporabo</text:span></text:p>
        </text:list-item>
        <text:list-item>
          <text:p text:style-name="P3"><text:span text:style-name="T1">Corbusierova ideja, da se podnevi pospravi postelje in tako poveča bivalni prostor</text:span></text:p>
        </text:list-item>
        <text:list-item>
          <text:p text:style-name="P3"><text:span text:style-name="T1">lofti: velike proste etaže s stebri</text:span></text:p>
        </text:list-item>
        <text:list-item>
          <text:p text:style-name="P3"><text:span text:style-name="T1">danes obdobje mehanizacije, tendenca po elektronskih napravah v stanovanjih, Baragan poudarja </text:span><text:bookmark text:name="_GoBack"/><text:span text:style-name="T1">manjšanje zasebnosti z vdorom telekomunikacij in medijev; bojazen, da bomo kmalu vsi nadzorovani <text:s/></text:span></text:p>
        </text:list-item>
        <text:list-item>
          <text:p text:style-name="P3"><text:span text:style-name="T1">v arh. se ti premiki kažejo z začetkom uporabe stekla (Mies, MVRVD,…), možnost opazovanja življenja v ostalih stanovanjih</text:span></text:p>
        </text:list-item>
        <text:list-item>
          <text:p text:style-name="P3"><text:span text:style-name="T1">Segima: stanovanjski blok na Japonskem – ukvarjala se je s problemom, kako zagotoviti odprtost stanovanj in hkrati zasebnost; anonimnost se ustvari, ker se stanovanje izgubi v množici ostalih stanovanj</text:span></text:p>
        </text:list-item>
        <text:list-item>
          <text:p text:style-name="P3"><text:span text:style-name="T1">Entcesberger: luksuz v modernem svetu ni kopičenje materialnih dobrin, ampak odrekanje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family-generic="swis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1</meta:editing-cycles>
    <meta:creation-date>2014-01-18T13:18:00</meta:creation-date>
    <dc:date>2014-01-18T13:19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17" meta:word-count="305" meta:character-count="2100" meta:non-whitespace-character-count="18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