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6"/>
    <style:style style:name="T1" style:family="text">
      <style:text-properties style:font-name="Calibri"/>
    </style:style>
    <style:style style:name="T2" style:family="text">
      <style:text-properties style:font-name="Calibri" fo:font-size="18pt" fo:font-weight="bold" style:font-size-asian="18pt" style:font-weight-asian="bold"/>
    </style:style>
    <style:style style:name="T3" style:family="text">
      <style:text-properties style:font-name="Calibri" fo:font-size="22pt" fo:font-weight="bold" style:font-size-asian="2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text:span text:style-name="T2">SLOVENIJA</text:span></text:p>
      <text:p text:style-name="P1"><text:bookmark-end text:name="_GoBack"/></text:p>
      <text:list xml:id="list302600293" text:style-name="WWNum6">
        <text:list-item>
          <text:p text:style-name="P3"><text:span text:style-name="T1">Šubic: ima najpomemb. mesto v stanov. arh. med vojnama, zelo praktičen graditelj</text:span></text:p>
          <text:list>
            <text:list-item>
              <text:p text:style-name="P3"><text:span text:style-name="T1">Meksika (1927), hiša ljublj. nameščencev, po vzoru hofov (hofe začnejo na Dunaju graditi <text:s text:c="2"/></text:span></text:p>
            </text:list-item>
            <text:list-item>
              <text:p text:style-name="P3"><text:span text:style-name="T1">1919→ veliki kompleksi z zelenimi dvorišči, obodna zazidava, socialna nota-v sklopu </text:span></text:p>
            </text:list-item>
            <text:list-item>
              <text:p text:style-name="P3"><text:span text:style-name="T1">hofov gradijo še šole, vrtce,.. Karlmarxhof, Perkov Marxengelsplatzhof), Meksika </text:span></text:p>
            </text:list-item>
            <text:list-item>
              <text:p text:style-name="P3"><text:span text:style-name="T1">zgrajena v manjšem merilu; stanovanja, skupno kopališče in pralnice, trgovine; </text:span></text:p>
            </text:list-item>
            <text:list-item>
              <text:p text:style-name="P3"><text:span text:style-name="T1">monumentalna zasnova, klasična simetrija, centralni vhod (na podoben način zgradi </text:span></text:p>
            </text:list-item>
            <text:list-item>
              <text:p text:style-name="P3"><text:span text:style-name="T1">Mušič rdečo hišo na Poljanski)</text:span></text:p>
            </text:list-item>
            <text:list-item>
              <text:p text:style-name="P3"><text:span text:style-name="T1">● Delavska zbornica, ena prvih večnamenskih dvoran v mestu, del stavbe poslovni, del </text:span></text:p>
            </text:list-item>
            <text:list-item>
              <text:p text:style-name="P3"><text:span text:style-name="T1">socialna stanovanja</text:span></text:p>
            </text:list-item>
            <text:list-item>
              <text:p text:style-name="P3"><text:span text:style-name="T1">● Nebotičnik: program po nadstropjih ločen v poslovni, stanovanjski in gostinski, statično </text:span></text:p>
            </text:list-item>
            <text:list-item>
              <text:p text:style-name="P3"><text:span text:style-name="T1">zelo varna stavba (globoki vodnjaki), za tisti čas visok nivo (dvigala, klima), stekleni del </text:span></text:p>
            </text:list-item>
            <text:list-item>
              <text:p text:style-name="P3"><text:span text:style-name="T1">na vrhu doda Marjam Medved, glorieto na vrhu pa Mušič</text:span></text:p>
            </text:list-item>
          </text:list>
        </text:list-item>
        <text:list-item>
          <text:p text:style-name="P3"><text:span text:style-name="T1">Mihevc: po vojni zgradi Corbusijanski blok Kozolec; 3 partitna zasnova, stavba dvignjena na pilone, na njih lamele stanovanj, na strehi določeni programi</text:span></text:p>
        </text:list-item>
        <text:list-item>
          <text:p text:style-name="P3"><text:span text:style-name="T1">Kristl: Ravnikarjev asistent, zgradi bloke na Prulah (stanovanja za pedagoške delavce, majhna stanovanja, vendar dobro premišljena, možnost razl. uporabe; izredna likovna prefinjenost, pravilni elementi fasade sestavljeni v zanimivo kompozicijo) blok v Velenju (viden Ravnikarjev vpliv, stavba dvignjena na stebre, vidna konstrukcija)</text:span></text:p>
        </text:list-item>
        <text:list-item>
          <text:p text:style-name="P3"><text:span text:style-name="T1">Jugovec: naš najbolj poetičen arhitekt, streha nad izkopaninami na Dolenjskem, soseska Selo ob Ljubljanici, za katero naredi urban. zasnovo Mirko Mrvar (nizki bloki in stolpnice, modernistično dolgo horizontalno okno, dinamična fasada, možnost fleksibilnega urejanja stanovanj, dvignjen parter)</text:span></text:p>
        </text:list-item>
        <text:list-item>
          <text:p text:style-name="P3"><text:span text:style-name="T1">Milan Mihelič: fasciniral ga je konstrukcijski napor, skušal ustvariti estetiko iz konstr. elemntov, stanovanjske stolpnica na Kersnikovi v 60. letih (močno konstrukcijo pokaže na fasadi, zato so notranji prostori prosti, možna poljubna delitev stanovanj s pred. stenami)</text:span></text:p>
        </text:list-item>
        <text:list-item>
          <text:p text:style-name="P3"><text:span text:style-name="T1">Ravnikar: v 60. letih zgradi stanovanjski kompleks Ferntov vrt (nizanje blokov z različnimi višinami in zamiki – arh. ˝grič˝) zanimiv je njegov odnos do starih objektov, del kompleksa ob Slovenski dvigne na stebre, ker so spodaj antični ostanki</text:span></text:p>
        </text:list-item>
        <text:list-item>
          <text:p text:style-name="P3"><text:span text:style-name="T1">Savin Sever: Ravnikarjev študent, naredil mnogo tiskarn, industrijski arh. je vdihnil neko arh. vrednost, ekzakten arhitekt, gradil je vanmiesovsko, zgradil halo v Kranju, neizveden projekt etažnih vrstnih hiš ( po principu lofta, dvoetažni zunanji vrt)</text:span></text:p>
        </text:list-item>
        <text:list-item>
          <text:p text:style-name="P3"><text:soft-page-break/><text:span text:style-name="T1">v času postmoderne znova povratek h karejskemu bloku (po Šubicu se po 70-letnem premisleku ta motiv zopet vrne) kare zgradi skupaj več arhitektov (Koželj, Sadar, Logar)</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18T13:20:00</meta:creation-date>
    <dc:date>2014-01-18T13:20:00</dc:date>
    <meta:editing-duration>P0D</meta:editing-duration>
    <meta:generator>LibreOffice/3.5$Linux_X86_64 LibreOffice_project/350m1$Build-2</meta:generator>
    <meta:document-statistic meta:table-count="0" meta:image-count="0" meta:object-count="0" meta:page-count="2" meta:paragraph-count="20" meta:word-count="377" meta:character-count="2613" meta:non-whitespace-character-count="22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