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Calibri" fo:font-weight="bold" style:font-weight-asian="bold" style:font-name-complex="Arial"/>
    </style:style>
    <style:style style:name="P3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</style:style>
    <style:style style:name="T1" style:family="text">
      <style:text-properties style:font-name="Calibri" style:font-name-complex="Arial"/>
    </style:style>
    <style:style style:name="T2" style:family="text">
      <style:text-properties style:font-name="Calibri" fo:font-weight="bold" style:font-weight-asian="bold" style:font-name-complex="Arial"/>
    </style:style>
    <style:style style:name="T3" style:family="text">
      <style:text-properties fo:color="#000000" style:font-name="Calibri" style:font-name-complex="Arial"/>
    </style:style>
    <style:style style:name="T4" style:family="text">
      <style:text-properties fo:color="#000000" style:font-name="Calibri" fo:font-weight="bold" style:font-weight-asian="bold" style:font-name-complex="Arial"/>
    </style:style>
    <style:style style:name="T5" style:family="text">
      <style:text-properties fo:color="#ff0000" style:font-name="Calibri" style:font-name-complex="Arial"/>
    </style:style>
    <style:style style:name="T6" style:family="text">
      <style:text-properties fo:color="#ff0000" style:font-name="Calibri" fo:font-weight="bold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span text:style-name="T2">SLOVENSKA ARHITEKTURA – OBDOBJE MED OBEMA VOJNAMA</text:span></text:p>
      <text:p text:style-name="P2"/>
      <text:list xml:id="list2014592324" text:style-name="WWNum1">
        <text:list-item>
          <text:p text:style-name="P1"><text:span text:style-name="T4">Šubic</text:span><text:span text:style-name="T3"> najprej študiral strojništvo, v Pragi arhitekturo. Pokojninski zavod ga je povabil za vodilnega projektanta; ukvarjal z vsemi možnimi stvarmi. Leta 45 ga je nekdo denunciral</text:span><text:span text:style-name="T6">? </text:span><text:span text:style-name="T3">, po vojni so ga premestili v državno avtobusno</text:span><text:span text:style-name="T6">?</text:span><text:span text:style-name="T3">... kazensko so ga poslali v mladinsko delovno brigado – dosti bolj uspešen graditelj kot Vurnik, ki je 10 let starejši</text:span></text:p>
        </text:list-item>
        <text:list-item>
          <text:p text:style-name="P1"><text:span text:style-name="T3">1. –</text:span><text:span text:style-name="T4"> Meksika</text:span><text:span text:style-name="T3"> (26-27) mesto zgradilo za svoje nameščence po vzoru dunajskih hofov</text:span><text:span text:style-name="T6">?</text:span><text:span text:style-name="T2">, </text:span><text:span text:style-name="T3">na Dunaju zelo markantna akcija izgradnje, soc. demokracija na oblasti (Karel Maxhof)</text:span></text:p>
        </text:list-item>
        <text:list-item>
          <text:p text:style-name="P1"><text:span text:style-name="T3">19-33 na Dunaju bilo to drugih dimenzij, ni šlo za cianska načela, bolj za to kaj pomeni sorazmeroma razsežna arh. v mestnem centru, kot model zelo kvalitetnega bivanskega prostora</text:span></text:p>
        </text:list-item>
        <text:list-item>
          <text:p text:style-name="P1"><text:span text:style-name="T3">zelo pomembn – socialna nota: vrtec…, ljudje so se počutili pripadnike stanovanja brez wc-ja)</text:span></text:p>
        </text:list-item>
        <text:list-item>
          <text:p text:style-name="P1"><text:span text:style-name="T3">pred 20 leti začeli obnavljati , dve enoti združili, po tem vzoru je</text:span><text:span text:style-name="T4"> Šubic </text:span><text:span text:style-name="T3">gradil </text:span><text:span text:style-name="T4">Meksiko</text:span><text:span text:style-name="T3"> v Lj *</text:span></text:p>
        </text:list-item>
        <text:list-item>
          <text:p text:style-name="P1"><text:span text:style-name="T3">v celem objektu 82 stanovanj, kopališče – skupno, pralnice, klasično simetrična palača, zelo artikuliran klasičen način, centralen vhod, vogalni, kipar Dolinar, Jakopičeva freska – hierarhija vhodov</text:span></text:p>
        </text:list-item>
        <text:list-item>
          <text:p text:style-name="P1"><text:span text:style-name="T3">ko so končali, so začeli graditi </text:span><text:span text:style-name="T4">rdečo hišo</text:span><text:span text:style-name="T3"> </text:span><text:span text:style-name="T4">Vladimirja Mušiča</text:span><text:span text:style-name="T3"> na Poljanski – podobno: 115 stanovanj, skupne pralnice, sorodna ideja artikulirane vertikalne komunikacije, grajeno glede na kontekst mesta</text:span></text:p>
        </text:list-item>
        <text:list-item>
          <text:p text:style-name="P1"><text:span text:style-name="T4">Šubic</text:span><text:span text:style-name="T3"> – delovska zbornica (7 glavnih delovskih poklicev), stavba v glavnem namenjena poslovnim dejavnostim, le del stanovanja (ki bi se lahko razširil v pisarniški del)</text:span></text:p>
        </text:list-item>
        <text:list-item>
          <text:p text:style-name="P1"><text:span text:style-name="T3">najbolj pomemben objekt: nebotičnik (gradil pokojninski zavod) takrat zelo revolucionarna arh. za to obdobje, zato ker je bil visok, svoje načrte moral nositi Plečniku</text:span></text:p>
        </text:list-item>
        <text:list-item>
          <text:p text:style-name="P1"><text:span text:style-name="T3">ko je </text:span><text:span text:style-name="T4">Plečnik</text:span><text:span text:style-name="T3"> zgradil</text:span><text:span text:style-name="T4"> Žale</text:span><text:span text:style-name="T3">, se je javnost zelo pritoževala</text:span></text:p>
        </text:list-item>
        <text:list-item>
          <text:p text:style-name="P1"><text:span text:style-name="T3">internacionalnega sloga modernizma je pri nas malo, Plečnik poudarjal nacionalno noto, zatrlo poskuse, da bi gradil bolj moderno</text:span></text:p>
        </text:list-item>
        <text:list-item>
          <text:p text:style-name="P1"><text:span text:style-name="T3">(nebotičnik) višinski poudarek, stavba dokaj enotna do venca, </text:span><text:span text:style-name="T4">Medved</text:span><text:span text:style-name="T3"> dodal steklen del, na vrhu </text:span><text:span text:style-name="T4">Marjan Mušič</text:span><text:span text:style-name="T3"> (3 arhitekture)… pritličje + 1. nadstropje je trgovina, 4 poslovne, 4 stanovanjske, na vrhu bar. Statično zelo revolucionarna, armiran beton, vodnjak do skale (betonski vod v steber), s temelji naredili pomično povezavo iz svinčene plasti (potres). Hitra dvigala, klimatizacija gostišča, motiv okroglega stopnišča, velemestni ambient</text:span></text:p>
        </text:list-item>
        <text:list-item>
          <text:p text:style-name="P1"><text:span text:style-name="T3">najkvalitetnejša stanovanja v centru mesta: </text:span><text:span text:style-name="T4">Dupličevi bloki</text:span><text:span text:style-name="T3">, v tistem času 2% za likovna dela, projekt med 2. svet. vojno, ni zgrajeno</text:span></text:p>
        </text:list-item>
        <text:list-item>
          <text:p text:style-name="P1"><text:span text:style-name="T3">po vojni </text:span><text:span text:style-name="T4">Mihevc</text:span><text:span text:style-name="T3"> <text:s/>korbuzijanski blok </text:span><text:span text:style-name="T4">Kozolec</text:span><text:span text:style-name="T3">, samopostrežna trgovina v lj, v času naredili razstavo, gor gostišče, zelo funkcionalistično, prostor namensko opredeljen, tripartitivnost na pilonih, lamele, na vrhu dodatni program</text:span></text:p>
        </text:list-item>
        <text:list-item>
          <text:p text:style-name="P1"><text:span text:style-name="T3">zelo markantne reči je zgradil tudi </text:span><text:span text:style-name="T4">Kristl</text:span><text:span text:style-name="T3"> (učil stanovanjske) </text:span><text:span text:style-name="T4">bloki na Prulah</text:span><text:span text:style-name="T3">, mišljeno kot stanovanja za prof. lj. univerze, zelo dobri tlorisi, fina struktura fasade, šipa v ravnini fasade, po kvadraturi majhna, dober izkoristek prostora</text:span></text:p>
        </text:list-item>
        <text:list-item>
          <text:p text:style-name="P1"><text:span text:style-name="T3">B smer</text:span><text:span text:style-name="T4"> Ravnikarja</text:span><text:span text:style-name="T3">: oblikovanje fasade v 2D, vseeno daje v globino</text:span></text:p>
        </text:list-item>
        <text:list-item>
          <text:p text:style-name="P1"><text:span text:style-name="T3">Blok v Velenju, </text:span><text:span text:style-name="T4">Kristl</text:span><text:span text:style-name="T3">, na fasadi kot prerezani nosilci</text:span></text:p>
        </text:list-item>
        <text:list-item>
          <text:p text:style-name="P1"><text:soft-page-break/><text:span text:style-name="T4">Jugovec</text:span><text:span text:style-name="T3">, najbolj liričnih slov. arhitektov, nadstrešnica pri </text:span><text:span text:style-name="T4">Dobrovi na Dolenjskem</text:span></text:p>
        </text:list-item>
        <text:list-item>
          <text:p text:style-name="P1"><text:span text:style-name="T1">soseska </text:span><text:span text:style-name="T2">Sela</text:span><text:span text:style-name="T1"> v lj, ob Fužinah, res izkorišča bližino Ljubljanice </text:span><text:span text:style-name="T5">*</text:span><text:span text:style-name="T1"> stolpnice, modernistično horizontalna okna, od vogala do vogala, močni parapetni nosilci</text:span></text:p>
        </text:list-item>
        <text:list-item>
          <text:p text:style-name="P1"><text:span text:style-name="T1">nižji objekti ščitijo prostor proti Ljubljanici, vidni beton </text:span><text:span text:style-name="T5">*</text:span><text:span text:style-name="T1"> <text:s/>plošča spuščena za mokre vozle, stena pogleda ven, se zamenjuje skozi etaže</text:span><text:span text:style-name="T3">, v parterju kolesarnice</text:span></text:p>
        </text:list-item>
        <text:list-item>
          <text:p text:style-name="P1"><text:span text:style-name="T2">Milan Mihelič</text:span><text:span text:style-name="T1">, podobno kot </text:span><text:span text:style-name="T2">Jugovec</text:span><text:span text:style-name="T1">, najprej študiral v Pragi, končal pri Ravnikarju, zelo prefinjen oblikovalec, neverjetni konstr. Napor, statik stolpnice v Kersnikovi ulici 60. leta </text:span><text:span text:style-name="T5">*</text:span><text:span text:style-name="T1"> </text:span></text:p>
        </text:list-item>
        <text:list-item>
          <text:p text:style-name="P1"><text:span text:style-name="T2">Ravnikar: Ferantov vrt </text:span><text:span text:style-name="T1">pomenil novo pot za tisti čas</text:span><text:span text:style-name="T2">, </text:span><text:span text:style-name="T1">hoče zmanjšati vtis bloka, vertikalnost, arh. griča, avti v eno fazo nižje, zelenje, odnos do starega spoštovanja, streha stare hiše je potegnjena preko, nosilci postanejo artikulacija fasade, zadnji blok na križišču eardo, decumanes</text:span><text:span text:style-name="T3">. Upoprablja konstrukcijske elemente za artikulacijo fasade</text:span></text:p>
        </text:list-item>
        <text:list-item>
          <text:p text:style-name="P1"><text:span text:style-name="T2">Savin Sever </text:span><text:span text:style-name="T1">– študent Ravnikarja, zanj risal že kanarčka, stavba ljudske pravice, na ind. arh. pokazal, da je lahko vrhunska</text:span></text:p>
        </text:list-item>
        <text:list-item>
          <text:p text:style-name="P1"><text:span text:style-name="T1">objekt Kranjskega sejma</text:span><text:span text:style-name="T2"> </text:span><text:span text:style-name="T3">– razstavišač – piramidne svetlobe</text:span></text:p>
        </text:list-item>
        <text:list-item>
          <text:p text:style-name="P1"><text:span text:style-name="T4">etažne vrstne hiše</text:span><text:span text:style-name="T3"> (upravna stavba Merkatorja za Bežigradom), tudi princip lofta, ista kvadratura, možno več postavitev tlorisov </text:span><text:span text:style-name="T5">*</text:span></text:p>
        </text:list-item>
        <text:list-item>
          <text:p text:style-name="P1"><text:span text:style-name="T3">povratek h karejski, obrobni zazidavi, lok, ki se je začel s Šubicem, potem spet, javno, polojavno, intimno – kvaliteta ki jo je vredno obdržati</text:span></text:p>
        </text:list-item>
        <text:list-item>
          <text:p text:style-name="P1"><text:span text:style-name="T3">kare, več. arhitektov</text:span></text:p>
        </text:list-item>
        <text:list-item>
          <text:p text:style-name="P1"><text:span text:style-name="T4">Podloga</text:span><text:span text:style-name="T3">r najbolj uspešen, pri Metelkovi </text:span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1</meta:editing-cycles>
    <meta:creation-date>2014-01-18T13:13:00</meta:creation-date>
    <dc:date>2014-01-18T13:1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29" meta:word-count="682" meta:character-count="4493" meta:non-whitespace-character-count="38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