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alibri" fo:font-size="22pt" fo:language="sl" fo:country="SI" style:font-size-asian="22pt" style:font-name-complex="Arial" style:font-size-complex="22pt"/>
    </style:style>
    <style:style style:name="P2" style:family="paragraph" style:parent-style-name="Standard">
      <style:text-properties fo:color="#ff0000" style:font-name="Calibri" fo:font-size="16pt" style:font-size-asian="16pt" style:font-name-complex="Arial" style:font-size-complex="16pt"/>
    </style:style>
    <style:style style:name="P3" style:family="paragraph" style:parent-style-name="Standard">
      <style:text-properties fo:color="#ff0000" style:font-name="Calibri" fo:font-size="16pt" fo:language="sl" fo:country="SI" style:font-size-asian="16pt" style:font-name-complex="Arial" style:font-size-complex="16pt"/>
    </style:style>
    <style:style style:name="P4" style:family="paragraph" style:parent-style-name="Standard">
      <style:text-properties fo:color="#ff0000" style:font-name="Calibri" fo:font-size="16pt" fo:language="it" fo:country="IT" fo:font-weight="bold" style:font-size-asian="16pt" style:font-weight-asian="bold" style:font-name-complex="Arial" style:font-size-complex="16pt"/>
    </style:style>
    <style:style style:name="P5" style:family="paragraph" style:parent-style-name="Standard">
      <style:text-properties fo:color="#ff0000" style:font-name="Calibri" fo:font-size="10pt" fo:language="it" fo:country="IT" style:font-size-asian="10pt" style:font-name-complex="Arial" style:font-size-complex="10pt"/>
    </style:style>
    <style:style style:name="P6" style:family="paragraph" style:parent-style-name="Standard">
      <style:text-properties fo:color="#ff0000" style:font-name="Calibri" fo:font-size="10pt" fo:language="it" fo:country="I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Calibri" fo:language="sl" fo:country="SI" style:font-name-complex="Arial"/>
    </style:style>
    <style:style style:name="P8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9" style:family="paragraph" style:parent-style-name="Standard">
      <style:text-properties style:font-name="Calibri" fo:font-size="10pt" fo:language="it" fo:country="IT" style:font-size-asian="10pt" style:font-name-complex="Arial" style:font-size-complex="10pt"/>
    </style:style>
    <style:style style:name="P10" style:family="paragraph" style:parent-style-name="Standard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Calibri" fo:language="it" fo:country="IT" style:font-name-complex="Arial"/>
    </style:style>
    <style:style style:name="P12" style:family="paragraph" style:parent-style-name="Standard" style:list-style-name="WWNum4"/>
    <style:style style:name="P13" style:family="paragraph" style:parent-style-name="Standard">
      <style:text-properties fo:color="#00ff00" style:font-name="Calibri" fo:language="it" fo:country="IT" fo:font-weight="bold" style:font-weight-asian="bold" style:font-name-complex="Arial"/>
    </style:style>
    <style:style style:name="P14" style:family="paragraph" style:parent-style-name="Standard" style:list-style-name="WWNum1"/>
    <style:style style:name="P15" style:family="paragraph" style:parent-style-name="Standard" style:list-style-name="WWNum6"/>
    <style:style style:name="P16" style:family="paragraph" style:parent-style-name="Standard" style:list-style-name="WWNum7"/>
    <style:style style:name="P17" style:family="paragraph" style:parent-style-name="Standard" style:list-style-name="WWNum8"/>
    <style:style style:name="P18" style:family="paragraph" style:parent-style-name="Standard" style:list-style-name="WWNum9"/>
    <style:style style:name="P19" style:family="paragraph" style:parent-style-name="Standard" style:list-style-name="WWNum11"/>
    <style:style style:name="P20" style:family="paragraph" style:parent-style-name="Standard" style:list-style-name="WWNum12"/>
    <style:style style:name="P21" style:family="paragraph" style:parent-style-name="Standard" style:list-style-name="WWNum13"/>
    <style:style style:name="P22" style:family="paragraph" style:parent-style-name="Standard" style:list-style-name="WWNum14"/>
    <style:style style:name="P23" style:family="paragraph" style:parent-style-name="Standard" style:list-style-name="WWNum15"/>
    <style:style style:name="P24" style:family="paragraph" style:parent-style-name="Standard" style:list-style-name="WWNum16"/>
    <style:style style:name="P25" style:family="paragraph" style:parent-style-name="Standard" style:list-style-name="WWNum17"/>
    <style:style style:name="P26" style:family="paragraph" style:parent-style-name="Standard" style:list-style-name="WWNum18"/>
    <style:style style:name="P27" style:family="paragraph" style:parent-style-name="Standard" style:list-style-name="WWNum19"/>
    <style:style style:name="P28" style:family="paragraph" style:parent-style-name="Standard" style:list-style-name="WWNum20"/>
    <style:style style:name="P29" style:family="paragraph" style:parent-style-name="Standard" style:list-style-name="WWNum21"/>
    <style:style style:name="P30" style:family="paragraph" style:parent-style-name="Standard" style:list-style-name="WWNum22"/>
    <style:style style:name="P31" style:family="paragraph" style:parent-style-name="Standard" style:list-style-name="WWNum23"/>
    <style:style style:name="P32" style:family="paragraph" style:parent-style-name="Standard" style:list-style-name="WWNum3"/>
    <style:style style:name="P33" style:family="paragraph" style:parent-style-name="Standard">
      <style:paragraph-properties fo:margin-left="0.75in" fo:margin-right="0in" fo:text-indent="0in" style:auto-text-indent="false"/>
      <style:text-properties style:font-name="Calibri" fo:font-weight="bold" style:font-weight-asian="bold" style:font-name-complex="Arial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style:font-name="Calibri" fo:font-size="10pt" fo:language="it" fo:country="IT" style:font-size-asian="10pt" style:font-name-complex="Arial" style:font-size-complex="10pt"/>
    </style:style>
    <style:style style:name="P35" style:family="paragraph" style:parent-style-name="Standard">
      <style:paragraph-properties fo:margin-left="0.25in" fo:margin-right="0in" fo:text-indent="0in" style:auto-text-indent="false"/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alibri" fo:font-size="18pt" fo:language="sl" fo:country="SI" style:font-size-asian="18pt" style:font-name-complex="Arial" style:font-size-complex="18pt"/>
    </style:style>
    <style:style style:name="T2" style:family="text">
      <style:text-properties fo:color="#ff0000" style:font-name="Calibri" fo:font-size="18pt" fo:language="sl" fo:country="SI" fo:font-weight="bold" style:font-size-asian="18pt" style:font-weight-asian="bold" style:font-name-complex="Arial" style:font-size-complex="18pt"/>
    </style:style>
    <style:style style:name="T3" style:family="text">
      <style:text-properties fo:color="#ff0000" style:font-name="Calibri" fo:language="sl" fo:country="SI" fo:font-weight="bold" style:font-weight-asian="bold" style:font-name-complex="Arial"/>
    </style:style>
    <style:style style:name="T4" style:family="text">
      <style:text-properties fo:color="#ff0000" style:font-name="Calibri" fo:font-weight="bold" style:font-weight-asian="bold" style:font-name-complex="Arial"/>
    </style:style>
    <style:style style:name="T5" style:family="text">
      <style:text-properties fo:color="#ff0000" style:font-name="Calibri" fo:language="it" fo:country="IT" fo:font-weight="bold" style:font-weight-asian="bold" style:font-name-complex="Arial"/>
    </style:style>
    <style:style style:name="T6" style:family="text">
      <style:text-properties fo:color="#ff0000" style:font-name="Calibri" fo:font-size="10pt" fo:language="it" fo:country="IT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0pt" style:font-size-asian="10pt" style:font-name-complex="Arial" style:font-size-complex="10pt"/>
    </style:style>
    <style:style style:name="T8" style:family="text">
      <style:text-properties style:font-name="Calibri" fo:font-size="10pt" fo:language="sl" fo:country="SI" style:font-size-asian="10pt" style:font-name-complex="Arial" style:font-size-complex="10pt"/>
    </style:style>
    <style:style style:name="T9" style:family="text">
      <style:text-properties style:font-name="Calibri" fo:font-size="10pt" fo:language="sl" fo:country="SI" fo:font-weight="bold" style:font-size-asian="10pt" style:font-weight-asian="bold" style:font-name-complex="Arial" style:font-size-complex="10pt"/>
    </style:style>
    <style:style style:name="T10" style:family="text">
      <style:text-properties style:font-name="Calibri" fo:font-size="10pt" fo:language="it" fo:country="IT" style:font-size-asian="10pt" style:font-name-complex="Arial" style:font-size-complex="10pt"/>
    </style:style>
    <style:style style:name="T11" style:family="text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T12" style:family="text">
      <style:text-properties style:font-name="Calibri" fo:font-size="10pt" fo:language="it" fo:country="IT" fo:font-style="italic" style:font-size-asian="10pt" style:font-style-asian="italic" style:font-name-complex="Arial" style:font-size-complex="10pt"/>
    </style:style>
    <style:style style:name="T13" style:family="text">
      <style:text-properties style:font-name="Calibri" fo:font-size="10pt" fo:language="it" fo:country="I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Calibri" fo:font-size="10pt" fo:language="es" fo:country="ES" style:font-size-asian="10pt" style:font-name-complex="Arial" style:font-size-complex="10pt"/>
    </style:style>
    <style:style style:name="T16" style:family="text">
      <style:text-properties style:font-name="Calibri" fo:font-size="10pt" fo:language="es" fo:country="ES" fo:font-weight="bold" style:font-size-asian="10pt" style:font-weight-asian="bold" style:font-name-complex="Arial" style:font-size-complex="10pt"/>
    </style:style>
    <style:style style:name="T17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Calibri" fo:language="it" fo:country="IT" style:font-name-complex="Arial"/>
    </style:style>
    <style:style style:name="T19" style:family="text">
      <style:text-properties fo:color="#00000a" style:font-name="Calibri" fo:font-size="10pt" fo:language="it" fo:country="IT" style:text-underline-style="none" style:font-size-asian="10pt" style:font-name-complex="Arial" style:font-size-complex="10pt"/>
    </style:style>
    <style:style style:name="T20" style:family="text">
      <style:text-properties fo:color="#00ff00" style:font-name="Calibri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00ff00" style:font-name="Calibri" fo:font-size="10pt" fo:language="it" fo:country="IT" fo:font-weight="bold" style:font-size-asian="10pt" style:font-weight-asian="bold" style:font-name-complex="Arial" style:font-size-complex="10pt"/>
    </style:style>
    <style:style style:name="T22" style:family="text">
      <style:text-properties fo:color="#333333" style:font-name="Calibri" fo:font-size="10pt" fo:language="it" fo:country="I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-start text:name="_GoBack"/><text:span text:style-name="T2">GIUSEPPE TERRAGNI </text:span><text:span text:style-name="T1">: (1904-1941)</text:span></text:p>
      <text:p text:style-name="P1"/>
      <text:p text:style-name="Standard"><text:span text:style-name="T8">Značilen predstavnik <text:s/></text:span><text:span text:style-name="T9">italijanske racionalistične arhitekture</text:span><text:span text:style-name="T8"> in ena ključnih figur </text:span><text:span text:style-name="T9">modernistične arhitekture</text:span><text:span text:style-name="T8">.</text:span></text:p>
      <text:p text:style-name="Standard"><text:span text:style-name="T8">Ker družboslovno ni bil razgledan, se je vključil v </text:span><text:span text:style-name="T9">fašistično gibanje</text:span><text:span text:style-name="T8"> in prav zaradi fašizma je bila njegova </text:span><text:span text:style-name="T9">arhitektura dolgo zamolčana.</text:span><text:span text:style-name="T8"> V 70 letih se pri nas še ni dalo javno predavati o njem. Peter Eisenmann je bil glavni protagonist njegove popularizacije. </text:span></text:p>
      <text:p text:style-name="Standard"><text:span text:style-name="T8">Leta 1939 je bil pri 35.letih vpoklican v vojsko, kjer je v bitki za Stalingrad poveljeval vojaški enoti, ki je ubila skupino mladostnikov. Zaradi tega je zbolel na živcih in odšel v psihiatrično bolnišnico. Nato je leta 1941 umrl.</text:span></text:p>
      <text:p text:style-name="P7"/>
      <text:p text:style-name="Standard"><text:span text:style-name="T3">GRUPPO SETTE (7)</text:span></text:p>
      <text:p text:style-name="P3"/>
      <text:list xml:id="list634706325" text:style-name="WWNum4">
        <text:list-item>
          <text:p text:style-name="P12"><text:span text:style-name="T8">Bil je vodilni te skupine. </text:span><text:span text:style-name="T10">Vsi so študirali na politehniki v Milanu. </text:span></text:p>
        </text:list-item>
        <text:list-item>
          <text:p text:style-name="P12"><text:span text:style-name="T10">Arhitekti: </text:span><text:a xlink:type="simple" xlink:href="http://en.wikipedia.org/w/index.php?title=Figini_e_Pollini&amp;action=edit"><text:span text:style-name="T19">Luigi Figini</text:span></text:a><text:span text:style-name="T10">, Guido Frette, Sebastiano Larco, </text:span><text:a xlink:type="simple" xlink:href="http://en.wikipedia.org/w/index.php?title=Figini_e_Pollini&amp;action=edit"><text:span text:style-name="T19">Gino Pollini</text:span></text:a><text:span text:style-name="T10">, Carlo Enrico Rava, </text:span><text:a xlink:type="simple" xlink:href="http://en.wikipedia.org/wiki/Giuseppe_Terragni"><text:span text:style-name="T19">Giuseppe Terragni</text:span></text:a><text:span text:style-name="T10">, Ubaldo Castagnola in </text:span><text:a xlink:type="simple" xlink:href="http://en.wikipedia.org/wiki/Adalberto_Libera"><text:span text:style-name="T19">Adalberto Libera</text:span></text:a><text:span text:style-name="T10">. </text:span></text:p>
        </text:list-item>
      </text:list>
      <text:p text:style-name="P13"/>
      <text:p text:style-name="Standard"><text:span text:style-name="T20">NAČELA SKUPINE:</text:span></text:p>
      <text:list xml:id="list1399525925" text:style-name="WWNum1">
        <text:list-item>
          <text:list>
            <text:list-item>
              <text:p text:style-name="P14"><text:span text:style-name="T14">Abstrakcija – simbolizem</text:span></text:p>
            </text:list-item>
            <text:list-item>
              <text:p text:style-name="P14"><text:span text:style-name="T14">Tradicija / avantgarda:</text:span><text:span text:style-name="T7"> Reakcija na futurizem, skuša predstaviti pomen tradicije.to je skušala tudI skupina Sette. </text:span></text:p>
            </text:list-item>
            <text:list-item>
              <text:p text:style-name="P14"><text:span text:style-name="T14">Klasicizem proti neoklasicizmu:</text:span><text:span text:style-name="T7"> klasicizem je prisoten kot disciplina, ne pa kot elementi(stebri).</text:span></text:p>
            </text:list-item>
            <text:list-item>
              <text:p text:style-name="P14"><text:span text:style-name="T14">Vprašanje etike</text:span><text:span text:style-name="T7">, morale v arhitekturi: zgodijo se radikalne spremembe, zlasi v slikarstvu – prostori, ki imajo prIdih klasične arhitekture. Atmosfera je metafizična. </text:span></text:p>
            </text:list-item>
          </text:list>
        </text:list-item>
      </text:list>
      <text:p text:style-name="P33"/>
      <text:p text:style-name="Standard"><text:span text:style-name="T4">NOVECENTO</text:span></text:p>
      <text:p text:style-name="P2"/>
      <text:list xml:id="list901609342" text:style-name="WWNum6">
        <text:list-item>
          <text:p text:style-name="P15"><text:span text:style-name="T14">Smer/ gibanje v arhitekturi</text:span><text:span text:style-name="T7"> (v istem času), ki ga je začel arhitekt Giovanni Muzio.</text:span></text:p>
        </text:list-item>
        <text:list-item>
          <text:p text:style-name="P15"><text:span text:style-name="T10">Obdobje med obema svetovnima vojnama v Italiji (20.leta).</text:span></text:p>
        </text:list-item>
        <text:list-item>
          <text:p text:style-name="P15"><text:span text:style-name="T10">Oziranje po tradiciji. </text:span></text:p>
        </text:list-item>
        <text:list-item>
          <text:p text:style-name="P15"><text:span text:style-name="T11">Historični elementi</text:span><text:span text:style-name="T10">, ki jih arhitektura dodaja zaradi izpovedne zgodbe.</text:span></text:p>
        </text:list-item>
        <text:list-item>
          <text:p text:style-name="P15"><text:span text:style-name="T10">Skušal je najti pravo smer, ki bi temeljila na logiki in racionalnosti dela (s svojo skupino). Disciplina, ki izhaja iz logike gradnje.</text:span></text:p>
        </text:list-item>
      </text:list>
      <text:p text:style-name="P34"/>
      <text:p text:style-name="P10"/>
      <text:p text:style-name="Standard"><text:span text:style-name="T21">NAGROBNI SPOMENIK</text:span></text:p>
      <text:list xml:id="list1163671647" text:style-name="WWNum7">
        <text:list-item>
          <text:p text:style-name="P16"><text:span text:style-name="T10">Projekt spomenika brez klasičnih elementov.</text:span></text:p>
        </text:list-item>
        <text:list-item>
          <text:p text:style-name="P16"><text:span text:style-name="T10">Na klasično- simetrični način zloženi kamni- </text:span><text:span text:style-name="T11">klasična kompozicija</text:span><text:span text:style-name="T10">.</text:span></text:p>
        </text:list-item>
      </text:list>
      <text:p text:style-name="P9"/>
      <text:p text:style-name="Standard"><text:span text:style-name="T21">TRGOVINA VITRUM, 1931</text:span></text:p>
      <text:list xml:id="list1305138001" text:style-name="WWNum8">
        <text:list-item>
          <text:p text:style-name="P17"><text:span text:style-name="T10">Eden prvih projektov.</text:span></text:p>
        </text:list-item>
        <text:list-item>
          <text:p text:style-name="P17"><text:span text:style-name="T10">Pilastri z arhitravi.</text:span></text:p>
        </text:list-item>
      </text:list>
      <text:p text:style-name="P9"/>
      <text:p text:style-name="Standard"><text:span text:style-name="T21">TRG UBRECCI</text:span></text:p>
      <text:list xml:id="list2051466518" text:style-name="WWNum9">
        <text:list-item>
          <text:p text:style-name="P18"><text:span text:style-name="T18">Poskus politike, ki si podreja arhitekturo za izkazovanje svoje moči.</text:span></text:p>
        </text:list-item>
      </text:list>
      <text:p text:style-name="P4"><text:soft-page-break/></text:p>
      <text:p text:style-name="Standard"><text:span text:style-name="T5">NOVOCOMUM, COMO, 1927-29</text:span></text:p>
      <text:p text:style-name="P6"/>
      <text:list xml:id="list1222209585" text:continue-numbering="true" text:style-name="WWNum9">
        <text:list-item>
          <text:p text:style-name="P18"><text:span text:style-name="T11">Stanovanjski blok</text:span><text:span text:style-name="T10"> v Comu- prizidek. </text:span></text:p>
        </text:list-item>
        <text:list-item>
          <text:p text:style-name="P18"><text:span text:style-name="T10">Znan tudi pod imenom</text:span><text:span text:style-name="T11"> Transatlantico.</text:span></text:p>
        </text:list-item>
        <text:list-item>
          <text:p text:style-name="P18"><text:span text:style-name="T10">Prvi objekt – NORACIONALIZEM v 20 letih. </text:span></text:p>
        </text:list-item>
        <text:list-item>
          <text:p text:style-name="P18"><text:span text:style-name="T10">Podrejeno logiki mesta (L.C. logiki stanovanja). V Italiji se smatra, da je ulica trg. </text:span></text:p>
        </text:list-item>
        <text:list-item>
          <text:p text:style-name="P18"><text:span text:style-name="T10">Terragni reče asistentu, naj doda moderni zasnovi stavbe klasične elemente, da bodo dobili gradbeno dovoljenje. Stavbo so nato zgradili brez ornamentov in jih niti niso želeli dodati oz. dokončati- moderna arhitektura.</text:span></text:p>
        </text:list-item>
      </text:list>
      <text:p text:style-name="P9"/>
      <text:p text:style-name="Standard"><text:span text:style-name="T20">ARHITEKTURA:</text:span></text:p>
      <text:list xml:id="list1427713249" text:style-name="WWNum11">
        <text:list-item>
          <text:p text:style-name="P19"><text:span text:style-name="T14">Tloris objekta je tradicionalen</text:span><text:span text:style-name="T7"> in na njem je že stal stari tradicionalni objekt.</text:span></text:p>
        </text:list-item>
        <text:list-item>
          <text:p text:style-name="P19"><text:span text:style-name="T7">Terragani </text:span><text:span text:style-name="T14">prizida moderen objekt</text:span><text:span text:style-name="T7"> grajen iz AB in brez ornamentov.</text:span></text:p>
        </text:list-item>
        <text:list-item>
          <text:p text:style-name="P19"><text:span text:style-name="T7">Refleks na starejši del in vzpostavitev dialoga med novim in starim, predstavlja zelo </text:span><text:span text:style-name="T14">nenavadno oblikovan vogal:</text:span><text:span text:style-name="T7"> zgornji vogal previseva spodnji krožni zaključek.</text:span></text:p>
        </text:list-item>
        <text:list-item>
          <text:p text:style-name="P19"><text:span text:style-name="T10">Krožni vogal ne zapira promet.</text:span></text:p>
        </text:list-item>
      </text:list>
      <text:p text:style-name="P6"/>
      <text:p text:style-name="Standard"><text:span text:style-name="T5">CASA DEL FASCIO, COMO, 1933-36</text:span></text:p>
      <text:p text:style-name="P4"/>
      <text:list xml:id="list1777860662" text:style-name="WWNum12">
        <text:list-item>
          <text:p text:style-name="P20"><text:span text:style-name="T10">Izhodišča Terraganija: stavba se </text:span><text:span text:style-name="T11">odziva na zunanjost</text:span><text:span text:style-name="T10"> in je oblikovana od zunaj na vznoter.</text:span></text:p>
        </text:list-item>
        <text:list-item>
          <text:p text:style-name="P20"><text:span text:style-name="T10">Lahko bi jo uvrstili v obdobje </text:span><text:span text:style-name="T11">moderne</text:span><text:span text:style-name="T10">.</text:span></text:p>
        </text:list-item>
        <text:list-item>
          <text:p text:style-name="P20"><text:span text:style-name="T10">Terraganijev brat Attilio, tudi arhitekt, je odprl muzej posvečen bratu.</text:span></text:p>
        </text:list-item>
      </text:list>
      <text:p text:style-name="P9"/>
      <text:p text:style-name="Standard"><text:span text:style-name="T20">ARHITEKTURA:</text:span></text:p>
      <text:list xml:id="list2160485907" text:continue-numbering="true" text:style-name="WWNum12">
        <text:list-item>
          <text:p text:style-name="P20"><text:span text:style-name="T10">Hiša je </text:span><text:span text:style-name="T11">popolnoma moderna</text:span><text:span text:style-name="T10"> in zgrajena iz </text:span><text:span text:style-name="T11">AB</text:span><text:span text:style-name="T10">.</text:span></text:p>
        </text:list-item>
        <text:list-item>
          <text:p text:style-name="P20"><text:span text:style-name="T10">Arhitektura </text:span><text:span text:style-name="T11">stoji močno na tleh</text:span><text:span text:style-name="T10"> (nasprotje Le Corbusierjevi lebdeči arhitekturi), zaradi italijanskega odnosa do mesta, ulice, kjer je odprt prostor prav tako pomemben kot objekti.</text:span></text:p>
        </text:list-item>
      </text:list>
      <text:p text:style-name="P11"/>
      <text:p text:style-name="Standard"><text:span text:style-name="T5">GOLOSO</text:span></text:p>
      <text:p text:style-name="P4"/>
      <text:list xml:id="list431136772" text:style-name="WWNum13">
        <text:list-item>
          <text:p text:style-name="P21"><text:span text:style-name="T10">Arhitekturno podobna stavba, vendar tukaj Terragani drugače reagira na stransko in glavno ulico.</text:span></text:p>
        </text:list-item>
        <text:list-item>
          <text:p text:style-name="P21"><text:span text:style-name="T10">Stanovanja so zasnovana zelo </text:span><text:span text:style-name="T11">tradicionalno</text:span><text:span text:style-name="T10">.</text:span></text:p>
        </text:list-item>
      </text:list>
      <text:p text:style-name="P9"/>
      <text:p text:style-name="Standard"><text:span text:style-name="T5">UREDITEV TRGA-</text:span><text:span text:style-name="T6"> </text:span><text:span text:style-name="T10">Palazzo del Littorio</text:span></text:p>
      <text:p text:style-name="P35"/>
      <text:list xml:id="list812975046" text:continue-list="list2160485907" text:style-name="WWNum12">
        <text:list-item>
          <text:p text:style-name="P20"><text:span text:style-name="T10">Ureditev </text:span><text:span text:style-name="T11">trga z dvema traktoma</text:span><text:span text:style-name="T10">.</text:span></text:p>
        </text:list-item>
        <text:list-item>
          <text:p text:style-name="P20"><text:span text:style-name="T10">Terragani upošteva Mussolinijevo mišlenje, da ni potrebno nič skrivati- </text:span><text:span text:style-name="T11">fašizem je steklo</text:span><text:span text:style-name="T10">.</text:span></text:p>
        </text:list-item>
        <text:list-item>
          <text:p text:style-name="P20"><text:span text:style-name="T10">Sodobna arhitektura omogoča, neko transparenco prostora, napram klasični, tradicionalni. Mussolini – stavbe so odprte proti javnosti.</text:span></text:p>
        </text:list-item>
      </text:list>
      <text:p text:style-name="P9"/>
      <text:p text:style-name="Standard"><text:span text:style-name="T20">ARHITEKTURA:</text:span></text:p>
      <text:list xml:id="list503734172" text:continue-numbering="true" text:style-name="WWNum12">
        <text:list-item>
          <text:p text:style-name="P20"><text:soft-page-break/><text:span text:style-name="T10">Notranji prostor v zgradbi je pokrit in se lahko odpre navzven na trg; okrog notranjega prostora so razporejene pisarne.</text:span></text:p>
        </text:list-item>
        <text:list-item>
          <text:p text:style-name="P20"><text:span text:style-name="T10">Stranska fasada je zanimiva kompozicija odprtin (pisarne, sanitarni prostori, ...)</text:span></text:p>
        </text:list-item>
      </text:list>
      <text:p text:style-name="P9"/>
      <text:p text:style-name="Standard"><text:span text:style-name="T5">OSN. ŠOLA IN VRTEC- SANTERIA, 1936-37</text:span></text:p>
      <text:p text:style-name="P6"/>
      <text:p text:style-name="Standard"><text:span text:style-name="T22">Asilo d'Infanzia per il Rione Sant'Elia</text:span></text:p>
      <text:p text:style-name="P6"/>
      <text:p text:style-name="Standard"><text:span text:style-name="T21">ARHITEKTURA:</text:span></text:p>
      <text:list xml:id="list2058577056" text:style-name="WWNum14">
        <text:list-item>
          <text:p text:style-name="P22"><text:span text:style-name="T7">Objekt je bil predviden na majhni parceli. </text:span></text:p>
        </text:list-item>
        <text:list-item>
          <text:p text:style-name="P22"><text:span text:style-name="T10">Terragani je </text:span><text:span text:style-name="T11">kvadraten tloris</text:span><text:span text:style-name="T10"> stavbe postavil </text:span><text:span text:style-name="T11">diagonalno na parcelo</text:span><text:span text:style-name="T10"> in s tem pridobil pred učilnicami velik prostor.</text:span></text:p>
        </text:list-item>
        <text:list-item>
          <text:p text:style-name="P22"><text:span text:style-name="T10">Stavba ima </text:span><text:span text:style-name="T11">notranji atrij</text:span><text:span text:style-name="T10"> okoli katerega so razporejene učilnice, ki se lahko odpirajo navzven.</text:span></text:p>
        </text:list-item>
        <text:list-item>
          <text:p text:style-name="P22"><text:span text:style-name="T10">Pred učilnicami so </text:span><text:span text:style-name="T11">zunanja senčila</text:span><text:span text:style-name="T10">, ki med drugim ustvarjajo prostor, kjer se lahko otroci igrajo.</text:span></text:p>
        </text:list-item>
        <text:list-item>
          <text:p text:style-name="P22"><text:span text:style-name="T11">Kvaliteta transparence</text:span><text:span text:style-name="T10"> moderne arhiitekture.</text:span></text:p>
        </text:list-item>
      </text:list>
      <text:p text:style-name="P10"/>
      <text:p text:style-name="Standard"><text:span text:style-name="T5">CASA LUSCIA</text:span></text:p>
      <text:p text:style-name="P6"/>
      <text:list xml:id="list945448710" text:style-name="WWNum15">
        <text:list-item>
          <text:p text:style-name="P23"><text:span text:style-name="T10">Objekt je ena izmed petih večjih stanovanjskih stavb, ki jih projektira v </text:span><text:span text:style-name="T11">Milanu</text:span><text:span text:style-name="T10">. </text:span></text:p>
        </text:list-item>
        <text:list-item>
          <text:p text:style-name="P23"><text:span text:style-name="T10">Radikalni odmik od L.C., pa je tudi moderna arhitektura.</text:span></text:p>
        </text:list-item>
        <text:list-item>
          <text:p text:style-name="P23"><text:span text:style-name="T10">Te objekte projektira skupaj s sodelavcem.</text:span></text:p>
        </text:list-item>
        <text:list-item>
          <text:p text:style-name="P23"><text:span text:style-name="T10">Stavba stoji ob največji vpadnici v mesto in aveniji.</text:span></text:p>
        </text:list-item>
        <text:list-item>
          <text:p text:style-name="P23"><text:span text:style-name="T10">Terragani je investitorja, ki je na parcelo želel postaviti vilo prepričal, da gre bolje v prostor </text:span><text:span text:style-name="T11">večji stanovanjski objekt z vilo na vrhu</text:span><text:span text:style-name="T10">.</text:span></text:p>
        </text:list-item>
        <text:list-item>
          <text:p text:style-name="P23"><text:span text:style-name="T10">9x zavrnili projekt, ker tlorisno ni sledil pričakovanemu.</text:span></text:p>
        </text:list-item>
      </text:list>
      <text:p text:style-name="P34"/>
      <text:p text:style-name="Standard"><text:span text:style-name="T20">ARHITEKTURA:</text:span></text:p>
      <text:list xml:id="list612839352" text:style-name="WWNum16">
        <text:list-item>
          <text:p text:style-name="P24"><text:span text:style-name="T10">Stanovanja imajo </text:span><text:span text:style-name="T11">tradicionalne zaprte tlorise</text:span><text:span text:style-name="T10"> (razlika od Le Corbusiera).</text:span></text:p>
        </text:list-item>
        <text:list-item>
          <text:p text:style-name="P24"><text:span text:style-name="T10">Objekt ima </text:span><text:span text:style-name="T11">vmesni odprti prostor</text:span><text:span text:style-name="T10">- tudi s servisnimi prostori.</text:span></text:p>
        </text:list-item>
        <text:list-item>
          <text:p text:style-name="P24"><text:span text:style-name="T10">V vsaki etaži sta po </text:span><text:span text:style-name="T11">dve stanovanjski enoti</text:span><text:span text:style-name="T10">, </text:span><text:span text:style-name="T11">vila na vrhu</text:span><text:span text:style-name="T10">- ptičja kletka.</text:span></text:p>
        </text:list-item>
        <text:list-item>
          <text:p text:style-name="P24"><text:span text:style-name="T15">Sprednja fasada ni glavna, ampak samo daje tak vtis.</text:span></text:p>
        </text:list-item>
        <text:list-item>
          <text:p text:style-name="P24"><text:span text:style-name="T15">Polno elementov </text:span><text:span text:style-name="T16">transparence </text:span><text:span text:style-name="T15">(mreže), kar je za tisti čas zelo revolucionarno</text:span></text:p>
        </text:list-item>
      </text:list>
      <text:p text:style-name="Standard"><text:span text:style-name="T5">......</text:span></text:p>
      <text:p text:style-name="P6"/>
      <text:list xml:id="list192058688" text:style-name="WWNum17">
        <text:list-item>
          <text:p text:style-name="P25"><text:span text:style-name="T10">Stavba stoji v </text:span><text:span text:style-name="T11">osi avenije</text:span><text:span text:style-name="T10">, pri kateri se ceste razdelijo v Y smeri.</text:span></text:p>
        </text:list-item>
        <text:list-item>
          <text:p text:style-name="P25"><text:span text:style-name="T11">Višino zgradb</text:span><text:span text:style-name="T10"> so določevali glede na velikost parcele in širino ulice- ne več kot </text:span><text:span text:style-name="T11">30m</text:span><text:span text:style-name="T10">. (Toliko kolikor je ulica široka, toliko je lahko zgradba visoka)</text:span></text:p>
        </text:list-item>
        <text:list-item>
          <text:p text:style-name="P25"><text:span text:style-name="T10">Spodnja etaža je </text:span><text:span text:style-name="T11">zaokrožena</text:span><text:span text:style-name="T10">, da sledi poti pešcev.</text:span></text:p>
        </text:list-item>
        <text:list-item>
          <text:p text:style-name="P25"><text:span text:style-name="T10">Osrednji sprednji del je </text:span><text:span text:style-name="T11">pomaknjen iz volumna</text:span><text:span text:style-name="T10"> navzven (tam kjer se zaključi cenzura).</text:span></text:p>
        </text:list-item>
      </text:list>
      <text:p text:style-name="P10"/>
      <text:p text:style-name="Standard"><text:span text:style-name="T5">CASA LAVEZZARI</text:span></text:p>
      <text:p text:style-name="P10"/>
      <text:list xml:id="list1278165934" text:style-name="WWNum18">
        <text:list-item>
          <text:p text:style-name="P26"><text:span text:style-name="T11">Prizidek</text:span><text:span text:style-name="T10"> k že zgrajeni hiši.</text:span></text:p>
        </text:list-item>
        <text:list-item>
          <text:p text:style-name="P26"><text:span text:style-name="T10">Prilagoditev etažnih višin, na vrhu </text:span><text:span text:style-name="T11">antimetrija</text:span><text:span text:style-name="T10">- višje.</text:span></text:p>
        </text:list-item>
        <text:list-item>
          <text:p text:style-name="P26"><text:soft-page-break/><text:span text:style-name="T10">Milano, 1934-35</text:span></text:p>
        </text:list-item>
      </text:list>
      <text:p text:style-name="P34"/>
      <text:p text:style-name="Standard"><text:span text:style-name="T6">......</text:span></text:p>
      <text:p text:style-name="P9"/>
      <text:list xml:id="list1657930518" text:style-name="WWNum19">
        <text:list-item>
          <text:p text:style-name="P27"><text:span text:style-name="T11">Prizidek </text:span><text:span text:style-name="T10">na nižji objekt <text:s/>ob železniški postaji.</text:span></text:p>
        </text:list-item>
        <text:list-item>
          <text:p text:style-name="P27"><text:span text:style-name="T10">Izvedenih več študij za objekt.</text:span></text:p>
        </text:list-item>
        <text:list-item>
          <text:p text:style-name="P27"><text:span text:style-name="T7">Projektiran </text:span><text:span text:style-name="T14">ozek in visok</text:span><text:span text:style-name="T7"> (7 nadstropij) priključek.</text:span></text:p>
        </text:list-item>
        <text:list-item>
          <text:p text:style-name="P27"><text:span text:style-name="T7">Glavna fasada novega objekta se odpira pravokotno na prejšnjo glavno fasado.</text:span></text:p>
        </text:list-item>
      </text:list>
      <text:p text:style-name="P8"/>
      <text:p text:style-name="Standard"><text:span text:style-name="T5">CASA TONNINELO</text:span></text:p>
      <text:p text:style-name="P5"/>
      <text:p text:style-name="Standard"><text:span text:style-name="T10">Milano, 1933</text:span></text:p>
      <text:p text:style-name="P6"/>
      <text:p text:style-name="Standard"><text:span text:style-name="T5">PREDMESTJE COMA</text:span></text:p>
      <text:p text:style-name="P6"/>
      <text:list xml:id="list1658651412" text:style-name="WWNum20">
        <text:list-item>
          <text:p text:style-name="P28"><text:span text:style-name="T11">Nerealiziran</text:span><text:span text:style-name="T10"> projekt stanovanjske soseske.</text:span></text:p>
        </text:list-item>
        <text:list-item>
          <text:p text:style-name="P28"><text:span text:style-name="T10">Novograjena soseska izven mesta s </text:span><text:span text:style-name="T11">stanovanjskim delom in javnimi zgradbami.</text:span></text:p>
        </text:list-item>
        <text:list-item>
          <text:p text:style-name="P28"><text:span text:style-name="T11">Tradicionalna urbanistična ureditev</text:span><text:span text:style-name="T10">.</text:span></text:p>
        </text:list-item>
      </text:list>
      <text:p text:style-name="P34"/>
      <text:p text:style-name="Standard"><text:span text:style-name="T21">BLOKI:</text:span></text:p>
      <text:list xml:id="list2099924272" text:style-name="WWNum21">
        <text:list-item>
          <text:p text:style-name="P29"><text:span text:style-name="T10">Pred vsako stanovanjsko enoto po tri stopnice (50cm višje od balkonov) </text:span><text:span text:style-name="T11">komunikacije- zaradi zasebnosti</text:span><text:span text:style-name="T10">.</text:span></text:p>
        </text:list-item>
      </text:list>
      <text:p text:style-name="P34"/>
      <text:p text:style-name="Standard"><text:span text:style-name="T6">......</text:span></text:p>
      <text:p text:style-name="P34"/>
      <text:list xml:id="list1877571697" text:continue-numbering="true" text:style-name="WWNum21">
        <text:list-item>
          <text:p text:style-name="P29"><text:span text:style-name="T10">Prizidek.</text:span></text:p>
        </text:list-item>
        <text:list-item>
          <text:p text:style-name="P29"><text:span text:style-name="T10">Eno komunikacijsko jedro in hodniki projektirani z višinskimi zamiki.</text:span></text:p>
        </text:list-item>
        <text:list-item>
          <text:p text:style-name="P29"><text:span text:style-name="T11">Tri stanovanjske enote</text:span><text:span text:style-name="T10"> na majhnem tlorisu; zunanji dve sta na enaki višini.</text:span></text:p>
        </text:list-item>
        <text:list-item>
          <text:p text:style-name="P29"><text:span text:style-name="T10">Dvostranska orientiranost stanovanj: V-Z </text:span></text:p>
        </text:list-item>
        <text:list-item>
          <text:p text:style-name="P29"><text:span text:style-name="T10">Razgibana fasada z zamiki.</text:span></text:p>
        </text:list-item>
        <text:list-item>
          <text:p text:style-name="P29"><text:span text:style-name="T10">Železne ograje za senčila (kasneje odstranili).</text:span></text:p>
        </text:list-item>
        <text:list-item>
          <text:p text:style-name="P29"><text:span text:style-name="T12">Pred vsakim stanovanjem je zunanji predprostor. </text:span></text:p>
        </text:list-item>
        <text:list-item>
          <text:p text:style-name="P29"><text:span text:style-name="T12">Na zveznem hodniku, prostor interakcije. </text:span></text:p>
        </text:list-item>
        <text:list-item>
          <text:p text:style-name="P29"><text:span text:style-name="T17">Hiša je najbolj kompleksna v stavbnih volumnih, kako trem enotam dodati prečno orientacijo, da so ena vertikalna kompozicija. </text:span></text:p>
        </text:list-item>
        <text:list-item>
          <text:p text:style-name="P29"><text:span text:style-name="T12">Medetaže. </text:span></text:p>
        </text:list-item>
        <text:list-item>
          <text:p text:style-name="P29"><text:span text:style-name="T12">Hiša se ozira na zelo različne pogoje na lokaciji. </text:span></text:p>
        </text:list-item>
        <text:list-item>
          <text:p text:style-name="P29"><text:span text:style-name="T12">Omogoča tudi osvetlitev hodnika.</text:span></text:p>
        </text:list-item>
      </text:list>
      <text:p text:style-name="P11"/>
      <text:p text:style-name="Standard"><text:span text:style-name="T5">DANTEUM</text:span></text:p>
      <text:p text:style-name="P6"/>
      <text:list xml:id="list951475313" text:style-name="WWNum22">
        <text:list-item>
          <text:p text:style-name="P30"><text:span text:style-name="T11">Inštitut</text:span><text:span text:style-name="T10"> za proučevanje Dantea v Rim, 1938.</text:span></text:p>
        </text:list-item>
        <text:list-item>
          <text:p text:style-name="P30"><text:span text:style-name="T10">Ena najzanimivejših zgradb moderne dobe.</text:span></text:p>
        </text:list-item>
        <text:list-item>
          <text:p text:style-name="P30"><text:span text:style-name="T10">Najboljši poskus prenosa abstraktnosti v arhitekturo.</text:span></text:p>
        </text:list-item>
        <text:list-item>
          <text:p text:style-name="P30"><text:span text:style-name="T10">Prehod iz mestnega prostora.</text:span></text:p>
        </text:list-item>
      </text:list>
      <text:p text:style-name="P9"/>
      <text:p text:style-name="Standard"><text:soft-page-break/><text:span text:style-name="T20">ARHITEKTURA:</text:span></text:p>
      <text:list xml:id="list1226733584" text:style-name="WWNum23">
        <text:list-item>
          <text:p text:style-name="P31"><text:span text:style-name="T7">Tloris: </text:span><text:span text:style-name="T14">dva zamaknjena kvadrata v zlatem rezu</text:span><text:span text:style-name="T7">.</text:span></text:p>
        </text:list-item>
        <text:list-item>
          <text:p text:style-name="P31"><text:span text:style-name="T10">Na vrhu stavbe </text:span><text:span text:style-name="T11">oratorij</text:span><text:span text:style-name="T10">, ki se odpira navzgor.</text:span></text:p>
        </text:list-item>
        <text:list-item>
          <text:p text:style-name="P31"><text:span text:style-name="T11">PARADISO</text:span><text:span text:style-name="T10">: stekleni, prozorni stebri (breztelesnost angelov)</text:span></text:p>
        </text:list-item>
        <text:list-item>
          <text:p text:style-name="P31"><text:span text:style-name="T10">Pekel, vice, paradiso – stekleni stropi, tla, stebri. </text:span></text:p>
        </text:list-item>
      </text:list>
      <text:p text:style-name="P9"/>
      <text:p text:style-name="P34"/>
      <text:p text:style-name="P9"/>
      <text:p text:style-name="P9"/>
      <text:list xml:id="list1196649968" text:style-name="WWNum3">
        <text:list-item>
          <text:p text:style-name="P32"><text:span text:style-name="T7">V istem času se pojavi v arh. Smer ki hoče ustreči fašizmu(retorično preveč abstraktna). Fašistična arhitektura, ki je bila v službi režima, tradicija je rimska arhitektura, monumentalnost.</text:span></text:p>
        </text:list-item>
      </text:list>
      <text:p text:style-name="P34"/>
      <text:list xml:id="list1679917582" text:continue-numbering="true" text:style-name="WWNum3">
        <text:list-item>
          <text:p text:style-name="P32"><text:span text:style-name="T7">Že pred 30 letom je imel mednarodni sloves.</text:span></text:p>
        </text:list-item>
        <text:list-item>
          <text:p text:style-name="P32"><text:span text:style-name="T13">Casa Brutta v Milanu: </text:span><text:span text:style-name="T10">majhen trg, 1934. dve ulici. Ugotavlja koako oblikovato člen, ki je obrnjen proti trgu. </text:span><text:span text:style-name="T7">Lovi obstoječe linije, elemente. Balkone povleče ven kot predale.</text:span></text:p>
        </text:list-item>
        <text:list-item>
          <text:p text:style-name="P32"><text:span text:style-name="T13">Ozka ulica:</text:span><text:span text:style-name="T10"> balkoni so vmesni element za prehod, povezavo. </text:span><text:span text:style-name="T7">Pritličje je dvignjeno. </text:span></text:p>
        </text:list-item>
        <text:list-item>
          <text:p text:style-name="P32"><text:span text:style-name="T13">Je v stavbnem tkivu, pa nima vogala: </text:span><text:span text:style-name="T10">centralno simetričn, fašistična. L.C. podobno. Izdela delavsko četrt s sodelavcem, na robu Korna. Naredita tudi urbanizem, z orientacijo V-Z (spominja na nemški red). Zasnovano je celo predmestje, ki pa ni bilo realizirano.</text:span></text:p>
        </text:list-item>
        <text:list-item>
          <text:p text:style-name="P32"><text:span text:style-name="T13">Etažni bloki:</text:span><text:span text:style-name="T10"> 39 je dobil naročilo da bi v Milanu naredil DANTENM. </text:span></text:p>
        </text:list-item>
      </text:list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TERRAGANI : (1904-1941)</dc:title>
    <meta:initial-creator>Lucka</meta:initial-creator>
    <dc:creator>Jaka</dc:creator>
    <meta:editing-cycles>2</meta:editing-cycles>
    <meta:creation-date>2014-01-18T13:11:00</meta:creation-date>
    <dc:date>2014-01-18T13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26" meta:word-count="1239" meta:character-count="7981" meta:non-whitespace-character-count="6940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