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Calibri" fo:font-size="10pt" style:font-size-asian="10pt" style:font-name-complex="Arial" style:font-size-complex="10pt"/>
    </style:style>
    <style:style style:name="P3" style:family="paragraph" style:parent-style-name="Standard">
      <style:text-properties fo:color="#ff0000" style:font-name="Calibri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 style:list-style-name="WWNum5"/>
    <style:style style:name="P5" style:family="paragraph" style:parent-style-name="Standard">
      <style:text-properties style:font-name="Calibri" style:font-name-complex="Arial"/>
    </style:style>
    <style:style style:name="P6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 style:list-style-name="WWNum6"/>
    <style:style style:name="P9" style:family="paragraph" style:parent-style-name="Standard" style:list-style-name="WWNum9"/>
    <style:style style:name="P10" style:family="paragraph" style:parent-style-name="Standard" style:list-style-name="WWNum8"/>
    <style:style style:name="P11" style:family="paragraph" style:parent-style-name="Standard" style:list-style-name="WWNum10"/>
    <style:style style:name="P12" style:family="paragraph" style:parent-style-name="Standard" style:list-style-name="WWNum11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20"/>
    <style:style style:name="P20" style:family="paragraph" style:parent-style-name="Standard" style:list-style-name="WWNum21"/>
    <style:style style:name="P21" style:family="paragraph" style:parent-style-name="Standard" style:list-style-name="WWNum22"/>
    <style:style style:name="P22" style:family="paragraph" style:parent-style-name="Standard">
      <style:paragraph-properties fo:margin-left="0.25in" fo:margin-right="0in" fo:text-indent="0in" style:auto-text-indent="false"/>
      <style:text-properties style:font-name="Calibri" fo:font-size="10pt" style:font-size-asian="10pt" style:font-name-complex="Arial" style:font-size-complex="10pt"/>
    </style:style>
    <style:style style:name="P23" style:family="paragraph" style:parent-style-name="Standard" style:list-style-name="WWNum8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24" style:family="paragraph" style:parent-style-name="Standard" style:list-style-name="WWNum20">
      <style:paragraph-properties fo:margin-left="1.25in" fo:margin-right="0in" fo:text-indent="0in" style:auto-text-indent="false">
        <style:tab-stops>
          <style:tab-stop style:position="1.25in"/>
        </style:tab-stops>
      </style:paragraph-properties>
    </style:style>
    <style:style style:name="P25" style:family="paragraph" style:parent-style-name="Standard">
      <style:paragraph-properties fo:margin-left="0.8752in" fo:margin-right="0in" fo:text-indent="0in" style:auto-text-indent="false"/>
      <style:text-properties style:font-name="Calibri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alibri" fo:font-size="18pt" style:font-size-asian="18pt" style:font-name-complex="Arial" style:font-size-complex="18pt"/>
    </style:style>
    <style:style style:name="T2" style:family="text">
      <style:text-properties fo:color="#ff0000" style:font-name="Calibri" fo:font-size="18pt" fo:font-weight="bold" style:font-size-asian="18pt" style:font-weight-asian="bold" style:font-name-complex="Arial" style:font-size-complex="18pt"/>
    </style:style>
    <style:style style:name="T3" style:family="text">
      <style:text-properties fo:color="#ff0000" style:font-name="Calibri" fo:font-weight="bold" style:font-weight-asian="bold" style:font-name-complex="Arial"/>
    </style:style>
    <style:style style:name="T4" style:family="text">
      <style:text-properties fo:color="#ff0000"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alibri" fo:font-size="10pt" style:font-size-asian="10pt" style:font-name-complex="Arial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ff00" style:font-name="Calibri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_GoBack"/><text:span text:style-name="T2">WEISSENHOF SIEDLUNG: </text:span><text:span text:style-name="T1">1927</text:span></text:p>
      <text:p text:style-name="P2"/>
      <text:list xml:id="list1818543888" text:style-name="WWNum5">
        <text:list-item>
          <text:p text:style-name="P4"><text:span text:style-name="T6">Naselje v Stuttgartu</text:span><text:span text:style-name="T5">: </text:span><text:span text:style-name="T6">skupina 21 hiš modernizma</text:span><text:span text:style-name="T5">.</text:span></text:p>
        </text:list-item>
        <text:list-item>
          <text:p text:style-name="P4"><text:span text:style-name="T5">S tem naseljem se je uveljavil </text:span><text:span text:style-name="T6">internacionalni stil</text:span><text:span text:style-name="T5">.</text:span></text:p>
        </text:list-item>
        <text:list-item>
          <text:p text:style-name="P4"><text:span text:style-name="T5">Kljub različnim tendencam obstaja neka skupna arhitektura.</text:span></text:p>
        </text:list-item>
        <text:list-item>
          <text:p text:style-name="P4"><text:span text:style-name="T5">V obdobju 1922-1932 (izšla knjižica o internacionalni arhitekturi).</text:span></text:p>
        </text:list-item>
      </text:list>
      <text:p text:style-name="P6"/>
      <text:p text:style-name="Standard"><text:span text:style-name="T3">DEUTSCHE WERKBUND</text:span></text:p>
      <text:p text:style-name="P3"/>
      <text:list xml:id="list603045290" text:style-name="WWNum6">
        <text:list-item>
          <text:p text:style-name="P8"><text:span text:style-name="T6">Združenje umetnikov industrije</text:span><text:span text:style-name="T5">.</text:span></text:p>
        </text:list-item>
        <text:list-item>
          <text:p text:style-name="P8"><text:span text:style-name="T5">Skupino vodi Le Corbusier.</text:span></text:p>
        </text:list-item>
        <text:list-item>
          <text:p text:style-name="P8"><text:span text:style-name="T5">Ideja je, da bi se umetniki in arhitekti združili z industrijo. </text:span></text:p>
        </text:list-item>
        <text:list-item>
          <text:p text:style-name="P8"><text:span text:style-name="T5">Ideja pocenitve in posodobitve s tipizacijo in standarlizacijo. </text:span></text:p>
        </text:list-item>
      </text:list>
      <text:p text:style-name="P6"/>
      <text:p text:style-name="Standard"><text:span text:style-name="T7">DIE WOHNUNG UND AUSTELUNG:</text:span></text:p>
      <text:list xml:id="list1079400457" text:continue-numbering="true" text:style-name="WWNum6">
        <text:list-item>
          <text:p text:style-name="P8"><text:span text:style-name="T5">1926-27 želijo narediti </text:span><text:span text:style-name="T6">razstavo sodobne arhitekture</text:span><text:span text:style-name="T5">, zgradili bi </text:span><text:span text:style-name="T6">prototip </text:span><text:span text:style-name="T5">arhitekture.</text:span></text:p>
        </text:list-item>
        <text:list-item>
          <text:p text:style-name="P8"><text:span text:style-name="T5">Die Wohnung und Ausstellung (Julij-september 1927). </text:span></text:p>
        </text:list-item>
        <text:list-item>
          <text:p text:style-name="P8"><text:span text:style-name="T5">Črno-bel plakat s fotografijo stare meščanske sobe, ki je rdeče prečrtana- pomeni konec starega oblikovanja prostorov. </text:span></text:p>
        </text:list-item>
        <text:list-item>
          <text:p text:style-name="P8"><text:span text:style-name="T5">Razstavo si ogleda pol milijona ljudi.</text:span></text:p>
        </text:list-item>
        <text:list-item>
          <text:p text:style-name="P8"><text:span text:style-name="T5">V nakaj enotah so stanovanja celo opremljena. </text:span></text:p>
        </text:list-item>
        <text:list-item>
          <text:p text:style-name="P8"><text:span text:style-name="T5">5.000 ljudi dnevno.</text:span></text:p>
        </text:list-item>
      </text:list>
      <text:p text:style-name="P7"/>
      <text:list xml:id="list970467621" text:continue-numbering="true" text:style-name="WWNum6">
        <text:list-item>
          <text:p text:style-name="P8"><text:span text:style-name="T5">V okolici je rasla tipična arhitektura z dvokapnimi strehami.</text:span></text:p>
        </text:list-item>
        <text:list-item>
          <text:p text:style-name="P8"><text:span text:style-name="T5">V tem projektu izberejo drug pristop: Mies Van Der Rohe da dve iztočnici: </text:span><text:span text:style-name="T6">bela barva in ravne strehe.</text:span></text:p>
        </text:list-item>
      </text:list>
      <text:p text:style-name="P6"/>
      <text:p text:style-name="Standard"><text:span text:style-name="T3">MATILDA HOHE</text:span></text:p>
      <text:p text:style-name="P22"/>
      <text:list xml:id="list1375893590" text:continue-numbering="true" text:style-name="WWNum6">
        <text:list-item>
          <text:p text:style-name="P8"><text:span text:style-name="T5">Umetnost so v tistem času želeli približati širšim množicam, zato je bila zgrajena </text:span><text:span text:style-name="T6">umetniška kolonija</text:span><text:span text:style-name="T5">, kjer so umetniki delali in bivali. </text:span></text:p>
        </text:list-item>
        <text:list-item>
          <text:p text:style-name="P8"><text:span text:style-name="T5">Za projekt je bil zadolžen arhitekt </text:span><text:span text:style-name="T6">Albricht.</text:span></text:p>
        </text:list-item>
        <text:list-item>
          <text:p text:style-name="P8"><text:span text:style-name="T5">Matilda Hohe – vila za umetnike. Umetnost kot način življenja. Delavnice so odprte za javnst in so hkrati razstavni prostor.</text:span></text:p>
        </text:list-item>
        <text:list-item>
          <text:p text:style-name="P8"><text:span text:style-name="T5">Osrednji prostor, kjer so se združevali- </text:span><text:span text:style-name="T6">DAHRNSTATT</text:span><text:span text:style-name="T5">.</text:span></text:p>
        </text:list-item>
        <text:list-item>
          <text:p text:style-name="P8"><text:span text:style-name="T5">Mies je v Stuttgartu hotel presežit Dahrnstatt.</text:span></text:p>
        </text:list-item>
      </text:list>
      <text:p text:style-name="P6"/>
      <text:p text:style-name="Standard"><text:span text:style-name="T3">VRTNO MESTO</text:span></text:p>
      <text:p text:style-name="P6"/>
      <text:list xml:id="list141445239" text:style-name="WWNum9">
        <text:list-item>
          <text:p text:style-name="P9"><text:span text:style-name="T5">Mies <text:s/>v tem času oblikuje vrtna mesta. </text:span></text:p>
        </text:list-item>
        <text:list-item>
          <text:p text:style-name="P9"><text:span text:style-name="T5">Osnovni koncept poizkuša združiti </text:span><text:span text:style-name="T6">prednosti bivanja v mestu</text:span><text:span text:style-name="T5"> in </text:span><text:span text:style-name="T6">kontakta z naravo. </text:span></text:p>
        </text:list-item>
      </text:list>
      <text:p text:style-name="P22"/>
      <text:p text:style-name="Standard"><text:span text:style-name="T7">HEBERAUM- VRTNO MESTO V BERLINU:</text:span></text:p>
      <text:list xml:id="list96769618" text:continue-numbering="true" text:style-name="WWNum9">
        <text:list-item>
          <text:p text:style-name="P9"><text:span text:style-name="T5">Model, ki ga naredi Mies za to naselje je veliko presenečenje, saj so pričakovali hiše v nizih, on pa ustvari </text:span><text:span text:style-name="T6">objekte po terasah</text:span><text:span text:style-name="T5">, ki se prelivajo eden v drugega. </text:span><text:span text:style-name="T6">Motorni promet idealizirano spelje po obodu</text:span><text:span text:style-name="T5">, peš poti pa znotraj naselja.</text:span></text:p>
        </text:list-item>
        <text:list-item>
          <text:p text:style-name="P9"><text:soft-page-break/><text:span text:style-name="T5">Koncept: maketa volumnov, ki se </text:span><text:span text:style-name="T6">vzdigujejo k osrednjemu delu</text:span><text:span text:style-name="T5">, upoštevajoč naravni teren.</text:span></text:p>
        </text:list-item>
        <text:list-item>
          <text:p text:style-name="P9"><text:span text:style-name="T5">Lastniki (občina) spremenijo koncept in zahtevajo dostop z avtom, ker bodo enodružinske hiše prodali.</text:span></text:p>
        </text:list-item>
      </text:list>
      <text:p text:style-name="P6"/>
      <text:p text:style-name="P1"><text:span text:style-name="T4">WEISSENHOF SIEDLUNG</text:span></text:p>
      <text:p text:style-name="P3"/>
      <text:list xml:id="list889778766" text:style-name="WWNum8">
        <text:list-item>
          <text:p text:style-name="P10"><text:span text:style-name="T5">Deutsche Werkbund je leta 1925 določil Mies-a, da razvije koncept za razstavo stanovanjske gradnje v Stuttgartu leta 1927.</text:span></text:p>
        </text:list-item>
        <text:list-item>
          <text:p text:style-name="P10"><text:span text:style-name="T5">KONCEPTje vseboval </text:span><text:span text:style-name="T6">urbanistični načrt</text:span><text:span text:style-name="T5"> s terasami, ki so sledile vzpenjajočem terenu ter </text:span><text:span text:style-name="T6">izbiro 17 najboljših arhitektov</text:span><text:span text:style-name="T5"> iz Evrope:</text:span></text:p>
        </text:list-item>
        <text:list-item>
          <text:p text:style-name="P23"><text:span text:style-name="T5">ŠVICA: Le Corbusier, Pierre Jeanneret <text:s/></text:span></text:p>
        </text:list-item>
        <text:list-item>
          <text:p text:style-name="P23"><text:span text:style-name="T5">NEMČIJA: Peter Behrens, Adolf Gustav Schenck, Hans Scharoun, Walter Gropius, Ludwig Hilberseimer, Bruno Taut, Max Taut, Hans Poelzig, Richard Dőcker, Adolf Rading, Mies</text:span></text:p>
        </text:list-item>
        <text:list-item>
          <text:p text:style-name="P23"><text:span text:style-name="T5">NIZOZEMSKA: J.J.P.Oud, Mart Stam</text:span></text:p>
        </text:list-item>
        <text:list-item>
          <text:p text:style-name="P23"><text:span text:style-name="T5">BELGIJA: Victor Bourgeois</text:span></text:p>
        </text:list-item>
        <text:list-item>
          <text:p text:style-name="P23"><text:span text:style-name="T5">AVSTRIJA: Josef Frank</text:span></text:p>
        </text:list-item>
        <text:list-item>
          <text:p text:style-name="P10"><text:span text:style-name="T5">Mies </text:span><text:span text:style-name="T6">ni posegal v zasnove arhitektov</text:span><text:span text:style-name="T5">, z izjemo obveznih ravnih streh.</text:span></text:p>
        </text:list-item>
        <text:list-item>
          <text:p text:style-name="P10"><text:span text:style-name="T5">Izbira mesta za prikaz modernizma ni bila naključna, saj sta takratno šolo arhitekture v Stuttgartu vodila tradicionalista <text:s/>Paul Bonatz in Paul Schmitthenner, ki sta ostro nasprotovala razstavi.</text:span></text:p>
        </text:list-item>
        <text:list-item>
          <text:p text:style-name="P10"><text:span text:style-name="T5">Konflikt je bil pričakovan in tako so kvdrataste objekte z ravnimi strehami primerjali z </text:span><text:span text:style-name="T6">'arabsko vasjo'</text:span><text:span text:style-name="T5"> ali </text:span><text:span text:style-name="T6">'predmestjem Jeruzalema'</text:span><text:span text:style-name="T5">.</text:span></text:p>
        </text:list-item>
        <text:list-item>
          <text:p text:style-name="P10"><text:span text:style-name="T5">Medtem, ko se je večina arhitektov ukvarjala z </text:span><text:span text:style-name="T6">majhnimi vilami</text:span><text:span text:style-name="T5"> (Frank, Scharoun, Poelzig, Dőcker, Schenk) ali </text:span><text:span text:style-name="T6">prototipi terasaste gradnje</text:span><text:span text:style-name="T5"> (Oud, Stam), so se Behrens, Mies in Le corbusier osredotočili na </text:span><text:span text:style-name="T6">več etažno urbano stanovanjsko gradnjo.</text:span></text:p>
        </text:list-item>
        <text:list-item>
          <text:p text:style-name="P10"><text:span text:style-name="T5">Med njimi je Mies-ov blok, bolj kot kateri koli drug objekt, sledil načelom funkcionalizma.</text:span></text:p>
        </text:list-item>
      </text:list>
      <text:p text:style-name="P7"/>
      <text:p text:style-name="Standard"><text:span text:style-name="T3">BLOK MIES-A V NASELJU</text:span></text:p>
      <text:p text:style-name="P3"/>
      <text:list xml:id="list1477610386" text:style-name="WWNum10">
        <text:list-item>
          <text:p text:style-name="P11"><text:span text:style-name="T5">Dolg, </text:span><text:span text:style-name="T6">štirinadstropni blok (24 stanovanj)</text:span><text:span text:style-name="T5"> dominira celotno področje in predstavlja radikalen </text:span><text:span text:style-name="T6">odmik od tradicionalnih urbanističnih konceptov</text:span><text:span text:style-name="T5"> (19.st.), v katerih so bile stanovanjske zgradbe razporejene okrog notranjih dvorišč.</text:span></text:p>
        </text:list-item>
        <text:list-item>
          <text:p text:style-name="P11"><text:span text:style-name="T5">Mies pa vsa </text:span><text:span text:style-name="T6">stanovanja orientira dvosmerno</text:span><text:span text:style-name="T5">.</text:span></text:p>
        </text:list-item>
        <text:list-item>
          <text:p text:style-name="P11"><text:span text:style-name="T5">Na fasadah se ne vidi nikakršne hierarhije med </text:span><text:span text:style-name="T6">dvo in šest sobnimi</text:span><text:span text:style-name="T5"> stanovanji, členjene so s stopnišči (</text:span><text:span text:style-name="T6">4 vertikalne komunikacije</text:span><text:span text:style-name="T5">) in balkoni, zato bi blok zlahka bil podaljšan ali ponovljen na katerikoli strani.</text:span></text:p>
        </text:list-item>
        <text:list-item>
          <text:p text:style-name="P11"><text:span text:style-name="T5">Objekt je </text:span><text:span text:style-name="T6">na zunaj zelo urejen klasično- simetrični blok</text:span><text:span text:style-name="T5">, </text:span><text:span text:style-name="T6">znotraj pa modernističen.</text:span></text:p>
        </text:list-item>
        <text:list-item>
          <text:p text:style-name="P11"><text:span text:style-name="T5">Pod blokom je </text:span><text:span text:style-name="T6">'postament'</text:span><text:span text:style-name="T5">, ker ni upošteval terena- 'dvigne dostojanstvo hiše'- značilnost Mies-a.</text:span></text:p>
        </text:list-item>
        <text:list-item>
          <text:p text:style-name="P11"><text:span text:style-name="T6">Jeklena konstrukcija</text:span><text:span text:style-name="T5"> (se ne vidi iz zunanjosti) dopušča </text:span><text:span text:style-name="T6">fleksibilne, proste tlorise</text:span><text:span text:style-name="T5"> posameznih enot; ob komunikacijah je speljana voda itd.</text:span></text:p>
        </text:list-item>
        <text:list-item>
          <text:p text:style-name="P11"><text:span text:style-name="T5">Volumni, zunanje stene in statika so obravnavani ločeno, kar prvič spreminja model za poslovne stavbe v stanovanjski objekt.</text:span></text:p>
        </text:list-item>
        <text:list-item>
          <text:p text:style-name="P11"><text:span text:style-name="T5">Z izjemo kuhinj in kopalnic, nima nobena soba določene velikosti ali funkcije- ali drugače, lahko se uporabljajo za kakršenkoli namen ob določenem času. </text:span></text:p>
        </text:list-item>
        <text:list-item>
          <text:p text:style-name="P11"><text:soft-page-break/><text:span text:style-name="T5">Mies je dal stanovanja urediti različnim arhitektom.</text:span></text:p>
        </text:list-item>
      </text:list>
      <text:p text:style-name="P6"/>
      <text:p text:style-name="Standard"><text:span text:style-name="T3">BLOK BEHRENSA</text:span></text:p>
      <text:p text:style-name="P3"/>
      <text:list xml:id="list523675304" text:style-name="WWNum11">
        <text:list-item>
          <text:p text:style-name="P12"><text:span text:style-name="T5">Na </text:span><text:span text:style-name="T6">zunaj modernističen in nesimetričen</text:span><text:span text:style-name="T5">. </text:span></text:p>
        </text:list-item>
        <text:list-item>
          <text:p text:style-name="P12"><text:span text:style-name="T6">Notranjost je bolj klasična</text:span><text:span text:style-name="T5">, tlorisi so zelo nepravilni, vendar se nosilni zid ponavlja skozi vse etaže- klasično.</text:span></text:p>
        </text:list-item>
        <text:list-item>
          <text:p text:style-name="P12"><text:span text:style-name="T5">Objekt sestavljen iz </text:span><text:span text:style-name="T6">zlaganja vile na vilo</text:span><text:span text:style-name="T5">; spodnja enota postane terasa ali balkon za zgornjo stanovanjsko enoto.</text:span></text:p>
        </text:list-item>
      </text:list>
      <text:p text:style-name="P3"/>
      <text:p text:style-name="Standard"><text:span text:style-name="T3">LE CORBUSIER</text:span></text:p>
      <text:p text:style-name="P3"/>
      <text:list xml:id="list1480406632" text:style-name="WWNum13">
        <text:list-item>
          <text:p text:style-name="P13"><text:span text:style-name="T5">Corbusier projektira enodružinsko hišo in dvojček, skupaj s svojim bratrancem </text:span><text:span text:style-name="T6">Pierre-om Jeanneret-om</text:span><text:span text:style-name="T5">.</text:span></text:p>
        </text:list-item>
        <text:list-item>
          <text:p text:style-name="P13"><text:span text:style-name="T5">Načrte je naredil v treh tednih, saj je imel vizijo stavb že v mislih.</text:span></text:p>
        </text:list-item>
        <text:list-item>
          <text:p text:style-name="P13"><text:span text:style-name="T5">Namenjeni sta mu </text:span><text:span text:style-name="T6">dve najbolj izpostavljeni lokaciji na vogalu parcele</text:span><text:span text:style-name="T5">.</text:span></text:p>
        </text:list-item>
        <text:list-item>
          <text:p text:style-name="P13"><text:span text:style-name="T5">Jeklena konstrukcija, kot pri Mies-ovi stavbi, dopušča proste </text:span><text:span text:style-name="T6">prostorske ureditve, ki temeljijo na 5 načelih</text:span><text:span text:style-name="T5">, ki jih je razvil pri projektu za hišo Citrohan (stebri, vrt na strehi, prost tloris, prosta fasada, horizontalno okno).</text:span></text:p>
        </text:list-item>
        <text:list-item>
          <text:p text:style-name="P13"><text:span text:style-name="T5">Notranje stene, v kolikor sploh obstajajo, so </text:span><text:span text:style-name="T6">delno krožne</text:span><text:span text:style-name="T5"> ali pa imajo </text:span><text:span text:style-name="T6">neobičajne oblik</text:span><text:span text:style-name="T5">e, ki sledijo dinamičnemu toku volumnov- sobe zato delujejo veliko večje, kot so v resnici.</text:span></text:p>
        </text:list-item>
      </text:list>
      <text:p text:style-name="P22"/>
      <text:p text:style-name="Standard"><text:span text:style-name="T7">DVOJČEK:</text:span></text:p>
      <text:list xml:id="list650623356" text:style-name="WWNum14">
        <text:list-item>
          <text:p text:style-name="P14"><text:span text:style-name="T5">Hiša je dvignjena na stebrih (dvignjena bivalna etaža), ima trakasta okna, terasi na strehi, svoboden tloris (zaradi jeklenih stebrov),</text:span></text:p>
        </text:list-item>
        <text:list-item>
          <text:p text:style-name="P14"><text:span text:style-name="T5">Prostor je relativno omejen, še posebej v primeru 'neslavnega' ravnega </text:span><text:span text:style-name="T6">ozkega hodnika (70cm),</text:span><text:span text:style-name="T5"> ki je med razstavo povzročil negodovanja.</text:span></text:p>
        </text:list-item>
        <text:list-item>
          <text:p text:style-name="P14"><text:span text:style-name="T5">Za razliko od mnogih drugih modernističnih arhitektov, je Le Corbusier uporabil </text:span><text:span text:style-name="T6">pisano barvno shemo</text:span><text:span text:style-name="T5"> za stene, ki so odmaknjene od belega ovoja.</text:span></text:p>
        </text:list-item>
        <text:list-item>
          <text:p text:style-name="P14"><text:span text:style-name="T6">Dnevni in nočni prostori se prekrivajo</text:span><text:span text:style-name="T5">; čez dan je tloris odprt, ponoči pa se prostori zaprejo kot kupeji.</text:span></text:p>
        </text:list-item>
      </text:list>
      <text:p text:style-name="P22"/>
      <text:p text:style-name="Standard"><text:span text:style-name="T7">ENODRUŽINSKA HIŠA:</text:span></text:p>
      <text:list xml:id="list377751670" text:style-name="WWNum15">
        <text:list-item>
          <text:p text:style-name="P15"><text:span text:style-name="T5">Hiša </text:span><text:span text:style-name="T6">Citrohan</text:span><text:span text:style-name="T5"> na stebrih, na strehi terasa, revolucionarno zelo veliko </text:span><text:span text:style-name="T6">okno sestavljeno iz osmih enot</text:span><text:span text:style-name="T5"> (vmes je podest, da ga lahko umijemo).</text:span></text:p>
        </text:list-item>
        <text:list-item>
          <text:p text:style-name="P15"><text:span text:style-name="T5">Stopnišče je postavljeno znotraj hiše zaradi tamkajšnje klime.</text:span></text:p>
        </text:list-item>
      </text:list>
      <text:p text:style-name="P3"/>
      <text:p text:style-name="Standard"><text:span text:style-name="T3">WALTER GROPIUS</text:span></text:p>
      <text:p text:style-name="P3"/>
      <text:list xml:id="list1593035998" text:style-name="WWNum16">
        <text:list-item>
          <text:p text:style-name="P16"><text:span text:style-name="T5">Projektira </text:span><text:span text:style-name="T6">dve hiši.</text:span></text:p>
        </text:list-item>
        <text:list-item>
          <text:p text:style-name="P16"><text:span text:style-name="T5">Zelo rad je imel </text:span><text:span text:style-name="T6">organizacijo in racionalnost</text:span><text:span text:style-name="T5">.</text:span></text:p>
        </text:list-item>
        <text:list-item>
          <text:p text:style-name="P16"><text:span text:style-name="T6">Jeklena konstrukcija</text:span><text:span text:style-name="T5">, med njo je postavljena plutovinasta izolacija.</text:span></text:p>
        </text:list-item>
        <text:list-item>
          <text:p text:style-name="P16"><text:span text:style-name="T5">Usmeri se v drugo skrajnost- čisto industrializacijo- </text:span><text:span text:style-name="T6">suha montaža.</text:span></text:p>
        </text:list-item>
        <text:list-item>
          <text:p text:style-name="P16"><text:span text:style-name="T5">Zunaj so na konstrukcijo pritrjene </text:span><text:span text:style-name="T6">ploš</text:span></text:p>
        </text:list-item>
        <text:list-item>
          <text:p text:style-name="P16"><text:span text:style-name="T6">e </text:span><text:span text:style-name="T5">(ki so bile takrat na tržišču); dimenzija (1x1m) pogojuje zunanji raster, ki ga potegne tudi čez tloris.</text:span></text:p>
        </text:list-item>
        <text:list-item>
          <text:p text:style-name="P16"><text:soft-page-break/><text:span text:style-name="T5">Celo hišo zasnuje v </text:span><text:span text:style-name="T6">modulu 1m.</text:span></text:p>
        </text:list-item>
        <text:list-item>
          <text:p text:style-name="P16"><text:span text:style-name="T5">Tudi znotraj pritrdi plošče.</text:span></text:p>
        </text:list-item>
        <text:list-item>
          <text:p text:style-name="P16"><text:span text:style-name="T5">Hiša ni tako arhitekturno vznimerjiva kot Le Corbusiejeva.</text:span></text:p>
        </text:list-item>
      </text:list>
      <text:p text:style-name="P22"/>
      <text:p text:style-name="Standard"><text:span text:style-name="T3">HANS SCHAROUN</text:span></text:p>
      <text:p text:style-name="P6"/>
      <text:list xml:id="list248009943" text:style-name="WWNum17">
        <text:list-item>
          <text:p text:style-name="P17"><text:span text:style-name="T5">Hiša pod stavbo Behrensa.</text:span></text:p>
        </text:list-item>
        <text:list-item>
          <text:p text:style-name="P17"><text:span text:style-name="T5">Po njegovem mnenju individualna hiša ne more biti tipizirana, saj ima vsak svoje zahteve.</text:span></text:p>
        </text:list-item>
        <text:list-item>
          <text:p text:style-name="P17"><text:span text:style-name="T5">Želel je ustvariti </text:span><text:span text:style-name="T6">fluidnost notranjega prostora</text:span><text:span text:style-name="T5">.</text:span></text:p>
        </text:list-item>
        <text:list-item>
          <text:p text:style-name="P17"><text:span text:style-name="T5">Stavbo želi nadaljevati iz notranjosti v zunanjost. Prelivajoč prostor stopnic in krožnega okna- </text:span><text:span text:style-name="T6">uporaba krivin</text:span><text:span text:style-name="T5"> in krivljenega stekla.</text:span></text:p>
        </text:list-item>
      </text:list>
      <text:p text:style-name="P5"/>
      <text:p text:style-name="Standard"><text:span text:style-name="T3">J.J.P.OUD</text:span></text:p>
      <text:p text:style-name="P6"/>
      <text:list xml:id="list1654025344" text:style-name="WWNum18">
        <text:list-item>
          <text:p text:style-name="P18"><text:span text:style-name="T5">Projektira </text:span><text:span text:style-name="T6">vrstne hiše z minimalno kvadraturo</text:span><text:span text:style-name="T5">.</text:span></text:p>
        </text:list-item>
        <text:list-item>
          <text:p text:style-name="P18"><text:span text:style-name="T5">Teren pada navzdol </text:span><text:span text:style-name="T6">proti jugu</text:span><text:span text:style-name="T5">, proti kataremu je obrnjeno tudi </text:span><text:span text:style-name="T6">bivanjsko lice hiš</text:span><text:span text:style-name="T5">, servisno pa proti severu in ulici.</text:span></text:p>
        </text:list-item>
        <text:list-item>
          <text:p text:style-name="P18"><text:span text:style-name="T5">Bivanjsko lice ima </text:span><text:span text:style-name="T6">podaljšek v vrt</text:span><text:span text:style-name="T5"> in manjši </text:span><text:span text:style-name="T6">dostop za obiskovalce</text:span><text:span text:style-name="T5">; iz druge strani je izhod za servisni del (smeti, dostava).</text:span></text:p>
        </text:list-item>
        <text:list-item>
          <text:p text:style-name="P18"><text:span text:style-name="T5">Uveljavitev </text:span><text:span text:style-name="T6">frankfurtske kuhinje</text:span><text:span text:style-name="T5">- zelo racionalno urejena laboratorijska kuhinja.</text:span></text:p>
        </text:list-item>
        <text:list-item>
          <text:p text:style-name="P18"><text:span text:style-name="T5">Wc in tuš sta v istem prostoru.</text:span></text:p>
        </text:list-item>
        <text:list-item>
          <text:p text:style-name="P18"><text:span text:style-name="T5">Dnevni prostor je namenjen samo druženju.</text:span></text:p>
        </text:list-item>
        <text:list-item>
          <text:p text:style-name="P18"><text:span text:style-name="T5">V hišah je zelo veliko vgradnih omar in zato je </text:span><text:span text:style-name="T6">prostor zelo izkoriščen</text:span><text:span text:style-name="T5">.</text:span></text:p>
        </text:list-item>
      </text:list>
      <text:p text:style-name="P6"/>
      <text:p text:style-name="Standard"><text:span text:style-name="T3">MART STAM</text:span></text:p>
      <text:p text:style-name="P7"/>
      <text:list xml:id="list1403437239" text:style-name="WWNum20">
        <text:list-item>
          <text:p text:style-name="P19"><text:span text:style-name="T5">Naredi </text:span><text:span text:style-name="T6">tri enote vrstnih hiš</text:span><text:span text:style-name="T5">.</text:span></text:p>
        </text:list-item>
        <text:list-item>
          <text:p text:style-name="P19"><text:span text:style-name="T6">Jeklena konstrukcija</text:span><text:span text:style-name="T5">, ki jo namenoma </text:span><text:span text:style-name="T6">razkrije</text:span><text:span text:style-name="T5">- steber v dnevni sobi.</text:span></text:p>
        </text:list-item>
      </text:list>
      <text:p text:style-name="P6"/>
      <text:p text:style-name="P6"/>
      <text:p text:style-name="Standard"><text:span text:style-name="T5">Leta 1933 pride na oblast Hitler in želi to pokrajino kaznovati. 1939 oblast ta del popolnoma sprazni in na stavbe doda čopast strehe. </text:span></text:p>
      <text:list xml:id="list1818543988" text:continue-numbering="true" text:style-name="WWNum20">
        <text:list-item>
          <text:p text:style-name="P19"><text:span text:style-name="T5">Kasneje Le Corbusierove hiše spremenijo v stolpe za protiletalsko obrambo. Meisov blok je bolnica. </text:span></text:p>
        </text:list-item>
        <text:list-item>
          <text:p text:style-name="P19"><text:span text:style-name="T5">V </text:span><text:span text:style-name="T6">času vojne je območje bombardirano</text:span><text:span text:style-name="T5"> in nekaj objektov tudi porušenih.</text:span></text:p>
        </text:list-item>
        <text:list-item>
          <text:p text:style-name="P19"><text:span text:style-name="T5">Objekti, ki so ostali postanjeo v 50-ih letih </text:span><text:span text:style-name="T6">zaščiteni</text:span><text:span text:style-name="T5"> in v 80-ih jih tudi prenovijo.</text:span></text:p>
        </text:list-item>
      </text:list>
      <text:p text:style-name="P6"/>
      <text:p text:style-name="P6"/>
      <text:p text:style-name="P6"/>
      <text:p text:style-name="Standard"><text:span text:style-name="T5">Ta projekt ima tako velik odziv, da se </text:span><text:span text:style-name="T3">PODOBNA MODERNISTIČNA NASELJA</text:span><text:span text:style-name="T5"> oz. razstave začno pojavljati tudi drugod: </text:span></text:p>
      <text:list xml:id="list603045390" text:continue-numbering="true" text:style-name="WWNum20">
        <text:list-item>
          <text:p text:style-name="P24"><text:span text:style-name="T6">Breslau- Wroclav, 1929</text:span></text:p>
        </text:list-item>
        <text:list-item>
          <text:p text:style-name="P24"><text:span text:style-name="T6">Zurich- Neubuhl, 1928- 32</text:span></text:p>
        </text:list-item>
        <text:list-item>
          <text:p text:style-name="P24"><text:span text:style-name="T6">Stockholm, 1930</text:span></text:p>
        </text:list-item>
        <text:list-item>
          <text:p text:style-name="P19"><text:span text:style-name="T6">Gropius-ovo naselje</text:span><text:span text:style-name="T5">: stavbe stojijo pravokotno na ulico in so med seboj enako oddaljene- trda nemška soseska. Arhitekturna načela dobijo zagovore v bogatih slojih (vila Junenhat/ V. Savoj).</text:span></text:p>
        </text:list-item>
      </text:list>
      <text:p text:style-name="P22"><text:soft-page-break/></text:p>
      <text:p text:style-name="Standard"><text:span text:style-name="T7">WERKBUNDSIEDLUNG- DUNAJ, 1932:</text:span></text:p>
      <text:list xml:id="list1639456976" text:style-name="WWNum21">
        <text:list-item>
          <text:p text:style-name="P20"><text:span text:style-name="T5">Organizira ga Austrian Werkbund, pod taktirko </text:span><text:span text:style-name="T6">Josefa Franka</text:span><text:span text:style-name="T5">. </text:span></text:p>
        </text:list-item>
        <text:list-item>
          <text:p text:style-name="P20"><text:span text:style-name="T5">Ta razstava ne doživi takšnega uspeha kot Weissenhof Siedlung, med drugim tudi zaradi gospodarske krize in vzpona fašizma.</text:span></text:p>
        </text:list-item>
        <text:list-item>
          <text:p text:style-name="P20"><text:span text:style-name="T5">Predvsem pa je bila napaka, da je Josef Frank iz razstave izključil vse arhitekte, ki so sodelovali v Stuttgartu.</text:span></text:p>
        </text:list-item>
        <text:list-item>
          <text:p text:style-name="P20"><text:span text:style-name="T5">Sodeluje pa </text:span><text:span text:style-name="T6">Adolf Loos</text:span><text:span text:style-name="T5">, ki ga Mies ni povabil v Stuttgart.</text:span></text:p>
        </text:list-item>
      </text:list>
      <text:p text:style-name="P25"/>
      <text:p text:style-name="Standard"><text:span text:style-name="T7">BABA ESTATE- PRAGA, 1928-40:</text:span></text:p>
      <text:list xml:id="list1728944158" text:style-name="WWNum22">
        <text:list-item>
          <text:p text:style-name="P21"><text:span text:style-name="T5">Urbanistična ureditev- </text:span><text:span text:style-name="T6">Pavel Janak</text:span><text:span text:style-name="T5">. </text:span></text:p>
        </text:list-item>
        <text:list-item>
          <text:p text:style-name="P21"><text:span text:style-name="T5">Investitorji povabijo samo češke arhitekte, z izjemo nizozemca </text:span><text:span text:style-name="T6">Mart-a Stam-a.</text:span></text:p>
        </text:list-item>
        <text:list-item>
          <text:p text:style-name="P21"><text:span text:style-name="T5">Urbanistična ureditev sledi Stuttgartu in določi </text:span><text:span text:style-name="T6">ravne strehe</text:span><text:span text:style-name="T5"> kot obvezne.</text:span></text:p>
        </text:list-item>
      </text:list>
      <text:p text:style-name="P22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'Times New Roman'" style:font-family-generic="roman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KSENHOF SIEDLUNG</dc:title>
    <meta:initial-creator>Lucka</meta:initial-creator>
    <dc:creator>Jaka</dc:creator>
    <meta:editing-cycles>2</meta:editing-cycles>
    <meta:creation-date>2014-01-18T13:10:00</meta:creation-date>
    <dc:date>2014-01-18T13:1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17" meta:word-count="1405" meta:character-count="8997" meta:non-whitespace-character-count="7787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