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5"/>
    <style:style style:name="P2" style:family="paragraph" style:parent-style-name="Standard">
      <style:text-properties style:font-name="Calibri" style:font-name-complex="Arial"/>
    </style:style>
    <style:style style:name="P3" style:family="paragraph" style:parent-style-name="Standard">
      <style:text-properties style:font-name="Calibri" fo:font-weight="bold" style:font-weight-asian="bold" style:font-name-complex="Arial"/>
    </style:style>
    <style:style style:name="P4" style:family="paragraph" style:parent-style-name="Standard">
      <style:paragraph-properties fo:text-align="center" style:justify-single-word="false"/>
      <style:text-properties style:font-name="Calibri" fo:font-weight="bold" style:font-weight-asian="bold" style:font-name-complex="Arial"/>
    </style:style>
    <style:style style:name="P5" style:family="paragraph" style:parent-style-name="Standard" style:list-style-name="WWNum6"/>
    <style:style style:name="P6" style:family="paragraph" style:parent-style-name="Standard" style:list-style-name="WWNum7"/>
    <style:style style:name="P7" style:family="paragraph" style:parent-style-name="Standard" style:list-style-name="WWNum11"/>
    <style:style style:name="P8" style:family="paragraph" style:parent-style-name="Standard" style:list-style-name="WWNum13"/>
    <style:style style:name="P9" style:family="paragraph" style:parent-style-name="Standard" style:list-style-name="WWNum14"/>
    <style:style style:name="P10" style:family="paragraph" style:parent-style-name="Standard" style:list-style-name="WWNum15"/>
    <style:style style:name="P11" style:family="paragraph" style:parent-style-name="Standard" style:list-style-name="WWNum16"/>
    <style:style style:name="P12" style:family="paragraph" style:parent-style-name="Standard" style:list-style-name="WWNum17"/>
    <style:style style:name="P13" style:family="paragraph" style:parent-style-name="Standard" style:list-style-name="WWNum18"/>
    <style:style style:name="P14" style:family="paragraph" style:parent-style-name="Standard" style:list-style-name="WWNum19"/>
    <style:style style:name="P15" style:family="paragraph" style:parent-style-name="Standard" style:list-style-name="WWNum20"/>
    <style:style style:name="P16" style:family="paragraph" style:parent-style-name="Standard" style:list-style-name="WWNum21"/>
    <style:style style:name="P17" style:family="paragraph" style:parent-style-name="Standard" style:list-style-name="WWNum22"/>
    <style:style style:name="P18" style:family="paragraph" style:parent-style-name="Standard" style:list-style-name="WWNum23"/>
    <style:style style:name="P19" style:family="paragraph" style:parent-style-name="Standard" style:list-style-name="WWNum24"/>
    <style:style style:name="P20" style:family="paragraph" style:parent-style-name="Standard" style:list-style-name="WWNum25"/>
    <style:style style:name="P21" style:family="paragraph" style:parent-style-name="Standard">
      <style:paragraph-properties fo:margin-left="0.2917in" fo:margin-right="0in" fo:text-indent="0in" style:auto-text-indent="false"/>
    </style:style>
    <style:style style:name="P22" style:family="paragraph" style:parent-style-name="Standard">
      <style:paragraph-properties fo:margin-left="0.2917in" fo:margin-right="0in" fo:text-indent="0in" style:auto-text-indent="false"/>
      <style:text-properties style:font-name="Calibri" style:font-name-complex="Arial"/>
    </style:style>
    <style:style style:name="P23" style:family="paragraph" style:parent-style-name="Standard">
      <style:paragraph-properties fo:margin-left="1.75in" fo:margin-right="0in" fo:text-indent="0in" style:auto-text-indent="false"/>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4917in" fo:margin-right="0in" fo:text-indent="0in" style:auto-text-indent="fals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margin-left="0.2917in" fo:margin-right="0in" fo:text-indent="0.2in" style:auto-text-indent="false"/>
    </style:style>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25in" fo:margin-right="0in" fo:text-indent="0in" style:auto-text-indent="false"/>
      <style:text-properties style:font-name="Calibri" style:font-name-complex="Arial"/>
    </style:style>
    <style:style style:name="P30" style:family="paragraph" style:parent-style-name="Standard">
      <style:paragraph-properties fo:margin-left="0.25in" fo:margin-right="0in" fo:text-indent="0in" style:auto-text-indent="false"/>
      <style:text-properties style:font-name="Calibri" style:text-underline-style="solid" style:text-underline-width="auto" style:text-underline-color="font-color" style:font-name-complex="Arial"/>
    </style:style>
    <style:style style:name="P31" style:family="paragraph" style:parent-style-name="Standard">
      <style:paragraph-properties fo:margin-left="0.25in" fo:margin-right="0in" fo:text-indent="0.2417in" style:auto-text-indent="false"/>
    </style:style>
    <style:style style:name="P32" style:family="paragraph" style:parent-style-name="Standard">
      <style:paragraph-properties fo:margin-left="1.9665in" fo:margin-right="0in" fo:text-indent="0in" style:auto-text-indent="false"/>
    </style:style>
    <style:style style:name="P33" style:family="paragraph" style:parent-style-name="Standard" style:list-style-name="WWNum5" style:master-page-name="Standard">
      <style:paragraph-properties style:page-number="auto"/>
    </style:style>
    <style:style style:name="T1" style:family="text">
      <style:text-properties style:font-name="Calibri" style:font-name-complex="Arial"/>
    </style:style>
    <style:style style:name="T2" style:family="text">
      <style:text-properties style:font-name="Calibri" fo:font-weight="bold" style:font-weight-asian="bold" style:font-name-complex="Arial"/>
    </style:style>
    <style:style style:name="T3" style:family="text">
      <style:text-properties style:font-name="Calibri" style:text-underline-style="solid" style:text-underline-width="auto" style:text-underline-color="font-color" style:font-name-complex="Arial"/>
    </style:style>
    <style:style style:name="T4" style:family="text">
      <style:text-properties style:font-name="Calibri" style:text-underline-style="solid" style:text-underline-width="auto" style:text-underline-color="font-color" fo:font-weight="bold"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89628409" text:style-name="WWNum5">
        <text:list-item>
          <text:p text:style-name="P33"><text:bookmark text:name="_GoBack"/><text:span text:style-name="T1">Svet podob, komercializacija, ki stoji za temi podobami, uničuje tradicionalni, majhno, pristno, izginja.</text:span></text:p>
        </text:list-item>
        <text:list-item>
          <text:p text:style-name="P1"><text:span text:style-name="T1">Na nek način ta uspešna svetovna mesta postajajo nazanimiva, zanimiva je periferija.</text:span></text:p>
        </text:list-item>
        <text:list-item>
          <text:p text:style-name="P1"><text:span text:style-name="T1">Slovenija, tudi Balkan je bil poseben del Evrope in bi lahko to izkoristili.</text:span></text:p>
        </text:list-item>
        <text:list-item>
          <text:p text:style-name="P1"><text:span text:style-name="T1">On dela filme, ki se ne bi izgubili v poplavi ostalih, pomembna je zgodba. </text:span></text:p>
        </text:list-item>
        <text:list-item>
          <text:p text:style-name="P1"><text:span text:style-name="T1">Ali imamo arhitekti nekaj takšnega kot je pripovedovanje zgidbe?</text:span></text:p>
        </text:list-item>
        <text:list-item>
          <text:p text:style-name="P1"><text:span text:style-name="T1">Arhitektura je jezik, vendar dosti bolj abstraktna, z njo nakaj posredujemo.</text:span></text:p>
        </text:list-item>
        <text:list-item>
          <text:p text:style-name="P1"><text:span text:style-name="T1">Ocenjevanje sodobne arhitekture: velik del objekta se nanaša na funkcioniranje objekta (funkcionalizem 20 st.)</text:span></text:p>
        </text:list-item>
        <text:list-item>
          <text:p text:style-name="P1"><text:span text:style-name="T1">Arhitektura je vzela neko avtonomno znanje:</text:span></text:p>
        </text:list-item>
        <text:list-item>
          <text:p text:style-name="P1"><text:span text:style-name="T1">Schinklova risba začetka slikarstva: gre za upodobitev zunanjega sveta.</text:span></text:p>
        </text:list-item>
        <text:list-item>
          <text:p text:style-name="P1"><text:span text:style-name="T1">Risba začetka arhitekture: moral si je zamisliti, ni videl gradbenih motivov v naravi. Arhitektura je primarna umetnost, ker nima izkušenj izven lastne zgodovine. </text:span></text:p>
        </text:list-item>
        <text:list-item>
          <text:p text:style-name="P1"><text:span text:style-name="T1">Tuda navadna hoje je lahko arhitektura, če ima arhitekt nakaj za povedati (Plečnik – Begunje – arhitektura zaključek drevoreda, prehod v naravo (stebri iz kostanjev v drevoredu). Lahko vidimo polno enih zgodb, ki niso dobesedna, so posredna, kot pripovedi.</text:span></text:p>
        </text:list-item>
        <text:list-item>
          <text:p text:style-name="P1"><text:span text:style-name="T1">Arhitektura nam lahko tudi nekaj pove kot odziv na današnje stanje v državi (Interšpar).</text:span></text:p>
        </text:list-item>
        <text:list-item>
          <text:p text:style-name="P1"><text:span text:style-name="T1">Phalanstere: utopična ideja, kako delavstvu zgraditi stanovanja...Arhitekt pokazal z zasnovo kot Versailes, da je dal to delavsem.</text:span></text:p>
        </text:list-item>
      </text:list>
      <text:p text:style-name="P22"/>
      <text:list xml:id="list1783583313" text:continue-numbering="true" text:style-name="WWNum5">
        <text:list-item>
          <text:p text:style-name="P1"><text:span text:style-name="T2">GATD COMUNITIES</text:span><text:span text:style-name="T1">, varovane soseske, vratarji na vhodu v Izraelu zaradi vojn, v Ameriki pred tatovi. Soseska – konec javnega prostora, spevržena socialna logika, bogati bi se izolirali (včasih so se kriminalci). </text:span></text:p>
        </text:list-item>
        <text:list-item>
          <text:p text:style-name="P1"><text:span text:style-name="T1">Vloga stroke se je bistveno spremenila.</text:span></text:p>
        </text:list-item>
        <text:list-item>
          <text:p text:style-name="P1"><text:span text:style-name="T1">Glenn Murcutt: zgradba za Aboridžine v Afriki (nad tlemi: zavarovano pred poplavami, živalmi.</text:span></text:p>
        </text:list-item>
        <text:list-item>
          <text:p text:style-name="P1"><text:span text:style-name="T1">Hiša zavarovana kot jadrnica: nima nima rezervarja za vodo... – reagira na zunanje prostore.</text:span></text:p>
        </text:list-item>
        <text:list-item>
          <text:p text:style-name="P1"><text:span text:style-name="T1">Visoka stroka nima znanja, kaj je to znanje v arhitekturi? Samo tisto kar je bilo do sedaj zgrajeno (ZGODOVINA ARHITEKTURE). </text:span></text:p>
        </text:list-item>
        <text:list-item>
          <text:p text:style-name="P1"><text:span text:style-name="T1">V 20 st. Novi nateriali (steklo, jeklo beton) Corbusierja si ne moremo zamisliti, če ne bi poznal Paladija – interpretacija antike.</text:span></text:p>
        </text:list-item>
        <text:list-item>
          <text:p text:style-name="P1"><text:span text:style-name="T1">Koolhas (najprej novinar) učil se je od Schinkla, ki je pa pomemben tuda za Plečnika. </text:span></text:p>
        </text:list-item>
        <text:list-item>
          <text:p text:style-name="P1"><text:span text:style-name="T1">Ravnikar: od Plečnika in Schinkla.</text:span></text:p>
        </text:list-item>
        <text:list-item>
          <text:p text:style-name="P1"><text:span text:style-name="T2">ARHITEKTURA</text:span><text:span text:style-name="T1">: arthe – veščina gradnje, znanje in razumevanje splošnih vzrokov. </text:span></text:p>
        </text:list-item>
      </text:list>
      <text:p text:style-name="P23"><text:span text:style-name="T1">tekton – tesarstvi, kako leseno konstrukcijo logično postaviti.</text:span></text:p>
      <text:list xml:id="list39191097" text:continue-numbering="true" text:style-name="WWNum5">
        <text:list-item>
          <text:p text:style-name="P1"><text:span text:style-name="T1">Tektonska logika (konstrukcija v zasnovi stavbe), taktonika (vse forme imajo konstrukcijo logike, izhaja iz logike gradnje). Arhe: začetek, arhitekt pozna vzroke, zgodovina: po tem se loči od obrtnika. Kvaliteta arhitekture je že v temeljih. </text:span></text:p>
        </text:list-item>
        <text:list-item>
          <text:p text:style-name="P1"><text:soft-page-break/><text:span text:style-name="T1">Samostan Eman na obrobje avtoceste okoli Firenc, južni del. Od tu dobi Le Corbusier idejo za bloke, celice, skupni prostori. Dvojnost: zasebnost in hkrati vsak hip možnost za družbo. Fascinira ga tudi navtična arhitektura. </text:span></text:p>
        </text:list-item>
        <text:list-item>
          <text:p text:style-name="P1"><text:span text:style-name="T1">Wiliam Curtis: arh. Od 1900 dalje.</text:span></text:p>
        </text:list-item>
        <text:list-item>
          <text:p text:style-name="P1"><text:span text:style-name="T1">Pripomoček interpretacija in samoprodukcija.</text:span></text:p>
        </text:list-item>
      </text:list>
      <text:p text:style-name="P24"><text:span text:style-name="T1">STEBER: v modernizmu dobi drugo obliko (Le Corbusier bloki) ali steber pri Miosu Kroman, stebre je postavil malo stran od poravnav, ker ke ti ne podpirajo.</text:span></text:p>
      <text:list xml:id="list658319173" text:style-name="WWNum6">
        <text:list-item>
          <text:p text:style-name="P5"><text:span text:style-name="T1">Schinklov Altes Museum – iz Duranove sheme (Sterling je podobno upodobil v svojem muzeju). Schinklov projekt za nekropolo, paviljon v Berlinu, vrata.</text:span></text:p>
        </text:list-item>
      </text:list>
      <text:p text:style-name="P22"/>
      <text:list xml:id="list308491930" text:continue-numbering="true" text:style-name="WWNum6">
        <text:list-item>
          <text:p text:style-name="P5"><text:span text:style-name="T2">ASIMILACIJA ARHITEKTURE V NARAVI</text:span><text:span text:style-name="T1">: oblika grške arhitekture. Kvaliteta grške arhitekture v prepletu narave in tistega kar je naredil človek. </text:span></text:p>
        </text:list-item>
        <text:list-item>
          <text:p text:style-name="P5"><text:span text:style-name="T1">Lui Knae: pomembna je pravilno položiti kamen na tla, znati razbrati. </text:span></text:p>
        </text:list-item>
        <text:list-item>
          <text:p text:style-name="P5"><text:span text:style-name="T1">12 avtohtonih matrialov: da posegi ne izgledajo tuji, logična gradnja</text:span></text:p>
        </text:list-item>
        <text:list-item>
          <text:p text:style-name="P5"><text:span text:style-name="T1">Siza na Portugalskem: kopališče ob obali. Zadržani posegi. </text:span></text:p>
        </text:list-item>
        <text:list-item>
          <text:p text:style-name="P5"><text:span text:style-name="T1">Hiša Fallingwater, Wright.</text:span></text:p>
        </text:list-item>
        <text:list-item>
          <text:p text:style-name="P5"><text:span text:style-name="T1">Artis Konstantinulils, hiška na obali. </text:span></text:p>
        </text:list-item>
        <text:list-item>
          <text:p text:style-name="P5"><text:span text:style-name="T1">Zumtos, cerkev (tradicionalen element za sodoben objekt)</text:span></text:p>
        </text:list-item>
        <text:list-item>
          <text:p text:style-name="P5"><text:span text:style-name="T1">Villa Malaparte na obali (Capri)</text:span></text:p>
        </text:list-item>
        <text:list-item>
          <text:p text:style-name="P5"><text:span text:style-name="T1">Plečnikovi mostovi, logika prostora je prisotna. Trnovski: drevesa na mostu, hkrati predprostor za cerkev, pred cerkvijo. Tromostovje: obnovil star most on dodal dva majhna. </text:span></text:p>
        </text:list-item>
      </text:list>
      <text:p text:style-name="P21"><text:span text:style-name="T1">NASPROTJA: <text:s/>- <text:s/>Hadrijanova vila, zgodovina iz arhitekture.</text:span></text:p>
      <text:list xml:id="list852534053" text:continue-numbering="true" text:style-name="WWNum6">
        <text:list-item>
          <text:list>
            <text:list-item>
              <text:list>
                <text:list-item>
                  <text:p text:style-name="P5"><text:span text:style-name="T1">Baumschlager&amp;Eberle</text:span></text:p>
                </text:list-item>
                <text:list-item>
                  <text:p text:style-name="P5"><text:span text:style-name="T1">Pariška biblioteka (Domenik Pero: analogija – vizualni prostor vmes, 4 knjige – kavarna pod zemljo, funkcionalistične knjige na soncu).</text:span></text:p>
                </text:list-item>
              </text:list>
            </text:list-item>
          </text:list>
        </text:list-item>
      </text:list>
      <text:p text:style-name="P2"/>
      <text:p text:style-name="P25"><text:span text:style-name="T1">Schinkel: vsak poseg mora ujeti nek odziv. Ravnikarjev hotel v Kranju na vrhu hriba, dopušča dogradnjo. </text:span></text:p>
      <text:p text:style-name="P25"><text:span text:style-name="T1">Wright: muzej v New Yorku. Prej je imel naročilo za garažo – spirala, ki pa ni zgrajena.</text:span></text:p>
      <text:p text:style-name="P25"><text:span text:style-name="T1">Knjižnica, kamnite plošče – skozi pronica svetloba. Renzo Piano, zgradba nad tunelom.</text:span></text:p>
      <text:p text:style-name="P25"><text:span text:style-name="T1">G.F.K. letališče, zgradba kot ptica, zelo nevarno, preveč dobesedno.</text:span></text:p>
      <text:p text:style-name="P25"><text:span text:style-name="T1">Spomenik padlim v Vietnamski vojni, arhitektka Lym – obelisk, zareza v zemjo s steno. </text:span></text:p>
      <text:p text:style-name="P2"/>
      <text:p text:style-name="Standard"><text:span text:style-name="T1"><text:tab/>LES AESTETICS MORE ETHICS</text:span></text:p>
      <text:p text:style-name="P2"/>
      <text:p text:style-name="P26"><text:span text:style-name="T2">LE CORBUSIER <text:s/>: </text:span><text:span text:style-name="T1">( 1887-1965)</text:span></text:p>
      <text:p text:style-name="P2"/>
      <text:list xml:id="list1133566368" text:style-name="WWNum7">
        <text:list-item>
          <text:p text:style-name="P6"><text:span text:style-name="T1">Zelo revolucionaren, največji elektik, ki se je zgledoval po arhitekturi iz zgodovine. Pravokotni eleenti, ki so v kolektivni gradnji zelo pomembni.</text:span></text:p>
        </text:list-item>
        <text:list-item>
          <text:p text:style-name="P6"><text:span text:style-name="T1">Toskana – ndividualne celice – skupni prostori.</text:span></text:p>
        </text:list-item>
        <text:list-item>
          <text:p text:style-name="P6"><text:span text:style-name="T1">Phalanstere, stanovanja za delavce, popolna oskrba za ljudi, ki tukaj živijo, po vzoru kraljeve arhitekture Versailessa. </text:span></text:p>
        </text:list-item>
        <text:list-item>
          <text:p text:style-name="P6"><text:span text:style-name="T1">Biro bratov Pierret – najbolj napreden v Franciji. Armirani beton – artikulirana fasada..</text:span></text:p>
        </text:list-item>
        <text:list-item>
          <text:p text:style-name="P6"><text:span text:style-name="T1">Behreus – nemška struja. Sreča se z Meis van der Rohe. Nacionalen pristop, AEG ga najame za hišnega arhitekta (kar je zelo redko)</text:span></text:p>
        </text:list-item>
        <text:list-item>
          <text:p text:style-name="P6"><text:span text:style-name="T1">Anonimna ljudska arhitektura, primitivno kot avtentično, prvinsko. </text:span></text:p>
        </text:list-item>
        <text:list-item>
          <text:p text:style-name="P6"><text:span text:style-name="T1">Potovanje na Orient (knjiga). 1914 DOMINO – kostrukcija se odmakne od fasade, stebri omogočajo, da je tloris v vsaki etaži drugačen – ROTOTIP, modularnost, IZHODIŠČNI MODUL. Omogoča sestavljanje kot domine. Po vojni je omogočilo doseči prenovo, stanovanja za množice. Hiša je stroj za bivanje, zgledoval se je po ladjah. Arhitektura je popolna, ko ji ne moreš nič odvzeti. Gradnja, arh stroha, ki se najbolj počasi razvija. Opozarjal je, da je gradnjo možno narediti bolj dostopno, boljšo. Hiša na kolesih, pri nas prikolica, v Ameriki stalno bivališče. Le Corbusuer meni, da je to prihodnost. Hišo je mogoče kar prepeljati, ko bodo mesta prepolna. </text:span></text:p>
        </text:list-item>
      </text:list>
      <text:p text:style-name="P27"><text:span text:style-name="T3">Mison Citroen</text:span><text:span text:style-name="T1">: zelo preprosta, enostavna zasnova.</text:span></text:p>
      <text:p text:style-name="P24"><text:span text:style-name="T1">Hišo dvigne, pritličje je prosto (klet ni več vlažna, narava se vidi skozi, ravna streha – bližje soncu).</text:span></text:p>
      <text:p text:style-name="P2"/>
      <text:list xml:id="list1701223831" text:style-name="WWNum11">
        <text:list-item>
          <text:p text:style-name="P7"><text:span text:style-name="T4">5 načel: </text:span></text:p>
        </text:list-item>
      </text:list>
      <text:p text:style-name="P29"/>
      <text:p text:style-name="P31"><text:span text:style-name="T1">- Stebri</text:span></text:p>
      <text:p text:style-name="P31"><text:span text:style-name="T1">- Vrt na strehi</text:span></text:p>
      <text:p text:style-name="P31"><text:span text:style-name="T1">- Prost tloris</text:span></text:p>
      <text:p text:style-name="P31"><text:span text:style-name="T1">- Prosta fasada</text:span></text:p>
      <text:p text:style-name="P31"><text:span text:style-name="T1">- Horizontalno okno</text:span></text:p>
      <text:p text:style-name="P2"/>
      <text:list xml:id="list789628509" text:continue-numbering="true" text:style-name="WWNum11">
        <text:list-item>
          <text:p text:style-name="P7"><text:span text:style-name="T1">1. projekt kolektivne gradnje (130 stanovanjskih hiš):</text:span></text:p>
        </text:list-item>
      </text:list>
      <text:p text:style-name="P25"><text:span text:style-name="T1">Ne samo izrazne možnosti ampak tudi tehnološke. Zaradi prehitrega strjevanja betona mu ne uspe, saj se delavci niso uhiteli naseliti.</text:span></text:p>
      <text:list xml:id="list658319273" text:continue-numbering="true" text:style-name="WWNum11">
        <text:list-item>
          <text:p text:style-name="P7"><text:span text:style-name="T1">Ko je bil star 35 let, naročijo mu projekt urbanizma (do takrat ni urbanizma).</text:span></text:p>
        </text:list-item>
      </text:list>
      <text:p text:style-name="P25"><text:span text:style-name="T1">Meni, da so nebitičniki v New Yorku prenizki, ker ni okoli zelenega prostora (za to ktivi kapitalizem). Takrat so mesta še nehigienska, še posebno tista, ki se zaradi obzidja niso mogla širiti.</text:span></text:p>
      <text:list xml:id="list1133566468" text:continue-numbering="true" text:style-name="WWNum11">
        <text:list-item>
          <text:p text:style-name="P7"><text:span text:style-name="T1">V mesti se pojavi avto. 7 nivijev za promet: hitrost je zelo pomembna (letališča, avtocesta). Stolpnice za 3 milijone ljudi, zasnova mesta je precej klasična. Ni več parkov v mestu, ampak je mesto v parku. Megalomske stolpnice v zelenju.</text:span></text:p>
        </text:list-item>
        <text:list-item>
          <text:p text:style-name="P7"><text:span text:style-name="T1">Stanovnjski superbloki, notri vrtci, šole, trgovine, na strehi tekaška steza,...</text:span></text:p>
        </text:list-item>
        <text:list-item>
          <text:p text:style-name="P7"><text:span text:style-name="T1">V družini sta tretirana oba starša, zaposlena. Blok mora vsebovati vse za preživetje kot na oarniku, ko ti lahko vsak čas natakar prinese hrano, ali pa greš jest ven. </text:span></text:p>
        </text:list-item>
        <text:list-item>
          <text:p text:style-name="P7"><text:soft-page-break/><text:span text:style-name="T1">Obstrešni vrtovi skozi dve etaži, tudi tistim z nizkimi prihodki. Dvoetažni dnevni prostor.</text:span></text:p>
        </text:list-item>
        <text:list-item>
          <text:p text:style-name="P7"><text:span text:style-name="T1">Plan Voisin, za prenovo Pariza. Vse bi podrl, razen historičnih spomenikov. Raje ohranja ljudsko arhitekturo kot kvari klasičistične stavbe.</text:span></text:p>
        </text:list-item>
        <text:list-item>
          <text:p text:style-name="P7"><text:span text:style-name="T1">Družbena hirarhija.</text:span></text:p>
        </text:list-item>
        <text:list-item>
          <text:p text:style-name="P7"><text:span text:style-name="T1">La Ville Radiense (osončeno mesto): mesto, ki lahko raste v pasovih. Popolna oskrba ljudi. Zreduciran prostor, ki ni namenjen dnevnemu bivanju, pregrade za otroške sobe, ki se lahko razširi v skupni prostor.</text:span></text:p>
        </text:list-item>
        <text:list-item>
          <text:p text:style-name="P7"><text:span text:style-name="T1">Linearno mesto (med morjem in gorovjem)</text:span></text:p>
        </text:list-item>
        <text:list-item>
          <text:p text:style-name="P7"><text:span text:style-name="T1">Alžir, 6 pod cesto, 12 prad, 6km dolgi stanovanjski objekt, 5m etaže, norti vsak stanovalec naredi svoje stanovanje. (tega v Slo ni, zato vsak raje dela svojo hišo, ker so stanovanja že vnaprej določena).</text:span></text:p>
        </text:list-item>
        <text:list-item>
          <text:p text:style-name="P7"><text:span text:style-name="T1">Maisin Clarte, veliko indusrijskih profilov.</text:span></text:p>
        </text:list-item>
        <text:list-item>
          <text:p text:style-name="P7"><text:span text:style-name="T1">Po 2sv. vojni je uspel realizirati: za 1600 prebivalcev UNITE D'HABITATION stanovanjska gradnja, izhod iz krize po drugi svetonvi vojni. Prisotna odeja vrtnega mesta. Združili so kvaliteto bivanja z zelenjem – vertikalni bloki + obešeni vrtovi, duplexi, 24 tipov stanovanj, celica, ki jo je možno vstaviti v satovje. </text:span></text:p>
        </text:list-item>
      </text:list>
      <text:p text:style-name="P25"><text:span text:style-name="T1">Skupno: parter, šola, telovadnica, trgovine. Aplocira popolnoma drugačen pogled na življenje družine. Samo na vsako 3 etažo skupen hodnik, zaradi duplexov je orientacija prečna. </text:span></text:p>
      <text:p text:style-name="P25"><text:span text:style-name="T1">Marseilles, Berlin. Modul 3.6m, možno povezati. </text:span></text:p>
      <text:list xml:id="list1043274644" text:style-name="WWNum13">
        <text:list-item>
          <text:p text:style-name="P8"><text:span text:style-name="T1">Samostan La Turet, postavljen kot kontraprodukt v naravo, mišljen tudi kot šole, kapela se spreminja z dnevno svetlobo.</text:span></text:p>
        </text:list-item>
        <text:list-item>
          <text:p text:style-name="P8"><text:span text:style-name="T1">Petika betona(ni vse ravno) gol beton.</text:span></text:p>
        </text:list-item>
        <text:list-item>
          <text:p text:style-name="P8"><text:span text:style-name="T1">Cerkev Rohncamp – novodoben posvečen prostor.</text:span></text:p>
        </text:list-item>
      </text:list>
      <text:p text:style-name="P2"/>
      <text:p text:style-name="P26"><text:span text:style-name="T2">Giuseppe TERRAGNI</text:span><text:span text:style-name="T1"> (1904-1941)</text:span></text:p>
      <text:p text:style-name="P2"/>
      <text:p text:style-name="Standard"><text:span text:style-name="T1">Značilen predstavnik racionalistične arhitekture. Vključil se je v fasistično stranko.</text:span></text:p>
      <text:p text:style-name="Standard"><text:span text:style-name="T1">GRUPPO SETTE: bil je vodilni te skupine. Vsi so študirali na politehniki v Milanu. </text:span></text:p>
      <text:list xml:id="list202843326" text:style-name="WWNum14">
        <text:list-item>
          <text:p text:style-name="P9"><text:span text:style-name="T1">Casa del Facio v Cornu: lahko bi jo dali v moderno, pri L.C. lebdeči volumen, ta trdno stoji na tleh. </text:span></text:p>
        </text:list-item>
        <text:list-item>
          <text:p text:style-name="P9"><text:span text:style-name="T1">Med drugo svetovno vojno ga je strla vojna, bil je poveljnik, umrl je v umobolnici 1943. </text:span></text:p>
        </text:list-item>
        <text:list-item>
          <text:p text:style-name="P9"><text:span text:style-name="T1">V 70 letih se pri nas še ni dalo javno predavati o njem. Peter eisenmann je bil glavni protogonist njegove popularizacije. </text:span></text:p>
        </text:list-item>
      </text:list>
      <text:p text:style-name="Standard"><text:span text:style-name="T3">Načela skupine »gruppo sette«: </text:span></text:p>
      <text:list xml:id="list359165505" text:style-name="WWNum15">
        <text:list-item>
          <text:p text:style-name="P10"><text:span text:style-name="T1">Abstrakcija – simbolizem</text:span></text:p>
        </text:list-item>
        <text:list-item>
          <text:p text:style-name="P10"><text:span text:style-name="T1">Tradicija / avantgarda: Reakcija na futurizem, skuša predstaviti pomen tradicije.to je skušala tudu skupina Sette. </text:span></text:p>
        </text:list-item>
        <text:list-item>
          <text:p text:style-name="P10"><text:span text:style-name="T1">Klasicizem proti neoklasicizmu: klasicizem je prisoten kot disciplina, ne pa kot elementi(stebri).</text:span></text:p>
        </text:list-item>
        <text:list-item>
          <text:p text:style-name="P10"><text:span text:style-name="T1">Vprašanje etike, morale v arhitekturi: zgodijo se radikalne spremembe, zlasi v slikarstvu – prostori, ki imajo prodih klasične arhitekture. Atmosfera je metafizična. </text:span></text:p>
        </text:list-item>
      </text:list>
      <text:p text:style-name="P28"><text:span text:style-name="T1">V arhitekturi smer NOVECENTO (v istem času). Oziranje po tradiciji. </text:span></text:p>
      <text:list xml:id="list611362371" text:style-name="WWNum16">
        <text:list-item>
          <text:p text:style-name="P11"><text:span text:style-name="T1">Skušal je najti pravo smer, ke bi temeljila na logiki in racionalnosti dela (s svojo skupino). Desciplina, ki izhaja iz logike grednje.</text:span></text:p>
        </text:list-item>
        <text:list-item>
          <text:p text:style-name="P11"><text:span text:style-name="T1">Nagrobni spomenik: gre samo za klasično kompozicijo.</text:span></text:p>
        </text:list-item>
        <text:list-item>
          <text:p text:style-name="P11"><text:span text:style-name="T1">V istem času se pojavi v arh. Smer ki hoče ustreči fašizmu(retorično preveč abstraktna). Fašistična arhitektura, ki je bila v službi režima, tradicija je rimska arhitektura, monumentalnost.</text:span></text:p>
        </text:list-item>
        <text:list-item>
          <text:p text:style-name="P11"><text:span text:style-name="T1">Stanovanjski blok Tansatlantico v Comu. Prvi objekt – NORACIONALIZEM v 20 letih. Podrejeno logiki mesta (L.C. logiki stanovanja). V Italiji se smatra, da je ulica trg. Ne zapirajo promet – zelo nenavaden vogal (polkrožno pod ploščo). To je bil refleks na starejši del, da se vzpostavi dialog. Se je prilagodil že zgrajenemu.</text:span></text:p>
        </text:list-item>
        <text:list-item>
          <text:p text:style-name="P11"><text:span text:style-name="T1">Arhitektura Goloso je podoben blok, vendar Terragni drugače reagira na stransko in glavno ulico. Stanovanja so zasnovana zelo tradicionalno. </text:span></text:p>
        </text:list-item>
        <text:list-item>
          <text:p text:style-name="P11"><text:span text:style-name="T1">Že pred 30 letom je imel mednarodni sloves.</text:span></text:p>
        </text:list-item>
        <text:list-item>
          <text:p text:style-name="P11"><text:span text:style-name="T1">Sodobna arhitektura omogoča, neko transparenco prostora, napram klasični, tradicionalni.Mussolini – da so stavbe odprte proti javnosti.</text:span></text:p>
        </text:list-item>
        <text:list-item>
          <text:p text:style-name="P11"><text:span text:style-name="T3">5 stanovanjskih objektov v Milanu</text:span><text:span text:style-name="T1">, radikalni odmik od L.C., pa je tudi moderna arhitektura. Te objekte dela skupaj s sodelavsem. To je Blok hiša ob mestni aveniji. 2.nad. vila.Vila na vrhu – ptičja kletka. Tradicionalna stanovanja(tlorisi so zaprti). Polno elementov transparence (mreže), kar je za tisti čas zelo revolucionarno. </text:span></text:p>
        </text:list-item>
        <text:list-item>
          <text:p text:style-name="P11"><text:span text:style-name="T3">V osi glavnega bulvarja: </text:span><text:span text:style-name="T1">obratna igra – srednji element pomaknjen iz volumna navzven, tam kjer se zaključi je cenzura. Toliko kolikor je ulica široka, toliko je lahko visoka (max. 30m). </text:span></text:p>
        </text:list-item>
        <text:list-item>
          <text:p text:style-name="P11"><text:span text:style-name="T3">Casa Brutta v Milanu: </text:span><text:span text:style-name="T1">majhen trg, 1934. dve ulici. Ugotavlja koako oblikovato člen, ki je obrnjen proti trgu. Lovi obstoječe linije, elemente. Balkone povleče ven kot predale.</text:span></text:p>
        </text:list-item>
        <text:list-item>
          <text:p text:style-name="P11"><text:span text:style-name="T3">Ozka ulica:</text:span><text:span text:style-name="T1"> balkoni so vmesni element za prehod, povezavo. Pritličje je dvignjeno. </text:span></text:p>
        </text:list-item>
        <text:list-item>
          <text:p text:style-name="P11"><text:soft-page-break/><text:span text:style-name="T3">Je v stavbnem tkivu, pa nima vogala: </text:span><text:span text:style-name="T1">centralno simetričn, fašistična. L.C. podobno. Izdela delavsko četrt s sodelavcem, na robu Korna. Naredita tudi urbanizem, z orientacijo V-Z (spominja na nemški red). Zasnovano je celo predmestje, ki pa ni bilo realizirano.</text:span></text:p>
        </text:list-item>
        <text:list-item>
          <text:p text:style-name="P11"><text:span text:style-name="T3">Etažni bloki:</text:span><text:span text:style-name="T1"> pred vsakim stanovanjem je zunanji predprostor. Na zveznem hodniku, prostor interakcije. Hiša je najbolj kompleksna v stavbnih volumnih, kako trem enotam dodati prečno orientacijo, da so ena vertikalna kompozicija. Medetaže. Hiša se ozira na zelo različne pogoje na lokaciji. Omogoča tudi osvetlitev hodnika.</text:span></text:p>
        </text:list-item>
        <text:list-item>
          <text:p text:style-name="P11"><text:span text:style-name="T1">39 je dobil naročilo da bi v Milanu naredil DANTENM. Pekel, vice, paradiso – stekleni stropi, tla, stebri. </text:span></text:p>
        </text:list-item>
      </text:list>
      <text:p text:style-name="P2"/>
      <text:p text:style-name="P26"><text:span text:style-name="T2">WEKSENHOF SIEDLUNG</text:span></text:p>
      <text:p text:style-name="P2"/>
      <text:p text:style-name="Standard"><text:span text:style-name="T1">Moderna arhitektura zbrana na enm mestu – Filip Johnson.</text:span></text:p>
      <text:p text:style-name="Standard"><text:span text:style-name="T1">Deutch werkbrunte: vodi jo Le Corbusier. Ideja je, da bi se umetniki in arhitekti združili z industrijo. Ideja pocenitve in posodobitve s tipizacijo in standarlizacijo. </text:span></text:p>
      <text:p text:style-name="Standard"><text:span text:style-name="T1">26-27 želijo narediti razstavo sodobne arhitekture, zgradili bi prototip arhitekture. Die Wohnung und austelung. Julij-september 1927.</text:span></text:p>
      <text:p text:style-name="Standard"><text:span text:style-name="T1">V nakaj enotah so stanovanja celo opremljena. 5.000 ljudi dnevno. Razstavo si ogleda pol miljona ljudi.</text:span></text:p>
      <text:p text:style-name="Standard"><text:span text:style-name="T1">Mesto da parcelo na igrišču, kjer bi zgradili to naselje.</text:span></text:p>
      <text:p text:style-name="Standard"><text:span text:style-name="T1">Izbran je Stutgart, ker ima demokratično obladt</text:span><text:span text:style-name="T3">. Dormstadt vile:</text:span><text:span text:style-name="T1"> razstava, ki promovira nov odnos do umetnosti. </text:span></text:p>
      <text:p text:style-name="Standard"><text:span text:style-name="T1">Matilda Hohe – vila za umetnike. Umetnost kot način življenja. Delanice so odprte za javnst, a hkrati razstavni prostor.</text:span></text:p>
      <text:p text:style-name="Standard"><text:span text:style-name="T3">V Mies</text:span><text:span text:style-name="T1"> ni delavnic. Za ta načrt so povabljeni znani arhitekti: Le Corbusier,.. Losa ne povabi, ker meni da se umatnosti in arhitekture na da združiti. </text:span></text:p>
      <text:p text:style-name="Standard"><text:span text:style-name="T1">Frank, Peter Berns: vsak dobi eno do dve loži. </text:span></text:p>
      <text:p text:style-name="Standard"><text:span text:style-name="T1">Mies Som oblikuje ta čas vrtna mesta. Heberaum – vrtno meso v Berlinu.</text:span></text:p>
      <text:p text:style-name="Standard"><text:span text:style-name="T1">Enen model, za to naselje, ki ga naredi Meis je veliko presenečenje. Pričakujejo hiše v nizih – vrtno mesto, on pa naredi objekte po terasah, ki se prelivajo eden v drugega. Motorni promet spelje po obodu, peš poti pa so znotraj. Občina zahteva dostop z avtom, ker bodo enodružinske hiše prodali.</text:span></text:p>
      <text:p text:style-name="P2"/>
      <text:p text:style-name="Standard"><text:span text:style-name="T1">GLASS HAUS/MIES&amp;LILI RAICH: moderno stanovanje za razstavo</text:span></text:p>
      <text:p text:style-name="P2"/>
      <text:p text:style-name="Standard"><text:span text:style-name="T1">Mies bi naredil velik blok, ostalo pa hiške. Eden manjši blok bi še naredil Peter Berns: MANJ JE VEČ.</text:span></text:p>
      <text:p text:style-name="Standard"><text:span text:style-name="T1">Ko se Mies sreča s Cerbusiejem, ta pusti nanj velik vpliv. Trditi začne, da je poleg industrializacije pomembna tudi arhitektova kreativnost. </text:span></text:p>
      <text:list xml:id="list481225318" text:style-name="WWNum17">
        <text:list-item>
          <text:p text:style-name="P12"><text:span text:style-name="T1">3 tipi: <text:s text:c="9"/>- <text:s text:c="4"/>blok</text:span></text:p>
        </text:list-item>
      </text:list>
      <text:list xml:id="list1185754161" text:continue-list="list852534053" text:style-name="WWNum6">
        <text:list-item>
          <text:list>
            <text:list-item>
              <text:list>
                <text:list-item>
                  <text:p text:style-name="P5"><text:span text:style-name="T1">vrstne hiše</text:span></text:p>
                </text:list-item>
                <text:list-item>
                  <text:p text:style-name="P5"><text:span text:style-name="T1">hiše</text:span></text:p>
                </text:list-item>
              </text:list>
            </text:list-item>
          </text:list>
        </text:list-item>
      </text:list>
      <text:list xml:id="list1466517540" text:continue-list="list481225318" text:style-name="WWNum17">
        <text:list-item>
          <text:p text:style-name="P12"><text:span text:style-name="T1">v induvidualnosti je standardizacija najmanj potrebna, ker imajo družine različne potrebe.</text:span></text:p>
        </text:list-item>
        <text:list-item>
          <text:p text:style-name="P12"><text:span text:style-name="T1">2 poti industrializacije: Jelovica, nekaj tipov hiš, ki ne pašejo nikamor.</text:span></text:p>
        </text:list-item>
      </text:list>
      <text:p text:style-name="P32"><text:span text:style-name="T1"><text:s text:c="2"/>Katalog elementov, po katerem si arhitekt sestavi LEGO PRINCIP.</text:span></text:p>
      <text:list xml:id="list219737105" text:style-name="WWNum18">
        <text:list-item>
          <text:p text:style-name="P13"><text:span text:style-name="T1">1.A Blok/MIES:</text:span></text:p>
        </text:list-item>
      </text:list>
      <text:p text:style-name="Standard"><text:span text:style-name="T1">19st. Najemniška stanovanja okoli zaprtih dvorišč. To so najslabše razmere (Berlin). Od tu negatoven prizvok za blok. </text:span></text:p>
      <text:p text:style-name="Standard"><text:span text:style-name="T1">Prikazati želijo nove možnosti. Stanovanja za delavstvo. </text:span></text:p>
      <text:p text:style-name="Standard"><text:span text:style-name="T1">S tem nasejljem se konstruira moderna arhitektura. To naselje je še danes dokaj homogeno. On hoče le ravne strehe in belo barvo, ostalo pa prepusti arhitektom. </text:span></text:p>
      <text:p text:style-name="Standard"><text:span text:style-name="T1">Meisa zainima fleksibilnost objektov – različne oblike za ista stanovanja.</text:span></text:p>
      <text:p text:style-name="Standard"><text:span text:style-name="T1">Večina arhitektov </text:span><text:span text:style-name="T3">teraso uporabi za vrt.</text:span></text:p>
      <text:p text:style-name="Standard"><text:span text:style-name="T1">Krivljenje cevo se pojavi prvič.</text:span></text:p>
      <text:p text:style-name="Standard"><text:span text:style-name="T1">Sprva v prvi fazi zagovarja, da se mora hiša nadaljevati v prostor, sam pa v tlako izravnava teren.</text:span></text:p>
      <text:p text:style-name="P2"/>
      <text:p text:style-name="P31"><text:span text:style-name="T1">B.PETER BERNS: </text:span></text:p>
      <text:p text:style-name="Standard"><text:soft-page-break/><text:span text:style-name="T1">Zagovarja, da zlaga vilo na vilo. Terase namesto vrtov. Prej fleksibilno stanovanje(Meis). Postavi tradicionalna stanovanja, ki se širijo na terase. </text:span></text:p>
      <text:p text:style-name="P2"/>
      <text:list xml:id="list915817566" text:continue-numbering="true" text:style-name="WWNum18">
        <text:list-item>
          <text:p text:style-name="P13"><text:span text:style-name="T1">2.ENODRUŽINSKE HIŠE: </text:span></text:p>
        </text:list-item>
      </text:list>
      <text:p text:style-name="Standard"><text:span text:style-name="T1">Le Corbusier dobi dve najbolj izpostavljeni lokaciji: Dela kar dve hiši kot najbolj znani predstavnik te skupine. </text:span></text:p>
      <text:list xml:id="list1940594530" text:style-name="WWNum19">
        <text:list-item>
          <text:p text:style-name="P14"><text:span text:style-name="T1">Meson Cutron</text:span></text:p>
        </text:list-item>
        <text:list-item>
          <text:p text:style-name="P14"><text:span text:style-name="T1">Domino</text:span></text:p>
        </text:list-item>
      </text:list>
      <text:p text:style-name="Standard"><text:span text:style-name="T1">Projekte ima v 3 tedih, ker že ima osnovno idejo. </text:span></text:p>
      <text:p text:style-name="P2"/>
      <text:p text:style-name="Standard"><text:span text:style-name="T1"><text:tab/>Meson Cutron: terasa je zgoraj, pod njo stanovanje in prosto pritličje. Nizke stene, prostor teče. Stopničke do lopute za kurjavo.</text:span></text:p>
      <text:p text:style-name="Standard"><text:span text:style-name="T1"><text:tab/>Domino: dvojno stopnišče</text:span></text:p>
      <text:p text:style-name="Standard"><text:span text:style-name="T1">Gropius: drugaa skrajnost. Zelo čista industrializacija. Suha montaža. To delajo danes v Voralbergu. Ima elemente 1x1m. Mreža na 1m, vmes plošče iz plute. </text:span><text:span text:style-name="T3">Celo hišo zasnuje v modulu 1m.</text:span><text:span text:style-name="T1"> Hiša ni tako arhitekturno vznimerjiva kot Le Corbusiejeva.</text:span></text:p>
      <text:p text:style-name="Standard"><text:span text:style-name="T1">Pod Bernsom je Hans Schumi: Ima drugačen pristop. Stavbo želi nadaljevati iz notranjosti v zunanjost. Prelivajoč prostor stopnic in krožnega okna. </text:span></text:p>
      <text:p text:style-name="P2"/>
      <text:list xml:id="list1701223931" text:continue-list="list915817566" text:style-name="WWNum18">
        <text:list-item>
          <text:p text:style-name="P13"><text:span text:style-name="T1">3. VRSTNE HIŠE: </text:span></text:p>
        </text:list-item>
      </text:list>
      <text:p text:style-name="Standard"><text:span text:style-name="T1">Vrstne hiše z minimalno hvadraturo. WC in tuš sta skupaj. Optimalni izkoristek prostora. Dostop iz ene strani za obiskovalce iz druge pa za servisno del (smeti, dostava). Upošteva minimalni naklon terena, vgradne omare.</text:span></text:p>
      <text:p text:style-name="Standard"><text:span text:style-name="T1"><text:tab/>Markstam: nizozemec, naredi 3 enote.</text:span></text:p>
      <text:p text:style-name="Standard"><text:span text:style-name="T1">1933 pride na oblast Hitler in želi to pokrajino kaznovati. 1939 oblast ta del popolnoma sprazni in doda čopast strehe. Kasneje Le Corbusierove hiše spremenijo v stolpe za protiletalsko obrambo. Meisov blok je bolnica. V času vojne je to bmbardirano. Po vijni v 50 letih arhitekti dosežejo zaščititi in v 80 letih prenovijo. Ta projekt ima tako velik odziv, da se podobna naselja pojavljajo tudi drugod: Seidung, Berlin.</text:span></text:p>
      <text:p text:style-name="P2"/>
      <text:p text:style-name="Standard"><text:span text:style-name="T1">Delitev smeri: Gropius trda nemška soseska. Arhitekturna načela dobijo zagovore v bogatih slojih (vila Junenhat/ V. Savoj).</text:span></text:p>
      <text:p text:style-name="P2"/>
      <text:p text:style-name="P26"><text:span text:style-name="T2">ZAČETKI STANOVANJSKIH STOLPNIC</text:span></text:p>
      <text:p text:style-name="P3"/>
      <text:p text:style-name="Standard"><text:span text:style-name="T1">Chicago: sinonim za rast v višino, zadnje desteletje 19.st. Osnova je SKELET (betonski ali jeklen). Skelet narekuje ritem fasade, kot v renesansi steberni red. Jekleni dopušča, da se debelina konstrukcije ne spreminja.</text:span></text:p>
      <text:p text:style-name="Standard"><text:span text:style-name="T1">Omogoča tudi gradnjo v višino, kar je pogojeno s ceno zemljišča.</text:span></text:p>
      <text:list xml:id="list2121605883" text:continue-numbering="true" text:style-name="WWNum18">
        <text:list-item>
          <text:p text:style-name="P13"><text:span text:style-name="T1">Nov način temeljenja objektov.</text:span></text:p>
        </text:list-item>
        <text:list-item>
          <text:p text:style-name="P13"><text:span text:style-name="T1">Izum dvigala. Do sedaj so bile osrednji elelent stopnice, sedaj pa izgubijo pomen. </text:span></text:p>
        </text:list-item>
      </text:list>
      <text:p text:style-name="P2"/>
      <text:p text:style-name="Standard"><text:span text:style-name="T1">GHICAGO FRAME: </text:span></text:p>
      <text:list xml:id="list998842400" text:style-name="WWNum20">
        <text:list-item>
          <text:p text:style-name="P15"><text:span text:style-name="T1">Podzemna, ki je izdelana <text:s/>nad cesto???, s tem je mesto omejeno, saj morajo zidati ob njej. Višje cene.</text:span></text:p>
        </text:list-item>
        <text:list-item>
          <text:p text:style-name="P15"><text:span text:style-name="T1">Znotraj njega je komercialno srdišče mesta (ni cerkva, javnih stavb)</text:span></text:p>
        </text:list-item>
        <text:list-item>
          <text:p text:style-name="P15"><text:span text:style-name="T1">Druga plat: stanovanja v zelenju – soseske (oak park)</text:span></text:p>
        </text:list-item>
      </text:list>
      <text:p text:style-name="Standard"><text:span text:style-name="T1">Mies van der Rohe je združil evropsko razumevanje arhitekture z ameriškim pragmatizmom.</text:span></text:p>
      <text:list xml:id="list798733035" text:style-name="WWNum21">
        <text:list-item>
          <text:p text:style-name="P16"><text:span text:style-name="T1">Stavbe na obodu so zelo urejene, racionalne, imajo logično konstrukcijo, historične elemente so maximalno izkoriščene.</text:span></text:p>
        </text:list-item>
        <text:list-item>
          <text:p text:style-name="P16"><text:span text:style-name="T1">Luis Salivan: pri njem se uči Wright.</text:span></text:p>
        </text:list-item>
        <text:list-item>
          <text:p text:style-name="P16"><text:span text:style-name="T1">Horizontalno dno, kar pri opečni gradnji ni možno.</text:span></text:p>
        </text:list-item>
        <text:list-item>
          <text:p text:style-name="P16"><text:span text:style-name="T1">V Nae Yorku je stolp dosti bolj fantazijsko obdelan kot v Chicagu, kjer so komercialna, ekonomska.</text:span></text:p>
        </text:list-item>
        <text:list-item>
          <text:p text:style-name="P16"><text:span text:style-name="T1">Mies izpostavi steber, povdari konstrukcijski pomen. V Chicagu tega ni. Arhitekturni izraz se še podreja tradiciji. </text:span></text:p>
        </text:list-item>
        <text:list-item>
          <text:p text:style-name="P16"><text:span text:style-name="T1">Zbornica s trgovino je edina, ki dominira nad ostalimi komercialnimi objekti.</text:span></text:p>
        </text:list-item>
      </text:list>
      <text:p text:style-name="P2"/>
      <text:p text:style-name="Standard"><text:span text:style-name="T1">L.C. ali nova arhitektura ali revolucija. Njegove stolpnice so v parku. Zanimajo ga posledice za družbo. Popolnoma drugačna ideja kot v ameriki za Chicago.</text:span></text:p>
      <text:p text:style-name="P2"/>
      <text:p text:style-name="Standard"><text:span text:style-name="T1">Mies v Berlinu – stolpinca. Razmišljanje o tem kaj novi materiali omogočajo. Problem raflektov, prozornost.</text:span></text:p>
      <text:p text:style-name="P2"/>
      <text:p text:style-name="Standard"><text:span text:style-name="T1">Natečaj z zelo kompleksnim programom (kino, trg, stanovanja, poslovni del). Zanima ga je koncept (obod in notranje komunikacije), ne tlorisi.</text:span></text:p>
      <text:p text:style-name="Standard"><text:span text:style-name="T1">Projekt ni bil izbran, je pa kasneje sam izdelal tak študijski projekt. </text:span></text:p>
      <text:p text:style-name="P2"/>
      <text:p text:style-name="Standard"><text:span text:style-name="T1">Impresionirala ga je pojavnost skozi dan???</text:span></text:p>
      <text:p text:style-name="P2"/>
      <text:p text:style-name="Standard"><text:span text:style-name="T3">Leta 30 je prevzel šolo BAUHAUS:</text:span></text:p>
      <text:p text:style-name="Standard"><text:span text:style-name="T1">Ko je dobil dovoljenje je šolo zaprl. Philip Johnson. ?? Jakson Hole postavi v tej slikoviti pokrajini blok, ki postane drug ovoj bivalnega prostora.</text:span></text:p>
      <text:list xml:id="list815808285" text:style-name="WWNum22">
        <text:list-item>
          <text:p text:style-name="P17"><text:span text:style-name="T1">Postal je direktor šole v Chicagu.</text:span></text:p>
        </text:list-item>
        <text:list-item>
          <text:p text:style-name="P17"><text:span text:style-name="T1">Po 2.sv.vojni je spoznal mlajšega poslovneža, ki se je ukvarjal z naprimičninami in študiral filozofijo. Želel je, da bi skupaj gradila stanovanja. </text:span></text:p>
        </text:list-item>
      </text:list>
      <text:p text:style-name="Standard"><text:span text:style-name="T1">Meis je 50 let potreboval, da je ugotovil, kaj ja arhitektura. Lepota je posledica resnice. Trdi, da je treba obvladati gradbeni material, logiko. Skušal je biti odličen v smislu pravilne gradnje. Skelet do 21 nadstropja. </text:span></text:p>
      <text:p text:style-name="Standard"><text:soft-page-break/><text:span text:style-name="T1">Bilo je pomankanje jekla. Stolp so zato zgradili z AB, s polnili. Fasada pa prevzeme logiko konstrukcije. Stebri se tanšajo od pritličja navzgor.</text:span></text:p>
      <text:p text:style-name="Standard"><text:span text:style-name="T1">Dvojčka v 26 nadstropjih. </text:span></text:p>
      <text:p text:style-name="P2"/>
      <text:p text:style-name="Standard"><text:span text:style-name="T2">Skelet generira do zadnjega detajla</text:span><text:span text:style-name="T1"> </text:span></text:p>
      <text:p text:style-name="Standard"><text:span text:style-name="T1">Zaradi pojačitve profilov je fasada kot uprta. Rabi ritem, da drži pločevino na stevru. </text:span></text:p>
      <text:p text:style-name="Standard"><text:span text:style-name="T1">Meis se je veliko ukvarjal s Schinklom – vogal je najbolj problematičen element. Problem je tudi kako konstrukcija pride v tla.</text:span></text:p>
      <text:p text:style-name="Standard"><text:span text:style-name="T1">Razvil je tudi idejo skeleta in kože (toplotna izolacija). Za tisti čas je ta objekt zelo revolucionaren.</text:span></text:p>
      <text:p text:style-name="Standard"><text:span text:style-name="T1">DETROIT: večja stanovanjska soseska. Sodeluje z nemškim arhitektom. Pešpoti ne sekajo prometnih površin, saj je promet na obodu. </text:span><text:span text:style-name="T2">Ločitev nivoja prometa: </text:span><text:span text:style-name="T1">1. bloki, 2. vrsten hiše z vrtovi na eni strani, 3. atrijske hiše. 3 tipi stanovanjske gradnje. </text:span></text:p>
      <text:p text:style-name="Standard"><text:span text:style-name="T1">Problem fonkcije je v moderni arhitekturi. Funkcija sledi: UNIVERZALNA SHEMA PROSTORA, s čim manj omejitvami, ki bi dopuščalo bolj različno uporabnost. </text:span></text:p>
      <text:p text:style-name="Standard"><text:span text:style-name="T1">HIŠE, MESTO V PARKU, ne park med hišami. Parkirne površine 1m pod ploščadjo. Pogled gre čez cesto.</text:span></text:p>
      <text:p text:style-name="Standard"><text:span text:style-name="T1">Težnja o univerzalnem velomnu. </text:span></text:p>
      <text:p text:style-name="P2"/>
      <text:p text:style-name="P26"><text:span text:style-name="T2">ARHITEKTURA BIROJA HERZOG&amp;MEURON</text:span></text:p>
      <text:p text:style-name="P3"/>
      <text:p text:style-name="Standard"><text:span text:style-name="T1">Šola v Zurichu, najboljša v Evropi. Tu sta študirala v 70 letih. </text:span></text:p>
      <text:p text:style-name="Standard"><text:span text:style-name="T1">To je obdobje, ko se je zdelo, da je vse dovoljeno (izumi).</text:span></text:p>
      <text:list xml:id="list884147083" text:style-name="WWNum23">
        <text:list-item>
          <text:p text:style-name="P18"><text:span text:style-name="T1">Fascinacija s podobo – onadva radikalen korak v drugo smer (koncept je zelo močan, arhitektura v prostoru kot samoumevna)</text:span></text:p>
        </text:list-item>
        <text:list-item>
          <text:p text:style-name="P18"><text:span text:style-name="T1">Zelo kompakten, enostaven volumen</text:span></text:p>
        </text:list-item>
        <text:list-item>
          <text:p text:style-name="P18"><text:span text:style-name="T1">Pride do spoznanja, da arhitekt lahko najde izven svojega dela pobudo enotnosti.</text:span></text:p>
        </text:list-item>
        <text:list-item>
          <text:p text:style-name="P18"><text:span text:style-name="T1">Osrednja figura konceptualizma – Joseph Voic.</text:span></text:p>
        </text:list-item>
        <text:list-item>
          <text:p text:style-name="P18"><text:span text:style-name="T1">Aldo Rossi (levičar, hkrati kritik arh 70 let).</text:span></text:p>
        </text:list-item>
        <text:list-item>
          <text:p text:style-name="P18"><text:span text:style-name="T1">Predavli so postmoderne timpanone,.. dekonstruktivizem, zelo šokantno v impresionističnem smislu.</text:span></text:p>
        </text:list-item>
        <text:list-item>
          <text:p text:style-name="P18"><text:span text:style-name="T1">H&amp;M ugotavljata kako se arhitektura vklaplja v okolje. Arhitektura je temelj za izhodišče. Pristopata z opazovanjem fenomenov v okolju.</text:span></text:p>
        </text:list-item>
        <text:list-item>
          <text:p text:style-name="P18"><text:span text:style-name="T1">Dvoriščna stavba: na eni strani sodobno, na drugi že obstoječe. Leseni paneli, terasa je prislonjena.</text:span></text:p>
        </text:list-item>
        <text:list-item>
          <text:p text:style-name="P18"><text:span text:style-name="T1">FORMA JE POSLEDICA GRADNJE KONCEPTA: </text:span></text:p>
        </text:list-item>
        <text:list-item>
          <text:p text:style-name="P18"><text:span text:style-name="T1">Sočasen projekt v hribih: kamnit objekt. Podere staro hišo in spet uporabi kamen, tokrat kot polnilo. Tradicionalen način postavitve kamnitega zidu. </text:span></text:p>
        </text:list-item>
        <text:list-item>
          <text:p text:style-name="P18"><text:span text:style-name="T1">Vprašenje sodobne arhitekture, s fenomenloškim konceptom???. Koncept sledi izboru matriala. Pokažeta, da arhitektura nastaja z gradnjo.</text:span></text:p>
        </text:list-item>
        <text:list-item>
          <text:p text:style-name="P18"><text:span text:style-name="T1">Zanima ju dvodimenzionalnost, konceptualne so .....</text:span></text:p>
        </text:list-item>
      </text:list>
      <text:p text:style-name="P2"/>
      <text:p text:style-name="Standard"><text:span text:style-name="T3">Izraz fasade je refleks konstrukcijskih nečel. </text:span></text:p>
      <text:list xml:id="list1857052241" text:style-name="WWNum24">
        <text:list-item>
          <text:p text:style-name="P19"><text:span text:style-name="T1">Stavba potrebije ovoj, ki ločuje zunanjost od notranjosti, kjer se zgodi arhitektura (ni prozornost, ampak prosojnost) FILTER. Ovoj kontinuirano steče preko odprtine pod ovojem.</text:span></text:p>
        </text:list-item>
        <text:list-item>
          <text:p text:style-name="P19"><text:span text:style-name="T1">Kako napraviti objekt katerega izgled bo identičen kot njegova vsebina (program se kaže na zunanjosti objekta). </text:span></text:p>
        </text:list-item>
        <text:list-item>
          <text:p text:style-name="P19"><text:span text:style-name="T1">Signalen stolp ob železnici – kot električna tuljava (fradejeva kletka) – zavihani točkovni trakovi.</text:span></text:p>
        </text:list-item>
        <text:list-item>
          <text:p text:style-name="P19"><text:span text:style-name="T1">Prvi projek, ki je bil njun manifest je SKLADIŠČE z oblogo lesenih vezanih plošč (prikaz skladanja v skladišču) – spodaj so ožji, zgoraj težji, ki pritiskajo na spodnje v skladu z lokacijo in načinom zlaganja. </text:span></text:p>
        </text:list-item>
        <text:list-item>
          <text:p text:style-name="P19"><text:span text:style-name="T1">Skladišče do Ricole: multiplicirata (zeliščne liste). Zgubi izpovednost, pojavi se tekstura, pojavi se ovoj. /vprašanje tekstilov na ovoju, Semper).</text:span></text:p>
        </text:list-item>
        <text:list-item>
          <text:p text:style-name="P19"><text:span text:style-name="T1">Športni objekt, nastane tekstura v betonu</text:span></text:p>
        </text:list-item>
        <text:list-item>
          <text:p text:style-name="P19"><text:span text:style-name="T1">Črta postane opna, česar je v notranjosti...</text:span></text:p>
        </text:list-item>
        <text:list-item>
          <text:p text:style-name="P19"><text:span text:style-name="T1">Vask material je moderen, odvisno kako ga pripraviš do ekspresije.</text:span></text:p>
        </text:list-item>
        <text:list-item>
          <text:p text:style-name="P19"><text:span text:style-name="T1">Kako material omogoča... steklo kot zrcalo ali kot monolit. Galerija Getz v Munchnu.</text:span></text:p>
        </text:list-item>
        <text:list-item>
          <text:p text:style-name="P19"><text:span text:style-name="T1">Upravni objekt zavarovanice, v kamnu, v 50 letih. Stara fasada se da videti skozi, okoli skeletna opna, ki poveže z novim materialom v celoto. 3. pasovi: 1. kot sončna zaščita, 2. okno, 3. parapet. </text:span></text:p>
        </text:list-item>
        <text:list-item>
          <text:p text:style-name="P19"><text:span text:style-name="T1">Ovoj kot tekstura – VOGAL (Schinkel – altes Museum). Pri ovoju se ne zgodi nič več konstrukcijskega. Takstura je logična. Odrežeta kjer se konča, na drugi strani nadaljujeta. </text:span></text:p>
        </text:list-item>
        <text:list-item>
          <text:p text:style-name="P19"><text:soft-page-break/><text:span text:style-name="T1">Stanovanjski objekt: izhodišče: prilagaja se arhitekturnemu izrazu, ker v skladnost ni hotela vnesti konflikta. Povdarja močno horizontalnost.</text:span></text:p>
        </text:list-item>
        <text:list-item>
          <text:p text:style-name="P19"><text:span text:style-name="T1">Balkon zelo zoža, geometrijsko urejen ritem – tisto kar arhitekturi omogoča vodila za izraz. Krivina se prilagodi vogalu.</text:span></text:p>
        </text:list-item>
        <text:list-item>
          <text:p text:style-name="P19"><text:span text:style-name="T1"><text:s/>Železniški objekt za vlake: naredita modularen element, ke se ga da širiti, spremeniti funkcijo in namen. Svetlobniki so tudi nosilci za streho.</text:span></text:p>
        </text:list-item>
        <text:list-item>
          <text:p text:style-name="P19"><text:span text:style-name="T1">Arhitekt se mora distancirati, delata anonimne ovoje, da jih uporabik lahko dopolni. (izhodišče za uporabnost) – vrstne hiše</text:span></text:p>
        </text:list-item>
        <text:list-item>
          <text:p text:style-name="P19"><text:span text:style-name="T1">Stanovanjski objekt s senčili, elementi – zaščita pred kaosnim javnim prostorom in zasebnostjo doma. Dvigalo oride naravnost v stanovanje.</text:span></text:p>
        </text:list-item>
        <text:list-item>
          <text:p text:style-name="P19"><text:span text:style-name="T1">Asfalt s pločnika steče v priličje</text:span></text:p>
        </text:list-item>
        <text:list-item>
          <text:p text:style-name="P19"><text:span text:style-name="T1">Način življenja se refleksira v fasado.</text:span></text:p>
        </text:list-item>
      </text:list>
      <text:p text:style-name="P2"/>
      <text:p text:style-name="P4"/>
      <text:p text:style-name="P4"/>
      <text:p text:style-name="P26"><text:span text:style-name="T2">RADIKALEN KONCEPTUALIZEM</text:span></text:p>
      <text:p text:style-name="P3"/>
      <text:p text:style-name="Standard"><text:span text:style-name="T2">Jean </text:span><text:span text:style-name="T1">NOVVEL</text:span><text:span text:style-name="T2">: </text:span></text:p>
      <text:p text:style-name="Standard"><text:span text:style-name="T1">Kot otrok je rasel z željo po preseganju dovoljenega. Knjiga: P.Virilio (hitrost osvoboditve).</text:span></text:p>
      <text:list xml:id="list783280755" text:style-name="WWNum25">
        <text:list-item>
          <text:p text:style-name="P20"><text:span text:style-name="T1">Teorija katasrofe (večja redikalnost, večja navarnost) tudi v arhitekturi</text:span></text:p>
        </text:list-item>
        <text:list-item>
          <text:p text:style-name="P20"><text:span text:style-name="T1">Veda o hitrosti – dromdofija???. Interes velikih firm pospešuje pretok informcij. Prostor se začne deformirati (vlak vozi).</text:span></text:p>
        </text:list-item>
        <text:list-item>
          <text:p text:style-name="P20"><text:span text:style-name="T1">Pride v neko zelo zanimivo okolje, bil je levičar kot študent, sodeloval na pariškem bienalu. Levičarji (demokracija- pogovor/avtonomija- oblika šol). </text:span></text:p>
        </text:list-item>
        <text:list-item>
          <text:p text:style-name="P20"><text:span text:style-name="T1">Tehnologija bistveno vpliva na arhitekturo. Redukcija materialnega (ekran je zelo tanek).</text:span></text:p>
        </text:list-item>
        <text:list-item>
          <text:p text:style-name="P20"><text:span text:style-name="T1">Gibanje ni svetloba: fotografska slika (trenutno, paralizirano) – postane laže, časa nikoli ne moremo ustaviti. Združiti več prvin v eno samo podobo (večji odsek časa). Združiti: Sper (hitlerjev arhitekt): Nurenberg, katedrala luči. Stebri. Arhitektura do moderne povdarja polno-prazno, svetloba je zanemarjena. Pri svetlobi lahko sploh vidimo, dnevna svetloba s spremembami bistveno vpliva na oblikovanje prostora.</text:span></text:p>
        </text:list-item>
        <text:list-item>
          <text:p text:style-name="P20"><text:span text:style-name="T3">Iskanje analogij med arhitekturo in filmom</text:span><text:span text:style-name="T1"> – sodeloval je z Wendersom.</text:span></text:p>
        </text:list-item>
        <text:list-item>
          <text:p text:style-name="P20"><text:span text:style-name="T1">Pomembno je povezano timsko delo.</text:span></text:p>
        </text:list-item>
        <text:list-item>
          <text:p text:style-name="P20"><text:span text:style-name="T1">Zanimajo ga učinki v filmu, arhitekturi.</text:span></text:p>
        </text:list-item>
        <text:list-item>
          <text:p text:style-name="P20"><text:span text:style-name="T1">Stavba: grafična preslikava ideje. Kako prevesti memeljno delo v idejo podobe. </text:span></text:p>
        </text:list-item>
        <text:list-item>
          <text:p text:style-name="P20"><text:span text:style-name="T1">Polno plasti omogoča svetloba</text:span></text:p>
        </text:list-item>
        <text:list-item>
          <text:p text:style-name="P20"><text:span text:style-name="T3">Center arabskega sveta b Parizu ob seni </text:span><text:span text:style-name="T1">: arabsko je postalo marker Pariza (čeprav je dosti natečajev izgubil). Kot fotografska zaslonka, senzorji zaznajo svetlobo – odpiranje, zapiranje. Zanimive točkovne osvetlitve v notranjem prostoru.</text:span></text:p>
        </text:list-item>
        <text:list-item>
          <text:p text:style-name="P20"><text:span text:style-name="T1">Vsi delčki so enaki, samo različne velikosti. Izhaja iz.... <text:s text:c="8"/>Pri človeku sproži nenavadne reakcije. Ne oponača historičnih motivov, ampak jih pretvori v sednajost. Posledica vsega tega , vprašanje: oblikovanje teh podob. 1. lepota subjektivna ali ne. 1. matrialnega čim maj.</text:span></text:p>
        </text:list-item>
      </text:list>
      <text:p text:style-name="P30"/>
      <text:list xml:id="list1043274744" text:continue-numbering="true" text:style-name="WWNum25">
        <text:list-item>
          <text:p text:style-name="P20"><text:span text:style-name="T2">Fondacija Cartier: </text:span><text:span text:style-name="T1">spreminjanje podob odra pred fasado. Odpira/zapira. Optično jo je povečal, spet več plasti.</text:span></text:p>
        </text:list-item>
        <text:list-item>
          <text:p text:style-name="P20"><text:span text:style-name="T1">Fascinacija stekla : njegov najbolj radikalen poseg v stanovanjski arhitekturi. </text:span></text:p>
        </text:list-item>
        <text:list-item>
          <text:p text:style-name="P20"><text:span text:style-name="T1">Nimes, župan mesta ga prosi naj naredi socialna stanovanja. Vprašal se je kaj je kvalitetno stanovanje? Zmanjšali so stanovanja, da bi bila kvadratura čim cenejša. Reče: da je pogoj, da naredi velika stanovanja, za isto ceno. Dokazati hoče, da se da narediti 30% kvadrature za isto ceno. </text:span><text:span text:style-name="T3">Dobro stanovanje je veliko.</text:span><text:span text:style-name="T1"> Ptototip je LOFT. Čim večji odprt prostor z uporabo prefabriciranih gradbenih elementov. Zunaj so vse komunikacije razen dvigala. Dodatna pomembna stvar je FLEKSIBILNOST. Ker znotraj objekta ni komunikacij je več uporabnega prostora. Stanovanja so od 1 do 3 etažnih, 17 tipov, industrijski izgled, navezana skupnost. Ta njegov projekt je nepresežen.</text:span></text:p>
        </text:list-item>
        <text:list-item>
          <text:p text:style-name="P20"><text:span text:style-name="T1">Aplikacija teh istih pogojev na drug projekt: 2 bloka. Zastekleno, industrijski materiali. Z bakona pogled samo v kuhinjo.</text:span></text:p>
        </text:list-item>
        <text:list-item>
          <text:p text:style-name="P20"><text:span text:style-name="T1">Kulturna palača, zraven blok: dvojna fasada. Če jo pozimi zapreš je manjša poraba. </text:span></text:p>
        </text:list-item>
        <text:list-item>
          <text:p text:style-name="P20"><text:soft-page-break/><text:span text:style-name="T1">Počitniško naselje na azurnii obali: uporabi obdelan kamen – dvojnost pokaže.</text:span></text:p>
        </text:list-item>
        <text:list-item>
          <text:p text:style-name="P20"><text:span text:style-name="T1">Poseg v Lion, opera. Ohrani historični ovoj, pravilen geometrijski volumen.</text:span></text:p>
        </text:list-item>
        <text:list-item>
          <text:p text:style-name="P20"><text:span text:style-name="T1">NOVVEL pride iz odeje do podobe zelo pametno. Zanima ga material, tekstura, barv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Times New Roman1"/>
      </text:list-level-style-bullet>
      <text:list-level-style-bullet text:level="4" text:style-name="ListLabel_20_1" style:num-suffix="o" text:bullet-char="o">
        <style:list-level-properties text:list-level-position-and-space-mode="label-alignment">
          <style:list-level-label-alignment text:label-followed-by="listtab" text:list-tab-stop-position="2.0417in" fo:text-indent="-0.25in" fo:margin-left="2.0417in"/>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o"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en Wenders – filmi</dc:title>
    <meta:initial-creator>Mojca</meta:initial-creator>
    <dc:creator>Jaka</dc:creator>
    <meta:editing-cycles>4</meta:editing-cycles>
    <meta:print-date>2006-02-08T15:40:00</meta:print-date>
    <meta:creation-date>2014-01-18T13:12:00</meta:creation-date>
    <dc:date>2014-01-18T13:13:00</dc:date>
    <meta:editing-duration>PT1S</meta:editing-duration>
    <meta:generator>LibreOffice/3.5$Linux_X86_64 LibreOffice_project/350m1$Build-2</meta:generator>
    <meta:document-statistic meta:table-count="0" meta:image-count="0" meta:object-count="0" meta:page-count="14" meta:paragraph-count="247" meta:word-count="4022" meta:character-count="26064" meta:non-whitespace-character-count="22355"/>
    <meta:user-defined meta:name="AppVersion">14.0000</meta:user-defined>
    <meta:user-defined meta:name="Company">x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