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font-size="11pt" style:font-size-asian="11pt"/>
    </style:style>
    <style:style style:name="P2" style:family="paragraph" style:parent-style-name="Standard">
      <style:paragraph-properties fo:margin-left="0.25in" fo:margin-right="0in" fo:text-indent="0in" style:auto-text-indent="false"/>
    </style:style>
    <style:style style:name="P3" style:family="paragraph" style:parent-style-name="Standard">
      <style:paragraph-properties fo:margin-left="0.25in" fo:margin-right="0in" fo:text-indent="0in" style:auto-text-indent="false"/>
      <style:text-properties style:font-name="Calibri" fo:font-size="11pt" style:font-size-asian="11pt"/>
    </style:style>
    <style:style style:name="P4" style:family="paragraph" style:parent-style-name="Standard">
      <style:paragraph-properties fo:margin-left="0.25in" fo:margin-right="0in" fo:text-indent="0in" style:auto-text-indent="false"/>
      <style:text-properties style:font-name="Calibri" fo:font-size="11pt" style:font-size-asian="11pt" style:font-size-complex="11pt"/>
    </style:style>
    <style:style style:name="P5" style:family="paragraph" style:parent-style-name="Standard">
      <style:paragraph-properties fo:margin-left="0.25in" fo:margin-right="0in" fo:text-align="justify" style:justify-single-word="false" fo:text-indent="0in" style:auto-text-indent="false"/>
    </style:style>
    <style:style style:name="P6" style:family="paragraph" style:parent-style-name="Standard">
      <style:paragraph-properties fo:margin-left="0in" fo:margin-right="0in" fo:text-indent="0.25in" style:auto-text-indent="false"/>
    </style:style>
    <style:style style:name="P7" style:family="paragraph" style:parent-style-name="Standard">
      <style:paragraph-properties fo:margin-left="0in" fo:margin-right="0in" fo:text-indent="0.25in" style:auto-text-indent="false"/>
      <style:text-properties style:font-name="Calibri" fo:font-size="11pt" style:font-size-asian="11pt"/>
    </style:style>
    <style:style style:name="P8" style:family="paragraph" style:parent-style-name="Standard">
      <style:paragraph-properties fo:margin-left="0.25in" fo:margin-right="0in" fo:text-indent="0.25in" style:auto-text-indent="false"/>
    </style:style>
    <style:style style:name="P9" style:family="paragraph" style:parent-style-name="Standard">
      <style:paragraph-properties fo:margin-left="-0.3752in" fo:margin-right="0in" fo:text-align="justify" style:justify-single-word="false" fo:text-indent="0.6252in" style:auto-text-indent="false"/>
    </style:style>
    <style:style style:name="P10" style:family="paragraph" style:parent-style-name="Standard">
      <style:paragraph-properties fo:margin-left="-0.3752in" fo:margin-right="-0.75in" fo:text-align="justify" style:justify-single-word="false" fo:text-indent="0.6252in" style:auto-text-indent="false"/>
    </style:style>
    <style:style style:name="P11" style:family="paragraph" style:parent-style-name="Standard">
      <style:paragraph-properties fo:margin-left="-0.6252in" fo:margin-right="0in" fo:text-align="justify" style:justify-single-word="false" fo:text-indent="0.8752in" style:auto-text-indent="false"/>
    </style:style>
    <style:style style:name="P12" style:family="paragraph" style:parent-style-name="Standard">
      <style:paragraph-properties fo:margin-left="-0.6252in" fo:margin-right="-0.75in" fo:text-align="justify" style:justify-single-word="false" fo:text-indent="0.8752in" style:auto-text-indent="false"/>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5in" fo:margin-right="0in" fo:text-align="justify" style:justify-single-word="false" fo:text-indent="0in" style:auto-text-indent="false"/>
    </style:style>
    <style:style style:name="P15" style:family="paragraph" style:parent-style-name="Standard">
      <style:paragraph-properties fo:margin-left="-0.3752in" fo:margin-right="-0.75in" fo:text-align="justify" style:justify-single-word="false" fo:text-indent="0.8752in" style:auto-text-indent="false"/>
    </style:style>
    <style:style style:name="P16" style:family="paragraph" style:parent-style-name="Standard">
      <style:paragraph-properties fo:margin-left="0.2957in" fo:margin-right="0in" fo:text-indent="0in" style:auto-text-indent="false"/>
    </style:style>
    <style:style style:name="P17" style:family="paragraph" style:parent-style-name="Standard">
      <style:paragraph-properties fo:margin-left="0.2957in" fo:margin-right="0in" fo:text-indent="0in" style:auto-text-indent="false"/>
      <style:text-properties style:font-name="Calibri" fo:font-size="11pt" style:font-size-asian="11pt"/>
    </style:style>
    <style:style style:name="P18" style:family="paragraph" style:parent-style-name="Standard">
      <style:paragraph-properties fo:margin-left="0.2957in" fo:margin-right="0in" fo:text-align="justify" style:justify-single-word="false" fo:text-indent="0in" style:auto-text-indent="false"/>
    </style:style>
    <style:style style:name="P19" style:family="paragraph" style:parent-style-name="Standard">
      <style:paragraph-properties fo:margin-left="0.5in" fo:margin-right="0in" fo:text-indent="0.0043in" style:auto-text-indent="false"/>
    </style:style>
    <style:style style:name="P20" style:family="paragraph" style:parent-style-name="Standard">
      <style:paragraph-properties fo:margin-left="0in" fo:margin-right="0in" fo:text-indent="0.2957in" style:auto-text-indent="false"/>
    </style:style>
    <style:style style:name="P21" style:family="paragraph" style:parent-style-name="Standard">
      <style:paragraph-properties fo:margin-left="0in" fo:margin-right="0in" fo:text-indent="0.2957in" style:auto-text-indent="false"/>
      <style:text-properties style:font-name="Calibri" fo:font-size="11pt" fo:font-style="italic" style:font-size-asian="11pt" style:font-style-asian="italic"/>
    </style:style>
    <style:style style:name="P22" style:family="paragraph" style:parent-style-name="Standard">
      <style:paragraph-properties fo:margin-left="0.2957in" fo:margin-right="0in" fo:text-indent="0.2043in" style:auto-text-indent="false"/>
    </style:style>
    <style:style style:name="P23" style:family="paragraph" style:parent-style-name="Text_20_body">
      <style:text-properties style:font-name="Calibri"/>
    </style:style>
    <style:style style:name="P24" style:family="paragraph" style:parent-style-name="Text_20_body" style:master-page-name="Standard">
      <style:paragraph-properties style:page-number="auto"/>
    </style:style>
    <style:style style:name="T1" style:family="text">
      <style:text-properties style:font-name="Calibri"/>
    </style:style>
    <style:style style:name="T2" style:family="text">
      <style:text-properties style:font-name="Calibri" fo:font-size="11pt" style:font-size-asian="11pt"/>
    </style:style>
    <style:style style:name="T3" style:family="text">
      <style:text-properties style:font-name="Calibri" fo:font-size="11pt" style:font-size-asian="11pt" style:font-size-complex="11pt"/>
    </style:style>
    <style:style style:name="T4" style:family="text">
      <style:text-properties style:font-name="Calibri" fo:font-size="11pt" fo:font-style="italic" style:font-size-asian="11pt" style:font-style-asian="italic"/>
    </style:style>
    <style:style style:name="T5" style:family="text">
      <style:text-properties style:font-name="Calibri" fo:font-size="11pt" fo:font-style="italic" style:font-size-asian="11pt" style:font-style-asian="italic" style:font-size-complex="11pt"/>
    </style:style>
    <style:style style:name="T6" style:family="text">
      <style:text-properties fo:color="#ffffff" style:font-name="Calibri"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GoBack"/><text:span text:style-name="T1">FINALIZACIJA IN DETAJLI</text:span></text:p>
      <text:p text:style-name="P1"/>
      <text:p text:style-name="P2"><text:span text:style-name="T2">1. OKNO</text:span></text:p>
      <text:p text:style-name="P6"><text:span text:style-name="T4">OSVETLJEVANJE:</text:span></text:p>
      <text:p text:style-name="P2"><text:span text:style-name="T2">a.) Splošna osvetljenost – minimalni nivo, ki je fiziološko primeren za receptorje (oči) in omogoča nemoteno orientacijo, gibanje po prostoru</text:span></text:p>
      <text:p text:style-name="P2"><text:span text:style-name="T2">b.) Osvetljenost delovnega mesta pa je empirično dognana in predpisana v normativih. Odvisna je od velikosti, oddaljenosti okna, višine parapeta, zunanjih ovir, vpadnega kota svetlobe in od razlike v osvetljenosti delovne površine v prostoru in analogne površine zunaj. Pomembna sestavina osvetljenosti bivalnih prostorov je neposredno sevanje sonca. Pomembna je pravilna orientacija oken in objektov ter pravilni razpored objektov.</text:span></text:p>
      <text:p text:style-name="P2"><text:span text:style-name="T4">PREZRAČEVANJE:</text:span></text:p>
      <text:p text:style-name="P2"><text:span text:style-name="T2">V prostor je potrebno stalno dovajati sveži zrak z novimi količinami kisika. Večina odpadnih plinov je toplejših od okoliškega zraka. Zato se ti plini dvigajo, kar omogoča naravno – vzgonsko prezračevanje. Pri tem izrabljeni topli zrak in drugi plini uhajajo iz prostora skozi odprtine v zgornjih conah, spodaj pa vdira hladnejši svežu zrak od zunaj.</text:span></text:p>
      <text:p text:style-name="P2"><text:span text:style-name="T2">Odprtine, skozi katere se odvaja pretok plinov, so lahko stalne (pore v stenah, špranje, pripire pri oknih, ključavnice, ventilacijski kanali) ali občasno (odprto okno, vrata,...).</text:span></text:p>
      <text:p text:style-name="P2"><text:span text:style-name="T4">MOKRA VZIDAVA:</text:span><text:span text:style-name="T2"> </text:span><text:span text:style-name="T3">vzidava s podaljšano malto</text:span></text:p>
      <text:p text:style-name="P2"><text:span text:style-name="T4">SUHA VZIDAVA:</text:span><text:span text:style-name="T2"> </text:span><text:span text:style-name="T3">vzidaš kovinske štifte-sidra in špranjo zapolniš s purpenom</text:span></text:p>
      <text:p text:style-name="P2"><text:span text:style-name="T4">SLEPI OKVIR:</text:span><text:span text:style-name="T2"> </text:span><text:span text:style-name="T3">lesen okvir ki <text:s/>se ga mokro vgradi - služi za suho montažo okvirja</text:span></text:p>
      <text:p text:style-name="P2"><text:span text:style-name="T4">ŠPALETA:</text:span><text:span text:style-name="T2"> </text:span><text:span text:style-name="T3">globina obdelanega zidu do okna ali vrat</text:span></text:p>
      <text:p text:style-name="P2"><text:span text:style-name="T4">PRIPIRA:</text:span><text:span text:style-name="T2"> </text:span><text:span text:style-name="T3">stik med okvirjem in krilom - po navadi pa se to razume za denivelacijo tlaka pri vratih</text:span></text:p>
      <text:p text:style-name="P2"><text:span text:style-name="T4">PREKINJEN TOPLOTNI MOST:</text:span><text:span text:style-name="T2"> zasteklitev, pri kateri so aluminijasti profili izdelani na ta način, da se toplotni most na profilih prekine. Včasih so prekinitev toplotnega mostu dosegli z vgradnjo toplotne izolacije, učinkovitejša pa je dodatna delitev profilov na zunanji in notranji del, ki sta ločena z izolativnimi trakovi in s povečanjem števila prekatov.</text:span></text:p>
      <text:p text:style-name="P3"/>
      <text:p text:style-name="P6"><text:span text:style-name="T2">2. VRATA</text:span></text:p>
      <text:p text:style-name="P6"><text:span text:style-name="T4">SLEPI PODBOJ:</text:span><text:span text:style-name="T2"> </text:span><text:span text:style-name="T3">lesen okvir ki <text:s/>se ga mokro vgradi - služi za suho montažo vratnega podboja</text:span></text:p>
      <text:p text:style-name="P2"><text:span text:style-name="T4">PLOHASTI PODBOJ:</text:span><text:span text:style-name="T2"> leseni, širši od okvirja vrat (širina je večja od debeline). Krilna letvica pokriva stik med podbojem in zidom, kjer pride do razpok zaradi delovanja lesa. Mokra vzidava ali suha z vijaki v vložke.</text:span></text:p>
      <text:p text:style-name="P2"><text:span text:style-name="T4">OKVIRNI PODBOJ:</text:span><text:span text:style-name="T2"> leseni, širok kot vratni okvir (debelina je večja od širine), uporabljen v zunanji steni, ker je les manj izpostavljen atmosferskim vplivom</text:span></text:p>
      <text:p text:style-name="P2"><text:span text:style-name="T4">IMENUJ IN RAZLOŽI OSNOVNE VRSTE NASADIL: </text:span><text:span text:style-name="T2">nasadila = tečaji!!</text:span></text:p>
      <text:p text:style-name="P8"><text:span text:style-name="T2">1. francosko nasadilo: montira se fiksno v utore podboja in krila v času izdelave v delavnici ali tudi na stavbi. Kasnejša demontaža ni mogoča, ker so žeblji poglobljeni in skriti pod opleskom.</text:span></text:p>
      <text:p text:style-name="P8"><text:span text:style-name="T2">2. anuba nasadilo: montira se ob sestavljanju vrat v katerikoli fazi. Rahlo konični trn se privije v tesno izvrtino, ki je izvrtana s šablono, kar omogoča eksaktno spajanje.</text:span></text:p>
      <text:p text:style-name="P8"><text:span text:style-name="T2">3. šarnir: primeren za finalizirana (furnirana) vrata. Fiksira se na koncu z lesenimi vijaki v podboj in krilo skrito v brazdi pripire.</text:span></text:p>
      <text:p text:style-name="P8"><text:span text:style-name="T2">4. nasadilo nihajnih vrat: jeklena vzmet v nasadilu potegne krilo vedno v prvotni položaj. Napetost vzmeti je mogoče regulirati.</text:span></text:p>
      <text:p text:style-name="P2"><text:span text:style-name="T2"><text:s/></text:span><text:span text:style-name="T4">VRATNO KRILO IZ MASIVNEGA LESA – PROBLEMATIKA:</text:span><text:span text:style-name="T2"> večji povesi, večji horizontalni pritiski in udarci, težja, <text:s/>močnejša nasadila,... </text:span></text:p>
      <text:p text:style-name="P3"/>
      <text:p text:style-name="P7"/>
      <text:p text:style-name="P7"/>
      <text:p text:style-name="P7"/>
      <text:p text:style-name="P7"/>
      <text:p text:style-name="P7"/>
      <text:p text:style-name="P7"/>
      <text:p text:style-name="P7"/>
      <text:p text:style-name="P7"/>
      <text:p text:style-name="P7"><text:soft-page-break/></text:p>
      <text:p text:style-name="P7"/>
      <text:p text:style-name="P6"><text:span text:style-name="T2">3. TLA</text:span></text:p>
      <text:p text:style-name="P2"><text:span text:style-name="T4">TEHNOLOŠKA PROBLEMATIKA TALNIH POVRŠIN V NOTRANJOSTI IN ZUNANJOSTI:</text:span></text:p>
      <text:p text:style-name="P10"><text:span text:style-name="T3">- biti morajo varna in gladka</text:span></text:p>
      <text:p text:style-name="P12"><text:span text:style-name="T3">- njihova površina mora biti primerna za lahko čiščenje</text:span></text:p>
      <text:p text:style-name="P10"><text:span text:style-name="T3">- njihova površina mora biti v bivalnih čim toplejša (majhna specifična toplota)</text:span></text:p>
      <text:p text:style-name="P12"><text:span text:style-name="T3">- površina mora biti odporna proti obrabi</text:span></text:p>
      <text:p text:style-name="P10"><text:span text:style-name="T3">- tla naj bodo primerno nosilna (to velja tudi za podlogo, zlasti za točkovne obremenitve)</text:span></text:p>
      <text:p text:style-name="P12"><text:span text:style-name="T3">- površina se ne sme (večinoma) bleščati. </text:span></text:p>
      <text:p text:style-name="P10"><text:span text:style-name="T3">- tla morajo ustrezati tudi vsakokratnim estetskim (barva, struktura, tekstura…) in ekonomskim zahtevam </text:span></text:p>
      <text:p text:style-name="P2"><text:span text:style-name="T3"><text:s text:c="2"/>(cena investicije in vzdrževanja)</text:span></text:p>
      <text:p text:style-name="P2"><text:span text:style-name="T4">SLEPI POD:</text:span><text:span text:style-name="T2"> podlaga iz lesa, betona, na katero se položi, namesti leseni pod</text:span></text:p>
      <text:p text:style-name="P2"><text:span text:style-name="T4">LADIJSKI POD:</text:span><text:span text:style-name="T2"> pod iz ožjih, enako širokih desk, sestavljenih na pero in utor; deske, obdelane za tak pod, iz mehkega ali trdega lesa</text:span></text:p>
      <text:p text:style-name="P2"><text:span text:style-name="T4">TOPLI POD:</text:span><text:span text:style-name="T2"> obrabni PVC sloj je podložen z izolacijskim materialom (filc, pluta, penasta masa...)</text:span></text:p>
      <text:p text:style-name="P2"><text:span text:style-name="T4">IGLANI POD:</text:span><text:span text:style-name="T2"> imajo za podlago juto, nanjo z iglanjem vežejo narezana sintetična vlakna.</text:span></text:p>
      <text:p text:style-name="P2"><text:span text:style-name="T4">PLAVAJOČI POD:</text:span><text:span text:style-name="T2"> ločevanje udarne površine od ostale konstrukcije z mehko vmesno plastjo zaradi zvočne izolacije proti udarnemu zvoku</text:span></text:p>
      <text:p text:style-name="P2"><text:span text:style-name="T4">KSILOLIT:</text:span><text:span text:style-name="T2"> tlak, ki spada že v zgodovino. Je mešanica žagovine in veziva in nanešen na podlago monolitno. Je manj odporen na obrabo, treba ga je skrbno negovati.</text:span></text:p>
      <text:p text:style-name="P2"><text:span text:style-name="T4">LINOLEJ:</text:span><text:span text:style-name="T2"> za podlago ima platno iz jute, nanj nanesejo sloj plastične snovi, ki je iz veziva in polnila. Vezivo je mešanica firneža in sorodnih substanc, polnilo sta plutovina in leseni ostržki.</text:span></text:p>
      <text:p text:style-name="P2"><text:span text:style-name="T4">TERACO:</text:span><text:span text:style-name="T2"> posebni umetni kamen za oblogo tlakov in sten. Je monolitni tlak iz posebne mešanice izbranega agregata, cementa, vode in barvil. Površina se zbrusi, opere in premaže z lanenim oljem. Na 20m2 dilatacija s kovinskimi trakovi. Teraco ploščice so odporne na zmrzal, <text:s/>so manjših dimenzij, polagajo se podobno kot kamen in keramika.</text:span></text:p>
      <text:p text:style-name="P1"/>
      <text:p text:style-name="P6"><text:span text:style-name="T2">4. OMETI, <text:s/>MALTE</text:span></text:p>
      <text:p text:style-name="P2"><text:span text:style-name="T4">FUNKCIJA: </text:span><text:span text:style-name="T2">malta je sestavljeno vezivo, ki se uporablja v tankih slojih (do 3 cm). Sestavljena je iz veziva, drobnega agregata in vode. Je eden temeljnih materialov za konstrukcije, ki so zidane iz kamna ali opeke. Uporablja se tudi za ometavanje (ometi), podloge (estrihi), fasadne prevleke, lepljenje oblog (keramika), injeciranje,...</text:span></text:p>
      <text:p text:style-name="P2"><text:span text:style-name="T4">SESTAVA:</text:span></text:p>
      <text:p text:style-name="P2"><text:span text:style-name="T2"><text:tab/>1. vezivo: najrazličnejše vrste in kombinacije- apno, cement, mavec, bitumen, plasti,...</text:span></text:p>
      <text:p text:style-name="P2"><text:span text:style-name="T2"><text:tab/>2. agregati: do 5mm- pucolanska zemlja, leteči pepel, pesek, ekspandirana glina, žlindre,...</text:span></text:p>
      <text:p text:style-name="P13"><text:span text:style-name="T2">3. vlaga agregata v malti je zelo pomembna, saj preprečuje nastanek razpok, daje višjo trdnost, omogoča hitrejše strjevanje in znižuje njeno ceno.</text:span></text:p>
      <text:p text:style-name="P2"><text:span text:style-name="T4">VRSTE OMETOV GLEDE NA VEZIVO:</text:span><text:span text:style-name="T2"> ilovnato, apneno, mavčno, cementno, mavčno apneno, apneno cementno, bitumensko, plastično</text:span></text:p>
      <text:p text:style-name="P13"><text:span text:style-name="T2">1. apnena malta: za zidanje zidov iz opeke, kamna in ometavanje; nizka trdnost</text:span></text:p>
      <text:p text:style-name="P13"><text:span text:style-name="T2">2. cementna malta: višja trdnost, uporablja v konstrukcijskih zidovih, za premaze, injekcije, podloge, omete; zelo trajna in obstojna</text:span></text:p>
      <text:p text:style-name="P13"><text:span text:style-name="T2">3. mavčna malta: z ali brez agregata (mavec + voda) + apno, marmor, barve...; dražja in lepša od ostalih ometov, zato je izhodiščni material za vse vrste štukatur in štuko-ometa.</text:span></text:p>
      <text:p text:style-name="P13"><text:span text:style-name="T2">4. apneno-cementna malta: apno+cement+pesek; za zidanje in ometavanje</text:span></text:p>
      <text:p text:style-name="P2"><text:span text:style-name="T4">OSNOVNI SLOJ:</text:span><text:span text:style-name="T2"> se najprej nanese na podlago, za sprijemljivost in hrapavost</text:span></text:p>
      <text:p text:style-name="P2"><text:span text:style-name="T4">GROBI OMET:</text:span><text:span text:style-name="T2"> nanašen na osnovni sloj, namenjen da se doseže končna geometrija (ravnost) površine. Uporabljajo se apnene, podaljšane, cementne malte.</text:span></text:p>
      <text:p text:style-name="P2"><text:span text:style-name="T4">FINI OMET:</text:span><text:span text:style-name="T2"> površina se izdela z nanosom finih ometov, zlasti v interierju kjer je važna gladkost</text:span></text:p>
      <text:p text:style-name="P2"><text:span text:style-name="T4">ŽLAHTNI OMET:</text:span><text:span text:style-name="T2"> predvsem na fasadah, kjer je pomembna trajnost in videz</text:span></text:p>
      <text:p text:style-name="P14"><text:span text:style-name="T3">1. teranova: iz izbranega dolomitskega peska, živega apna v prahu in vode, meša se na mestu - enakomernost</text:span></text:p>
      <text:p text:style-name="P15"><text:span text:style-name="T3">2. terabona: podobna, tovarniško izdelana mešanica z dodatki barvila</text:span></text:p>
      <text:p text:style-name="P8"><text:span text:style-name="T3">3. specialni rustikalni ometi: različne recepture in postopke obdelave da se doseže zaželena struktura</text:span></text:p>
      <text:p text:style-name="P10"><text:soft-page-break/><text:span text:style-name="T4">TOPLOTNO-IZOLACIJSKI OMET</text:span><text:span text:style-name="T5">:</text:span><text:span text:style-name="T3"> agregat iz ekspandirane gline daje ometu toplotnoizolacijske lastnosti</text:span></text:p>
      <text:p text:style-name="P4"/>
      <text:p text:style-name="P7"/>
      <text:p text:style-name="P7"/>
      <text:p text:style-name="P6"><text:span text:style-name="T2">5. OMETI, MALTE</text:span></text:p>
      <text:p text:style-name="P2"><text:span text:style-name="T4">POVRŠINSKE OBDELAVE OMETANIH POVRŠIN:</text:span></text:p>
      <text:p text:style-name="P2"><text:span text:style-name="T2">A. Dekorativni ometi: izvajajo zidarji, štukaterji, fasadarji</text:span></text:p>
      <text:p text:style-name="P13"><text:span text:style-name="T2">1. Sgrafito: iz več plasti obarvanega apnenega ometa; risbo se izpraska do željene plasti, tako dobimo eno ali večbarvno vgravirano risbo</text:span></text:p>
      <text:p text:style-name="P2"><text:span text:style-name="T2"><text:tab/>2. Scagliola: imitacija marmorja na stenskih površinah</text:span></text:p>
      <text:p text:style-name="P13"><text:span text:style-name="T2">3. Štukatura: plastično (reliefno) oblikovano okrasje iz štukaturne mase (mavec+apneno mleko+klejna voda+fini pesek). Vrhunec v baroku.</text:span></text:p>
      <text:p text:style-name="P13"><text:span text:style-name="T2">4. Teranova: tovarniško pripravljen fasadni omet, z izbrano barvo in določenimi lastnostmi kamenega agregata</text:span></text:p>
      <text:p text:style-name="P13"><text:span text:style-name="T2">5. Plastični omet: ima za vezivo vodno disperzijo iz umetnih smol; posebna barva in struktura, ki jo dajo različni agregati (kremenova moka, pesek, drobci marmorja). Odporen prosti vlagi, <text:s/>vodonepropusten, prenese udarce, lahko se pere, krtači, čisti, dobro se oprime tudi gladke podlage.</text:span></text:p>
      <text:p text:style-name="P3"/>
      <text:p text:style-name="P2"><text:span text:style-name="T2">B. Poslikave ometov: vsako barvo za poslikavo sestavljata vsaj pigment+vezivo. Glede na vezivo ločimo posamezne tehnike za poslikavo.</text:span></text:p>
      <text:p text:style-name="P2"><text:span text:style-name="T2">- apnene barve: apno+voda+pigmenti (obstojni v apnu)</text:span></text:p>
      <text:p text:style-name="P2"><text:span text:style-name="T2"><text:tab/>6. Freska: poslikava na sveži omet, hiter način dela, obstojna proti atmosferilijam, vrhunec pri Giottu</text:span></text:p>
      <text:p text:style-name="P13"><text:span text:style-name="T2">7. Stucco Lustro: sveže poslikan omet (v barvah ali kot umetni marmor), nato zalikan do visokega sijaja in spoliran.</text:span></text:p>
      <text:p text:style-name="P13"><text:span text:style-name="T2">8. Stucco Duro: vrsta zglajene freske, osnova je apno+marmornati prah+malo mavca; tak omet je močno zaglajen in spoliran do bleščečega sijaja.</text:span></text:p>
      <text:p text:style-name="P2"><text:span text:style-name="T2"><text:tab/>9. Seko Slikarije: na suho-navlaženi omet ali na povsem suh omet z apnenimi barvami.</text:span></text:p>
      <text:p text:style-name="P2"><text:span text:style-name="T2">- kazeinske barve: vezivo je kazein, z njimi obnavljajo stare slikarije; netopne in zelo odporne barve</text:span></text:p>
      <text:p text:style-name="P2"><text:span text:style-name="T2">- silikatne barve: vezivo je vodno steklo; primerne za podlage mineralnega izvora; so dvokomponentne, obstojne proti atmosferskim vplivom in onesnaževanju, ohranjajo barvne tone, ne propuščajo kondenz.</text:span></text:p>
      <text:p text:style-name="P2"><text:span text:style-name="T2">- klejne barve: vezivo je klejna voda (z vodo razredčen živalski ali rastlinski klej), ki veže pigmente med seboj in na podlago. So reverzibilne, občutljive na vlažnost, plesen, gnilobo.</text:span></text:p>
      <text:p text:style-name="P2"><text:span text:style-name="T2">- disperzijske barve: </text:span></text:p>
      <text:p text:style-name="P8"><text:span text:style-name="T2">vezivo sintetične umetne smole, dispergirane v vodi. Tvorijo film, ki je svetlobno in barvno obstojen, odporen na staranje. Ne ogroža okolja.</text:span></text:p>
      <text:p text:style-name="P8"><text:span text:style-name="T2">disperzijsko (sintetične umetne smole) ali emulzijsko vezivo (naravna sredstva- klej, kazein, jajčni beljak) dispergirano v topilu ali tempera vezivo (emulzijsko vezivo razredčeno z vodo).</text:span></text:p>
      <text:p text:style-name="P3"/>
      <text:p text:style-name="P6"><text:span text:style-name="T2">6. KLETNI ZID</text:span></text:p>
      <text:p text:style-name="P2"><text:span text:style-name="T4">HIDROIZOLACIJA V ZEMLJI:</text:span></text:p>
      <text:p text:style-name="P9"><text:span text:style-name="T3">- tla objekta na terenu brez kleti </text:span></text:p>
      <text:p text:style-name="P11"><text:span text:style-name="T3">- tla kleti (stik med horizontalno in verikalno hidroizolacijo)</text:span></text:p>
      <text:p text:style-name="P9"><text:span text:style-name="T3">- zaključek hidroizolacije in cokl (različne obloge)</text:span></text:p>
      <text:p text:style-name="P11"><text:span text:style-name="T3">- zasuta drenažna cev – odvajanje talne vode od kletnih sten (tudi odprti – pohodni jarek)</text:span></text:p>
      <text:p text:style-name="P9"><text:span text:style-name="T3">- kontinuiteta hidroizolacije (točkovni temelji, predelne stene...)</text:span></text:p>
      <text:p text:style-name="P11"><text:span text:style-name="T3">- tla v kopalnici s talnim odtkom in plavajočim estrihom</text:span></text:p>
      <text:p text:style-name="P2"><text:span text:style-name="T3">- hidroizolacija podzemskega suhega objekta (jašek, komora) ali mokrega objekta (cisterna, hidrofor...)</text:span></text:p>
      <text:p text:style-name="P2"><text:span text:style-name="T5">VRSTE:</text:span><text:span text:style-name="T3"> bituminizirana, bitumenska lepenka, varilni trak,...</text:span></text:p>
      <text:p text:style-name="P9"><text:span text:style-name="T3">- nanašajo se preprosto na osnovne gradbene elemente na strani, kjer je pričakovan vpliv vode</text:span></text:p>
      <text:p text:style-name="P11"><text:span text:style-name="T3">- goste, več ali manj nepropustne malte in estrih</text:span></text:p>
      <text:p text:style-name="P9"><text:span text:style-name="T3">- folije, lepenke, pasovi ali trakovi</text:span></text:p>
      <text:p text:style-name="P11"><text:span text:style-name="T3">- premazi in impregnacije</text:span></text:p>
      <text:p text:style-name="P9"><text:soft-page-break/><text:span text:style-name="T3">- kovinske folije in pločevine, pri katerih je mogoče zagotoviti vodotesne stike</text:span></text:p>
      <text:p text:style-name="P6"><text:span text:style-name="T4">DRENAŽA:</text:span><text:span text:style-name="T2"> drenažna cev - </text:span><text:span text:style-name="T3">odvajanje talne vode od kletnih sten (tudi odprti – pohodni jarek)</text:span></text:p>
      <text:p text:style-name="P1"/>
      <text:p text:style-name="P3"/>
      <text:p text:style-name="P3"/>
      <text:p text:style-name="P3"/>
      <text:p text:style-name="P3"/>
      <text:p text:style-name="P3"/>
      <text:p text:style-name="P3"/>
      <text:p text:style-name="P2"><text:span text:style-name="T2">7. STREHA</text:span></text:p>
      <text:p text:style-name="P2"><text:span text:style-name="T4">VRSTE STREH GLEDE NA POLOŽAJ TOPLOTNE IZOLACIJE:</text:span></text:p>
      <text:p text:style-name="P2"><text:span text:style-name="T2">A. hladna streha</text:span></text:p>
      <text:p text:style-name="P13"><text:span text:style-name="T2">- v masivni betonski izvedbi: zaščita hidroiz.+hidroiz.+estrih+betonska korita+zračni prostor+toplotna izolacija (2 sloja)+konstr.</text:span></text:p>
      <text:p text:style-name="P13"><text:span text:style-name="T2">- z navzkriž položenima dvema slojema plohov iz penobetona, ki so istočasno toplotna izolacija in nosilec hidroizolacije.</text:span></text:p>
      <text:p text:style-name="P13"><text:span text:style-name="T2">- lesena: primerna za podnebje z majhnimi ekstremi</text:span></text:p>
      <text:p text:style-name="P2"><text:span text:style-name="T2">B. topla streha</text:span></text:p>
      <text:p text:style-name="P2"><text:span text:style-name="T2"><text:tab/>- streha brez toplotne izolacije (izolacijska koža+konstrukcija): omejena uporaba za hladne prostore</text:span></text:p>
      <text:p text:style-name="P2"><text:span text:style-name="T2"><text:tab/>- streha s toplotno izolacijo (izol. koža+toplotna izol.+konstr.): omejena uporaba za hladne prostore</text:span></text:p>
      <text:p text:style-name="P2"><text:span text:style-name="T2"><text:tab/>- standardna pravilna sestava (izol. koža+estrih+PVC folija+topl. izol.+parna zapora+konstr.)</text:span></text:p>
      <text:p text:style-name="P2"><text:span text:style-name="T2"><text:tab/>- obrnjena topla ravna streha (topl. izol. z minimalnim vpijanjem vode+hidroizolacija+konstr.)</text:span></text:p>
      <text:p text:style-name="P2"><text:span text:style-name="T4">FIZIKALNA PROBLEMATIKA NAPUŠČA (POŠEVNE HLADNE) STREHE:</text:span></text:p>
      <text:p text:style-name="P2"><text:span text:style-name="T2">- toplota prodira v podstrešje</text:span></text:p>
      <text:p text:style-name="P2"><text:span text:style-name="T2">- fasada akumulira toploto</text:span></text:p>
      <text:p text:style-name="P2"><text:span text:style-name="T2">- razširjena tvorba ledu</text:span></text:p>
      <text:p text:style-name="P2"><text:span text:style-name="T2">- ledeni jez: možno zamakanje navzgor in nazaj skozi preklope kritine</text:span></text:p>
      <text:p text:style-name="P2"><text:span text:style-name="T2">Rešuje se z izdatnim prezračevanjem, s pasom goste kritine, s sekundarno kritino v coni napušča.</text:span></text:p>
      <text:p text:style-name="P2"><text:span text:style-name="T4">TERMIČNO DELOVANJE STREHE – PROBLEMATIKA:</text:span></text:p>
      <text:p text:style-name="P2"><text:span text:style-name="T2">Posamezni elementi iz različnih materialov se pod vplivom temperaturnih sprememb različno širijo ali krčijo. Zato so njihove dimenzije omejene in med seboj morajo biti sestavljeni tako, da se deformacije ne prenašajo (dilatacije, ločilni sloji, zagibi, kaskade, drsna ležišča...). </text:span></text:p>
      <text:p text:style-name="P2"><text:span text:style-name="T2">Pri strehah, kritih s pločevino, je treba zaradi raztezanja pri visokih temperaturah potrebno omejiti dimenzije pasov kritine med dvema dilatacijama.</text:span></text:p>
      <text:p text:style-name="P2"><text:span text:style-name="T2">Nežlahtne kovine so podvržene tudi poškodbam, ki jih povzroča kislina, ta nastane ob elektrolitski reakciji, če gre za kombinacijo dveh kovin in vode. Prepreči se s premazi ali izolacijami. Stik dveh kovin se izvede z svincem.</text:span></text:p>
      <text:p text:style-name="P2"><text:span text:style-name="T2">Atmosferska voda sme padati na kovinsko streho ali fasado samo s kovine, ki je manj žlahtna.</text:span></text:p>
      <text:p text:style-name="P1"/>
      <text:p text:style-name="P2"><text:span text:style-name="T2">8. TOPLOTNA IZOLACIJA</text:span></text:p>
      <text:p text:style-name="P10"><text:span text:style-name="T3">- zaščita pred nezaželenimi in škodljivimi vplivi vlage, toplote, hrupa, korozije, obrabe, razpadanja, insekti....</text:span></text:p>
      <text:p text:style-name="P12"><text:span text:style-name="T3">-ovira prehod toplote skozi ovojno lupino prostora in tako zagotavlja optimalno notranjo klimo–časovni zamik</text:span></text:p>
      <text:p text:style-name="P2"><text:span text:style-name="T5">NOTRANJA KLIMA:</text:span><text:span text:style-name="T6"> </text:span><text:span text:style-name="T3">idealni <text:s/>primer, ki ni skladen z zunanjo klimo. Notranja klima se regulira z ovojem in posebnimi napravami ( instalacijami ).</text:span></text:p>
      <text:p text:style-name="P2"><text:span text:style-name="T5">TOPLOTNO UDOBJE:</text:span><text:span text:style-name="T3"> Toplotno udobje je definirano kot stanje, v katerem ne čutimo hladu ne vročine in je gibanje zraka prijetno oziroma ga ne čutimo, ko se zrak ne zdi ne suh ne vlažen in ko nošenja obleke ne čutimo kot nadloge. Na toplotno ugodje v prostoru vplivajo štirje dejavniki, ki se med seboj prepletajo: temperatura zraka, relativna vlažnost zraka, hitrost gibanja zraka ter toplotno sevanje.</text:span></text:p>
      <text:p text:style-name="P2"><text:span text:style-name="T3">Parametri za toplotno ugodje sedeče osebe v hlajenem prostoru so naslednji:</text:span></text:p>
      <text:p text:style-name="P2"><text:soft-page-break/><text:span text:style-name="T3">- temperatura zraka med 22 in 26 °C, priporočljivo 23 do 25 °C</text:span></text:p>
      <text:p text:style-name="P2"><text:span text:style-name="T3">- relativna vlažnost med 40 in 60%</text:span></text:p>
      <text:p text:style-name="P2"><text:span text:style-name="T3">- priporočena srednja hitrost zraka v času hlajenja 0,15 m/s</text:span></text:p>
      <text:p text:style-name="P2"><text:span text:style-name="T3">Človek se na vročino v okolju v določeni meri prilagodi. V vročem okolju se žile v koži razširijo, krvni obtok se poveča, poveča se znojenje, skorja telesa se ogreje.</text:span></text:p>
      <text:p text:style-name="P2"><text:span text:style-name="T5"><text:s/>AKUMULACIJA TOPLOTE:</text:span><text:span text:style-name="T3"> sposobnost za vpijanje-akumuliranje toplote je odvisna od mase materiala (opeka, beton). Izraba pojava akumulacije je primerna za prostore s cikličnim ogrevanjem., ter prostore ki so v uporabi le v obdobju delovnega časa. Pomembna za optimalno notranjo klimo, ker zagotavlja višjo temperaturo sten, stropov in tal.</text:span></text:p>
      <text:p text:style-name="P2"><text:span text:style-name="T5">SMOTRNA ZASNOVA OBJEKTA:</text:span></text:p>
      <text:p text:style-name="P10"><text:span text:style-name="T3">- vpliv lokacije: klima, veter, voda, ndv, zemljepisna širina...</text:span></text:p>
      <text:p text:style-name="P12"><text:span text:style-name="T3">- vpliv orientacije: severna, južna fasada</text:span></text:p>
      <text:p text:style-name="P10"><text:span text:style-name="T3">- tlorisni razporedi: na severni strani manj ogrevani in uporabljeni prostori</text:span></text:p>
      <text:p text:style-name="P12"><text:span text:style-name="T3">- položaj in velikost steklenih površin: toplotne izgube pozimi, pregrevanje poleti</text:span></text:p>
      <text:p text:style-name="P10"><text:span text:style-name="T3">- odnos med obodom in tlorisno površino oz. med volumnom in plaščem zgradbe</text:span></text:p>
      <text:p text:style-name="P12"><text:span text:style-name="T3">- zasnova zgradbe v prerezu: v večetažnih prostorih se topli zrak dviga in stagnira na vrhu</text:span></text:p>
      <text:p text:style-name="P2"><text:span text:style-name="T3">- prezračevanje in prepih: ogrevati dovajani zrak, vetrolov</text:span></text:p>
      <text:p text:style-name="P2"><text:span text:style-name="T3">9. ZVOČNA IZOLACIJA</text:span></text:p>
      <text:p text:style-name="P2"><text:span text:style-name="T4">KLASIFIKACIJA HRUPA V ZGRADBI:</text:span></text:p>
      <text:p text:style-name="P10"><text:span text:style-name="T3">- del zvoka se vrača v prostor</text:span></text:p>
      <text:p text:style-name="P12"><text:span text:style-name="T3">- del se prenaša po konstrukciji</text:span></text:p>
      <text:p text:style-name="P10"><text:span text:style-name="T3">- del se pretvori v toplotno energijo</text:span></text:p>
      <text:p text:style-name="P12"><text:span text:style-name="T3">- del se prebije skozi pore konstrukcije neposredno</text:span></text:p>
      <text:p text:style-name="P5"><text:span text:style-name="T3">- del se prenese v sosednji prostor z valovanjem konstrukcije</text:span></text:p>
      <text:p text:style-name="P5"><text:span text:style-name="T3">- udarni hrup : vir hrupa je v stiku s konstrukcijo ali celo konstrukcija sama pri tem deluje</text:span></text:p>
      <text:p text:style-name="P5"><text:span text:style-name="T4">ZVOČNA IZOLACIJA:</text:span><text:span text:style-name="T2"> </text:span><text:span text:style-name="T3">gradbeni poseg, ki mora zmanjšati ali onemogočiti prehod zvoka skozi prostor oz. pregrado med prostoroma. Zavarovanje z izolacijskimi lastnostmi konstrukcije in z absorpcijo zvoka v samem prostoru.</text:span></text:p>
      <text:p text:style-name="P10"><text:span text:style-name="T4">ABSORBCIJA</text:span><text:span text:style-name="T5">: </text:span></text:p>
      <text:p text:style-name="P5"><text:span text:style-name="T3">- s poroznimi materiali: v odprtih porah materiala se energija zvočnih valov spremeni v toplotno s trenjem; za višje frekvence</text:span></text:p>
      <text:p text:style-name="P5"><text:span text:style-name="T3">- z nihajočimi ploščami: goste plošče nameščene pred konstrukcijo, tvorijo nihalni sistem z določeno lastno frekvenco. Zvok s podobno frekvenco plošče, prenese nihanje zvočnih valov na ploščo.</text:span></text:p>
      <text:p text:style-name="P2"><text:span text:style-name="T3">- z resonatorji: luknjičaste plošče z izrazito lastno frekvenco.</text:span></text:p>
      <text:p text:style-name="P2"><text:span text:style-name="T5">ODBOJ:</text:span><text:span text:style-name="T3"> pojav, ko je vpadni kot enak odbojnemu, ena od posledic je odmev (akustika)</text:span></text:p>
      <text:p text:style-name="P1"/>
      <text:p text:style-name="P2"><text:span text:style-name="T2">10. ZVOČNA IZOLACIJA</text:span></text:p>
      <text:p text:style-name="P2"><text:span text:style-name="T4">ELEMENTI ZAŠČITE PRED HRUPOM V BIVALNIH OBJEKTIH:</text:span></text:p>
      <text:p text:style-name="P9"><text:span text:style-name="T3">- vhodna vrata (masivnejša obloga, polnilo masivni les, tesnilo, tesno vgrajeni podboj)</text:span></text:p>
      <text:p text:style-name="P11"><text:span text:style-name="T3">- okna, fasada (tesno vgrajeni okvir, tesnilo-kitano, tesnilo v pripiri, troslojna - dodatna zasteklitev)</text:span></text:p>
      <text:p text:style-name="P9"><text:span text:style-name="T3">- stopnišče (elastični kit – dilatacija, ležišče iz trde gume, odmik od stene...)</text:span></text:p>
      <text:p text:style-name="P11"><text:span text:style-name="T3">- instalacije </text:span></text:p>
      <text:p text:style-name="P9"><text:span text:style-name="T3">- prostori za stroje, dvigala (zvočna osamitev dvigala z dilatacijo v oblogi in tlaku – kitano ali prekrito...)</text:span></text:p>
      <text:p text:style-name="P2"><text:span text:style-name="T3">- stene, tla in strop proti sosednjim prostorom</text:span></text:p>
      <text:p text:style-name="P2"><text:span text:style-name="T4">ELEMENTI ZAŠČITE PRED HRUPOM PRI KONSTRUIRANJU OKNA:</text:span></text:p>
      <text:p text:style-name="P2"><text:span text:style-name="T2">- čim širši je medstekelni prostor, tem boljša je praviloma zvočna izolativnost (resonanca praznega prostora pomika proti nižjim frekvencah, ki jih je pri steklih najlaže odpraviti)</text:span></text:p>
      <text:p text:style-name="P2"><text:span text:style-name="T2">- zamenjava plina v medstekelskem prostoru s težkim plinom SF (poveča izolativnost za 2-3 dB)</text:span></text:p>
      <text:p text:style-name="P2"><text:span text:style-name="T2">- sestava stekla: čim bolj se debelini zunanjega in notranjega stekla razlikujeta, tem višja je praviloma vrednost zvočne izolativnosti</text:span></text:p>
      <text:p text:style-name="P2"><text:span text:style-name="T2">- težje steklo-boljša izolativnost</text:span></text:p>
      <text:p text:style-name="P2"><text:span text:style-name="T2">- bolj elastično-boljša izolativnost</text:span></text:p>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Text_20_body"><text:span text:style-name="T1">FASADNI OVOJ</text:span></text:p>
      <text:p text:style-name="P1"/>
      <text:p text:style-name="P16"><text:span text:style-name="T2">1. FASADA</text:span></text:p>
      <text:p text:style-name="P16"><text:span text:style-name="T4">PREDNOSTI PREZRAČEVANE FASADE PRED KONTAKTNO FASADO:</text:span></text:p>
      <text:p text:style-name="P16"><text:span text:style-name="T2">- toplotna izolacija ni izpostavljena direktnemu sončnemu sevanju, kar podaljša njeno življensko dobo</text:span></text:p>
      <text:p text:style-name="P16"><text:span text:style-name="T2">- če pride do zamakanja se toplotna izolacija lažje posuši</text:span></text:p>
      <text:p text:style-name="P16"><text:span text:style-name="T2">- zaradi zunanje toplotne izolacije lažje odpravljamo toplotne mostove</text:span></text:p>
      <text:p text:style-name="P16"><text:span text:style-name="T2">- poškodbe zaradi zmrzovanja se zmanjšajo, ker meja zmrzovanja leži v toplotni izolaciji</text:span></text:p>
      <text:p text:style-name="P16"><text:span text:style-name="T2">- prašne fuge in barvne spremembe niso vidne na notranji strani stene</text:span></text:p>
      <text:p text:style-name="P16"><text:span text:style-name="T2">- dilatacija se lahko namesti v daljših razmakih, ker ni velikih temp. raztezkov nosilne konstrukcije</text:span></text:p>
      <text:p text:style-name="P16"><text:span text:style-name="T2">- pri ogrevanju z radiatorji parapet učinkuje kot lončena peč (shrani sevalno toploto)</text:span></text:p>
      <text:p text:style-name="P16"><text:span text:style-name="T2">- masivna stena pozimi akumulira toploto in jo uravnava temperaturo v prostoru</text:span></text:p>
      <text:p text:style-name="P16"><text:span text:style-name="T2">- poleti ne prihaja do pregrevanja masivne stene</text:span></text:p>
      <text:p text:style-name="P16"><text:span text:style-name="T4">SISTEMATIKA KONTAKTNIH FASAD S TOPLOTNO IZOLACIJO:</text:span></text:p>
      <text:p text:style-name="P16"><text:span text:style-name="T2">A. Fasada z zunanjo toplotno izolacijo</text:span></text:p>
      <text:p text:style-name="P16"><text:span text:style-name="T2">B. Fasada z notranjo toplotno izolacijo</text:span></text:p>
      <text:p text:style-name="P16"><text:span text:style-name="T2">C. Fasada z obojestransko toplotno izolacijo</text:span></text:p>
      <text:p text:style-name="P16"><text:span text:style-name="T2">D. Fasada z vmesno toplotno izolacijo</text:span></text:p>
      <text:p text:style-name="P17"/>
      <text:p text:style-name="P16"><text:span text:style-name="T2">2. FASADA</text:span></text:p>
      <text:p text:style-name="P16"><text:span text:style-name="T4">SISTEMATIKA PREZRAČEVANIH PROSOJNIH FASAD:</text:span></text:p>
      <text:p text:style-name="P16"><text:span text:style-name="T2">1. Nedeljen medstekleni prostor</text:span></text:p>
      <text:p text:style-name="P16"><text:span text:style-name="T2"><text:tab/>- fasada z dvema lupinama</text:span></text:p>
      <text:p text:style-name="P16"><text:span text:style-name="T2"><text:tab/>- stekleni atrij</text:span></text:p>
      <text:p text:style-name="P16"><text:span text:style-name="T2"><text:tab/>- hiša v hiši</text:span></text:p>
      <text:p text:style-name="P16"><text:span text:style-name="T2">2. Deljen medstekleni prostor</text:span></text:p>
      <text:p text:style-name="P16"><text:span text:style-name="T2"><text:tab/>- koridorska fasada</text:span></text:p>
      <text:p text:style-name="P16"><text:span text:style-name="T2"><text:tab/>- škatlasta fasada</text:span></text:p>
      <text:p text:style-name="P16"><text:span text:style-name="T2"><text:tab/>- jaškasta fasada</text:span></text:p>
      <text:p text:style-name="P16"><text:span text:style-name="T2"><text:tab/>- večnadstropna fasada</text:span></text:p>
      <text:p text:style-name="P16"><text:span text:style-name="T4">URAVNAVANJE SVETLOBE:</text:span><text:span text:style-name="T2"> prosojni elementi omogočajo prehod sončnega sevanja, predvsem infra in vidne svetlobe. Večinoma je ta učinek zaželen, v določenih primerih pa je tovrstno sevanje neprijetno in moteče. Zunanje dejavnike je mogoče uravnavati na različnih nivojih:</text:span></text:p>
      <text:p text:style-name="P16"><text:soft-page-break/><text:span text:style-name="T4">ZASTIRANJE:</text:span><text:span text:style-name="T2"> zastirala so različne zavese, zastori, roloji,... večinoma iz naravnih ali umetnih tkanin. Vgrajujejo se na notranji strani zasteklitve. Funkcija je zastiranje pred zunanjimi pogledi, popolna zatemnitev prostora. Upravljajo se ročno ali motorizirano. Kot zastirala so lahko tudi netransparentna stekla (razne površinske obdelave), ki pa ne nudijo individualnega uravnavanja.</text:span></text:p>
      <text:p text:style-name="P16"><text:span text:style-name="T4">RAZPRŠEVANJE</text:span><text:span text:style-name="T2"> svetlobe ki vstopa v prostor, ne da bi se ob tem njena količina bistveno zmanjšala. V bližini okna pogosto prihaja do presežka svetlobe, kar povzroča bleščanje, medtem ko jakost osvetlitve z globino prostora pada.</text:span></text:p>
      <text:p text:style-name="P19"><text:span text:style-name="T2">- lamele v medstekelnem prostoru: konkavna oblika gladkih lamel usmerja svetlobo v strop, hrapava struktura površine pa povzroča razpršeni odboj svetlobe v prostor.</text:span></text:p>
      <text:p text:style-name="P19"><text:span text:style-name="T2">- namenska (usmerjevalna) stekla: svetlobo pri prehodu skoznje usmerja v strop in od tam v prostor</text:span></text:p>
      <text:p text:style-name="P19"><text:span text:style-name="T2">- prosojna toplotna izolacija v medstekelnem prostoru: svetloba se ob prehodu skozi kapilare iz akrilnega stekla odbije od njihovih sten in na koncu difuzno razprši v prostor.</text:span></text:p>
      <text:p text:style-name="P19"><text:span text:style-name="T2">-zastirala ali elementi sončne zaščite, vendar se pri tem vedno zmanjša količina vpadle svetlobe v prostor in s tem bivalno ugodje. Treba je paziti da se transmisije ne zmanjša v tej meri, da bi bila potrebna umetna osvetlitev ali otežena vizualna povezava z zunanjim okoljem.</text:span></text:p>
      <text:p text:style-name="P21"/>
      <text:p text:style-name="P21"/>
      <text:p text:style-name="P21"/>
      <text:p text:style-name="P21"/>
      <text:p text:style-name="P21"/>
      <text:p text:style-name="P21"/>
      <text:p text:style-name="P21"/>
      <text:p text:style-name="P21"/>
      <text:p text:style-name="P21"/>
      <text:p text:style-name="P20"><text:span text:style-name="T4">ZAŠČITA:</text:span></text:p>
      <text:p text:style-name="P16"><text:span text:style-name="T2">A. Zunanja sončna zaščita: najboljši izkoristek, ker ostanejo toplotni pribitki zunaj ovoja stavbe, vendar so zato izpostavljene atmosferilijam, kar zahteva periodično čiščenje; nevarnost poškodb, šumi zaradi vetra; obstojna proti vlagi, snegu, temperaturnemu delovanju. Konstrukcija mora biti pritrjena tako, da ne povzroča toplotnih mostov.</text:span></text:p>
      <text:p text:style-name="P16"><text:span text:style-name="T2"><text:tab/>- toga: napušči, konzolni gradbeni elementi, sončne lopute, brisoleji, lamele</text:span></text:p>
      <text:p text:style-name="P16"><text:span text:style-name="T2"><text:tab/>- premična: polkna, tende, markize, žaluzije, paneli, toplotnoizolacijske rolete</text:span></text:p>
      <text:p text:style-name="P16"><text:span text:style-name="T2">B. Notranja sončna zaščita: zavese, roloji, žaluzije, goste tkanine,...; manj učinkovita, ker toplota preko stekla že pride v prostor, delno se da to preprečiti z izsesavanjem toplega zraka nad zaščito. Prednost je čiščenje in vzdrževanje, pozimi omogoča toplotne pribitke, enostavnejša načrtovanje in izvedba. Uporaben pri prezračevanih fasadah. </text:span></text:p>
      <text:p text:style-name="P16"><text:span text:style-name="T2">C. V steklo vgrajena sončna zaščita: pametna stekla (pod vplivom sončnega sevanja spreminjajo svoje lastnosti)</text:span></text:p>
      <text:p text:style-name="P16"><text:span text:style-name="T2"><text:tab/>- sončno zaščitna stekla</text:span></text:p>
      <text:p text:style-name="P16"><text:span text:style-name="T2"><text:tab/>- žaluzije v medstekelnem prostoru</text:span></text:p>
      <text:p text:style-name="P16"><text:span text:style-name="T2"><text:tab/>- barvna stekla</text:span></text:p>
      <text:p text:style-name="P16"><text:span text:style-name="T2"><text:tab/>- kovinske folije z ali brez rastrov</text:span></text:p>
      <text:p text:style-name="P16"><text:span text:style-name="T2"><text:tab/>- kovinska mreža</text:span></text:p>
      <text:p text:style-name="P16"><text:span text:style-name="T2"><text:tab/>- sitotisk na steklu</text:span></text:p>
      <text:p text:style-name="P16"><text:span text:style-name="T2"><text:tab/>- naparjene prevleke na steklu</text:span></text:p>
      <text:p text:style-name="P16"><text:span text:style-name="T2"><text:tab/>- vodljiva sončna zaščita na pomičnem steklu</text:span></text:p>
      <text:p text:style-name="P16"><text:span text:style-name="T2"><text:tab/>- termotropna stekla</text:span></text:p>
      <text:p text:style-name="P16"><text:span text:style-name="T2"><text:tab/>- plinokromna stekla</text:span></text:p>
      <text:p text:style-name="P16"><text:span text:style-name="T2"><text:tab/>- elektrokromna stekla</text:span></text:p>
      <text:p text:style-name="P20"><text:span text:style-name="T2"><text:tab/>- v steklo vgrajeni fotovoltaični moduli</text:span></text:p>
      <text:p text:style-name="P16"><text:span text:style-name="T4">PRIMERJAVA PREZRAČEVANE IN NEPREZRAČEVANE FASADE:</text:span></text:p>
      <text:p text:style-name="P22"><text:span text:style-name="T2">A. Prednosti neprosojne neprezračevane fasade z zunanjo toplotno izolacijo:</text:span></text:p>
      <text:p text:style-name="P16"><text:span text:style-name="T2">- ni nekontroliranih zračnih plasti, ki lahko poškodujejo podkonstrukcijo, ki nosi zunanjo opno</text:span></text:p>
      <text:p text:style-name="P16"><text:span text:style-name="T2">- pri zunanji toplotni izolaciji z ometom je možno prosto oblikovanje fasade</text:span></text:p>
      <text:p text:style-name="P22"><text:span text:style-name="T2">B. Prednosti neprosojne prezračevane fasade z zunanjo toplotno izolacijo</text:span></text:p>
      <text:p text:style-name="P16"><text:soft-page-break/><text:span text:style-name="T2">- toplotna izolacija ni izpostavljena direktnemu sončnemu sevanju, kar podaljša njeno življensko dobo</text:span></text:p>
      <text:p text:style-name="P16"><text:span text:style-name="T2">- če pride do zamakanja se toplotna izolacija lažje posuši</text:span></text:p>
      <text:p text:style-name="P16"><text:span text:style-name="T2">- zaradi zunanje toplotne izolacije lažje odpravljamo toplotne mostove</text:span></text:p>
      <text:p text:style-name="P16"><text:span text:style-name="T2">- poškodbe zaradi zmrzovanja se zmanjšajo, ker meja zmrzovanja leži v toplotni izolaciji</text:span></text:p>
      <text:p text:style-name="P16"><text:span text:style-name="T2">- prašne fuge in barvne spremembe niso vidne na notranji strani stene</text:span></text:p>
      <text:p text:style-name="P16"><text:span text:style-name="T2">- dilatacija se lahko namesti v daljših razmakih, ker ni velikih temp. raztezkov nosilne konstrukcije</text:span></text:p>
      <text:p text:style-name="P16"><text:span text:style-name="T2">- pri ogrevanju z radiatorji parapet učinkuje kot lončena peč (shrani sevalno toploto)</text:span></text:p>
      <text:p text:style-name="P16"><text:span text:style-name="T2">- masivna stena pozimi akumulira toploto in jo uravnava temperaturo v prostoru</text:span></text:p>
      <text:p text:style-name="P16"><text:span text:style-name="T2">- poleti ne prihaja do pregrevanja masivne stene</text:span></text:p>
      <text:p text:style-name="P16"><text:span text:style-name="T2"><text:tab/>C. Prezračevane prosojne fasade so smiselne takrat, ko so zgradbe locirane v okolju z visokimi obremenitvami zaradi vetra in zunanjega hrupa. Primerne so pri sanacijah, če se obstoječe fasade ne sme ali ne more zamenjati.</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text:span text:style-name="T2">3. TOPLOTNA IZOLACIJA</text:span></text:p>
      <text:p text:style-name="P16"><text:span text:style-name="T4">GRADIVA ZA TOPLOTNO IZOLACIJO – PROBLEMATIKA:</text:span></text:p>
      <text:p text:style-name="P22"><text:span text:style-name="T2">A. Naravna toplotnoizolacijska gradiva so sestavljena iz naravnih surovin. Proizvodnji proces in faza uporabe ne obremenjuje človeka in okolja.</text:span></text:p>
      <text:p text:style-name="P22"><text:span text:style-name="T2">B. Umetna toplotnoizolacijska gradiva nastajajo iz mineralnih surovin s pomočjo velikih količin energije in določenih emisij, do katerih prihaja že v fazi proizvodnje. V fazi uporabe tovrstna gradiva na splošno ne obremenjujejo okolja in človeka, problematična so v fazi odpada, saj končajo na deponijah, kjer razpadajo nedoločen čas.</text:span></text:p>
      <text:p text:style-name="P22"><text:span text:style-name="T2">C. Sintetična toplotnoizolacijska gradiva nastajajo iz organski snovi v zapletenih tehnoloških procesih v kemičnih tovarnah. V svojem življenskem ciklusu obremenjujejo okolje in človeka s škodljivimi emisijami in veliko porabo energije. Posebej problematična je faza odpada. V določeni meri je možna reciklaža, vendar je postopek težko izvedljiv, povzroča emisije, energijsko zelo potraten, saj je za recikliranje gradiva velikokrat potrebno več energije kot za proizvodnjo novega.</text:span></text:p>
      <text:p text:style-name="P22"><text:span text:style-name="T2">D. Prosojna toplotna izolacija je lahko glede na surovine ekološko oporečna v fazi proizvodnje, končni produkti pa so toksično popolnoma varni. Cena vakuumske toplotne izolacije je še zelo visoka.</text:span></text:p>
      <text:p text:style-name="P16"><text:span text:style-name="T4">PREGLED TOPLOTNOIZOLACIJSKIH GRADIV – SISTEMATIKA:</text:span></text:p>
      <text:p text:style-name="P16"><text:span text:style-name="T2">A. Naravna toplotno izolacijska gradiva</text:span></text:p>
      <text:p text:style-name="P16"><text:span text:style-name="T2"><text:tab/>- ekspandirana, impregnirana pluta</text:span></text:p>
      <text:p text:style-name="P16"><text:span text:style-name="T2"><text:tab/>- lesena vlakna</text:span></text:p>
      <text:p text:style-name="P16"><text:span text:style-name="T2"><text:tab/>- slama</text:span></text:p>
      <text:p text:style-name="P16"><text:span text:style-name="T2"><text:tab/>- ovčja volna</text:span></text:p>
      <text:p text:style-name="P16"><text:span text:style-name="T2"><text:tab/>- kokosova vlakna</text:span></text:p>
      <text:p text:style-name="P16"><text:span text:style-name="T2"><text:tab/>- bombaž</text:span></text:p>
      <text:p text:style-name="P16"><text:span text:style-name="T2"><text:tab/>- konoplja</text:span></text:p>
      <text:p text:style-name="P16"><text:span text:style-name="T2"><text:tab/>- lan</text:span></text:p>
      <text:p text:style-name="P16"><text:span text:style-name="T2"><text:tab/>- celulozni kosmiči</text:span></text:p>
      <text:p text:style-name="P16"><text:soft-page-break/><text:span text:style-name="T2">B. Umetna anorganska toplotnoizolacijska gradiva</text:span></text:p>
      <text:p text:style-name="P16"><text:span text:style-name="T2"><text:tab/>- vermikulit</text:span></text:p>
      <text:p text:style-name="P16"><text:span text:style-name="T2"><text:tab/>- perlit</text:span></text:p>
      <text:p text:style-name="P16"><text:span text:style-name="T2"><text:tab/>- mineralna volna (kamena, steklena volna)</text:span></text:p>
      <text:p text:style-name="P16"><text:span text:style-name="T2"><text:tab/>- penjeno steklo</text:span></text:p>
      <text:p text:style-name="P16"><text:span text:style-name="T2">C. Sintetična toplotnoizolacijska gradiva</text:span></text:p>
      <text:p text:style-name="P16"><text:span text:style-name="T2"><text:tab/>- polistiren (ekspandirani, ekstrudirani)</text:span></text:p>
      <text:p text:style-name="P16"><text:span text:style-name="T2"><text:tab/>- poliuretan</text:span></text:p>
      <text:p text:style-name="P16"><text:span text:style-name="T2"><text:tab/>- fenol-formaldehidna pena</text:span></text:p>
      <text:p text:style-name="P16"><text:span text:style-name="T2">D. Posebna toplotnoizolacijska gradiva</text:span></text:p>
      <text:p text:style-name="P16"><text:span text:style-name="T2"><text:tab/>- prosojna toplotna izolacija</text:span></text:p>
      <text:p text:style-name="P16"><text:span text:style-name="T2"><text:tab/>- vakuumska toplotna izolacija</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text:span text:style-name="T2">4. FASADA</text:span></text:p>
      <text:p text:style-name="P16"><text:span text:style-name="T4">PREGLED KONTAKTNIH FASAD GLEDE NA POLOŽAJ TOPLOTNE IZOLACIJO – SISTEMATIKA:</text:span></text:p>
      <text:p text:style-name="P16"><text:span text:style-name="T2"><text:tab/>1. neprezračevana fasada z toplotno izolacijo:</text:span></text:p>
      <text:p text:style-name="P16"><text:span text:style-name="T2">A. Fasada z zunanjo toplotno izolacijo</text:span></text:p>
      <text:p text:style-name="P16"><text:span text:style-name="T2">B. Fasada z notranjo toplotno izolacijo</text:span></text:p>
      <text:p text:style-name="P16"><text:span text:style-name="T2">C. Fasada z obojestransko toplotno izolacijo</text:span></text:p>
      <text:p text:style-name="P16"><text:span text:style-name="T2">D. Fasada z vmesno toplotno izolacijo</text:span></text:p>
      <text:p text:style-name="P16"><text:span text:style-name="T4">PRIMERJAVA PREZRAČEVANE IN NEPREZRAČEVANE FASADA:</text:span></text:p>
      <text:p text:style-name="P16"><text:span text:style-name="T2"><text:tab/>A. Prednosti neprosojne neprezračevane fasade z zunanjo toplotno izolacijo:</text:span></text:p>
      <text:p text:style-name="P16"><text:span text:style-name="T2">- ni nekontroliranih zračnih plasti, ki lahko poškodujejo podkonstrukcijo, ki nosi zunanjo opno</text:span></text:p>
      <text:p text:style-name="P16"><text:span text:style-name="T2">- pri zunanji toplotni izolaciji z ometom je možno prosto oblikovanje fasade</text:span></text:p>
      <text:p text:style-name="P22"><text:span text:style-name="T2">B. Prednosti neprosojne prezračevane fasade z zunanjo toplotno izolacijo</text:span></text:p>
      <text:p text:style-name="P16"><text:span text:style-name="T2">- toplotna izolacija ni izpostavljena direktnemu sončnemu sevanju, kar podaljša njeno življensko dobo</text:span></text:p>
      <text:p text:style-name="P16"><text:span text:style-name="T2">- če pride do zamakanja se toplotna izolacija lažje posuši</text:span></text:p>
      <text:p text:style-name="P16"><text:span text:style-name="T2">- zaradi zunanje toplotne izolacije lažje odpravljamo toplotne mostove</text:span></text:p>
      <text:p text:style-name="P16"><text:span text:style-name="T2">- poškodbe zaradi zmrzovanja se zmanjšajo, ker meja zmrzovanja leži v toplotni izolaciji</text:span></text:p>
      <text:p text:style-name="P16"><text:span text:style-name="T2">- prašne fuge in barvne spremembe niso vidne na notranji strani stene</text:span></text:p>
      <text:p text:style-name="P16"><text:span text:style-name="T2">- dilatacija se lahko namesti v daljših razmakih, ker ni velikih temp. raztezkov nosilne konstrukcije</text:span></text:p>
      <text:p text:style-name="P16"><text:span text:style-name="T2">- pri ogrevanju z radiatorji parapet učinkuje kot lončena peč (shrani sevalno toploto)</text:span></text:p>
      <text:p text:style-name="P16"><text:span text:style-name="T2">- masivna stena pozimi akumulira toploto in jo uravnava temperaturo v prostoru</text:span></text:p>
      <text:p text:style-name="P16"><text:span text:style-name="T2">- poleti ne prihaja do pregrevanja masivne stene</text:span></text:p>
      <text:p text:style-name="P22"><text:soft-page-break/><text:span text:style-name="T2">C. Prezračevane prosojne fasade so smiselne takrat, ko so zgradbe locirane v okolju z visokimi obremenitvami zaradi vetra in zunanjega hrupa. Primerne so pri sanacijah, če se obstoječe fasade ne sme ali ne more zamenjati.</text:span></text:p>
      <text:p text:style-name="P17"/>
      <text:p text:style-name="P16"><text:span text:style-name="T2">5. FASADA</text:span></text:p>
      <text:p text:style-name="P16"><text:span text:style-name="T4">SESTAVA NEPROSOJNEGA FASADNEGA OVOJA:</text:span><text:span text:style-name="T2"> stenska konstrukcija, toplotna izolacija, fasadne obloge, zračni sloj, parna zapora, vetrna zapora</text:span></text:p>
      <text:p text:style-name="P18"><text:span text:style-name="T4">TOPLOTNI MOST:</text:span><text:span text:style-name="T2"> </text:span><text:span text:style-name="T3">v ovojni lupini zaprtega prostora so zaradi različnih funkcij in tehnološkim pogojev posamezni elementi ali mesta z občutno manjšo izolacijsko sposobnostjo. To so toplotni mostovi. Nekatere od njih se ne da odpraviti (okna, vrata, pripire, inštalacijske napeljave, sidra,...) in jih je treba upoštevati pri izračunu toplotnih izgub. Take, ki so konstrukcijske narave, pa je potrebno eliminirati zaradi možnih škodljivih pojavov in posledic (kondenzacija, plesen).</text:span></text:p>
      <text:p text:style-name="P18"><text:span text:style-name="T3"><text:tab/>- armiranobetonske plošče in protipotresne vezi: dodatno izolirati na fasadni strani</text:span></text:p>
      <text:p text:style-name="P18"><text:span text:style-name="T3"><text:tab/>- konzolni balkon: samostojna, dilatirana konstrukcija balkona</text:span></text:p>
      <text:p text:style-name="P14"><text:span text:style-name="T3">- podaljšek plošče v etažah: izvede z reduciranimi konzolnimi vložki, toplotna izolacija se vloži že ob betoniranju kot izgubljeni opaž</text:span></text:p>
      <text:p text:style-name="P16"><text:span text:style-name="T4">PARNA OVIRA:</text:span><text:span text:style-name="T2"> parna zapora je paronepropustna plast, ki preprečuje difuzijo (prehod) vodne pare iz notranjosti zgradbe skozi konstrukcijo zunanje stene v okolico (zaradi težnje po izenačitvi delnih tlakov). Ker se temperatura v konstrukciji zaradi nizkih temperatur okolice znižuje, lahko vodna para v/na konstrukciji kondenzira v vodne kapljice. Tako pride do navlaženja ki ima negativne posledice (slabša izolativnost konstrukcije, večje toplotne izgube, povečana vlažnost ali zmrzovanje v konstrukciji povzroča odpadanje zaključnih fasadnih slojev.</text:span></text:p>
      <text:p text:style-name="P16"><text:span text:style-name="T2">Parna zapora je lahko sestavni del konstrukcijske stene, ali pa je potrebno vgraditi posebno folijo. Na splošno je potrebna pri lahkoh konstrukcijah. </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text:span text:style-name="T2">6. FASADA</text:span></text:p>
      <text:p text:style-name="P16"><text:span text:style-name="T4">URAVNAVANJE SVETLOBE:</text:span><text:span text:style-name="T2"> prosojni elementi omogočajo prehod sončnega sevanja, predvsem infra in vidne svetlobe. Večinoma je ta učinek zaželen, v določenih primerih pa je tovrstno sevanje neprijetno in moteče. Zunanje dejavnike je mogoče uravnavati na različnih nivojih:</text:span></text:p>
      <text:p text:style-name="P16"><text:span text:style-name="T4">ZASTIRANJE:</text:span><text:span text:style-name="T2"> zastirala so različne zavese, zastori, roloji,... večinoma iz naravnih ali umetnih tkanin. Vgrajujejo se na notranji strani zasteklitve. Funkcija je zastiranje pred zunanjimi pogledi, popolna zatemnitev prostora. Upravljajo se ročno ali motorizirano. Kot zastirala so lahko tudi netransparentna stekla (razne površinske obdelave), ki pa ne nudijo individualnega uravnavanja.</text:span></text:p>
      <text:p text:style-name="P16"><text:span text:style-name="T4">RAZPRŠEVANJE</text:span><text:span text:style-name="T2"> svetlobe ki vstopa v prostor, ne da bi se ob tem njena količina bistveno zmanjšala. V bližini okna pogosto prihaja do presežka svetlobe, kar povzroča bleščanje, medtem ko jakost osvetlitve z globino prostora pada.</text:span></text:p>
      <text:p text:style-name="P19"><text:span text:style-name="T2">- lamele v medstekelnem prostoru: konkavna oblika gladkih lamel usmerja svetlobo v strop, hrapava struktura površine pa povzroča razpršeni odboj svetlobe v prostor.</text:span></text:p>
      <text:p text:style-name="P19"><text:span text:style-name="T2">- namenska (usmerjevalna) stekla: svetlobo pri prehodu skoznje usmerja v strop in od tam v prostor</text:span></text:p>
      <text:p text:style-name="P19"><text:span text:style-name="T2">- prosojna toplotna izolacija v medstekelnem prostoru: svetloba se ob prehodu skozi kapilare iz akrilnega stekla odbije od njihovih sten in na koncu difuzno razprši v prostor.</text:span></text:p>
      <text:p text:style-name="P19"><text:soft-page-break/><text:span text:style-name="T2">-zastirala ali elementi sončne zaščite, vendar se pri tem vedno zmanjša količina vpadle svetlobe v prostor in s tem bivalno ugodje. Treba je paziti da se transmisije ne zmanjša v tej meri, da bi bila potrebna umetna osvetlitev ali otežena vizualna povezava z zunanjim okoljem.</text:span></text:p>
      <text:p text:style-name="P16"><text:span text:style-name="T4">PROTISONČNA ZAŠČITA – SISTEMATIKA:</text:span></text:p>
      <text:p text:style-name="P16"><text:span text:style-name="T2">A. Zunanja sončna zaščita: najboljši izkoristek, ker ostanejo toplotni pribitki zunaj ovoja stavbe, vendar so zato izpostavljene atmosferilijam, kar zahteva periodično čiščenje; nevarnost poškodb, šumi zaradi vetra; obstojna proti vlagi, snegu, temperaturnemu delovanju. Konstrukcija mora biti pritrjena tako, da ne povzroča toplotnih mostov.</text:span></text:p>
      <text:p text:style-name="P16"><text:span text:style-name="T2"><text:tab/>- toga: napušči, konzolni gradbeni elementi, sončne lopute, brisoleji, lamele</text:span></text:p>
      <text:p text:style-name="P16"><text:span text:style-name="T2"><text:tab/>- premična: polkna, tende, markize, žaluzije, paneli, toplotnoizolacijske rolete</text:span></text:p>
      <text:p text:style-name="P16"><text:span text:style-name="T2">B. Notranja sončna zaščita: zavese, roloji, žaluzije, goste tkanine,...; manj učinkovita, ker toplota preko stekla že pride v prostor, delno se da to preprečiti z izsesavanjem toplega zraka nad zaščito. Prednost je čiščenje in vzdrževanje, pozimi omogoča toplotne pribitke, enostavnejša načrtovanje in izvedba. Uporaben pri prezračevanih fasadah. </text:span></text:p>
      <text:p text:style-name="P16"><text:span text:style-name="T2">C. V steklo vgrajena sončna zaščita: pametna stekla (pod vplivom sončnega sevanja spreminjajo svoje lastnosti)</text:span></text:p>
      <text:p text:style-name="P16"><text:span text:style-name="T2"><text:tab/>- sončno zaščitna stekla</text:span></text:p>
      <text:p text:style-name="P16"><text:span text:style-name="T2"><text:tab/>- žaluzije v medstekelnem prostoru</text:span></text:p>
      <text:p text:style-name="P16"><text:span text:style-name="T2"><text:tab/>- barvna stekla</text:span></text:p>
      <text:p text:style-name="P16"><text:span text:style-name="T2"><text:tab/>- kovinske folije z ali brez rastrov</text:span></text:p>
      <text:p text:style-name="P16"><text:span text:style-name="T2"><text:tab/>- kovinska mreža</text:span></text:p>
      <text:p text:style-name="P16"><text:span text:style-name="T2"><text:tab/>- sitotisk na steklu</text:span></text:p>
      <text:p text:style-name="P16"><text:span text:style-name="T2"><text:tab/>- naparjene prevleke na steklu</text:span></text:p>
      <text:p text:style-name="P16"><text:span text:style-name="T2"><text:tab/>- vodljiva sončna zaščita na pomičnem steklu</text:span></text:p>
      <text:p text:style-name="P16"><text:span text:style-name="T2"><text:tab/>- termotropna stekla</text:span></text:p>
      <text:p text:style-name="P16"><text:span text:style-name="T2"><text:tab/>- plinokromna stekla</text:span></text:p>
      <text:p text:style-name="P16"><text:span text:style-name="T2"><text:tab/>- elektrokromna stekla</text:span></text:p>
      <text:p text:style-name="P16"><text:span text:style-name="T2"><text:tab/>- v steklo vgrajeni fotovoltaični moduli</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size="11pt" fo:font-weight="bold" style:font-size-asian="11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fo:font-size="14pt" fo:language="en" fo:country="AU" fo:font-weight="bold" style:letter-kerning="true" style:font-size-asian="14pt" style:font-weight-asian="bold"/>
    </style:style>
    <style:style style:name="Normal_20__28_Web_29_" style:display-name="Normal (Web)" style:family="paragraph" style:parent-style-name="Standard" style:default-outline-level="">
      <style:paragraph-properties fo:margin-top="0.0693in" fo:margin-bottom="0.0693in"/>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VPRAŠANJA</dc:title>
    <meta:initial-creator>SENEGACNIK</meta:initial-creator>
    <dc:creator>Jaka</dc:creator>
    <meta:editing-cycles>2</meta:editing-cycles>
    <meta:print-date>2007-09-21T10:38:00</meta:print-date>
    <meta:creation-date>2014-01-18T14:22:00</meta:creation-date>
    <dc:date>2014-01-18T14:22:00</dc:date>
    <meta:editing-duration>P0D</meta:editing-duration>
    <meta:generator>LibreOffice/3.5$Linux_X86_64 LibreOffice_project/350m1$Build-2</meta:generator>
    <meta:document-statistic meta:table-count="0" meta:image-count="0" meta:object-count="0" meta:page-count="11" meta:paragraph-count="319" meta:word-count="4280" meta:character-count="29468" meta:non-whitespace-character-count="25418"/>
    <meta:user-defined meta:name="AppVersion">14.0000</meta:user-defined>
    <meta:user-defined meta:name="Company">F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