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6" style:family="paragraph" style:parent-style-name="Standard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7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8" style:family="paragraph" style:parent-style-name="Standard" style:list-style-name="WWNum3"/>
    <style:style style:name="P9" style:family="paragraph" style:parent-style-name="Standard" style:list-style-name="WWNum4"/>
    <style:style style:name="P10" style:family="paragraph" style:parent-style-name="Standard" style:list-style-name="WWNum5"/>
    <style:style style:name="P11" style:family="paragraph" style:parent-style-name="Standard" style:list-style-name="WWNum6"/>
    <style:style style:name="P12" style:family="paragraph" style:parent-style-name="Standard" style:list-style-name="WWNum7"/>
    <style:style style:name="P13" style:family="paragraph" style:parent-style-name="Standard" style:list-style-name="WWNum8"/>
    <style:style style:name="P14" style:family="paragraph" style:parent-style-name="Standard" style:list-style-name="WWNum9"/>
    <style:style style:name="P15" style:family="paragraph" style:parent-style-name="Standard" style:list-style-name="WWNum10"/>
    <style:style style:name="P16" style:family="paragraph" style:parent-style-name="Standard" style:list-style-name="WWNum11"/>
    <style:style style:name="P17" style:family="paragraph" style:parent-style-name="Standard" style:list-style-name="WWNum12"/>
    <style:style style:name="P18" style:family="paragraph" style:parent-style-name="Standard" style:list-style-name="WWNum13"/>
    <style:style style:name="P19" style:family="paragraph" style:parent-style-name="Standard" style:list-style-name="WWNum14"/>
    <style:style style:name="P20" style:family="paragraph" style:parent-style-name="Standard" style:list-style-name="WWNum15"/>
    <style:style style:name="P21" style:family="paragraph" style:parent-style-name="Standard" style:list-style-name="WWNum16"/>
    <style:style style:name="P22" style:family="paragraph" style:parent-style-name="Standard" style:list-style-name="WWNum17"/>
    <style:style style:name="P23" style:family="paragraph" style:parent-style-name="Standard" style:list-style-name="WWNum18"/>
    <style:style style:name="P24" style:family="paragraph" style:parent-style-name="Standard" style:list-style-name="WWNum19"/>
    <style:style style:name="P25" style:family="paragraph" style:parent-style-name="Standard" style:list-style-name="WWNum20"/>
    <style:style style:name="P26" style:family="paragraph" style:parent-style-name="Standard" style:list-style-name="WWNum21"/>
    <style:style style:name="P27" style:family="paragraph" style:parent-style-name="Standard" style:list-style-name="WWNum22"/>
    <style:style style:name="P28" style:family="paragraph" style:parent-style-name="Standard" style:list-style-name="WWNum23"/>
    <style:style style:name="P29" style:family="paragraph" style:parent-style-name="Standard" style:list-style-name="WWNum24"/>
    <style:style style:name="P30" style:family="paragraph" style:parent-style-name="Standard" style:list-style-name="WWNum25"/>
    <style:style style:name="P31" style:family="paragraph" style:parent-style-name="Standard" style:list-style-name="WWNum26"/>
    <style:style style:name="P32" style:family="paragraph" style:parent-style-name="Standard" style:list-style-name="WWNum27"/>
    <style:style style:name="P33" style:family="paragraph" style:parent-style-name="Standard" style:list-style-name="WWNum28"/>
    <style:style style:name="P34" style:family="paragraph" style:parent-style-name="Standard" style:list-style-name="WWNum29"/>
    <style:style style:name="P35" style:family="paragraph" style:parent-style-name="Standard" style:list-style-name="WWNum30"/>
    <style:style style:name="P36" style:family="paragraph" style:parent-style-name="Standard" style:list-style-name="WWNum31"/>
    <style:style style:name="P37" style:family="paragraph" style:parent-style-name="Standard" style:list-style-name="WWNum32"/>
    <style:style style:name="P38" style:family="paragraph" style:parent-style-name="Standard" style:list-style-name="WWNum33"/>
    <style:style style:name="P39" style:family="paragraph" style:parent-style-name="Standard" style:list-style-name="WWNum34"/>
    <style:style style:name="P40" style:family="paragraph" style:parent-style-name="Standard" style:list-style-name="WWNum35"/>
    <style:style style:name="P41" style:family="paragraph" style:parent-style-name="Standard" style:list-style-name="WWNum36"/>
    <style:style style:name="P42" style:family="paragraph" style:parent-style-name="Standard" style:list-style-name="WWNum37"/>
    <style:style style:name="P43" style:family="paragraph" style:parent-style-name="Standard" style:list-style-name="WWNum38"/>
    <style:style style:name="P44" style:family="paragraph" style:parent-style-name="Standard" style:list-style-name="WWNum39"/>
    <style:style style:name="P45" style:family="paragraph" style:parent-style-name="Standard" style:list-style-name="WWNum40"/>
    <style:style style:name="P46" style:family="paragraph" style:parent-style-name="Standard" style:list-style-name="WWNum41"/>
    <style:style style:name="P47" style:family="paragraph" style:parent-style-name="Standard" style:list-style-name="WWNum42"/>
    <style:style style:name="P48" style:family="paragraph" style:parent-style-name="Standard" style:list-style-name="WWNum43"/>
    <style:style style:name="P49" style:family="paragraph" style:parent-style-name="Standard" style:list-style-name="WWNum44"/>
    <style:style style:name="P50" style:family="paragraph" style:parent-style-name="Standard" style:list-style-name="WWNum45"/>
    <style:style style:name="P51" style:family="paragraph" style:parent-style-name="Standard" style:list-style-name="WWNum46"/>
    <style:style style:name="P52" style:family="paragraph" style:parent-style-name="Standard" style:list-style-name="WWNum47"/>
    <style:style style:name="P53" style:family="paragraph" style:parent-style-name="Standard" style:list-style-name="WWNum48"/>
    <style:style style:name="P54" style:family="paragraph" style:parent-style-name="Standard" style:list-style-name="WWNum49"/>
    <style:style style:name="P55" style:family="paragraph" style:parent-style-name="Standard" style:list-style-name="WWNum50"/>
    <style:style style:name="P56" style:family="paragraph" style:parent-style-name="Standard" style:list-style-name="WWNum51"/>
    <style:style style:name="P57" style:family="paragraph" style:parent-style-name="Standard" style:list-style-name="WWNum52"/>
    <style:style style:name="P58" style:family="paragraph" style:parent-style-name="Standard" style:list-style-name="WWNum53"/>
    <style:style style:name="P59" style:family="paragraph" style:parent-style-name="Standard" style:list-style-name="WWNum54"/>
    <style:style style:name="P60" style:family="paragraph" style:parent-style-name="Standard" style:list-style-name="WWNum55"/>
    <style:style style:name="P61" style:family="paragraph" style:parent-style-name="Standard" style:list-style-name="WWNum56"/>
    <style:style style:name="P62" style:family="paragraph" style:parent-style-name="Standard" style:list-style-name="WWNum57"/>
    <style:style style:name="P63" style:family="paragraph" style:parent-style-name="Standard" style:list-style-name="WWNum58"/>
    <style:style style:name="P64" style:family="paragraph" style:parent-style-name="Standard" style:list-style-name="WWNum59"/>
    <style:style style:name="P65" style:family="paragraph" style:parent-style-name="Standard" style:list-style-name="WWNum60"/>
    <style:style style:name="P66" style:family="paragraph" style:parent-style-name="Standard" style:list-style-name="WWNum61"/>
    <style:style style:name="P67" style:family="paragraph" style:parent-style-name="Standard" style:list-style-name="WWNum62"/>
    <style:style style:name="P68" style:family="paragraph" style:parent-style-name="Standard" style:list-style-name="WWNum63"/>
    <style:style style:name="P69" style:family="paragraph" style:parent-style-name="Standard" style:list-style-name="WWNum64"/>
    <style:style style:name="P70" style:family="paragraph" style:parent-style-name="Standard" style:list-style-name="WWNum65"/>
    <style:style style:name="P71" style:family="paragraph" style:parent-style-name="Standard" style:list-style-name="WWNum66"/>
    <style:style style:name="P72" style:family="paragraph" style:parent-style-name="Standard" style:list-style-name="WWNum67"/>
    <style:style style:name="P73" style:family="paragraph" style:parent-style-name="Standard" style:list-style-name="WWNum68"/>
    <style:style style:name="P74" style:family="paragraph" style:parent-style-name="Standard" style:list-style-name="WWNum69"/>
    <style:style style:name="P75" style:family="paragraph" style:parent-style-name="Standard" style:list-style-name="WWNum70"/>
    <style:style style:name="P76" style:family="paragraph" style:parent-style-name="Standard" style:list-style-name="WWNum71"/>
    <style:style style:name="P77" style:family="paragraph" style:parent-style-name="Standard" style:list-style-name="WWNum72"/>
    <style:style style:name="P78" style:family="paragraph" style:parent-style-name="Standard" style:list-style-name="WWNum73"/>
    <style:style style:name="P79" style:family="paragraph" style:parent-style-name="Standard" style:list-style-name="WWNum74"/>
    <style:style style:name="P80" style:family="paragraph" style:parent-style-name="Standard" style:list-style-name="WWNum75"/>
    <style:style style:name="P81" style:family="paragraph" style:parent-style-name="Standard" style:list-style-name="WWNum76"/>
    <style:style style:name="P82" style:family="paragraph" style:parent-style-name="Standard" style:list-style-name="WWNum77"/>
    <style:style style:name="P83" style:family="paragraph" style:parent-style-name="Standard" style:list-style-name="WWNum78"/>
    <style:style style:name="P84" style:family="paragraph" style:parent-style-name="Standard" style:list-style-name="WWNum79"/>
    <style:style style:name="P85" style:family="paragraph" style:parent-style-name="Standard" style:list-style-name="WWNum80"/>
    <style:style style:name="P86" style:family="paragraph" style:parent-style-name="Standard" style:list-style-name="WWNum81"/>
    <style:style style:name="P87" style:family="paragraph" style:parent-style-name="Standard" style:list-style-name="WWNum82"/>
    <style:style style:name="P88" style:family="paragraph" style:parent-style-name="Standard" style:list-style-name="WWNum83"/>
    <style:style style:name="P89" style:family="paragraph" style:parent-style-name="Standard" style:list-style-name="WWNum84"/>
    <style:style style:name="P90" style:family="paragraph" style:parent-style-name="Standard" style:list-style-name="WWNum85"/>
    <style:style style:name="P91" style:family="paragraph" style:parent-style-name="Standard" style:list-style-name="WWNum86"/>
    <style:style style:name="P92" style:family="paragraph" style:parent-style-name="Standard" style:list-style-name="WWNum87"/>
    <style:style style:name="P93" style:family="paragraph" style:parent-style-name="Standard" style:list-style-name="WWNum88"/>
    <style:style style:name="P94" style:family="paragraph" style:parent-style-name="Standard" style:list-style-name="WWNum89"/>
    <style:style style:name="P95" style:family="paragraph" style:parent-style-name="Standard" style:list-style-name="WWNum90"/>
    <style:style style:name="P96" style:family="paragraph" style:parent-style-name="Standard" style:list-style-name="WWNum91"/>
    <style:style style:name="P97" style:family="paragraph" style:parent-style-name="Standard" style:list-style-name="WWNum92"/>
    <style:style style:name="P98" style:family="paragraph" style:parent-style-name="Standard" style:list-style-name="WWNum93"/>
    <style:style style:name="P99" style:family="paragraph" style:parent-style-name="Standard" style:list-style-name="WWNum94"/>
    <style:style style:name="P100" style:family="paragraph" style:parent-style-name="Standard" style:list-style-name="WWNum95"/>
    <style:style style:name="P101" style:family="paragraph" style:parent-style-name="Standard" style:list-style-name="WWNum96"/>
    <style:style style:name="P102" style:family="paragraph" style:parent-style-name="Standard">
      <style:paragraph-properties fo:margin-left="0.25in" fo:margin-right="0in" fo:text-indent="0in" style:auto-text-indent="false"/>
    </style:style>
    <style:style style:name="P103" style:family="paragraph" style:parent-style-name="Standard">
      <style:paragraph-properties fo:margin-left="0.25in" fo:margin-right="0in" fo:text-indent="0in" style:auto-text-indent="false"/>
      <style:text-properties style:font-name="Calibri" fo:font-size="11pt" style:font-size-asian="11pt" style:font-size-complex="11pt"/>
    </style:style>
    <style:style style:name="P104" style:family="paragraph" style:parent-style-name="Standard">
      <style:paragraph-properties fo:margin-left="0.25in" fo:margin-right="0in" fo:text-indent="0in" style:auto-text-indent="false"/>
      <style:text-properties style:font-name="Calibri" fo:font-size="11pt" fo:font-style="italic" style:font-size-asian="11pt" style:font-style-asian="italic" style:font-size-complex="11pt"/>
    </style:style>
    <style:style style:name="P105" style:family="paragraph" style:parent-style-name="Standard">
      <style:paragraph-properties fo:margin-left="0.25in" fo:margin-right="0in" fo:text-indent="0in" style:auto-text-indent="false"/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106" style:family="paragraph" style:parent-style-name="Standard">
      <style:paragraph-properties fo:margin-left="0.25in" fo:margin-right="0in" fo:text-indent="0in" style:auto-text-indent="false"/>
      <style:text-properties style:font-name="Calibri" fo:font-size="11pt" fo:font-weight="bold" style:font-size-asian="11pt" style:font-weight-asian="bold" style:font-size-complex="11pt"/>
    </style:style>
    <style:style style:name="P107" style:family="paragraph" style:parent-style-name="Standard">
      <style:paragraph-properties fo:margin-left="0.75in" fo:margin-right="0in" fo:text-indent="0in" style:auto-text-indent="false"/>
    </style:style>
    <style:style style:name="P108" style:family="paragraph" style:parent-style-name="Standard">
      <style:paragraph-properties fo:margin-left="0.75in" fo:margin-right="0in" fo:text-indent="0in" style:auto-text-indent="false"/>
      <style:text-properties style:font-name="Calibri" fo:font-size="11pt" style:font-size-asian="11pt" style:font-size-complex="11pt"/>
    </style:style>
    <style:style style:name="P109" style:family="paragraph" style:parent-style-name="Standard">
      <style:paragraph-properties fo:margin-left="0.1252in" fo:margin-right="0in" fo:text-indent="0in" style:auto-text-indent="false"/>
    </style:style>
    <style:style style:name="P110" style:family="paragraph" style:parent-style-name="Standard">
      <style:paragraph-properties fo:margin-left="0.1252in" fo:margin-right="0in" fo:text-indent="0in" style:auto-text-indent="false"/>
      <style:text-properties style:font-name="Calibri" fo:font-size="11pt" fo:font-weight="bold" style:font-size-asian="11pt" style:font-weight-asian="bold" style:font-size-complex="11pt"/>
    </style:style>
    <style:style style:name="P111" style:family="paragraph" style:parent-style-name="Standard">
      <style:paragraph-properties fo:margin-left="0.1252in" fo:margin-right="0in" fo:text-indent="0in" style:auto-text-indent="false"/>
      <style:text-properties style:font-name="Calibri" fo:font-size="11pt" style:font-size-asian="11pt" style:font-size-complex="11pt"/>
    </style:style>
    <style:style style:name="P112" style:family="paragraph" style:parent-style-name="Standard" style:list-style-name="WWNum1" style:master-page-name="Standard">
      <style:paragraph-properties style:page-number="auto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style:font-name="Calibri" fo:font-size="11pt" fo:font-style="italic" style:font-size-asian="11pt" style:font-style-asian="italic" style:font-size-complex="11pt"/>
    </style:style>
    <style:style style:name="T6" style:family="text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999025321" text:style-name="WWNum1">
        <text:list-item>
          <text:p text:style-name="P112"><text:bookmark-start text:name="_GoBack"/><text:span text:style-name="T2">TEORIJA GRADIV:</text:span></text:p>
        </text:list-item>
      </text:list>
      <text:list xml:id="list1096194364" text:style-name="WWNum2">
        <text:list-item>
          <text:p text:style-name="P2"><text:span text:style-name="T1">Razvoj gradiv ( tri tehnološka obdobja )</text:span></text:p>
        </text:list-item>
        <text:list-item>
          <text:p text:style-name="P2"><text:span text:style-name="T1">Zakonitosti razvoja </text:span></text:p>
        </text:list-item>
        <text:list-item>
          <text:p text:style-name="P2"><text:span text:style-name="T1">Izbira gradiv</text:span></text:p>
        </text:list-item>
      </text:list>
      <text:p text:style-name="P3"/>
      <text:list xml:id="list453947476" text:style-name="WWNum3">
        <text:list-item>
          <text:p text:style-name="P8"><text:span text:style-name="T3">RAZVOJ GRADIV:</text:span></text:p>
        </text:list-item>
      </text:list>
      <text:list xml:id="list244827031" text:continue-list="list1096194364" text:style-name="WWNum2">
        <text:list-item>
          <text:p text:style-name="P2"><text:span text:style-name="T1">izum ognja pred cca. 600.000 , 30.000 – 8000 = ima umetniško in simbolično izražanje ( nakit, tetovaže, barve, igrače )</text:span></text:p>
        </text:list-item>
        <text:list-item>
          <text:p text:style-name="P2"><text:span text:style-name="T1">neolitska revolucija – razvoj stalne naselitve = usmerjanje tehnologije v spreminjanje okolja ( krčenje polj, namakalni sistemi, arhitektura )</text:span></text:p>
        </text:list-item>
      </text:list>
      <text:p text:style-name="P103"/>
      <text:list xml:id="list1540379664" text:continue-numbering="true" text:style-name="WWNum2">
        <text:list-item>
          <text:p text:style-name="P2"><text:span text:style-name="T1">1. </text:span><text:span text:style-name="T5">Tehnološka doba</text:span><text:span text:style-name="T1">: 9000 p.n.št. – 2500 pr.n.št. se je začela uporaba toplotne energije</text:span></text:p>
        </text:list-item>
        <text:list-item>
          <text:p text:style-name="P2"><text:span text:style-name="T1">naravna gradiva ( na začetku ) : kamen, les, kože, samorodne kovine</text:span></text:p>
        </text:list-item>
        <text:list-item>
          <text:p text:style-name="P2"><text:span text:style-name="T1">umetna gradiva ( s pomočjo ognja ): žgana glina, apno, mavec, steklo, baker, bron, zato, srebro, svinec</text:span></text:p>
        </text:list-item>
        <text:list-item>
          <text:p text:style-name="P2"><text:span text:style-name="T1"><text:s/>2. </text:span><text:span text:style-name="T5">Tehnološka doba</text:span><text:span text:style-name="T1">: 2500 p. n. št. – 18 stoletja ( industrijska revolucija )3</text:span></text:p>
        </text:list-item>
        <text:list-item>
          <text:p text:style-name="P2"><text:span text:style-name="T1">Pridobivanje železa</text:span></text:p>
        </text:list-item>
        <text:list-item>
          <text:p text:style-name="P2"><text:span text:style-name="T1">Rimski beton</text:span></text:p>
        </text:list-item>
        <text:list-item>
          <text:p text:style-name="P2"><text:span text:style-name="T1">veliki bloki egipčanskih piramid – masivne grške arhitekturne konstrukcije iz relativno majhnih blokov kamna in opeke</text:span></text:p>
        </text:list-item>
        <text:list-item>
          <text:p text:style-name="P2"><text:span text:style-name="T1">v gotiki je nastala skeletna gradnja iz zelo majhnih, fino obdelanih kamnitih blokov</text:span></text:p>
        </text:list-item>
        <text:list-item>
          <text:p text:style-name="P2"><text:span text:style-name="T1">3. </text:span><text:span text:style-name="T5">Tehnološka doba</text:span><text:span text:style-name="T1"> - <text:s/>začetek z industrijsko revolucijo</text:span></text:p>
        </text:list-item>
        <text:list-item>
          <text:p text:style-name="P2"><text:span text:style-name="T1">jeklo in steklo</text:span></text:p>
        </text:list-item>
        <text:list-item>
          <text:p text:style-name="P2"><text:span text:style-name="T1">nova gradiva: aluminij, cement, beton</text:span></text:p>
        </text:list-item>
        <text:list-item>
          <text:p text:style-name="P2"><text:span text:style-name="T1">sintetična gradiva ( umetne mase, polimeri)</text:span></text:p>
        </text:list-item>
        <text:list-item>
          <text:p text:style-name="P2"><text:span text:style-name="T1">lepila, kompoziti</text:span></text:p>
        </text:list-item>
        <text:list-item>
          <text:p text:style-name="P2"><text:span text:style-name="T1">nastanejo jekleni in AB skeleti, lupine, viseče fasade… Kovine postanejo bistveni konstrukcijski element, razvijejo se centralizirana, masovna proizvodnja gradiv - <text:s/>mnogo energije, emisij, prahu, hrupa, odpadkov</text:span></text:p>
        </text:list-item>
      </text:list>
      <text:p text:style-name="P4"/>
      <text:list xml:id="list2122802785" text:continue-list="list453947476" text:style-name="WWNum3">
        <text:list-item>
          <text:p text:style-name="P8"><text:span text:style-name="T3">ZAKONITOSTI RAZVOJA:</text:span></text:p>
        </text:list-item>
      </text:list>
      <text:p text:style-name="P102"><text:span text:style-name="T1">3 x E : energija, ekonomija, evolucija</text:span></text:p>
      <text:p text:style-name="P103"/>
      <text:p text:style-name="P102"><text:span text:style-name="T1">- </text:span><text:span text:style-name="T5">ENERGIJA</text:span><text:span text:style-name="T1">: višanje temperature in večanje porabe energije na enoto proizvoda gradiv, ki nastanejo pri višji temperaturi so načeloma kvalitetnejša</text:span></text:p>
      <text:p text:style-name="P103"/>
      <text:p text:style-name="P102"><text:span text:style-name="T1">- nastajanje novih gradiv je odvisno od izboljšav talilnih peči, ki najprej dobi PODPIH, nato vedno višji DIMNIK</text:span></text:p>
      <text:p text:style-name="P103"/>
      <text:list xml:id="list2052222323" text:continue-list="list1540379664" text:style-name="WWNum2">
        <text:list-item>
          <text:p text:style-name="P2"><text:span text:style-name="T1">tudi pogonsko gorivo se izboljšuje: drva, vodna sila, premog, elektrika ( z naraščanjem energije narašča onesnaženost okolja )</text:span></text:p>
        </text:list-item>
      </text:list>
      <text:p text:style-name="P3"/>
      <text:list xml:id="list1158291392" text:continue-numbering="true" text:style-name="WWNum2">
        <text:list-item>
          <text:p text:style-name="P2"><text:span text:style-name="T5">EKONOMIJA</text:span><text:span text:style-name="T1">: manjšanje mase gradiv, manjšanje kamnitih blokov do gotike, tanjšanje kamnitih oblog…</text:span></text:p>
        </text:list-item>
      </text:list>
      <text:p text:style-name="P3"/>
      <text:list xml:id="list355342976" text:continue-numbering="true" text:style-name="WWNum2">
        <text:list-item>
          <text:p text:style-name="P2"><text:span text:style-name="T5">EVOLUCIJA</text:span><text:span text:style-name="T1">: uvajanje novih gradiv ( odločilni dejavniki ): so naravna gradiva - <text:s/>umetna gradiva, sestavljena in kompozitna gradiva ( malte, rimski beton je popolno kompozitno konstrukcijsko gradivo)</text:span></text:p>
        </text:list-item>
        <text:list-item>
          <text:p text:style-name="P2"><text:span text:style-name="T1">izumljati bo potrebno boljša gradiva ( zdravstveno in ekološko neoporečna )</text:span></text:p>
        </text:list-item>
      </text:list>
      <text:p text:style-name="P103"/>
      <text:list xml:id="list2025662591" text:continue-list="list2122802785" text:style-name="WWNum3">
        <text:list-item>
          <text:p text:style-name="P8"><text:span text:style-name="T3">IZBIRA GRADIVA:</text:span></text:p>
        </text:list-item>
      </text:list>
      <text:list xml:id="list1839870994" text:continue-list="list355342976" text:style-name="WWNum2">
        <text:list-item>
          <text:p text:style-name="P2"><text:span text:style-name="T1">Kriteriji za izbiro gradiv:</text:span></text:p>
        </text:list-item>
      </text:list>
      <text:list xml:id="list481314029" text:style-name="WWNum4">
        <text:list-item>
          <text:p text:style-name="P9"><text:span text:style-name="T1">Ekonomske vrednote: cena nabave in vzdrževanja ( trajni materiali so načeloma lepši in dražji )</text:span></text:p>
        </text:list-item>
        <text:list-item>
          <text:p text:style-name="P9"><text:span text:style-name="T1">Uporabne vrednosti : so povezave z lastnostmi materiala ( temeljijo na racionalni presoji )</text:span></text:p>
        </text:list-item>
        <text:list-item>
          <text:p text:style-name="P9"><text:span text:style-name="T1">Vizualne vrednosti: vidne in simbolične lastnosti; sedaj imamo še dva nova kriterija</text:span></text:p>
        </text:list-item>
        <text:list-item>
          <text:p text:style-name="P9"><text:span text:style-name="T1">Zdravstvene vrednosti : človeku neškodljive</text:span></text:p>
        </text:list-item>
        <text:list-item>
          <text:p text:style-name="P9"><text:span text:style-name="T1">Ekološke vrednosti: naravi neškodljive</text:span></text:p>
        </text:list-item>
      </text:list>
      <text:p text:style-name="P103"/>
      <text:list xml:id="list681496646" text:continue-list="list9999025321" text:style-name="WWNum1">
        <text:list-item>
          <text:p text:style-name="P1"><text:soft-page-break/><text:span text:style-name="T2">TEORIJ GRADIV</text:span></text:p>
        </text:list-item>
      </text:list>
      <text:list xml:id="list593333061" text:continue-list="list1839870994" text:style-name="WWNum2">
        <text:list-item>
          <text:p text:style-name="P2"><text:span text:style-name="T1">Lastnosti gradiv:</text:span></text:p>
        </text:list-item>
        <text:list-item>
          <text:p text:style-name="P2"><text:span text:style-name="T1">Strukturne lastnosti</text:span></text:p>
        </text:list-item>
        <text:list-item>
          <text:p text:style-name="P2"><text:span text:style-name="T1">Konstrukcijske lastnosti</text:span></text:p>
        </text:list-item>
        <text:list-item>
          <text:p text:style-name="P2"><text:span text:style-name="T1">Termične lastnosti</text:span></text:p>
        </text:list-item>
      </text:list>
      <text:p text:style-name="P103"/>
      <text:p text:style-name="P102"><text:span text:style-name="T1">Lastnosti gradiv delimo na 10 skupin, komponiranih glede na naravoslovne zakonitosti in značilnosti uporabe v arhitekturi: STRUKTURNE; KONSTRUKCIJSKE; TERMIČNE; HIDROFIZIČNE; AKUSTIČNE; TRAJNOSTNE; KONTAKTNE; EKOLOŠKE; NEZDRAVE in VIZUALNE.</text:span></text:p>
      <text:p text:style-name="P103"/>
      <text:list xml:id="list344956055" text:style-name="WWNum5">
        <text:list-item>
          <text:p text:style-name="P10"><text:span text:style-name="T3">Strukturne lastnosti:</text:span></text:p>
        </text:list-item>
      </text:list>
      <text:p text:style-name="P102"><text:span text:style-name="T1">So tiste, ki definirajo naravoslovno sestavo snovi z: </text:span></text:p>
      <text:list xml:id="list1683818584" text:continue-list="list593333061" text:style-name="WWNum2">
        <text:list-item>
          <text:p text:style-name="P2"><text:span text:style-name="T1">STROKTURNIMI OBLIKAMI</text:span></text:p>
        </text:list-item>
        <text:list-item>
          <text:p text:style-name="P2"><text:span text:style-name="T1">POROZNOSTJO</text:span></text:p>
        </text:list-item>
      </text:list>
      <text:p text:style-name="P3"/>
      <text:list xml:id="list1557623728" text:style-name="WWNum6">
        <text:list-item>
          <text:p text:style-name="P11"><text:span text:style-name="T6">STRUKTUNE OBLIKE:</text:span></text:p>
        </text:list-item>
      </text:list>
      <text:list xml:id="list1800867387" text:continue-list="list1683818584" text:style-name="WWNum2">
        <text:list-item>
          <text:p text:style-name="P2"><text:span text:style-name="T1">materija se pojavlja v PLINSKEM; TEKOČEN in TRDEM agregatnem stanju</text:span></text:p>
        </text:list-item>
        <text:list-item>
          <text:p text:style-name="P2"><text:span text:style-name="T1">Snovi v trdnem agregatnem stanju se pojavljajo v KRISTALNI ali AMORFNI obliki</text:span></text:p>
        </text:list-item>
        <text:list-item>
          <text:p text:style-name="P2"><text:span text:style-name="T1">Tekočine, ki se uporabljajo v graditeljstvu so v večini v posebnih DISPERZNIH SISTEMIH</text:span></text:p>
        </text:list-item>
      </text:list>
      <text:p text:style-name="P103"/>
      <text:p text:style-name="P102"><text:span text:style-name="T1">KRISTALNA STRUKTURA:</text:span></text:p>
      <text:list xml:id="list1935223859" text:continue-numbering="true" text:style-name="WWNum2">
        <text:list-item>
          <text:p text:style-name="P2"><text:span text:style-name="T1">kristalizacija = proces, ko snov iz plinastega oz. tekočega agregatnega stanja prehaja v trdno agregatno stanje</text:span></text:p>
        </text:list-item>
        <text:list-item>
          <text:p text:style-name="P2"><text:span text:style-name="T1">temelj kristalne razporeditve je = KRISTALNA PROSTORSKA MREŽA/ REŠETKA ( v katero se usedejo osnovni gradniki: atomi, ioni, molekule, atomske skupine )</text:span></text:p>
        </text:list-item>
        <text:list-item>
          <text:p text:style-name="P2"><text:span text:style-name="T1">osnovni vzorci kristala se prostorsko ponavlja v vse tri smeri = KRISTALI SESTAV</text:span></text:p>
        </text:list-item>
      </text:list>
      <text:p text:style-name="P3"/>
      <text:p text:style-name="Standard"><text:span text:style-name="T1">KRISTAL: </text:span></text:p>
      <text:list xml:id="list613790081" text:continue-numbering="true" text:style-name="WWNum2">
        <text:list-item>
          <text:p text:style-name="P2"><text:span text:style-name="T1">trdno telo iz kemično enotne snovi, omejujejo ga ravne ploskve, s stalnimi koti med njimi</text:span></text:p>
        </text:list-item>
        <text:list-item>
          <text:p text:style-name="P2"><text:span text:style-name="T1">simetrično telo s 3. vrstami simetričnih elementov: ravnina, os in center simetrije</text:span></text:p>
        </text:list-item>
        <text:list-item>
          <text:p text:style-name="P2"><text:span text:style-name="T1">anizotropna telesa, v katerih je materija usmerjena z najnižjim možnim energetskim potencialom</text:span></text:p>
        </text:list-item>
      </text:list>
      <text:p text:style-name="P3"/>
      <text:p text:style-name="Standard"><text:span text:style-name="T1">Glede na razpored simetričnih elementov ločimo 230 možnih prostorskih skupin, ki jih povežemo v 32 vrst simetrij in te v 7 sigonij ( triklinska, monoklinska, tetragonalna, heksagonalna, rombična, kubična…)</text:span></text:p>
      <text:list xml:id="list379560302" text:continue-numbering="true" text:style-name="WWNum2">
        <text:list-item>
          <text:p text:style-name="P2"><text:span text:style-name="T1">na splošno se noben gradbeni material ne more primerjati s strukturo kristala, imamo pa materiale, ki so sestavljeni iz malih kristalov, ki so v prostoru različno orientirani – IZOTROPNI ( enakih lastnosti v vseh smereh: kovine, magmatske kamenine). Večina gradbenih materialov ima strukturo, ki je mešanica različnih različnih strukturnih tipov ( beton, keramika, les, sedimenti )</text:span></text:p>
        </text:list-item>
      </text:list>
      <text:p text:style-name="P3"/>
      <text:p text:style-name="Standard"><text:span text:style-name="T1">AMORFNA STRUKTURA:</text:span></text:p>
      <text:list xml:id="list1083121417" text:continue-numbering="true" text:style-name="WWNum2">
        <text:list-item>
          <text:p text:style-name="P2"><text:span text:style-name="T1">je brez določenega prostorskega načrta, ker so osnovni gradniki razporejeni nepravilno</text:span></text:p>
        </text:list-item>
        <text:list-item>
          <text:p text:style-name="P2"><text:span text:style-name="T1">amorfni materiali so podobni zelo gostim tekočinam , te pa so vedno amorfne in izotropne ( steklo, večina polimernih materialov )</text:span></text:p>
        </text:list-item>
        <text:list-item>
          <text:p text:style-name="P2"><text:span text:style-name="T1">značilna razlika med kristalnimi in amorfnimi snovmi je v coni prehoda iz trdega v tekoče stanje ( pri kristalih je ta meja zelo ostra, pri amorfnih snoveh pa je raztegnjena v interval mehčanja</text:span></text:p>
        </text:list-item>
        <text:list-item>
          <text:p text:style-name="P2"><text:span text:style-name="T1">za AMORFNE MATERIALE je značilen ŠKOLJKAST PRELOM ( z zakrivljenimi površinami ), KRISTALNE SNOVI pa se lomijo v kristalnih ravninah ( ostrorobno)</text:span></text:p>
        </text:list-item>
        <text:list-item>
          <text:p text:style-name="P2"><text:span text:style-name="T1">praviloma je kristalna struktura stabilnejša od amorfne, zato snovi pogosto prehajajo iz amorfne v kristalno obliko</text:span></text:p>
        </text:list-item>
      </text:list>
      <text:p text:style-name="P3"/>
      <text:p text:style-name="Standard"><text:span text:style-name="T1">MARKOSTRUKTURA:</text:span></text:p>
      <text:list xml:id="list1082823741" text:continue-numbering="true" text:style-name="WWNum2">
        <text:list-item>
          <text:p text:style-name="P2"><text:span text:style-name="T1">vidna je s prostim očesom in obsega 6 strukturnih oblik ( sem lahko uvrstimo vse gradbene materiale, razen kamenim)</text:span></text:p>
        </text:list-item>
        <text:list-item>
          <text:p text:style-name="P2"><text:span text:style-name="T1">1. KONGLOMERATNA ( betoni, nekateri keramični materiali)</text:span></text:p>
        </text:list-item>
        <text:list-item>
          <text:p text:style-name="P2"><text:span text:style-name="T1">2. VOTLIČAVA ( votličavi betoni, penjene plastične snovi)</text:span></text:p>
        </text:list-item>
        <text:list-item>
          <text:p text:style-name="P2"><text:span text:style-name="T1">3. POROZNA STRUKTUA ( keramika)</text:span></text:p>
        </text:list-item>
        <text:list-item>
          <text:p text:style-name="P2"><text:span text:style-name="T1">4. VLAKNASTA STRUKTURA ( les, nekatere plastične mase, mineralne volne)</text:span></text:p>
        </text:list-item>
        <text:list-item>
          <text:p text:style-name="P2"><text:span text:style-name="T1">5. NEVEZANA STRUKTURA ( agregat, cement, mavec)</text:span></text:p>
        </text:list-item>
      </text:list>
      <text:p text:style-name="P3"><text:soft-page-break/></text:p>
      <text:p text:style-name="Standard"><text:span text:style-name="T1">DISPERNI SISTEMI IN RAZTOPINE:</text:span></text:p>
      <text:p text:style-name="P3"/>
      <text:list xml:id="list1625239662" text:continue-numbering="true" text:style-name="WWNum2">
        <text:list-item>
          <text:p text:style-name="P2"><text:span text:style-name="T1">večina tekočin v graditeljstvu niso čiste tekočine ( kot voda, bencin), ampak nastopajo v oblikah disperznih sistemov in raztopin</text:span></text:p>
        </text:list-item>
        <text:list-item>
          <text:p text:style-name="P2"><text:span text:style-name="T1">med disperznimi sistemi so najpomembnejši tisti, kjer je v vlogi disperznega medija tekočina ( suspenzija, emulzija, koloidi, geli in raztopine)</text:span></text:p>
        </text:list-item>
      </text:list>
      <text:p text:style-name="P3"/>
      <text:p text:style-name="Standard"><text:span text:style-name="T6">b. POROZNOST: </text:span></text:p>
      <text:p text:style-name="P3"/>
      <text:p text:style-name="Standard"><text:span text:style-name="T1">- <text:s/>poroznost je lastnost, ki označuje prisotnost praznih prostorov v materialu, ki niso izpolnjeni s trdo snovjo</text:span></text:p>
      <text:p text:style-name="Standard"><text:span text:style-name="T1">- masa porozne snovi se imenuje PROSTORNINSKA MASA, medtem ko SPECIFIČNA MASA izraža maso neke snovi v absolutno gostem stanju</text:span></text:p>
      <text:p text:style-name="Standard"><text:span text:style-name="T1">- poroznost izrazimo kot razmerje med volumnom vseh por in volumnom brez por in je ena najpomembnejših lastnosti vsakega materiala</text:span></text:p>
      <text:p text:style-name="Standard"><text:span text:style-name="T1">- vpliva na PROPUSTNOST ZA VODO in PARO, na TOPLOIZOLATIVNO LASTNOSTI , na TEŽO, VPIJANJE VODE; ODPORNOST NA ZMRZL in na VIDEZ MATERIALA.</text:span></text:p>
      <text:p text:style-name="Standard"><text:span text:style-name="T1">- prazni prostoru v materialu so PORE; RAZPOKE in VOTLICE</text:span></text:p>
      <text:p text:style-name="Standard"><text:span text:style-name="T1">- votlice in razpoke vidimo s prostim očesom, najmanjše por, oz kapilare pa ne</text:span></text:p>
      <text:p text:style-name="Standard"><text:span text:style-name="T1">- pore in votlice so skoraj vedno nepravilnih oblik in izpolnjujejo gradivo v vseh treh smereh</text:span></text:p>
      <text:p text:style-name="Standard"><text:span text:style-name="T1">- glede na to, ali so med seboj povezane ali ne ločimo - <text:s/>ODPRTO in ZAPRTO POROZNOST</text:span></text:p>
      <text:p text:style-name="Standard"><text:span text:style-name="T5">2. Konstrukcijske lastnosti:</text:span></text:p>
      <text:p text:style-name="P3"/>
      <text:p text:style-name="Standard"><text:span text:style-name="T1">TRDNOST in DEFORMABILNOST</text:span></text:p>
      <text:list xml:id="list843597195" text:continue-list="list344956055" text:style-name="WWNum5">
        <text:list-item>
          <text:list>
            <text:list-item>
              <text:p text:style-name="P10"><text:span text:style-name="T1">Trdnost: maksimalna napetost, pri kateri gradivo odpove ( se deformira, raztrga in poruši )</text:span></text:p>
            </text:list-item>
          </text:list>
        </text:list-item>
      </text:list>
      <text:list xml:id="list1385041505" text:continue-list="list1625239662" text:style-name="WWNum2">
        <text:list-item>
          <text:p text:style-name="P2"><text:span text:style-name="T1">glede na smer delovanja sile, ki obremenjuje konstrukcijski element ločimo: TLAČNO; NATEZNO; UPOGIBNO; TORZIJSKO in STRIŽNO TRDNOST</text:span></text:p>
        </text:list-item>
      </text:list>
      <text:p text:style-name="P103"/>
      <text:list xml:id="list1366319443" text:continue-list="list843597195" text:style-name="WWNum5">
        <text:list-item>
          <text:list>
            <text:list-item>
              <text:p text:style-name="P10"><text:span text:style-name="T1">Deformabilnost: </text:span></text:p>
            </text:list-item>
          </text:list>
        </text:list-item>
      </text:list>
      <text:p text:style-name="P108"/>
      <text:list xml:id="list829372168" text:continue-list="list1385041505" text:style-name="WWNum2">
        <text:list-item>
          <text:p text:style-name="P2"><text:span text:style-name="T1">ELASTIČNOST: ko material obremenimo, se deformira, po razbremenitvi se pa vrne v osnovno stanje</text:span></text:p>
        </text:list-item>
        <text:list-item>
          <text:p text:style-name="P2"><text:span text:style-name="T1">PLASTIČNOSTI: če obtežbo povečujemo, se del palice ne vrne nazaj v prvotno stanje ( se trajno deformira)</text:span></text:p>
        </text:list-item>
        <text:list-item>
          <text:p text:style-name="P2"><text:span text:style-name="T1">TOGOST: linearni odnos med napetostjo in deformacijo. Večjo silo moramo uporabiti za deformacijo materiala, bolj je tog</text:span></text:p>
        </text:list-item>
        <text:list-item>
          <text:p text:style-name="P2"><text:span text:style-name="T1">DUKTILNOST: stopnja plastične deformabilnosti materiala pri porušitvi - <text:s/>gradivo, ki se pred porušitvijo močno deformira je duktilno</text:span></text:p>
        </text:list-item>
        <text:list-item>
          <text:p text:style-name="P2"><text:span text:style-name="T1">ŽILAVOST: odpornost materiala na obtežbe z udarcem ( udarna trdnost ) = je v neposredni zvezi z duktilnostjo</text:span></text:p>
        </text:list-item>
        <text:list-item>
          <text:p text:style-name="P2"><text:span text:style-name="T1">KRHKOST: nasprotje krhkosti ( jeklo je žilavo, lito železo manj, steklo je krhko)</text:span></text:p>
        </text:list-item>
        <text:list-item>
          <text:p text:style-name="P2"><text:span text:style-name="T1">UTRUJENOST: pri ponavljajočih intervalnih obremenitvah ( veter, promet ), utrujenost zniža trdnost konstrukcije, do porušitve pride že pri manjših obremenitvah</text:span></text:p>
        </text:list-item>
        <text:list-item>
          <text:p text:style-name="P2"><text:span text:style-name="T1">TEČENJE: trajno obremenjena konstrukcija se trajno poda pod obtežbo</text:span></text:p>
        </text:list-item>
      </text:list>
      <text:p text:style-name="P3"/>
      <text:p text:style-name="P102"><text:span text:style-name="T5">3.TERMIČNE LASTNOSTI:</text:span></text:p>
      <text:p text:style-name="P104"/>
      <text:list xml:id="list576776836" text:style-name="WWNum7">
        <text:list-item>
          <text:p text:style-name="P12"><text:span text:style-name="T1">Toplotna prevodnost: preprečuje uhajanje toplote – materiali, ki najbolj zavirajo prehod toplote so TOPLOTNO-IZOLACIJSKI MATERIALI</text:span></text:p>
        </text:list-item>
        <text:list-item>
          <text:p text:style-name="P12"><text:span text:style-name="T1">Koeficient prevoda toplote (λ ) – označuje specifično sposobnost materiala, da prvaja toploto.</text:span></text:p>
        </text:list-item>
      </text:list>
      <text:p text:style-name="P3"/>
      <text:list xml:id="list313071117" text:continue-list="list681496646" text:style-name="WWNum1">
        <text:list-item>
          <text:p text:style-name="P1"><text:span text:style-name="T2">TEORIJA GRADIV: </text:span></text:p>
        </text:list-item>
      </text:list>
      <text:list xml:id="list794490745" text:continue-list="list829372168" text:style-name="WWNum2">
        <text:list-item>
          <text:p text:style-name="P2"><text:span text:style-name="T1">Lastnosti gradiv:</text:span></text:p>
        </text:list-item>
        <text:list-item>
          <text:p text:style-name="P2"><text:span text:style-name="T1">Hidrofizične lastnosti</text:span></text:p>
        </text:list-item>
        <text:list-item>
          <text:p text:style-name="P2"><text:span text:style-name="T1">Akustične lastnosti</text:span></text:p>
        </text:list-item>
        <text:list-item>
          <text:p text:style-name="P2"><text:span text:style-name="T1">Trajnostne lastnosti</text:span></text:p>
        </text:list-item>
        <text:list-item>
          <text:p text:style-name="P2"><text:span text:style-name="T1">Kontaktne lastnosti</text:span></text:p>
        </text:list-item>
      </text:list>
      <text:p text:style-name="P3"/>
      <text:list xml:id="list301300793" text:style-name="WWNum8">
        <text:list-item>
          <text:p text:style-name="P13"><text:soft-page-break/><text:span text:style-name="T6">HIDROFIZIČNE LASTNOSTI</text:span><text:span text:style-name="T5">:</text:span><text:span text:style-name="T1"> so v tesni povezavi s poroznostjo snovi in so pomembne v stiku z vodo.</text:span></text:p>
        </text:list-item>
      </text:list>
      <text:p text:style-name="P104"/>
      <text:p text:style-name="P102"><text:span text:style-name="T5">HIGROSKOPNOST:</text:span><text:span text:style-name="T1"> sposobnost kapilarno-poroznih materialov, da iz vlažnega zraka vpijajo vodno paro ( mavec – dobro uravnava mikroklimo )</text:span></text:p>
      <text:p text:style-name="P102"><text:span text:style-name="T5">KAPILARNO VPIJANJE:</text:span><text:span text:style-name="T1"> <text:s/>ko je del elementa v vodi, tanjše so kapilare, višji je kapilarni dvig vode</text:span></text:p>
      <text:p text:style-name="P102"><text:span text:style-name="T5">HIDROFILNOST:</text:span><text:span text:style-name="T1"> površinska napetost vode = kohezivna sila, ki drži kapljico vode na površini trdega telesa skupaj</text:span></text:p>
      <text:p text:style-name="P102"><text:span text:style-name="T5">HIDROFOBNOST:</text:span><text:span text:style-name="T1"> lastnost, zaradi katerega omogočeno gradivo ne vpija vode</text:span></text:p>
      <text:p text:style-name="P102"><text:span text:style-name="T5">VODOPREPUSTNOST:</text:span><text:span text:style-name="T1"> lastnost, da gradivo, na katere pritiska voda, to tudi prepušča. Odvisna je od poroznosti in njene vrste ( odprta, zaprta )</text:span></text:p>
      <text:p text:style-name="P102"><text:span text:style-name="T5">PROSTORNINSKE SPREMEMBE:</text:span><text:span text:style-name="T1"> pri sušenju pride do krčenja, pri vlaženju do raztezanja gradiv. Izmenično sušenje in vlaženje povzroča hitrejšo deformacijo gradiva. Krčenje in širjenje se pojavi pri gradivih, ki imajo kapilarne pore</text:span></text:p>
      <text:p text:style-name="P103"/>
      <text:p text:style-name="P102"><text:span text:style-name="T6">2. AKUSTIČNE LASTNOSTI:</text:span></text:p>
      <text:p text:style-name="P103"/>
      <text:p text:style-name="P102"><text:span text:style-name="T1">ZVOČNA IZOLATIVNOST = je sposobnost materiala, da preprečuje širjenje zvočne energije in zvoka. Za dobro zvočno izolativnost sta pomembna ZAPRTA POROZNOST in VISOKA MASA. </text:span></text:p>
      <text:list xml:id="list220203304" text:continue-list="list794490745" text:style-name="WWNum2">
        <text:list-item>
          <text:p text:style-name="P2"><text:span text:style-name="T1">težke stene bolj dušijo zvok od lažjih, toge pa slabše od elastičnih</text:span></text:p>
        </text:list-item>
        <text:list-item>
          <text:p text:style-name="P2"><text:span text:style-name="T1">zvočna izolativnost je premo sorazmerna z maso in obratno sorazmerna z togostjo pregrade</text:span></text:p>
        </text:list-item>
        <text:list-item>
          <text:p text:style-name="P2"><text:span text:style-name="T1">zvok se absorbira tudi zaradi oblike površine, na katero udari zvočni val</text:span></text:p>
        </text:list-item>
      </text:list>
      <text:p text:style-name="P3"/>
      <text:p text:style-name="P3"/>
      <text:p text:style-name="P3"/>
      <text:p text:style-name="P102"><text:span text:style-name="T6">3.TRAJNOSTNE LASTNOSTI:</text:span></text:p>
      <text:p text:style-name="P105"/>
      <text:p text:style-name="Standard"><text:span text:style-name="T1">a) ZMRZLINSKA ODPORNOST: sposobnost gradiva, zasičenega z vodo, da brez posledic zdrži določeno število ciklov zmrzovanja in odtaljevanja – vzrok za neobstojnost so pore – ko voda zmrzne in 9% večjo prostornino</text:span></text:p>
      <text:p text:style-name="P3"/>
      <text:list xml:id="list1765075698" text:continue-list="list576776836" text:style-name="WWNum7">
        <text:list-item>
          <text:p text:style-name="P12"><text:span text:style-name="T1">TEMPERATURNA OBSTOJNOST: povezana z homogenostjo materiala in koeficentom toplotne razteznosti – bolj je material homogen in čim manj se razteza, toliko bolj je temperaturno stabilen</text:span></text:p>
        </text:list-item>
      </text:list>
      <text:p text:style-name="P103"/>
      <text:list xml:id="list1623587351" text:continue-numbering="true" text:style-name="WWNum7">
        <text:list-item>
          <text:p text:style-name="P12"><text:span text:style-name="T1">KEMIČNA OBSTOJNOST: <text:s/>večino gradiv pridelamo termično in jih vstavimo v drugo okolje ( kovine, minerali…)</text:span></text:p>
        </text:list-item>
      </text:list>
      <text:p text:style-name="P3"/>
      <text:list xml:id="list2164485420" text:continue-numbering="true" text:style-name="WWNum7">
        <text:list-item>
          <text:p text:style-name="P12"><text:span text:style-name="T1">AKOMULATIVNOST TOPLOTE: vpijanje toplote in kasnejše oddajanje nazaj v prostor.</text:span></text:p>
        </text:list-item>
      </text:list>
      <text:p text:style-name="P3"/>
      <text:list xml:id="list334229854" text:continue-numbering="true" text:style-name="WWNum7">
        <text:list-item>
          <text:p text:style-name="P12"><text:span text:style-name="T1">PROSTORNINSKE SPREMEMBE: zaradi toplotnih razlik materiali delajo, pri segrevnaju se raztezajo in pri ohlajanju krčijo. Vsak material ima določen </text:span><text:span text:style-name="T3">koeficent toplotne razteznosti . </text:span></text:p>
        </text:list-item>
      </text:list>
      <text:p text:style-name="P4"/>
      <text:list xml:id="list1719358276" text:continue-numbering="true" text:style-name="WWNum7">
        <text:list-item>
          <text:p text:style-name="P12"><text:span text:style-name="T1">OBSTOJNOST V OGNJU: </text:span></text:p>
        </text:list-item>
      </text:list>
      <text:list xml:id="list2062396720" text:continue-list="list220203304" text:style-name="WWNum2">
        <text:list-item>
          <text:p text:style-name="P2"><text:span text:style-name="T3">negorljivi</text:span></text:p>
        </text:list-item>
        <text:list-item>
          <text:p text:style-name="P2"><text:span text:style-name="T3">gorljivi</text:span></text:p>
        </text:list-item>
        <text:list-item>
          <text:p text:style-name="P2"><text:span text:style-name="T3">v ognju obstojni materiali</text:span></text:p>
        </text:list-item>
      </text:list>
      <text:p text:style-name="P4"/>
      <text:list xml:id="list2111733816" text:style-name="WWNum9">
        <text:list-item>
          <text:p text:style-name="P14"><text:span text:style-name="T1">Negorljivi materiali: se ne vnamejo in ne gorijo ( kamen, beton, opeka, jeklo, mavec, keramika)</text:span></text:p>
        </text:list-item>
      </text:list>
      <text:list xml:id="list547444781" text:continue-list="list2062396720" text:style-name="WWNum2">
        <text:list-item>
          <text:p text:style-name="P2"><text:span text:style-name="T1">nekateri negorljivi materiali dobijo v požaru razpoke ( granit), se močno deformirajo ( kovine) in izgubijo svojo konstrukcijsko vrednost</text:span></text:p>
        </text:list-item>
      </text:list>
      <text:list xml:id="list1080642187" text:continue-list="list2111733816" text:style-name="WWNum9">
        <text:list-item>
          <text:p text:style-name="P14"><text:span text:style-name="T1">Gorljivi materiali: gorijo z odprtim plamenom ( npr. les zaščitimo s premazi, ki slabšajo gorljivost )</text:span></text:p>
        </text:list-item>
        <text:list-item>
          <text:p text:style-name="P14"><text:span text:style-name="T1">V ognju obstojni materiali: se ne topijo in ne razkrajajo, zdržijo do najmanj 1600°C – uporabljamo jih predvsem za oblogo peči in dimnikov ( šamotna opeka, azbest,…)</text:span></text:p>
        </text:list-item>
        <text:list-item>
          <text:p text:style-name="P14"><text:span text:style-name="T1">POŽARNA ODPORNOST = je termin, ki označuje odpornost gradbenega materiala v ognju ( v minutah ) in opravlja svojo fuinkcijo.</text:span></text:p>
        </text:list-item>
      </text:list>
      <text:p text:style-name="P3"/>
      <text:p text:style-name="Standard"><text:span text:style-name="T6">4. KONTAKTNE KLASTNOSTI:</text:span></text:p>
      <text:p text:style-name="P103"/>
      <text:list xml:id="list525606587" text:style-name="WWNum10">
        <text:list-item>
          <text:p text:style-name="P15"><text:soft-page-break/><text:span text:style-name="T1">TAKTILNOST = občutek, ki ga dobimo ob dotiku z gradivom ( interier ). Odvisen je od toplotne prevodnosti, strukture in teksture materiala – les, usnjeni izdelki</text:span></text:p>
        </text:list-item>
        <text:list-item>
          <text:p text:style-name="P15"><text:span text:style-name="T1">ELEKTROSTATIČNOST = površina se naelektri s statično elektriko – veže prah – ta lastnost je velika pomanjkljivost <text:s/>plastičnih mas.</text:span></text:p>
        </text:list-item>
        <text:list-item>
          <text:p text:style-name="P15"><text:span text:style-name="T1">TRDOTA: odpornost materiala proti prodiranju drugega telesa vanj MOHSOVA LESTVICA trdote materialov – razvršča lesa in kamnin na trde in mehke</text:span></text:p>
        </text:list-item>
        <text:list-item>
          <text:p text:style-name="P15"><text:span text:style-name="T1">OBRUS = obrusova trdnost je pomembna pri gradivih uporabljenih za tla ( kamen, keramika, beton,…)Določa trajnost gradiva in vpliva na debelino sloja.</text:span></text:p>
        </text:list-item>
        <text:list-item>
          <text:p text:style-name="P15"><text:span text:style-name="T1">NEDRSNOST = pri tlakih ( nedrsnost mokrih površin – bazeni, kuhinje ). Povezujemo dve izključujoči se zadevi GLADKOST in NEDRSNOST/HRAPAVOST ( posebne keramike, guma, plastične mase)</text:span></text:p>
        </text:list-item>
      </text:list>
      <text:p text:style-name="P3"/>
      <text:p text:style-name="Standard"><text:span text:style-name="T2">4. TEORIJA GRADIV:</text:span></text:p>
      <text:p text:style-name="Standard"><text:span text:style-name="T1">- Lastnosti gradiv: </text:span></text:p>
      <text:p text:style-name="Standard"><text:span text:style-name="T1">- Ekološke lastnosti</text:span></text:p>
      <text:p text:style-name="Standard"><text:span text:style-name="T1">- Nezdrave lastnosti, sevanja</text:span></text:p>
      <text:p text:style-name="P3"/>
      <text:list xml:id="list307426493" text:style-name="WWNum11">
        <text:list-item>
          <text:p text:style-name="P16"><text:span text:style-name="T6">Ekološke lastnosti:</text:span></text:p>
        </text:list-item>
      </text:list>
      <text:list xml:id="list2006103752" text:continue-list="list547444781" text:style-name="WWNum2">
        <text:list-item>
          <text:p text:style-name="P2"><text:span text:style-name="T1">gradiva imajo življenjski krogotok: PRIDOBIVANJE SUROVIN – PROIZVODNJA POLIZDELKOV – PRODAJA – VGRADNJA – UPORABA – ODSTRANITEV</text:span></text:p>
        </text:list-item>
        <text:list-item>
          <text:p text:style-name="P2"><text:span text:style-name="T1">pri vsakem procesu rabimo energijo in rabimo transport = POLUCIJA</text:span></text:p>
        </text:list-item>
        <text:list-item>
          <text:p text:style-name="P2"><text:span text:style-name="T3">a. Posegi v okolje</text:span><text:span text:style-name="T1">: površinski kopi ( erozije ) in krčenje gozdov ( uničevanje bio sistemov )</text:span></text:p>
        </text:list-item>
        <text:list-item>
          <text:p text:style-name="P2"><text:span text:style-name="T3">b. Poraba energije</text:span><text:span text:style-name="T1">: </text:span></text:p>
        </text:list-item>
        <text:list-item>
          <text:p text:style-name="P2"><text:span text:style-name="T1">PRIMARNA ENERGIJA: pridobivanje surovin in pol produktov</text:span></text:p>
        </text:list-item>
        <text:list-item>
          <text:p text:style-name="P2"><text:span text:style-name="T1">SEKUNDARNA ENERGIJA: transport, vgradnja, vzdrževanje</text:span></text:p>
        </text:list-item>
        <text:list-item>
          <text:p text:style-name="P2"><text:span text:style-name="T1">TERCIARNA ENERGIJA: odstranitev</text:span></text:p>
        </text:list-item>
        <text:list-item>
          <text:p text:style-name="P2"><text:span text:style-name="T1">Energetsko najbolj potratna je metalurgija ( kovine, steklo ), največji porabnik energije med kovinami je aluminij</text:span></text:p>
        </text:list-item>
        <text:list-item>
          <text:p text:style-name="P2"><text:span text:style-name="T3">c. ŠKODLJIVE EMISIJE: </text:span></text:p>
        </text:list-item>
        <text:list-item>
          <text:p text:style-name="P2"><text:span text:style-name="T1">onesnažujejo zrak, vodo, podtalnico – zrak je onesnažen s škodljivimi plini ( ogljikov dioksid in žveplovi oksidi ), strupenimi plini ( dušikov oksid amoniak, klorove in fluorove spojine ), prahom, dimom, aerosoli….</text:span></text:p>
        </text:list-item>
      </text:list>
      <text:p text:style-name="P103"/>
      <text:list xml:id="list420571351" text:continue-numbering="true" text:style-name="WWNum2">
        <text:list-item>
          <text:p text:style-name="P2"><text:span text:style-name="T1">d. ODPAD ODSLUŽENIH GRADIV: </text:span></text:p>
        </text:list-item>
        <text:list-item>
          <text:p text:style-name="P2"><text:span text:style-name="T5">trajnostni razvoj</text:span><text:span text:style-name="T1">: temelji na omejitvi izrabljanja naravnih virov na tako mero, da bo zagotovljen trajen dostop za vse</text:span></text:p>
        </text:list-item>
        <text:list-item>
          <text:p text:style-name="P2"><text:span text:style-name="T5">ekološko koncipiranje</text:span><text:span text:style-name="T1">: izraba vseh naravnih danosti, ki jih nudi okolje – pasivna izraba sonca, aktivna izraba sonca, principi bioklimatske arhitekture, radiestezijske preiskave</text:span></text:p>
        </text:list-item>
        <text:list-item>
          <text:p text:style-name="P2"><text:span text:style-name="T5">ekološko koncipiranje</text:span><text:span text:style-name="T1">: </text:span></text:p>
        </text:list-item>
        <text:list-item>
          <text:p text:style-name="P2"><text:span text:style-name="T5">a</text:span><text:span text:style-name="T1">. EKOMATERIALI: manj negativnih vplivov na človeka in okolje</text:span></text:p>
        </text:list-item>
        <text:list-item>
          <text:p text:style-name="P2"><text:span text:style-name="T5">b</text:span><text:span text:style-name="T1">. EKO TEHNOLOGIJE: tradicionalne tehnologije, razstavljene konstrukcije,…</text:span></text:p>
        </text:list-item>
      </text:list>
      <text:p text:style-name="P6"/>
      <text:list xml:id="list59837826" text:continue-list="list307426493" text:style-name="WWNum11">
        <text:list-item>
          <text:p text:style-name="P16"><text:span text:style-name="T6">Nezdrave lastnosti:</text:span></text:p>
        </text:list-item>
      </text:list>
      <text:list xml:id="list513167104" text:style-name="WWNum12">
        <text:list-item>
          <text:p text:style-name="P17"><text:span text:style-name="T2">Strupene snovi</text:span><text:span text:style-name="T1">: hlapljivost, drobljivost, uprašljivost – posledice na dihalnih poteh = redno zračenje</text:span></text:p>
        </text:list-item>
      </text:list>
      <text:list xml:id="list182350976" text:continue-list="list420571351" text:style-name="WWNum2">
        <text:list-item>
          <text:p text:style-name="P2"><text:span text:style-name="T1">najnevarnejši so tisti strupi, ki pridejo v kri skozi membrane</text:span></text:p>
        </text:list-item>
        <text:list-item>
          <text:p text:style-name="P2"><text:span text:style-name="T5">OGLJIKOVODIKOVE SPOJINE: </text:span></text:p>
        </text:list-item>
        <text:list-item>
          <text:p text:style-name="P2"><text:span text:style-name="T1">• FLUOR-KLOR ogljikovodik : uničuje ozon, uporablja se za pripravo penastih umetnih snovi in razpršil</text:span></text:p>
        </text:list-item>
        <text:list-item>
          <text:p text:style-name="P2"><text:span text:style-name="T1">• PENTAKLOR- Fenol = je strupen za žive organizme, nahaja se v sredstvih za zaščito lesa, aktiven je od 10 – 20 let – nalaga se v telo, napada pljuča, prebavni trakt</text:span></text:p>
        </text:list-item>
        <text:list-item>
          <text:p text:style-name="P2"><text:span text:style-name="T1">• FORMALDEHIDI iritirajo kožo, oči, dihalni trakt, sluznice, povzroča alergije, glavobole, kašelj in je kancerogen</text:span></text:p>
        </text:list-item>
        <text:list-item>
          <text:p text:style-name="P2"><text:span text:style-name="T1">• POLIKLORIRANI BIFENILI se nalagajo v maščobnih tkivih, v telo pridejo skozi kožo, v hrani</text:span></text:p>
        </text:list-item>
        <text:list-item>
          <text:p text:style-name="P2"><text:span text:style-name="T5">TEŽKE KOVINE:</text:span><text:span text:style-name="T1"> svinec, kadmij, krom povzročajo slabosti, motnje prebavnega trakta, živčnega sistema</text:span></text:p>
        </text:list-item>
        <text:list-item>
          <text:p text:style-name="P2"><text:span text:style-name="T5">MIKROVLAKNA: </text:span><text:span text:style-name="T1">so mali vlaknasti delci, ki iritirajo oči, kožo, sluznico, pljuča ( premazi, zaščitna sredstva za les, lepila, umetne smole, PVC produkti, termo izolacijska gradiva, iverne plošče, azbestni produkti </text:span></text:p>
        </text:list-item>
      </text:list>
      <text:list xml:id="list267138189" text:continue-list="list513167104" text:style-name="WWNum12">
        <text:list-item>
          <text:p text:style-name="P17"><text:span text:style-name="T2">SEVANJA: elektromagnetna valovanja, radioaktivna sevanja </text:span></text:p>
        </text:list-item>
      </text:list>
      <text:p text:style-name="P7"><text:soft-page-break/></text:p>
      <text:list xml:id="list1868096715" text:continue-list="list1080642187" text:style-name="WWNum9">
        <text:list-item>
          <text:p text:style-name="P14"><text:span text:style-name="T2">TEORIJA GRADIV:</text:span></text:p>
        </text:list-item>
      </text:list>
      <text:list xml:id="list832235517" text:continue-list="list182350976" text:style-name="WWNum2">
        <text:list-item>
          <text:p text:style-name="P2"><text:span text:style-name="T2">lastnosti gradiv:</text:span></text:p>
        </text:list-item>
        <text:list-item>
          <text:p text:style-name="P2"><text:span text:style-name="T2">Vizualne lastnosti</text:span></text:p>
        </text:list-item>
        <text:list-item>
          <text:p text:style-name="P2"><text:span text:style-name="T2">Material in oblika</text:span></text:p>
        </text:list-item>
      </text:list>
      <text:p text:style-name="P7"/>
      <text:list xml:id="list1506368825" text:style-name="WWNum13">
        <text:list-item>
          <text:p text:style-name="P18"><text:span text:style-name="T1">BARVA: vizualna lastnost; je enotna ali mozaično sestavljena ( granit = barva, sumarni efekt vseh barvnih sestavin)</text:span></text:p>
        </text:list-item>
        <text:list-item>
          <text:p text:style-name="P18"><text:span text:style-name="T1">TEKSTURA: značilnost površine, je relativna, s spremembo teksture se spremeni tudi barva in vizualni vtis = oblika površine gradiva</text:span></text:p>
        </text:list-item>
        <text:list-item>
          <text:p text:style-name="P18"><text:span text:style-name="T1">PROSOJNOST: lastnost, ki označuje intenzivnost prehoda svetlobe skozi snov – PROZORNOT; DELNA PROZORNOST; PROSOJNOST</text:span></text:p>
        </text:list-item>
      </text:list>
      <text:p text:style-name="P3"/>
      <text:list xml:id="list828859146" text:continue-list="list301300793" text:style-name="WWNum8">
        <text:list-item>
          <text:p text:style-name="P13"><text:span text:style-name="T1">Gradivo in oblika: </text:span></text:p>
        </text:list-item>
      </text:list>
      <text:list xml:id="list1776884417" text:style-name="WWNum14">
        <text:list-item>
          <text:p text:style-name="P19"><text:span text:style-name="T3">OBLIKA= </text:span><text:span text:style-name="T1">abstrakten pojem = vidni plašč telesa= površina, ki jo vidimo</text:span></text:p>
        </text:list-item>
        <text:list-item>
          <text:p text:style-name="P19"><text:span text:style-name="T3">SOVISNOST GRADNJE IN OBLIKE: </text:span><text:span text:style-name="T1">sta neločjiva</text:span></text:p>
        </text:list-item>
      </text:list>
      <text:p text:style-name="P102"><text:span text:style-name="T1">IMHOTEP: v egipčansko arhitekturo vpelje kamen kot osnovno gradivo. V obliki blokov pravilne oblike</text:span></text:p>
      <text:p text:style-name="P102"><text:span text:style-name="T1">RIMSKI BETON: zgradbe vlite v enem kosu, kontra Imhotepovem načinu gradnje</text:span></text:p>
      <text:p text:style-name="P102"><text:span text:style-name="T1">IZUM SKELETNE GRADNJE V KAMNU: rebro + podpornik = gotika</text:span></text:p>
      <text:p text:style-name="P102"><text:span text:style-name="T1">JEKLO IN STEKLO: mostovi, pokrite tržnice, železniške postaje, stekleniki</text:span></text:p>
      <text:p text:style-name="P102"><text:span text:style-name="T1">IZUM AB: lupine, spirale, gobe, lebdeči prvisi,…</text:span></text:p>
      <text:p text:style-name="P103"/>
      <text:list xml:id="list1372819547" text:continue-list="list828859146" text:style-name="WWNum8">
        <text:list-item>
          <text:p text:style-name="P13"><text:span text:style-name="T1">ZANIKANJE SOVISNOSTI GRADNJE IN OBLIKE:</text:span></text:p>
        </text:list-item>
      </text:list>
      <text:list xml:id="list454007152" text:continue-list="list832235517" text:style-name="WWNum2">
        <text:list-item>
          <text:p text:style-name="P2"><text:span text:style-name="T1">zamenjava gradiva: oblika ostaja nespremenjena, material se menja ( Imhotep: v kamnu je uporabil tramovni strop, okrogli leseni stebri…)</text:span></text:p>
        </text:list-item>
        <text:list-item>
          <text:p text:style-name="P2"><text:span text:style-name="T1">maskiranje in oblačenje: grše nasilne oblike preoblečeno z lepšimi, bolj obstojnešimi, dražjimi,… ( granitne plošče, keramika, ometi, poslikave,…)</text:span></text:p>
        </text:list-item>
        <text:list-item>
          <text:p text:style-name="P2"><text:span text:style-name="T1">imitacija gradiva = oblikovalski princip, ko namesto dragega in lepega gradiva uporabimo cenejše, oz takšne, ki je površinsko tako obdelan, da imitira prvotno gradivo</text:span></text:p>
        </text:list-item>
      </text:list>
      <text:p text:style-name="P106"/>
      <text:p text:style-name="Standard"><text:span text:style-name="T2">6: KAMEN:</text:span></text:p>
      <text:p text:style-name="Standard"><text:span text:style-name="T2">GLAVNE ZNAČILNOSTI TEHNOLOGIJE IN UPORABE V POSAMEZNIH ZGODOVINSKIH OBDOBJIH</text:span></text:p>
      <text:p text:style-name="P7"/>
      <text:p text:style-name="Standard"><text:span text:style-name="T1">Najdbe najstarejšega kamnitega orodja so stare 2 mil let.</text:span></text:p>
      <text:list xml:id="list584987252" text:continue-numbering="true" text:style-name="WWNum2">
        <text:list-item>
          <text:p text:style-name="P2"><text:span text:style-name="T3">PALEOLITIK</text:span><text:span text:style-name="T1">: peščenjaki, noži, strgala,… - bilo je organizirano lomljenje kamna na rudarski način ( kremen )</text:span></text:p>
        </text:list-item>
        <text:list-item>
          <text:p text:style-name="P2"><text:span text:style-name="T1">Kamen je bil pred 15000 let najdragocenejša surovina – kasneje PORFIR</text:span></text:p>
        </text:list-item>
        <text:list-item>
          <text:p text:style-name="P2"><text:span text:style-name="T3">EGIPT = NEOLITIK</text:span><text:span text:style-name="T1"> : Egipt, uvede se pravilnost in red ( ravne ceste, omejene njive, piramide,…)</text:span></text:p>
        </text:list-item>
        <text:list-item>
          <text:p text:style-name="P2"><text:span text:style-name="T1">Vse je strogo ortagonalno – te inovacije je vodil Imhotep – kamen so pridobivalni iz kamnolomov s pomočjo lesenih klinov, ki so jih zabijali v luknje, da so razdvojili večji del surovine. Kline so močili z vodo, da so se raztezali in s tem omogočili razdvojitev – tak način pridobivanja kamna je ostal do razvoja strojev</text:span></text:p>
        </text:list-item>
        <text:list-item>
          <text:p text:style-name="P2"><text:span text:style-name="T3">BRONASTA DOBA</text:span><text:span text:style-name="T1"> ( 2000 pr. N. št. ) utrdbeni zidovi iz velikih iregularnih kamnov Mikensko obzidje: ogromni bloki, zatesnjeni z malimi kamni in glino – CIKLOPSKI ZID</text:span></text:p>
        </text:list-item>
        <text:list-item>
          <text:p text:style-name="P2"><text:span text:style-name="T3">ŽELEZNA DOBA: </text:span><text:span text:style-name="T1">Dorci, ogrodje in orodje iz železa, najprej so gradili templje z lesenimi stebri in zidove iz posušene gline, kasneje so bili kamniti stebri, strešniki iz žgane gline – tehnologija gradnje kamnitih stebrov je bila podobna Imhotepovi</text:span></text:p>
        </text:list-item>
        <text:list-item>
          <text:p text:style-name="P2"><text:span text:style-name="T3">GRKI:</text:span><text:span text:style-name="T1"> marmor, Akropola je bila zgrajena v 50ih letih, transportirali so marmor iz oddaljenih krajev, z lesenimi vozovi na lesenih tračnicah.</text:span></text:p>
        </text:list-item>
        <text:list-item>
          <text:p text:style-name="P2"><text:span text:style-name="T3">ETRUŠČANI:</text:span><text:span text:style-name="T1"> inženirske konstrukcije: mostovi, utrdbe, mesta z vodovodi in kanalizacijo. Uveljavljata se lok in obok – italska monumenta….</text:span></text:p>
        </text:list-item>
        <text:list-item>
          <text:p text:style-name="P2"><text:span text:style-name="T3">RIM:</text:span><text:span text:style-name="T1"> imeli so monopol nad nahajališči kamna in proizvodnji prefabrikantov ( delali so jih na zalogo). Uporabljali so tuf, travertin in uvažali so marmor iz Grčije. Izumili so žago za rezanje kamna na vodni pogon. Iznašli so tehniko VOTLEGA ZIDU = kamnit oz. opečnat zid so napolnili z rimskim betonom. </text:span></text:p>
        </text:list-item>
        <text:list-item>
          <text:p text:style-name="P2"><text:span text:style-name="T3">ROMANTIKA:</text:span><text:span text:style-name="T1"> kamniti bloki povezani z malto, fasade iz klesanih blokov, masa zidu iz lomljenega kamna, povezanega z malto. Pri gradnji so uporabljali Žerjav ( lahko dvignil 450 kg).</text:span></text:p>
        </text:list-item>
        <text:list-item>
          <text:p text:style-name="P2"><text:span text:style-name="T3">GOTIKA:</text:span><text:span text:style-name="T1"> podporni loki ( kontrafor) obvladali so gradnjo po sistemu skeleta. REBRASTI ZVOD. Ta skelet – rebro v svodu – je iz malih, natančno obdelanih kosov, vmesna pa iz robato obdelanega </text:span><text:soft-page-break/><text:span text:style-name="T1">kamna…. Fasade so bogato členjene – kamnite čipke, iz peščenjaka in marmorja. Imeli so odlično geometrijsko in obrtno znanje. </text:span></text:p>
        </text:list-item>
        <text:list-item>
          <text:p text:style-name="P2"><text:span text:style-name="T3">RENESANSA:</text:span><text:span text:style-name="T1"> uporabljali so smodnik v kamnolomih, mehanično rezanje kamnin s pomočjo vode, pare in kasneje elektrike.</text:span></text:p>
        </text:list-item>
        <text:list-item>
          <text:p text:style-name="P2"><text:span text:style-name="T3">KONEC 19, STOL:</text:span><text:span text:style-name="T1"> jekleni listi za krožne in tračne žage</text:span></text:p>
        </text:list-item>
        <text:list-item>
          <text:p text:style-name="P2"><text:span text:style-name="T3">Pnevmatsko vrtalno kladivo.</text:span><text:span text:style-name="T1"> </text:span></text:p>
        </text:list-item>
        <text:list-item>
          <text:p text:style-name="P2"><text:span text:style-name="T1">V zadnjem stoletju: kamen ima dekorativno in funkcionalno vlogo ( trdost, gladkost, obstojnost,…) </text:span></text:p>
        </text:list-item>
      </text:list>
      <text:p text:style-name="P3"/>
      <text:p text:style-name="P102"><text:span text:style-name="T2">7.KAMEN: </text:span></text:p>
      <text:p text:style-name="P102"><text:span text:style-name="T2">KEMIČNA SESTAVA MINERALOV</text:span></text:p>
      <text:p text:style-name="P102"><text:span text:style-name="T2">SISTEMATIKA KAMNIN GLEDE NA NASTANEK</text:span></text:p>
      <text:p text:style-name="P102"><text:span text:style-name="T2">LASTNOSTI</text:span></text:p>
      <text:p text:style-name="P7"/>
      <text:list xml:id="list1814445363" text:style-name="WWNum15">
        <text:list-item>
          <text:p text:style-name="P20"><text:span text:style-name="T2">Kemična sestava mineralov:</text:span></text:p>
        </text:list-item>
      </text:list>
      <text:list xml:id="list615344297" text:style-name="WWNum16">
        <text:list-item>
          <text:p text:style-name="P21"><text:span text:style-name="T3">SILIKATI: </text:span><text:span text:style-name="T1">so najpomembnejši petrogeni minerali, so trdi, težko topljivi in taljivi, imajo zapleteno kemijsko zgradbo. Večina jih je nastala s kristalizacijo magme ( pri visoki temperaturi in pritiskih ). Najpomembnejši mineral te skupine je KREMEN. </text:span></text:p>
        </text:list-item>
        <text:list-item>
          <text:p text:style-name="P21"><text:span text:style-name="T3">KARBONATI:</text:span><text:span text:style-name="T1"> so soli ogljikove kisline, nastajajo z izločanjem iz toplih in hladnih voda – sestavljajo največji del sedimentnih kamnin. Najpomembnejša karbonata sta KALCIT in DOLOMIT. Karbonati so bazična sestava za pridelavo apna in pomemben dodatek za izdelavo cementa, stekla in opečnih izdelkov. </text:span></text:p>
        </text:list-item>
        <text:list-item>
          <text:p text:style-name="P21"><text:span text:style-name="T3">OKSIDI IN HIDROKSIDI:</text:span><text:span text:style-name="T1"> voda, železovi oksidi in boksit</text:span></text:p>
        </text:list-item>
        <text:list-item>
          <text:p text:style-name="P21"><text:span text:style-name="T3">SULFATI:</text:span><text:span text:style-name="T1"> sadra za proizvodnjo mavca….</text:span></text:p>
        </text:list-item>
      </text:list>
      <text:p text:style-name="P3"/>
      <text:list xml:id="list1954997523" text:continue-list="list1814445363" text:style-name="WWNum15">
        <text:list-item>
          <text:p text:style-name="P20"><text:span text:style-name="T2">Sistematika kamnin glede na nastanek:</text:span></text:p>
        </text:list-item>
      </text:list>
      <text:list xml:id="list2054773150" text:style-name="WWNum17">
        <text:list-item>
          <text:p text:style-name="P22"><text:span text:style-name="T3">MAGMATSKE:</text:span><text:span text:style-name="T1"> nastale so iz magme, ki se je strdila oz. kristalizirala</text:span></text:p>
        </text:list-item>
      </text:list>
      <text:list xml:id="list801955349" text:continue-list="list584987252" text:style-name="WWNum2">
        <text:list-item>
          <text:p text:style-name="P2"><text:span text:style-name="T1">GLOBOČNINE: velike globine in pritiski, zrnasta struktura ( granitna) – granit, sienit, gabro, diorit,…</text:span></text:p>
        </text:list-item>
        <text:list-item>
          <text:p text:style-name="P2"><text:span text:style-name="T1">PREDORNINE: na površini zemeljske skorje kristalizirajo, na poti na površje se kristalizirajo. – porfiskna struktura, hitro razlitje lave na površje – steklasta struktura, </text:span></text:p>
        </text:list-item>
        <text:list-item>
          <text:p text:style-name="P2"><text:span text:style-name="T1">ŽILNINE: kristalizirajo v razpokah in posebnih pogojih</text:span></text:p>
        </text:list-item>
      </text:list>
      <text:p text:style-name="P103"/>
      <text:list xml:id="list1636496564" text:continue-list="list2054773150" text:style-name="WWNum17">
        <text:list-item>
          <text:p text:style-name="P22"><text:span text:style-name="T3">SEDIMENTNE: </text:span><text:span text:style-name="T1">nastajajo s posredovanjem vode, vetra, toplote in organizmov.</text:span></text:p>
        </text:list-item>
      </text:list>
      <text:list xml:id="list858725512" text:continue-list="list801955349" text:style-name="WWNum2">
        <text:list-item>
          <text:p text:style-name="P2"><text:span text:style-name="T5">KLASTIČNI SEDIMENTI</text:span><text:span text:style-name="T1">: nastajao z razpadanjem drugih kamenin v manjše enote</text:span></text:p>
        </text:list-item>
      </text:list>
      <text:p text:style-name="P102"><text:span text:style-name="T1">NEVEZNI KLASIČNI SEDIMENTI: </text:span></text:p>
      <text:list xml:id="list248099258" text:continue-numbering="true" text:style-name="WWNum2">
        <text:list-item>
          <text:p text:style-name="P2"><text:span text:style-name="T1">prod = veliki zaobljeni kosi</text:span></text:p>
        </text:list-item>
        <text:list-item>
          <text:p text:style-name="P2"><text:span text:style-name="T1">pesek = drobna zrna različne zaoblenosti</text:span></text:p>
        </text:list-item>
        <text:list-item>
          <text:p text:style-name="P2"><text:span text:style-name="T1">mivka = majhna zrnca</text:span></text:p>
        </text:list-item>
      </text:list>
      <text:p text:style-name="P102"><text:span text:style-name="T1">POLVEZNI KLASIČNI SEDIMENTI:</text:span></text:p>
      <text:list xml:id="list300998006" text:continue-numbering="true" text:style-name="WWNum2">
        <text:list-item>
          <text:p text:style-name="P2"><text:span text:style-name="T1">glina = delici iz mineralov gline in primesi</text:span></text:p>
        </text:list-item>
      </text:list>
      <text:p text:style-name="P102"><text:span text:style-name="T1">VEZANI KLASIČNI SEDIMENTI:</text:span></text:p>
      <text:list xml:id="list64671264" text:continue-numbering="true" text:style-name="WWNum2">
        <text:list-item>
          <text:p text:style-name="P2"><text:span text:style-name="T1">konglomerat = zaobljena zrnca večja od 2 mm</text:span></text:p>
        </text:list-item>
        <text:list-item>
          <text:p text:style-name="P2"><text:span text:style-name="T1">breča = oglata zrnca večja od 2 mm</text:span></text:p>
        </text:list-item>
        <text:list-item>
          <text:p text:style-name="P2"><text:span text:style-name="T1">peščenjak</text:span></text:p>
        </text:list-item>
        <text:list-item>
          <text:p text:style-name="P2"><text:span text:style-name="T1">lapor = zelo majhna zrnca, delno glina, delno apnenec</text:span></text:p>
        </text:list-item>
      </text:list>
      <text:p text:style-name="P102"><text:span text:style-name="T5">NEKLASTIČNI SEDIMENTI:</text:span><text:span text:style-name="T1">delno nastajajo tudi mehanično, nato pa s kemičnimi procesi organalno v velikih sedimentacijskih bazenih</text:span></text:p>
      <text:list xml:id="list1582806597" text:continue-numbering="true" text:style-name="WWNum2">
        <text:list-item>
          <text:p text:style-name="P2"><text:span text:style-name="T1">APNENEC: odlaganje v morjih, rekah, jezerih = glavni mineral je KALCIT</text:span></text:p>
        </text:list-item>
        <text:list-item>
          <text:p text:style-name="P2"><text:span text:style-name="T1">DOLOMIT: nastajajo podobno kot apnenec, najpogosteje z dolomitizacijo, podoben apnencu, le da razpada v drobna zrna z ostrimi robovi</text:span></text:p>
        </text:list-item>
        <text:list-item>
          <text:p text:style-name="P2"><text:span text:style-name="T1">LEHNJAK: kemični sediment, ki nastaja z izločanjem CaCO3 iz hladne vode</text:span></text:p>
        </text:list-item>
        <text:list-item>
          <text:p text:style-name="P2"><text:span text:style-name="T1">TRAVERTIN: je podoben lehnjaku, le da nastaja iz tople vode, bolj kompakten s trakasto strukturo</text:span></text:p>
        </text:list-item>
        <text:list-item>
          <text:p text:style-name="P2"><text:span text:style-name="T1">ONIKS; KAMENA SOL; SADRA; TUF </text:span></text:p>
        </text:list-item>
      </text:list>
      <text:p text:style-name="P102"><text:span text:style-name="T5">METAMORFNE KAMENINE:</text:span><text:span text:style-name="T1"> nastajajo s preobrazbo magmatskih in metamorfnih kamenin globje v litosferi pri velikih pritiskih in visoki temperaturi</text:span></text:p>
      <text:p text:style-name="P102"><text:span text:style-name="T1">MARMOR: iz apnenca in dolomita</text:span></text:p>
      <text:p text:style-name="P102"><text:span text:style-name="T1">KVARCIT: iz kremena</text:span></text:p>
      <text:p text:style-name="P102"><text:span text:style-name="T1">ŠKRILAVCI: iz magmatskih ali glinastih kamenin</text:span></text:p>
      <text:p text:style-name="P102"><text:span text:style-name="T1">SERPENTIN: iz magmatskih kamnin</text:span></text:p>
      <text:p text:style-name="P102"><text:soft-page-break/><text:span text:style-name="T1">GNAJS: iz magmatskih kamenin.</text:span></text:p>
      <text:p text:style-name="P103"/>
      <text:list xml:id="list1098758069" text:continue-list="list1954997523" text:style-name="WWNum15">
        <text:list-item>
          <text:p text:style-name="P20"><text:span text:style-name="T2">LASTNOSTI NARAVNEGA KAMNA:</text:span></text:p>
        </text:list-item>
      </text:list>
      <text:list xml:id="list346130276" text:continue-list="list1582806597" text:style-name="WWNum2">
        <text:list-item>
          <text:p text:style-name="P2"><text:span text:style-name="T1">količinsko največja substanca, ki jo človek trga iz zemeljske skorje, uporabljamo ga v gradbeništvu, metalurgiji, kemični industriji, proizvodnji nekovin, stekla,…</text:span></text:p>
        </text:list-item>
        <text:list-item>
          <text:p text:style-name="P2"><text:span text:style-name="T1">največja poraba je v gradbeništvu ( gradnja, ali surovina za beton ) = TEHNIČNI KAMEN ( za ceste, železnice, hidroobjekte ) in NARAVNI KAMEN ( dekorativna, likovna vloga )</text:span></text:p>
        </text:list-item>
      </text:list>
      <text:p text:style-name="P3"/>
      <text:list xml:id="list2129962944" text:style-name="WWNum18">
        <text:list-item>
          <text:p text:style-name="P23"><text:span text:style-name="T3">STRUKTURA: </text:span></text:p>
        </text:list-item>
      </text:list>
      <text:list xml:id="list198201589" text:continue-list="list346130276" text:style-name="WWNum2">
        <text:list-item>
          <text:p text:style-name="P2"><text:span text:style-name="T1">značilna zrnasta sestava = ZLOG ( ima dve komponenti = STRUKTURO in TEKSTURO)</text:span></text:p>
        </text:list-item>
        <text:list-item>
          <text:p text:style-name="P2"><text:span text:style-name="T1">struktura je posledica oblike, velikosti in medsebojnega količinskega razmerja sestavin mineralnih delcev kamenine = zveza, ki spaja te mineralne delce se imenuje MINERALIZACIJA ( prenaša se prek kontaktnih površin ) ali s pomočjo CEMENTNE SUBSTANCE ( zapolnjuje prostor med mineralnimi zrnji )</text:span></text:p>
        </text:list-item>
        <text:list-item>
          <text:p text:style-name="P2"><text:span text:style-name="T1">ZNAČILNE STRUKTURE:</text:span></text:p>
        </text:list-item>
      </text:list>
      <text:list xml:id="list1622331905" text:style-name="WWNum19">
        <text:list-item>
          <text:p text:style-name="P24"><text:span text:style-name="T1">MAGMATSKE KAMNINE: zrnasta, porfirska, hijalitska</text:span></text:p>
        </text:list-item>
        <text:list-item>
          <text:p text:style-name="P24"><text:span text:style-name="T1">SEDIMENTI: klastična, kristalasta, amorfna, organogena</text:span></text:p>
        </text:list-item>
        <text:list-item>
          <text:p text:style-name="P24"><text:span text:style-name="T1">METAMORFNE KAMNINE: blatična, klastična</text:span></text:p>
        </text:list-item>
      </text:list>
      <text:p text:style-name="P3"/>
      <text:list xml:id="list1287349268" text:continue-list="list2129962944" text:style-name="WWNum18">
        <text:list-item>
          <text:p text:style-name="P23"><text:span text:style-name="T3">TEKSTURA: </text:span></text:p>
        </text:list-item>
      </text:list>
      <text:list xml:id="list2079593869" text:continue-list="list198201589" text:style-name="WWNum2">
        <text:list-item>
          <text:p text:style-name="P2"><text:span text:style-name="T1">odraža prostorski razpored mineralnih delcev v kamninski masi in zapolnitev te mase</text:span></text:p>
        </text:list-item>
        <text:list-item>
          <text:p text:style-name="P2"><text:span text:style-name="T1">osnovne teksture: HOMOGENA; USMERJENA; KOMPAKTNA; POROZNA; LUKNJIČAVA</text:span></text:p>
        </text:list-item>
      </text:list>
      <text:p text:style-name="P3"/>
      <text:list xml:id="list1790176835" text:continue-list="list1287349268" text:style-name="WWNum18">
        <text:list-item>
          <text:p text:style-name="P23"><text:span text:style-name="T3">RAZPOKANOST:</text:span></text:p>
        </text:list-item>
      </text:list>
      <text:list xml:id="list1272738936" text:continue-list="list2079593869" text:style-name="WWNum2">
        <text:list-item>
          <text:p text:style-name="P2"><text:span text:style-name="T1">nastane zaradi pritiskov ( tektonski premiki ) razmiki, prelomi, razlomi, diskontinuitete</text:span></text:p>
        </text:list-item>
        <text:list-item>
          <text:p text:style-name="P2"><text:span text:style-name="T1">je ena od osnovnih značilnosti vsake kamenine, razpoke so pogosto zapolnjene z cementno maso</text:span></text:p>
        </text:list-item>
        <text:list-item>
          <text:p text:style-name="P2"><text:span text:style-name="T1">razpokanost zelo vpliva na mehanske lastnosti kamna in ekonomiko kamnolomov</text:span></text:p>
        </text:list-item>
      </text:list>
      <text:p text:style-name="P3"/>
      <text:list xml:id="list234727971" text:continue-list="list1790176835" text:style-name="WWNum18">
        <text:list-item>
          <text:p text:style-name="P23"><text:span text:style-name="T3">BARVA:</text:span></text:p>
        </text:list-item>
      </text:list>
      <text:p text:style-name="P102"><text:span text:style-name="T1">Je posledica barve prevladujočega minerala ali sumarni efekt mešanja barv različnih mineralov.</text:span></text:p>
      <text:list xml:id="list1330439358" text:continue-list="list1272738936" text:style-name="WWNum2">
        <text:list-item>
          <text:p text:style-name="P2"><text:span text:style-name="T1">MONOHROME kamenine: prevladuje ena barva, običajno karbonatne ( bele, sive, črne, rdeče)</text:span></text:p>
        </text:list-item>
        <text:list-item>
          <text:p text:style-name="P2"><text:span text:style-name="T1">POLIHROME kamenine: če tudi na razdalji opazimo več barv </text:span></text:p>
        </text:list-item>
      </text:list>
      <text:p text:style-name="P103"/>
      <text:list xml:id="list1156039903" text:continue-list="list234727971" text:style-name="WWNum18">
        <text:list-item>
          <text:p text:style-name="P23"><text:span text:style-name="T1">PROSTORNINSKA masa = je masa volumenske enote ( skupaj s porami, luknjami ) = je odvisna od mineralne strukture kamna, poroznosti</text:span></text:p>
        </text:list-item>
        <text:list-item>
          <text:p text:style-name="P23"><text:span text:style-name="T1">POROZNOST: v naravi ni idelano kompaktne zbite substance, vsaka kamenina ima pore</text:span></text:p>
        </text:list-item>
      </text:list>
      <text:list xml:id="list750560647" text:continue-list="list1330439358" text:style-name="WWNum2">
        <text:list-item>
          <text:p text:style-name="P2"><text:span text:style-name="T1">vsaka kamenina ima pore</text:span></text:p>
        </text:list-item>
        <text:list-item>
          <text:p text:style-name="P2"><text:span text:style-name="T1">od poroznosti odvisna: VPIJANJE VODE, PREVODNOST TOPLOTE in ZVOKA, RAZPADANJE ZARADI MRAZA, ONESNAŽEVANJE in TRDNSOT</text:span></text:p>
        </text:list-item>
        <text:list-item>
          <text:p text:style-name="P2"><text:span text:style-name="T1">izražena kot razmerje med volumnom vseh por in volumnom kamenine v naravnem stanju v %</text:span></text:p>
        </text:list-item>
      </text:list>
      <text:p text:style-name="P103"/>
      <text:p text:style-name="P102"><text:span text:style-name="T3">g) TRDOTA: </text:span></text:p>
      <text:p text:style-name="P102"><text:span text:style-name="T1">je odpor proti zarezovanju ( drugega trdnega telesa )Izhaja iz trdnosti kristalne strukture mineralov, njihove velikosti, odpornosti in medsebojne zveze</text:span></text:p>
      <text:list xml:id="list231985793" text:continue-numbering="true" text:style-name="WWNum2">
        <text:list-item>
          <text:p text:style-name="P2"><text:span text:style-name="T1">MOHSOVA LESTVICA ima 10 stopenj: </text:span></text:p>
        </text:list-item>
      </text:list>
      <text:list xml:id="list788437254" text:style-name="WWNum20">
        <text:list-item>
          <text:p text:style-name="P25"><text:span text:style-name="T1">LOJEVEC</text:span></text:p>
        </text:list-item>
        <text:list-item>
          <text:p text:style-name="P25"><text:span text:style-name="T1">KAMENA SOL, MAVEC</text:span></text:p>
        </text:list-item>
        <text:list-item>
          <text:p text:style-name="P25"><text:span text:style-name="T1">APNENEC, KALCIT</text:span></text:p>
        </text:list-item>
        <text:list-item>
          <text:p text:style-name="P25"><text:span text:style-name="T1">JEDAVEC, FLOURIT</text:span></text:p>
        </text:list-item>
        <text:list-item>
          <text:p text:style-name="P25"><text:span text:style-name="T1">APATIT</text:span></text:p>
        </text:list-item>
        <text:list-item>
          <text:p text:style-name="P25"><text:span text:style-name="T1">ORTOKLAZ</text:span></text:p>
        </text:list-item>
        <text:list-item>
          <text:p text:style-name="P25"><text:span text:style-name="T1">KREMENJAK</text:span></text:p>
        </text:list-item>
        <text:list-item>
          <text:p text:style-name="P25"><text:span text:style-name="T1">TOPAZ</text:span></text:p>
        </text:list-item>
        <text:list-item>
          <text:p text:style-name="P25"><text:span text:style-name="T1">KORUND</text:span></text:p>
        </text:list-item>
        <text:list-item>
          <text:p text:style-name="P25"><text:span text:style-name="T1">TOPAZ</text:span></text:p>
        </text:list-item>
      </text:list>
      <text:list xml:id="list983047902" text:continue-list="list231985793" text:style-name="WWNum2">
        <text:list-item>
          <text:p text:style-name="P2"><text:span text:style-name="T1">pri uporabi kamna za talne površine je pomembna OBRUSNA TRDOTA ( izguba prostorninske mase ob brušenju )</text:span></text:p>
        </text:list-item>
      </text:list>
      <text:p text:style-name="P3"><text:soft-page-break/></text:p>
      <text:p text:style-name="Standard"><text:span text:style-name="T2">8. KAMEN</text:span></text:p>
      <text:p text:style-name="Standard"><text:span text:style-name="T2">Praktična sistematika kamenin ( glavni predstavniki )</text:span></text:p>
      <text:p text:style-name="P7"/>
      <text:list xml:id="list1994451636" text:style-name="WWNum21">
        <text:list-item>
          <text:p text:style-name="P26"><text:span text:style-name="T3">Pregled najbolj znanih vrst kamna:</text:span></text:p>
        </text:list-item>
      </text:list>
      <text:list xml:id="list185870225" text:style-name="WWNum22">
        <text:list-item>
          <text:p text:style-name="P27"><text:span text:style-name="T1">GRANITI: trde silikatne kamenine, ki se uporabljajo podobno kot granit</text:span></text:p>
        </text:list-item>
        <text:list-item>
          <text:p text:style-name="P27"><text:span text:style-name="T1">MARMORJI: pravi marmorji so trdi oz. pol trdi in se dobro polirajo</text:span></text:p>
        </text:list-item>
        <text:list-item>
          <text:p text:style-name="P27"><text:span text:style-name="T1">MEHKE KAMENINE: karbonatnega oz. silikatnega izvora</text:span></text:p>
        </text:list-item>
        <text:list-item>
          <text:p text:style-name="P27"><text:span text:style-name="T1">TRAVERTINI: karbonatni kemični sediment trakaste sestave in grobo luknjičasti, ki se dobro polirajo</text:span></text:p>
        </text:list-item>
        <text:list-item>
          <text:p text:style-name="P27"><text:span text:style-name="T1">ONIKSI: marmorni oniksi, kompaktni in prosojni s trakasto sestavo, ki se dobro polirajo</text:span></text:p>
        </text:list-item>
        <text:list-item>
          <text:p text:style-name="P27"><text:span text:style-name="T1">ŠKRILJAVCI: silikatne in metamorfne kamenine z usmerjeno teksturo</text:span></text:p>
        </text:list-item>
        <text:list-item>
          <text:p text:style-name="P27"><text:span text:style-name="T1">PEŠČENJAKI: pravi peščenjaki so zelo trdi in se ne morejo polirati</text:span></text:p>
        </text:list-item>
      </text:list>
      <text:p text:style-name="P103"/>
      <text:list xml:id="list376391868" text:style-name="WWNum23">
        <text:list-item>
          <text:p text:style-name="P28"><text:span text:style-name="T3">GRANITI:</text:span></text:p>
        </text:list-item>
      </text:list>
      <text:list xml:id="list1139519893" text:continue-list="list983047902" text:style-name="WWNum2">
        <text:list-item>
          <text:p text:style-name="P2"><text:span text:style-name="T1">polirani tudi v eksterieru obdržijo svoj sijaj ( uporabljamo ga za spomenike, nagrobnike, podstavke stavb, stebri )</text:span></text:p>
        </text:list-item>
        <text:list-item>
          <text:p text:style-name="P2"><text:span text:style-name="T1">RDEČI ŠVEDSKI GRANIT = Maximarket, Metalka</text:span></text:p>
        </text:list-item>
        <text:list-item>
          <text:p text:style-name="P2"><text:span text:style-name="T1">GABRO; JABLANICA = postavek Prešernovega spomenika</text:span></text:p>
        </text:list-item>
        <text:list-item>
          <text:p text:style-name="P2"><text:span text:style-name="T1">TONALIT POHORJE = pohorski granit ( Trg Revolucije, stebri Name, Metalke, Kozolca,…)</text:span></text:p>
        </text:list-item>
        <text:list-item>
          <text:p text:style-name="P2"><text:span text:style-name="T1">ČIZLAKIT POHORJE = je zelenkast ( parapeti Skupščine, del fasade Doma Sindikatov,…)</text:span></text:p>
        </text:list-item>
        <text:list-item>
          <text:p text:style-name="P2"><text:span text:style-name="T1">KREMENOV PORFIR BOLZANO = rdeče vijolične barve</text:span></text:p>
        </text:list-item>
        <text:list-item>
          <text:p text:style-name="P2"><text:span text:style-name="T1">RDEČI PROFIR = odličen za skulpture</text:span></text:p>
        </text:list-item>
      </text:list>
      <text:p text:style-name="P3"/>
      <text:list xml:id="list260211514" text:continue-list="list376391868" text:style-name="WWNum23">
        <text:list-item>
          <text:p text:style-name="P28"><text:span text:style-name="T3">MARMORJI:</text:span></text:p>
        </text:list-item>
      </text:list>
      <text:list xml:id="list1133786773" text:continue-list="list1139519893" text:style-name="WWNum2">
        <text:list-item>
          <text:p text:style-name="P2"><text:span text:style-name="T1">pravi marmorji in metamorfno karbonatne kamenine so praviloma zelo kompaktne, fino ali grobo zrnate. Finzrnati marmorji se dobro obdelujejo ( skulpture ), uporabni so za eksterijer, vendar polirane površine hitro izgubujo sijaj. </text:span></text:p>
        </text:list-item>
        <text:list-item>
          <text:p text:style-name="P2"><text:span text:style-name="T1">SIVEC, PRILEP: dolomitski marmor bele barve je eden najbolj cenjenih belih marmorjev na svetu ( fasada CD, Smelta,Prešernov trg – krog in žarki )</text:span></text:p>
        </text:list-item>
        <text:list-item>
          <text:p text:style-name="P2"><text:span text:style-name="T1">ČAŠKA; PRILEP = nagrobniki, okenske police, stopnice)</text:span></text:p>
        </text:list-item>
        <text:list-item>
          <text:p text:style-name="P2"><text:span text:style-name="T1">PLAVI TOK; TITOVO UŽICE ( modro-siv) nemiren vzorčasti preplet….</text:span></text:p>
        </text:list-item>
        <text:list-item>
          <text:p text:style-name="P2"><text:span text:style-name="T1">CARRARA: podoben porcelanu – Rimljani so ga imenovali MARMOR LUNESE ( po antičnem mestu LUNA) – iz njega so figure Robbovega vodnjaka</text:span></text:p>
        </text:list-item>
      </text:list>
      <text:p text:style-name="P3"/>
      <text:p text:style-name="Standard"><text:span text:style-name="T3">APNENCI:</text:span></text:p>
      <text:p text:style-name="Standard"><text:span text:style-name="T1">- TRDI APNENCI: so izrazito kompaktne in trde karbonatne ter sedimentne kamenine uz starejših geoloških dob</text:span></text:p>
      <text:p text:style-name="Standard"><text:span text:style-name="T1">- se zelo dobro polirajo, oblikujejo se težje od marmorjev</text:span></text:p>
      <text:p text:style-name="Standard"><text:span text:style-name="T1">- SREDNJE TRDI APNENCI: se lahko oblikujejo in dobro polirajo, imajo slabšo okrusno vrednost, svetle varijante se uporabljajo v eksterieru</text:span></text:p>
      <text:p text:style-name="Standard"><text:span text:style-name="T1">- tipični predstavniki so apnenci jadranskega tipa ( BRAČ, KORČULA)</text:span></text:p>
      <text:p text:style-name="Standard"><text:span text:style-name="T1">- KONGLOMERATI in BREČE: groba klasična struktura, trdi in kompaktni, polirajo se lahko do visokega sijaja, večinoma jih uporabljamo v INterieru</text:span></text:p>
      <text:p text:style-name="P3"/>
      <text:p text:style-name="Standard"><text:span text:style-name="T1">C ) MEHKE KAMENINE: v to skupino uvrščamo finozrnate kamenine karbonatnega in silikatnega značaja, se zelo lahko obdeljujejo, se ne polirajo, praviloma se uporabljajo le za vertikalne površine, ker zunaj so podvržene onesnaževanju</text:span></text:p>
      <text:p text:style-name="Standard"><text:span text:style-name="T1">- APNENEC BIHACIT: okolica Bihača, svetloroza, porozen in enotnega izgleda</text:span></text:p>
      <text:p text:style-name="Standard"><text:span text:style-name="T1">- APNENEC VINKURAN ( okolica Pule ) sivorumen ( puljska arena )</text:span></text:p>
      <text:p text:style-name="Standard"><text:span text:style-name="T1">- LEHNJAK JERZERSKO: zelo porozen, dokler ima naravno vlago, se lahko obdeluje z navadno žago ( obloga pritličja Centralne lekarne )</text:span></text:p>
      <text:p text:style-name="Standard"><text:span text:style-name="T1">- LEHNJAK SVILARJI: Makedonija, rjav, manj porozen ( fasada pošte na Pražakovi)</text:span></text:p>
      <text:p text:style-name="P3"/>
      <text:p text:style-name="Standard"><text:span text:style-name="T1">D ) TRAVERTINI: sem dajemo le kamne, ki so tudi petrografsko opredeljeni kot travertini</text:span></text:p>
      <text:p text:style-name="Standard"><text:span text:style-name="T1">- so kemični sedimenti trakaste sestave in različno grobo luknjičaste v posameznih trakovih</text:span></text:p>
      <text:p text:style-name="Standard"><text:span text:style-name="T1">- dobro se obdeljujejo in se odlično polirajo, uporaba tako zunaj kot znotraj, ker so obstojni kot ostale karbonatne kamenine</text:span></text:p>
      <text:p text:style-name="P3"/>
      <text:p text:style-name="Standard"><text:span text:style-name="T1">E) ONIKSI, ALABASTER:</text:span></text:p>
      <text:p text:style-name="Standard"><text:soft-page-break/><text:span text:style-name="T1">Oniksi so hidrotermalni kemični sedimenti kalcijevega karbonata, ki se pri temperaturi nad 30 stopinj C izloča kot aragonit, od navadnega apnenc se očijo po tem, da so v živo bolj pisani, imajo blago do jasno trakasto sestavo, so kompaktni, prosojni in se odlično polirajo.</text:span></text:p>
      <text:p text:style-name="P3"/>
      <text:p text:style-name="Standard"><text:span text:style-name="T1">Alabaster: pravi Alabaster je kristalasti mavec – kalcijev sulfat, tvori se v skladih</text:span></text:p>
      <text:list xml:id="list1375045977" text:continue-numbering="true" text:style-name="WWNum2">
        <text:list-item>
          <text:p text:style-name="P2"><text:span text:style-name="T1">je bel, rumenkast ali rožnat, finozrnat, prosojen, mehak in se lahko poškoduje</text:span></text:p>
        </text:list-item>
        <text:list-item>
          <text:p text:style-name="P2"><text:span text:style-name="T1">polira se do viskoega sijaja, zunaj ni obstojen ( tako kot mavec )</text:span></text:p>
        </text:list-item>
      </text:list>
      <text:p text:style-name="P3"/>
      <text:p text:style-name="Standard"><text:span text:style-name="T1">F ) ŠKRILJAVCI: so metamorne kamenine, različne sestave, usmerjena tekstura, silikatni značaj jim daje veliko odpornost in obstojnost barv</text:span></text:p>
      <text:p text:style-name="Standard"><text:span text:style-name="T1">- Krovni škriljavci, glineni šriljavci ( v preteklost za prekrivanje streh ) </text:span></text:p>
      <text:p text:style-name="P3"/>
      <text:p text:style-name="Standard"><text:span text:style-name="T1">G) PEŠČENJAKI: pravi peščenjaki so sedimentne kamenine, zelo trdni, se ne polirajo, uporabljajo se v debelih obloženih ploščah za zidavo</text:span></text:p>
      <text:p text:style-name="P7"/>
      <text:p text:style-name="Standard"><text:span text:style-name="T2">9. KAMEN:</text:span></text:p>
      <text:p text:style-name="Standard"><text:span text:style-name="T2">PATOLOGIJA</text:span></text:p>
      <text:p text:style-name="Standard"><text:span text:style-name="T2">VAROVANJE IN ZAŠČITA</text:span></text:p>
      <text:p text:style-name="P7"/>
      <text:list xml:id="list2067807420" text:style-name="WWNum24">
        <text:list-item>
          <text:p text:style-name="P29"><text:span text:style-name="T1">Patologija: </text:span></text:p>
        </text:list-item>
      </text:list>
      <text:list xml:id="list2096696125" text:continue-list="list1375045977" text:style-name="WWNum2">
        <text:list-item>
          <text:p text:style-name="P2"><text:span text:style-name="T1">razpad kamna zaradi atmosferskih dejavnikov nastane zaradi spremembe okolja ( z vgradnjo mu spremenimo naravno okolje)</text:span></text:p>
        </text:list-item>
        <text:list-item>
          <text:p text:style-name="P2"><text:span text:style-name="T1">zaradi fizikalnih vplivov kohezijska sila med mineralnimi zrni popušča, kemični vplivi spreminjajo mineralno in kemično sestavo kamna</text:span></text:p>
        </text:list-item>
        <text:list-item>
          <text:p text:style-name="P2"><text:span text:style-name="T1">a) VPLIV VODE:</text:span></text:p>
        </text:list-item>
        <text:list-item>
          <text:p text:style-name="P2"><text:span text:style-name="T1">kamenina v svojem okolju vsebuje določeno količino vode v 4h oblikah:</text:span></text:p>
        </text:list-item>
        <text:list-item>
          <text:p text:style-name="P2"><text:span text:style-name="T1">KEMIČNO VEZANA VODA: je vgrajena v mineralno strukturo, vključila se je ob nastanku kamenine</text:span></text:p>
        </text:list-item>
        <text:list-item>
          <text:p text:style-name="P2"><text:span text:style-name="T1">FIZIČNO VEZANA VODA: se veže na površje mineralnih delcev, ki jih ovija v obliki opne – ta vezava je električne narave </text:span></text:p>
        </text:list-item>
        <text:list-item>
          <text:p text:style-name="P2"><text:span text:style-name="T1">KAPILARNA VODA: je v drobnih razpokah, zadržujejo jo kapilarne sile, zmrzuje pod 0°C – čim tanjše so pore, tem nižje je ledišče</text:span></text:p>
        </text:list-item>
        <text:list-item>
          <text:p text:style-name="P2"><text:span text:style-name="T1">GRAVITACIJSKA VODA: zapolnjuje velike kapilarne pore ( nad 1 mm), giblje se zaradi gravitacije</text:span></text:p>
        </text:list-item>
      </text:list>
      <text:p text:style-name="P3"/>
      <text:p text:style-name="Standard"><text:span text:style-name="T1">NARAVNA VLAŽNOST: = kapilarna + gravitacijska voda ( t.i. PROSTA VODA )</text:span></text:p>
      <text:list xml:id="list1934410186" text:continue-numbering="true" text:style-name="WWNum2">
        <text:list-item>
          <text:p text:style-name="P2"><text:span text:style-name="T1">iz kamna jo odstranimo s sevanjem 105 -110 °C </text:span></text:p>
        </text:list-item>
        <text:list-item>
          <text:p text:style-name="P2"><text:span text:style-name="T1">v kamnolomu je naravna vlaga stalna, na površini se pa prilagaja atmosferskim pogojem</text:span></text:p>
        </text:list-item>
        <text:list-item>
          <text:p text:style-name="P2"><text:span text:style-name="T1">nekatere fino porozne kamenine imajo visoko naravno vlago, nad 30 % - te se sveže lahko obdeluje z žago, sekiro ali nožem</text:span></text:p>
        </text:list-item>
        <text:list-item>
          <text:p text:style-name="P2"><text:span text:style-name="T1">z izgubo naravne vlage kamenin se večini kamnin zveča mehanična odpornost</text:span></text:p>
        </text:list-item>
      </text:list>
      <text:p text:style-name="P3"/>
      <text:p text:style-name="P107"><text:span text:style-name="T1">b ) VPIJANJE VODE:</text:span></text:p>
      <text:p text:style-name="P102"><text:span text:style-name="T1">- vsaka kamenina je porozna – vsaka vpija, zadržuje in eventuelno prepušča nekaj vode</text:span></text:p>
      <text:p text:style-name="P102"><text:span text:style-name="T1">- kapilare imajo sposobnost, da zadržujejo vodo ( zakon kapilarnosti zaradi površinskih napetosti, ki se razvije na meji tekočine in trdega telesa )</text:span></text:p>
      <text:p text:style-name="P102"><text:span text:style-name="T1">- višina dviga kapilarne vode je odvisna od debeline kapilar ( ožje so, višji je dvig vode )</text:span></text:p>
      <text:p text:style-name="P102"><text:span text:style-name="T1">- voda se širi vertikalno in horizontalno – z njo preidejo v kamen tudi topne soli – razpadanje</text:span></text:p>
      <text:p text:style-name="P102"><text:span text:style-name="T1">- vsaka kamenina vpije le določeno količino vode, popolno zasičenost merimo z vzorci, ki jih potopimo v vodo</text:span></text:p>
      <text:p text:style-name="P102"><text:span text:style-name="T1">- sposobnost vpijanja vode je pomembna lastnost, od katere sta odvisna MEHČANJE in ZMRZOVANJE kamenine</text:span></text:p>
      <text:p text:style-name="P103"/>
      <text:list xml:id="list2172293018" text:continue-list="list1776884417" text:style-name="WWNum14">
        <text:list-item>
          <text:p text:style-name="P19"><text:span text:style-name="T1">KEMIČNO RAZPADANJE:</text:span></text:p>
        </text:list-item>
      </text:list>
      <text:list xml:id="list1290419919" text:continue-list="list1934410186" text:style-name="WWNum2">
        <text:list-item>
          <text:p text:style-name="P2"><text:span text:style-name="T1">OGLJIKOV DIOKSID ( CO2) je neznatna sestavina atmosfere, ki se topi v dežnih kapljah, megli</text:span></text:p>
        </text:list-item>
        <text:list-item>
          <text:p text:style-name="P2"><text:span text:style-name="T1">Voda z vsebovalnostjo co2 deluje razgrajevalno na vse karbonatne sestavine katerega koli materiala</text:span></text:p>
        </text:list-item>
        <text:list-item>
          <text:p text:style-name="P2"><text:span text:style-name="T1">ŽVEPLOV DIOKSID ( SO2) je ena najbolj agresivnih sestavin atmosfere ( nastaja pri zgorevanju premoga in drugih fosilnih goriv )</text:span></text:p>
        </text:list-item>
        <text:list-item>
          <text:p text:style-name="P2"><text:span text:style-name="T1">V vlažnem zraku oksidira in se delno pretvori v žveplovo kislino H2SO4 – kisel dež – močno reagira na karbonatne kamnine</text:span></text:p>
        </text:list-item>
        <text:list-item>
          <text:p text:style-name="P2"><text:span text:style-name="T1">TOPNE SOLI: v zvezi z vodo, izhajajo iz kamna ali okolja ( cement, opeka, malta, tla,…) </text:span></text:p>
        </text:list-item>
        <text:list-item>
          <text:p text:style-name="P2"><text:soft-page-break/><text:span text:style-name="T1">Ko voda izhlapeva, odlaga soli na površini, kjer se naberejo v obliki robov oz madežev</text:span></text:p>
        </text:list-item>
        <text:list-item>
          <text:p text:style-name="P2"><text:span text:style-name="T1">Najbolj pogoste topne soli so: kloridi, nitrati, karbonati, sulfati</text:span></text:p>
        </text:list-item>
        <text:list-item>
          <text:p text:style-name="P2"><text:span text:style-name="T1">KLORIDI izvor = morje, puščave, industrija, urin</text:span></text:p>
        </text:list-item>
        <text:list-item>
          <text:p text:style-name="P2"><text:span text:style-name="T1">V vlažnem zraku se delno preobrazijo v solno kislino</text:span></text:p>
        </text:list-item>
        <text:list-item>
          <text:p text:style-name="P2"><text:span text:style-name="T1">SAJE; PRAH; AEROSOLI = se usedajo na površino, povzročajo tvorbo skorjastih prevlek, ki se s časoma spremeni v trdo skorjo sivo črne do črne barve</text:span></text:p>
        </text:list-item>
        <text:list-item>
          <text:p text:style-name="P2"><text:span text:style-name="T1">Ob prisotnosti vlage lahko SO2 iz ozračja reagira s SADRO</text:span></text:p>
        </text:list-item>
        <text:list-item>
          <text:p text:style-name="P2"><text:span text:style-name="T1">ŽELEZOVA RJA: pospešuje razpadanje kamna, ker železo pri oksidaciji poveča volumen</text:span></text:p>
        </text:list-item>
        <text:list-item>
          <text:p text:style-name="P2"><text:span text:style-name="T1">Železo ponavadi pred vgradnjo v kamen zalijemo s svincem ( obnova Akropole 1900 = namesto originalnih bronastih spojk so dali železne – trajni sledovi rje in razpadanje)</text:span></text:p>
        </text:list-item>
      </text:list>
      <text:p text:style-name="P103"/>
      <text:list xml:id="list209321585" text:continue-list="list2172293018" text:style-name="WWNum14">
        <text:list-item>
          <text:p text:style-name="P19"><text:span text:style-name="T3">MIKROORGANIZMI:</text:span></text:p>
        </text:list-item>
      </text:list>
      <text:list xml:id="list578184517" text:continue-list="list1290419919" text:style-name="WWNum2">
        <text:list-item>
          <text:p text:style-name="P2"><text:span text:style-name="T1">alge, plesni, mahovi se naselijo na vlažne površine, spremenijo izgled kamna in mu škodujejo z nitrati, sulfati, ki se aktivirajo ob povišani vlažnosti in z življenjskimi procesi</text:span></text:p>
        </text:list-item>
      </text:list>
      <text:p text:style-name="P103"/>
      <text:p text:style-name="P102"><text:span text:style-name="T3">e) TOPLOTNE RAZLIKE: </text:span></text:p>
      <text:p text:style-name="Standard"><text:span text:style-name="T1">- ob večjih temperaturnih razlikah se pojavijo tako različne napetosti – ker so različni minerali v kameninah – kamen začne pokati</text:span></text:p>
      <text:p text:style-name="Standard"><text:span text:style-name="T1">- mehki peščenjaki s slabim cementom se na mrazu drobijo, škriljaste kamenine se na mrazu listajo, trde kamenine s finimi kapilarami razpokajo</text:span></text:p>
      <text:p text:style-name="Standard"><text:span text:style-name="T1">- visoke temperature – so močen vzrok, da v puščavah kamenine razpadajo</text:span></text:p>
      <text:p text:style-name="Standard"><text:span text:style-name="T1">- pri požarih pride v kratkem času pride do destrukcije ( eksplozija </text:span></text:p>
      <text:p text:style-name="Standard"><text:span text:style-name="T1">- najnevarnejši je kremen, ki doseže maksimalno širjenje pri 573 °C </text:span></text:p>
      <text:p text:style-name="P3"/>
      <text:list xml:id="list1066321689" text:continue-list="list2067807420" text:style-name="WWNum24">
        <text:list-item>
          <text:p text:style-name="P29"><text:span text:style-name="T1">VAROVANJE IN ZAŠČITA:</text:span></text:p>
        </text:list-item>
      </text:list>
      <text:list xml:id="list979664829" text:continue-list="list578184517" text:style-name="WWNum2">
        <text:list-item>
          <text:p text:style-name="P2"><text:span text:style-name="T1">v zadnjem času je dosti agresivno ozračje, razkazovanje naravnega izgleda materialov ( brez zaščite )</text:span></text:p>
        </text:list-item>
        <text:list-item>
          <text:p text:style-name="P2"><text:span text:style-name="T1">že Grki so kamen zaščitili z barvami, v gotiki so uporabljali tanko plast ometa ( na katerega so izrisali fuge )</text:span></text:p>
        </text:list-item>
        <text:list-item>
          <text:p text:style-name="P2"><text:span text:style-name="T1">Principi varovanja:</text:span></text:p>
        </text:list-item>
        <text:list-item>
          <text:p text:style-name="P2"><text:span text:style-name="T1">A. IZBIRA ustreznega kamna</text:span></text:p>
        </text:list-item>
        <text:list-item>
          <text:p text:style-name="P2"><text:span text:style-name="T1">B. DIMENZIONIRANJE: kamnitih elementov ( stenske in talne plošče ) – pretirano tanjšanje zaradi cene</text:span></text:p>
        </text:list-item>
        <text:list-item>
          <text:p text:style-name="P2"><text:span text:style-name="T1">C. VGRADITEV: kamenina v različnih smereh ima različne lastnosti ( trdnost, poroznost ) </text:span></text:p>
        </text:list-item>
        <text:list-item>
          <text:p text:style-name="P2"><text:span text:style-name="T1">Pritrdilna sredstva morajo biti neoporečna</text:span></text:p>
        </text:list-item>
        <text:list-item>
          <text:p text:style-name="P2"><text:span text:style-name="T1">D. Površinska obdelava: lahko zelo podaljša obstojnost kamna, polirana površina je bolj obstojna od hrapave</text:span></text:p>
        </text:list-item>
        <text:list-item>
          <text:p text:style-name="P2"><text:span text:style-name="T1">E. HIDROIZOLACIJA: prepreči kapilarni prehod vlage iz podloge v kamen ( nespremenjeni izgled)</text:span></text:p>
        </text:list-item>
        <text:list-item>
          <text:p text:style-name="P2"><text:span text:style-name="T1">F. MALTE: v katere polagamo kamen, morajo biti neoporečne, brez soli in organskih substanc, ki bi preprečile razpadanje kamenin</text:span></text:p>
        </text:list-item>
        <text:list-item>
          <text:p text:style-name="P2"><text:span text:style-name="T1">G. FIZIČNA ZAŠČITA: kamnitih spomenikov, vence, napuščev preko zime</text:span></text:p>
        </text:list-item>
        <text:list-item>
          <text:p text:style-name="P2"><text:span text:style-name="T1">H: DILATACIJE: varujejo površine izpostavljene segrevanju pred poškodbami zaradi raztezkov</text:span></text:p>
        </text:list-item>
        <text:list-item>
          <text:p text:style-name="P2"><text:span text:style-name="T1">I. KEMIČNA SREDSTVA: vodno steklo in fluati. Vodno steklo doseže, da se pore zapolnijo s silikatno substanco ( podobno kot fluati ) </text:span></text:p>
        </text:list-item>
        <text:list-item>
          <text:p text:style-name="P2"><text:span text:style-name="T1">Za zelo izpostavljene kamnite spomenike se uporablja tudi silikonski premaz ali akrilne snovi ( oba sta organskega izvora in se starata, luščita in s časom zgubljata poroznost )</text:span></text:p>
        </text:list-item>
        <text:list-item>
          <text:p text:style-name="P2"><text:span text:style-name="T1">Silikonska zaščita odbija vodo in hkrati omogoča prehod vlage</text:span></text:p>
        </text:list-item>
      </text:list>
      <text:p text:style-name="P103"/>
      <text:list xml:id="list35585328" text:continue-list="list788437254" text:style-name="WWNum20">
        <text:list-item>
          <text:p text:style-name="P25"><text:span text:style-name="T2">KAMEN</text:span></text:p>
        </text:list-item>
      </text:list>
      <text:p text:style-name="P102"><text:span text:style-name="T2">NAČIN PRIDOBIVANJA</text:span></text:p>
      <text:p text:style-name="P102"><text:span text:style-name="T2">POVRŠINSKE OBDELAVE</text:span></text:p>
      <text:p text:style-name="P102"><text:span text:style-name="T2">SLOVENSKI KAMNOLOMI</text:span></text:p>
      <text:p text:style-name="P106"/>
      <text:list xml:id="list1500711179" text:style-name="WWNum25">
        <text:list-item>
          <text:p text:style-name="P30"><text:span text:style-name="T3">NAČIN PRIDOBIVANJA:</text:span><text:span text:style-name="T1"> </text:span></text:p>
        </text:list-item>
      </text:list>
      <text:list xml:id="list2146650812" text:style-name="WWNum26">
        <text:list-item>
          <text:p text:style-name="P31"><text:span text:style-name="T1">LOMLJENI KAMEN: z miniranjem, oblike kamnitih kosov so nepravilne, jih je treba korigirati</text:span></text:p>
        </text:list-item>
        <text:list-item>
          <text:p text:style-name="P31"><text:span text:style-name="T1">KLANI KAMEN: z ročnim ali strojnim cepljenjem </text:span></text:p>
        </text:list-item>
        <text:list-item>
          <text:p text:style-name="P31"><text:span text:style-name="T1">KLESANI KAMEN: kamniti bloki ( Dalmacija, Črna gora ) obdelani v pravilne paralepide </text:span></text:p>
        </text:list-item>
        <text:list-item>
          <text:p text:style-name="P31"><text:span text:style-name="T1">REZANI KAMEN: industrijsko rezanje blokov na debeline 2 – 4 cm</text:span></text:p>
        </text:list-item>
        <text:list-item>
          <text:p text:style-name="P31"><text:soft-page-break/><text:span text:style-name="T1">MONOLIT: za posebne primere ( spomeniki, obeliski, stebri ) – na spomenike, nad standardnih dimenzij</text:span></text:p>
        </text:list-item>
      </text:list>
      <text:p text:style-name="P3"/>
      <text:list xml:id="list1893435096" text:continue-list="list1500711179" text:style-name="WWNum25">
        <text:list-item>
          <text:p text:style-name="P30"><text:span text:style-name="T3">POVRŠINSKE OBDELAVE: </text:span></text:p>
        </text:list-item>
      </text:list>
      <text:list xml:id="list2121154543" text:style-name="WWNum27">
        <text:list-item>
          <text:p text:style-name="P32"><text:span text:style-name="T1">BUNJASTA POVRŠINA / bunja, grobo obdelana s pomočjo odbijača ( sekača) , ki odbija vzporedno s fasado bloka <text:s/>- za zidavo ali oblogo zidov in škarp</text:span></text:p>
        </text:list-item>
        <text:list-item>
          <text:p text:style-name="P32"><text:span text:style-name="T1">ŠPIČENA POVRŠINA s pomočjo špice oz. dleta in kladiva. Fino, srednje in grobo špičena površina</text:span></text:p>
        </text:list-item>
        <text:list-item>
          <text:p text:style-name="P32"><text:span text:style-name="T1">ŠTOKANA POVRŠINA: z nabrazdanim kladivom ali z nabrazdanimi nastavki – površina je enakomerno nabrazdana in primerna za izdelke na prostem</text:span></text:p>
        </text:list-item>
        <text:list-item>
          <text:p text:style-name="P32"><text:span text:style-name="T1">PRASKANA POVRŠINA: podobna štokam, le da niso brazde enakomerno porazdeljene temveč podolgovate in potegnjene v različnih smereh –tlaki na prostem</text:span></text:p>
        </text:list-item>
        <text:list-item>
          <text:p text:style-name="P32"><text:span text:style-name="T1">KLESANA POVRŠINA: z ravnim dletom, zelo ravne površine</text:span></text:p>
        </text:list-item>
        <text:list-item>
          <text:p text:style-name="P32"><text:span text:style-name="T1">REZANA/ŽAGANA POVRŠINA: ko se površina razžaga s klasičnimi ali diamantimi žagami, brez dodatne obdelave</text:span></text:p>
        </text:list-item>
        <text:list-item>
          <text:p text:style-name="P32"><text:span text:style-name="T1">BRUŠENA POVRŠINA: z diamantimi brusi – odstranijo sledove žaganja, grobo in fino brušene</text:span></text:p>
        </text:list-item>
        <text:list-item>
          <text:p text:style-name="P32"><text:span text:style-name="T1">POLIRANA POVRŠINA fino brušene površine se spolira s polirnimi brusi, je najboljša industrijska obdelava </text:span></text:p>
        </text:list-item>
        <text:list-item>
          <text:p text:style-name="P32"><text:span text:style-name="T1">PESKANA POVRŠINA s curkom abrazivnega sredstva površino obdelujemo pod pritiskom ( običajno kremenčev pesek ) – je enakomerno groba in se ne sveti – peskanje se uporablja za čiščenje starega kamna oziroma za odstranitev patine</text:span></text:p>
        </text:list-item>
        <text:list-item>
          <text:p text:style-name="P32"><text:span text:style-name="T1">ŽGANA POVRŠINA: je termično obdelana – plamen in hitro ohlajanje z vodo ( granit )</text:span></text:p>
        </text:list-item>
        <text:list-item>
          <text:p text:style-name="P32"><text:span text:style-name="T1">JEDKANA POVRŠINA: žgano površino polijejo z razredčeno kislino, površina se ne sveti, je rahlo valovita in daje videz starosti</text:span></text:p>
        </text:list-item>
      </text:list>
      <text:p text:style-name="P3"/>
      <text:list xml:id="list1196151982" text:continue-list="list1893435096" text:style-name="WWNum25">
        <text:list-item>
          <text:p text:style-name="P30"><text:span text:style-name="T1">SLOVENSKA NAHAJALIŠČA:</text:span></text:p>
        </text:list-item>
      </text:list>
      <text:p text:style-name="P102"><text:span text:style-name="T1">Pred in po 2. svetovni vojni so uporabljali KRAŠKE MARMORJE iz kamnolomov REPEN, VRHOVLJE, KOPRIVA, GABROVICA, KOSTNJEVICA, KAZLJE, ŠKRBINA</text:span></text:p>
      <text:p text:style-name="P102"><text:span text:style-name="T1">Najbolj perspektivno področje za apnenec je pa TRŽAŠKO-KOMENSKA PLANOTA ( med Sočo, Divačo, Trstom in Črnim Kalom )</text:span></text:p>
      <text:p text:style-name="P102"><text:span text:style-name="T1">Tudi Hotavlje v poljanski kotlini in Lesno Brdo pri Ljubljani. </text:span></text:p>
      <text:p text:style-name="P102"><text:span text:style-name="T1">Edino področje za pridobivanje magmatskih kamenin je pa POHORJE. </text:span></text:p>
      <text:p text:style-name="P3"/>
      <text:p text:style-name="P102"><text:span text:style-name="T2">11. KERAMIKA</text:span></text:p>
      <text:p text:style-name="P102"><text:span text:style-name="T2">NASTANEK IN VRSTA GLINE</text:span></text:p>
      <text:p text:style-name="P102"><text:span text:style-name="T2">LASTNSOTI GLINE, ŽGANJE</text:span></text:p>
      <text:p text:style-name="P102"><text:span text:style-name="T2">POVRŠINSKE OBDELAVE</text:span></text:p>
      <text:p text:style-name="P106"/>
      <text:list xml:id="list304971230" text:continue-list="list2121154543" text:style-name="WWNum27">
        <text:list-item>
          <text:list>
            <text:list-item>
              <text:p text:style-name="P32"><text:span text:style-name="T3">Nastanek in vrsta gline:</text:span></text:p>
            </text:list-item>
          </text:list>
        </text:list-item>
      </text:list>
      <text:list xml:id="list1926494255" text:continue-list="list979664829" text:style-name="WWNum2">
        <text:list-item>
          <text:p text:style-name="P2"><text:span text:style-name="T1">glina je klastični sediment ( pol vezna kamnina ), ki nastane s kemičnim in mehaničnim razpadom drugih kamnin silikatnega značaja</text:span></text:p>
        </text:list-item>
        <text:list-item>
          <text:p text:style-name="P2"><text:span text:style-name="T1">minerali GLINENCI, ki so pomembna sestavina magmatskih kamenin razpadejo v mineral KAOLINIT = končni produkt tega razpada ( če je ta proces razpadanja končen v globini zemeljske skorje brez mešanja z drugimi substancami – nastane bela snov KAOLIN = je najbolj kakovostna glina za izdelavo porcelana</text:span></text:p>
        </text:list-item>
        <text:list-item>
          <text:p text:style-name="P2"><text:span text:style-name="T1">večinoma imajo gline primesi in nečistoče, zato ločimo PRIMARNE GLINE ( nastanejo na mestu razpadanje kamenin ) in SEKUNDARNE GLINE ( nastanejo s transportiranjem v sedimentacijske bazene, jezera…</text:span></text:p>
        </text:list-item>
        <text:list-item>
          <text:p text:style-name="P2"><text:span text:style-name="T1">primarne gline so kvalitetnejše od sekundarnih</text:span></text:p>
        </text:list-item>
        <text:list-item>
          <text:p text:style-name="P2"><text:span text:style-name="T1">glede na kakovost pa ločimo: PORCELANSKO, LONČARSKO, ILOVICO, LAPORNO in OPEKARSKO glino</text:span></text:p>
        </text:list-item>
      </text:list>
      <text:p text:style-name="P3"/>
      <text:list xml:id="list599862826" text:continue-list="list304971230" text:style-name="WWNum27">
        <text:list-item>
          <text:list>
            <text:list-item>
              <text:p text:style-name="P32"><text:span text:style-name="T3">LASTNSOT GLINE:</text:span></text:p>
            </text:list-item>
          </text:list>
        </text:list-item>
      </text:list>
      <text:list xml:id="list329808656" text:style-name="WWNum28">
        <text:list-item>
          <text:p text:style-name="P33"><text:span text:style-name="T1">KAPILARNOST: glinasta substanca je izredno velika, saj so vsi prazni prostori med ultra mikroskopskimi delci v resnici kapilare, ki lahko vpijejo veliko količino vode – glina vodo zadržuje</text:span></text:p>
        </text:list-item>
        <text:list-item>
          <text:p text:style-name="P33"><text:span text:style-name="T1">TIKSOTROPNOST: je lastnost nekaterih glin, ki zaradi gnetenja postanejo bolj viskozne in povečuje se jim oblikovalnost – vzrok je v spremembah električne narave, ki se dogaja na površini delcev</text:span></text:p>
        </text:list-item>
        <text:list-item>
          <text:p text:style-name="P33"><text:soft-page-break/><text:span text:style-name="T1">PLASTIČNOST: je posebna in značilna lastnost vlažne gline, da zadrži obliko, ki jo dobi z gnetenjem – suha glina ni plastična</text:span></text:p>
        </text:list-item>
      </text:list>
      <text:list xml:id="list1372117194" text:continue-list="list1926494255" text:style-name="WWNum2">
        <text:list-item>
          <text:p text:style-name="P2"><text:span text:style-name="T1">Ko dodamo vodo, se delci ovijejo z vodno opno in se lahko premikajo – istočasno pride do velike privlačnosti med delci</text:span></text:p>
        </text:list-item>
        <text:list-item>
          <text:p text:style-name="P2"><text:span text:style-name="T1">Če vode ni, popusti privlačna sila in subtanca razpade</text:span></text:p>
        </text:list-item>
      </text:list>
      <text:p text:style-name="P103"/>
      <text:list xml:id="list93528779" text:continue-list="list599862826" text:style-name="WWNum27">
        <text:list-item>
          <text:list>
            <text:list-item>
              <text:p text:style-name="P32"><text:span text:style-name="T3">ŽGANJE GLIN:</text:span></text:p>
            </text:list-item>
          </text:list>
        </text:list-item>
      </text:list>
      <text:list xml:id="list766452311" text:continue-list="list1372117194" text:style-name="WWNum2">
        <text:list-item>
          <text:p text:style-name="P2"><text:span text:style-name="T1">transformacijo, ki deluje pri žganju glin, razdelimo na 4 enote</text:span></text:p>
        </text:list-item>
        <text:list-item>
          <text:p text:style-name="P2"><text:span text:style-name="T1">1. SUŠENJE: pri nizki temperaturi se glina suši in krči ( krčenje je različno glede na vrsto gline – 12% na zraku oziroma do 20% v peči )</text:span></text:p>
        </text:list-item>
        <text:list-item>
          <text:p text:style-name="P2"><text:span text:style-name="T1">2. ŽGANJE: glina se žge od 430 – 600°C – pri tem izgublja kemično vezano vodo in plastičnost – sestavine kemično razpadejo, iz osnovnih silikatov nastanejo nove silikatne substance z novimi lastnostmi – to ni več glina</text:span></text:p>
        </text:list-item>
        <text:list-item>
          <text:p text:style-name="P2"><text:span text:style-name="T1">3. SINTRANJE: mehčanje in raztapljanje lahko topnih sestavin, ki napolnijo pore med trdimi delci ( ta proces spremlja veliko krčenje in je omejen na ozek temperaturni razpon <text:s/>) – sintrana črepinja je veliko bolj kompaktna in trdna in bistveno manj porozna kot žgana</text:span></text:p>
        </text:list-item>
        <text:list-item>
          <text:p text:style-name="P2"><text:span text:style-name="T1">4. TOPLJENJE: mehčanje mase se nadaljuje do topljenja – ta stopnja ne daje uporabnega materiala</text:span></text:p>
        </text:list-item>
        <text:list-item>
          <text:p text:style-name="P2"><text:span text:style-name="T1">vsaka glina ima svoj temperaturni gradient za žganje, sintranje in topljenje ( glino žgejo pod 1000°C, porcelan nad 1000°C – različni postopki pa obesgajo razpon od 800 - 1000°C</text:span></text:p>
        </text:list-item>
      </text:list>
      <text:p text:style-name="P3"/>
      <text:p text:style-name="P3"/>
      <text:list xml:id="list480370710" text:continue-list="list93528779" text:style-name="WWNum27">
        <text:list-item>
          <text:list>
            <text:list-item>
              <text:p text:style-name="P32"><text:span text:style-name="T3">POVRŠINESKE OBDELAVE:</text:span></text:p>
            </text:list-item>
          </text:list>
        </text:list-item>
      </text:list>
      <text:list xml:id="list2141510543" text:continue-list="list766452311" text:style-name="WWNum2">
        <text:list-item>
          <text:p text:style-name="P2"><text:span text:style-name="T1">z premazi, ki skušajo zapreti pore, zmanjšati poroznost in zaščititi poroznost in zaščititi črepinjo pred zunanjimi vplivi ( tudi estetika )</text:span></text:p>
        </text:list-item>
        <text:list-item>
          <text:p text:style-name="P2"><text:span text:style-name="T1">a. ENGOBIRANJE: je postopek, pri katerem se osušen in še ne žgan karamični izdelek oblije s tenkim slojem ENGOBE – mešanica kakovostne gline in netopnih oksidov – osušen izdelek potem žgejo in dobijo enakomerno obarvane motne površine</text:span></text:p>
        </text:list-item>
        <text:list-item>
          <text:p text:style-name="P2"><text:span text:style-name="T1">b. GLAZIRANJE: loščenje se izvaja že na enkrat žganem predmetu, ki se ga prevleče z glazurno juho ( voda + suha glazura – zmes kremenčevega peska, kaolina, glinencev – in lahko topnih oksidov )</text:span></text:p>
        </text:list-item>
        <text:list-item>
          <text:p text:style-name="P2"><text:span text:style-name="T1">predmet se nato da drugič na žganje do temperaturno popolnega topljenja glazure – nastane steklasta prevleka z precej drugačnimi lastnostmi od keramične podloge</text:span></text:p>
        </text:list-item>
        <text:list-item>
          <text:p text:style-name="P2"><text:span text:style-name="T1">c. POSLIKAVA: je vzporeden proces; barva se dosega s kovinskimi oksidi, ki se dodajajo v maso gline, engbe ali glazure</text:span></text:p>
        </text:list-item>
        <text:list-item>
          <text:p text:style-name="P2"><text:span text:style-name="T1">uporabljajo se tudi posebne barve: pod glazure, nad galzure, patine, …</text:span></text:p>
        </text:list-item>
      </text:list>
      <text:p text:style-name="P3"/>
      <text:list xml:id="list377533393" text:continue-list="list35585328" text:style-name="WWNum20">
        <text:list-item>
          <text:p text:style-name="P25"><text:span text:style-name="T2">KERAMIKA</text:span></text:p>
        </text:list-item>
      </text:list>
      <text:p text:style-name="P102"><text:span text:style-name="T2">OPEČNI IZDELKI – PROIZVODNI PROCES</text:span></text:p>
      <text:p text:style-name="Standard"><text:span text:style-name="T2"><text:s text:c="6"/>PREGLED OPEČNIM IZDELKOV</text:span></text:p>
      <text:p text:style-name="Standard"><text:span text:style-name="T2"><text:s text:c="6"/>KVALITETA</text:span></text:p>
      <text:p text:style-name="P108"/>
      <text:list xml:id="list1976391635" text:style-name="WWNum29">
        <text:list-item>
          <text:p text:style-name="P34"><text:span text:style-name="T1">OPEČNI IZDELKI: </text:span></text:p>
        </text:list-item>
      </text:list>
      <text:list xml:id="list1721497541" text:continue-list="list2141510543" text:style-name="WWNum2">
        <text:list-item>
          <text:p text:style-name="P2"><text:span text:style-name="T1">čim bolj enotna glinena masa ( za vse vrste opečnih izdelkov )</text:span></text:p>
        </text:list-item>
        <text:list-item>
          <text:p text:style-name="P2"><text:span text:style-name="T1">1. ČIŠČENJE: odkopane glinene mase ( odstranjevanje organskih primesi, kamenja,…)</text:span></text:p>
        </text:list-item>
        <text:list-item>
          <text:p text:style-name="P2"><text:span text:style-name="T1">2. PREZIMLJENJE: glinene mase, zložene v gomile, razgrajevanje soli, razpadanje na manjše kose</text:span></text:p>
        </text:list-item>
        <text:list-item>
          <text:p text:style-name="P2"><text:span text:style-name="T1">3. PRIPRAVA: odložene gline <text:s/>v posebnih jamah, prelivanje z vodo, spreminjanje v testasto maso</text:span></text:p>
        </text:list-item>
        <text:list-item>
          <text:p text:style-name="P2"><text:span text:style-name="T1">4. PREDELAVA: gnetenje, mešanje, drobljenje, doziranje v velikih mehaničnih napravah</text:span></text:p>
        </text:list-item>
        <text:list-item>
          <text:p text:style-name="P2"><text:span text:style-name="T1">5. KALUPLJENJE: strojno obdelovanje opek, ki se režejo z žico iz neprekinjenega tlačnega profila</text:span></text:p>
        </text:list-item>
        <text:list-item>
          <text:p text:style-name="P2"><text:span text:style-name="T1">6. SUŠENJE: sveže oblikovane opeke, ker ima majhno trdnost in veliko vode</text:span></text:p>
        </text:list-item>
        <text:list-item>
          <text:p text:style-name="P2"><text:span text:style-name="T1">7. ŽGANJE: v HOFFMANOVI peči</text:span></text:p>
        </text:list-item>
      </text:list>
      <text:p text:style-name="P3"/>
      <text:list xml:id="list197142761" text:continue-list="list1976391635" text:style-name="WWNum29">
        <text:list-item>
          <text:p text:style-name="P34"><text:span text:style-name="T3">PREGLED OPEČNIH IZDELKOV: </text:span></text:p>
        </text:list-item>
      </text:list>
      <text:list xml:id="list1832259246" text:style-name="WWNum30">
        <text:list-item>
          <text:p text:style-name="P35"><text:span text:style-name="T1">OPEKA ZA ZID: je ( z izjemami) paralelopipedne oblike ( zidak ) in težka toliko, da jo lahko vgradimo z eno roko, evropska standardizacija vpeljuje modul 10 cm, zato so opeke dimenzije 9,19,29 cm</text:span></text:p>
        </text:list-item>
      </text:list>
      <text:list xml:id="list1676360647" text:continue-list="list1721497541" text:style-name="WWNum2">
        <text:list-item>
          <text:p text:style-name="P2"><text:span text:style-name="T1">polna opeka: - zidaki, je tradicionalen material za nosilne zidove </text:span></text:p>
        </text:list-item>
        <text:list-item>
          <text:p text:style-name="P2"><text:span text:style-name="T1">luknjičasta opeka: - votlaki, je lažja, porabi manj gline in goriva, dobro toplotno izolirana, slabša je pri zvočni izolaciji</text:span></text:p>
        </text:list-item>
        <text:list-item>
          <text:p text:style-name="P2"><text:span text:style-name="T1">porozna opeka: nastane, če dodamo glini primesi, ki pri sežigu gorijo</text:span></text:p>
        </text:list-item>
        <text:list-item>
          <text:p text:style-name="P2"><text:soft-page-break/><text:span text:style-name="T1">fasadna opeka: za neometane zidave je lepe barve, brez apnenčevega peska in vodotopnih soli – obstojna na mrazu, pravilnih oblik in ravnih robov</text:span></text:p>
        </text:list-item>
      </text:list>
      <text:p text:style-name="P3"/>
      <text:list xml:id="list698441691" text:continue-list="list1832259246" text:style-name="WWNum30">
        <text:list-item>
          <text:p text:style-name="P35"><text:span text:style-name="T1">OPEKA ZA KRITINE:</text:span></text:p>
        </text:list-item>
      </text:list>
      <text:list xml:id="list916091303" text:continue-list="list1676360647" text:style-name="WWNum2">
        <text:list-item>
          <text:p text:style-name="P2"><text:span text:style-name="T1">kritine so nosilna arhitekturna struktura – oblikujejo specifične geografske in kultunozgodovinske celote </text:span></text:p>
        </text:list-item>
        <text:list-item>
          <text:p text:style-name="P2"><text:span text:style-name="T1">BOBROVEC je značilen za alpsko ( osrednjeslovensko ) krajino, uveljavljal se je v 18. stoletju</text:span></text:p>
        </text:list-item>
        <text:list-item>
          <text:p text:style-name="P2"><text:span text:style-name="T1">KORCI v 18. stol. Na podeželju ( prej je bila slama ali kamen ), v mestih je v rabi že stoletja</text:span></text:p>
        </text:list-item>
        <text:list-item>
          <text:p text:style-name="P2"><text:span text:style-name="T1">ZAREZNIKI po 1. svetovni vojni v V in JV Sloeviji</text:span></text:p>
        </text:list-item>
      </text:list>
      <text:p text:style-name="P3"/>
      <text:list xml:id="list1876734335" text:continue-list="list698441691" text:style-name="WWNum30">
        <text:list-item>
          <text:p text:style-name="P35"><text:span text:style-name="T1">OPEKA ZA STROP</text:span></text:p>
        </text:list-item>
      </text:list>
      <text:list xml:id="list1649877488" text:continue-list="list916091303" text:style-name="WWNum2">
        <text:list-item>
          <text:p text:style-name="P2"><text:span text:style-name="T1">nastala je v sodelovanju z AB stropovi, posebno oblikovani opečni votlaki imajo vlogo polnila med betonskimi rebri</text:span></text:p>
        </text:list-item>
        <text:list-item>
          <text:p text:style-name="P2"><text:span text:style-name="T1">SUPER – uporaba opaža, podloga je neenotna</text:span></text:p>
        </text:list-item>
        <text:list-item>
          <text:p text:style-name="P2"><text:span text:style-name="T1">MONTA – uporaba opaža, podloga za omet je enotna</text:span></text:p>
        </text:list-item>
        <text:list-item>
          <text:p text:style-name="P2"><text:span text:style-name="T1">RAPID -2 opečna elementa: polnilo drugega pa z armaturo povežemo v prefabricirani nosilec, kar zmanjšuje uporaba opaža na minimum</text:span></text:p>
        </text:list-item>
      </text:list>
      <text:p text:style-name="P3"/>
      <text:list xml:id="list2023999091" text:continue-list="list1876734335" text:style-name="WWNum30">
        <text:list-item>
          <text:p text:style-name="P35"><text:span text:style-name="T1">OSTALI OPEČNI MATERIALI:</text:span></text:p>
        </text:list-item>
      </text:list>
      <text:list xml:id="list2105333744" text:continue-list="list1649877488" text:style-name="WWNum2">
        <text:list-item>
          <text:p text:style-name="P2"><text:span text:style-name="T1">EKSPANDIRANA GLINA: lahek in porozen material, nastane iz gline s primesmi, ki ob žganju sproščajo pline, ti ustvarjajo drobne mehurčke ( organske snovi, ki jih dozirajo )</text:span></text:p>
        </text:list-item>
        <text:list-item>
          <text:p text:style-name="P2"><text:span text:style-name="T1">GLINOPOR: ekspandirana porozna glina proizvedena v rotacijski peči, izdelki so granule različnih velikosti ( premerov ) – uporabljajo se kot izolacijski material ali agregat za beton, je obstojen proti zmrzovanju</text:span></text:p>
        </text:list-item>
        <text:list-item>
          <text:p text:style-name="P2"><text:span text:style-name="T1">GLOBULIT: so votle kratke cevke ( stisnjene ali predelane v kroglice ) iz žgane opeke, katerih stene so debele 1 – 3 mm</text:span></text:p>
        </text:list-item>
        <text:list-item>
          <text:p text:style-name="P2"><text:span text:style-name="T1">ŠAMOTNA OPEKA: narejena iz posebne gline, žgane na višji temperaturi, pri kateri se uporablja – uporablja se tudi šamotna moka</text:span></text:p>
        </text:list-item>
      </text:list>
      <text:p text:style-name="P3"/>
      <text:list xml:id="list604568509" text:continue-list="list197142761" text:style-name="WWNum29">
        <text:list-item>
          <text:p text:style-name="P34"><text:span text:style-name="T3">KAKOVOST OPEČNIH IZDELKOV:</text:span></text:p>
        </text:list-item>
      </text:list>
      <text:list xml:id="list1219949316" text:continue-list="list2105333744" text:style-name="WWNum2">
        <text:list-item>
          <text:p text:style-name="P2"><text:span text:style-name="T1">nahajališče gline in posamezne plasti so zelo različne</text:span></text:p>
        </text:list-item>
        <text:list-item>
          <text:p text:style-name="P2"><text:span text:style-name="T1">težko je dosegati enotno kakovost izdelkov ( imajo prostorninske spremembe, različna glina ) – majhna odstopanja od želenih dimenzij</text:span></text:p>
        </text:list-item>
        <text:list-item>
          <text:p text:style-name="P2"><text:span text:style-name="T3">1. Dobra opeka za zidavo ima ob udarcu jasen zvok, nima razpok, ima pravilne oblike, nima steklastih površin, ima enovit prelom, gladke površine in majhne tolerance ( ± 5 mm )</text:span></text:p>
        </text:list-item>
        <text:list-item>
          <text:p text:style-name="P2"><text:span text:style-name="T3">2. Za polne, votle ali fasadne opeke so predvidene marke ( tlačna trdnost ) 2,5,10,12,15,20 N/mm2 – določena je tudi upogibna trdnost </text:span></text:p>
        </text:list-item>
        <text:list-item>
          <text:p text:style-name="P2"><text:span text:style-name="T3">3. Opeka za krtine mora imeti tudi določeno odpornost proti upogibu ( teža krovca ), odpornost proti udarcu ( toča ) in vodoprepustnost </text:span></text:p>
        </text:list-item>
        <text:list-item>
          <text:p text:style-name="P2"><text:span text:style-name="T3">4. Pri kemični sestavi gline je treba doseči, da v njej ni veliko apna, vodotopnih soli – apno ( apnenčev pesek ) se pri žganju pretvori v živo apno, ki se pri stiku z vodo gasi, povečuje volumen in zato opeka razpoka</text:span></text:p>
        </text:list-item>
        <text:list-item>
          <text:p text:style-name="P2"><text:span text:style-name="T3">5. Vsebnost vodotopnih soli povzroči cvetenje – to rešujejo z zaščito opeke pred vodo in vlago – OMET ( naši predpisi dopuščajo zmerno cvetenje in ne dovoljujejo znatnega – ki povzroči luščenje površine )</text:span></text:p>
        </text:list-item>
        <text:list-item>
          <text:p text:style-name="P2"><text:span text:style-name="T1">Glavni agensi cvetenja so:</text:span></text:p>
        </text:list-item>
        <text:list-item>
          <text:p text:style-name="P2"><text:span text:style-name="T1">1. KLORIDI ( NaCL in drugi ), bele barve, zelo higroskopični, povzročajo razpad malte, v dobro žganih opekah izparijo</text:span></text:p>
        </text:list-item>
        <text:list-item>
          <text:p text:style-name="P2"><text:span text:style-name="T1">2. SULFATI kristalizirajo z znatnim deležem vode – povečajo volumen in slabijo strukturo opeke ( sadra )</text:span></text:p>
        </text:list-item>
        <text:list-item>
          <text:p text:style-name="P2"><text:span text:style-name="T1">3. NITRATI so v materialu ( in zemljišču )</text:span></text:p>
        </text:list-item>
      </text:list>
      <text:p text:style-name="P3"/>
      <text:list xml:id="list2022934116" text:continue-list="list377533393" text:style-name="WWNum20">
        <text:list-item>
          <text:p text:style-name="P25"><text:span text:style-name="T2">KERAMIKA</text:span></text:p>
        </text:list-item>
      </text:list>
      <text:p text:style-name="P102"><text:span text:style-name="T2">PREGLED KERAMIČNIH IZDELKOV GLEDE NA KAKOVOST</text:span></text:p>
      <text:p text:style-name="P3"/>
      <text:list xml:id="list1450229866" text:style-name="WWNum31">
        <text:list-item>
          <text:p text:style-name="P36"><text:span text:style-name="T1">Pregled keramičnih izdelkov glede na kakovost: </text:span></text:p>
        </text:list-item>
      </text:list>
      <text:list xml:id="list359882942" text:continue-list="list1219949316" text:style-name="WWNum2">
        <text:list-item>
          <text:p text:style-name="P2"><text:span text:style-name="T1">razlika keramičnih izdelkov med opečnimi je, da ima keramika kakovostnejši črep in običajno tudi kakovostenjšo površinsko obdelavo ( težko določljiva površinsko obdelavo )</text:span></text:p>
        </text:list-item>
      </text:list>
      <text:p text:style-name="P3"><text:soft-page-break/></text:p>
      <text:list xml:id="list797198915" text:style-name="WWNum32">
        <text:list-item>
          <text:p text:style-name="P37"><text:span text:style-name="T1">OBLOŽENA KERAMIKA:</text:span></text:p>
        </text:list-item>
      </text:list>
      <text:list xml:id="list1213146581" text:continue-list="list359882942" text:style-name="WWNum2">
        <text:list-item>
          <text:p text:style-name="P2"><text:span text:style-name="T1">za oblogo sten in tal, prilepimo jih s posebno malto ali lepilom</text:span></text:p>
        </text:list-item>
        <text:list-item>
          <text:p text:style-name="P2"><text:span text:style-name="T1">STENSKE PLOŠČICE: različnih kakovosti in obdelav</text:span></text:p>
        </text:list-item>
        <text:list-item>
          <text:p text:style-name="P2"><text:span text:style-name="T1">1. iz bele gline – ploščice so v prelomu bele barve</text:span></text:p>
        </text:list-item>
        <text:list-item>
          <text:p text:style-name="P2"><text:span text:style-name="T1">2. iz običajne keramične gline – v prelomu ni bela</text:span></text:p>
        </text:list-item>
        <text:list-item>
          <text:p text:style-name="P2"><text:span text:style-name="T1">3. slabo izvedeni proizvodi iz prvih dveh skupin</text:span></text:p>
        </text:list-item>
        <text:list-item>
          <text:p text:style-name="P2"><text:span text:style-name="T1">TALNE PLOŠČICE: podobne kakovostim stenskim – so bolj obremenjene- obrus, vodoprepustnost, trdnost )</text:span></text:p>
        </text:list-item>
        <text:list-item>
          <text:p text:style-name="P2"><text:span text:style-name="T1">Običajno so narejene s stiskanjem iz polsuhe mase pod velikim pritiskom</text:span></text:p>
        </text:list-item>
        <text:list-item>
          <text:p text:style-name="P2"><text:span text:style-name="T1">Higijena narekuje glazirane talne ploščice, hkrati pa so zaradi varnosti primerne neglazriane</text:span></text:p>
        </text:list-item>
        <text:list-item>
          <text:p text:style-name="P2"><text:span text:style-name="T1">KLINKER: je termin za izdelke z veliko prostorninsko maso, majhno poroznostjo in veliko trdnostjo ( obloga fasad in tlakov )</text:span></text:p>
        </text:list-item>
        <text:list-item>
          <text:p text:style-name="P2"><text:span text:style-name="T1">Težkotopno glino z dodatki, vse v prešnem stanju, stiskajo z minimalno količino vode in žgejo do sintranja</text:span></text:p>
        </text:list-item>
        <text:list-item>
          <text:p text:style-name="P2"><text:span text:style-name="T1">SINTER PLOŠČICE za tla v eksterieru, iz substanc v prahu, ki se zlepijo zaradi stiskanja in segrevanja, vendar brez izrazitega topljenja</text:span></text:p>
        </text:list-item>
        <text:list-item>
          <text:p text:style-name="P2"><text:span text:style-name="T1">BAZENSKA KERAMIKA: je eden od vrhuncev v tehnologiji keramičnih izdelkov ( nima alternative )</text:span></text:p>
        </text:list-item>
        <text:list-item>
          <text:p text:style-name="P2"><text:span text:style-name="T1">Črepinja je neporozna, z belin prelomom in minimalnimi tolerancami</text:span></text:p>
        </text:list-item>
      </text:list>
      <text:p text:style-name="P3"/>
      <text:list xml:id="list1134258282" text:continue-list="list797198915" text:style-name="WWNum32">
        <text:list-item>
          <text:p text:style-name="P37"><text:span text:style-name="T1">PORCELAN:</text:span></text:p>
        </text:list-item>
      </text:list>
      <text:list xml:id="list537592422" text:continue-list="list1213146581" text:style-name="WWNum2">
        <text:list-item>
          <text:p text:style-name="P2"><text:span text:style-name="T1">je najboljša keramika ; bel, delno prosojen, ima steklast sijajen prelom, odporen proti temperaturi in trdnejši od stekla </text:span></text:p>
        </text:list-item>
        <text:list-item>
          <text:p text:style-name="P2"><text:span text:style-name="T1">osnovna surovina je KAOLIN, ki ga najprej zorijo v hladni kleti ( več mesecev, let ), sledi oblikovanje, šušenje na zraku, postopno žganje pri 900°C – kaolin se zlepi, produkt je porozen in hrapavi biskvit</text:span></text:p>
        </text:list-item>
        <text:list-item>
          <text:p text:style-name="P2"><text:span text:style-name="T1">drugo žganje je pološčenega biskvita je pri 1400°C, stali lašč in kaolin – dobimo porcelan s steklasto površino</text:span></text:p>
        </text:list-item>
      </text:list>
      <text:p text:style-name="P3"/>
      <text:list xml:id="list1759718994" text:continue-list="list1134258282" text:style-name="WWNum32">
        <text:list-item>
          <text:p text:style-name="P37"><text:span text:style-name="T1">OSTALI KERAMIČNI IZDELKI:</text:span></text:p>
        </text:list-item>
      </text:list>
      <text:list xml:id="list749358358" text:style-name="WWNum33">
        <text:list-item>
          <text:p text:style-name="P38"><text:span text:style-name="T1">KAMENINA: je ena najstarejših zvrsti keramike ( Kitajska ), v evropski tehnologiji je predstopna PORCELANA – črepinja ima jedrnat prelom in ni prosojna, je težja od porcelana in kemično zelo odporna</text:span></text:p>
        </text:list-item>
      </text:list>
      <text:list xml:id="list2168967867" text:continue-list="list537592422" text:style-name="WWNum2">
        <text:list-item>
          <text:p text:style-name="P2"><text:span text:style-name="T1">običajno je bele ali rjave barve in glazirana s kuhinjsko soljo , ki da tanko, zelo trdno in porozno glazuro</text:span></text:p>
        </text:list-item>
      </text:list>
      <text:list xml:id="list1485645146" text:continue-list="list749358358" text:style-name="WWNum33">
        <text:list-item>
          <text:p text:style-name="P38"><text:span text:style-name="T1">BELA PRST: v Evropi v 2 polovici 18. stol. Za uporabo pri posodju, v manofakturah začnejo takrat izdeloavti pravo množico namiznega posodja kot ceneno nadomestilo porcelana</text:span></text:p>
        </text:list-item>
        <text:list-item>
          <text:p text:style-name="P38"><text:span text:style-name="T1">FAJANSA –Majolka sta imeni za keramiko z belo motno površino, dekorativno poslikano</text:span></text:p>
        </text:list-item>
        <text:list-item>
          <text:p text:style-name="P38"><text:span text:style-name="T1">TERAKOTA: je neloščena žgana glina, ki vsebuje več železovih oksidov ( rdeče barve ), iz nje so nekateri izdelki za arhitekturno okrasje</text:span></text:p>
        </text:list-item>
        <text:list-item>
          <text:p text:style-name="P38"><text:span text:style-name="T1">LONČEVINA ali LONČARSKA KERAMIKA ima porozno, nezasintrano črepinjo, iz nje so najenostavnejši izdelki – domača obrt</text:span></text:p>
        </text:list-item>
      </text:list>
      <text:p text:style-name="P3"/>
      <text:list xml:id="list1763692217" text:continue-list="list2022934116" text:style-name="WWNum20">
        <text:list-item>
          <text:p text:style-name="P25"><text:span text:style-name="T2">STEKLO</text:span></text:p>
        </text:list-item>
      </text:list>
      <text:p text:style-name="P102"><text:span text:style-name="T2">ZGODOVINSKI PREGLED TEHOLOGIJE PRIDOBIVANJA STEKLA</text:span></text:p>
      <text:p text:style-name="P102"><text:span text:style-name="T2">PROIZVODNA SISTEMATIKA OKENSKEGA STEKLA</text:span></text:p>
      <text:p text:style-name="P106"/>
      <text:list xml:id="list1883307210" text:continue-list="list2168967867" text:style-name="WWNum2">
        <text:list-item>
          <text:p text:style-name="P2"><text:span text:style-name="T1">Steklo služi najprej za izdelavo najprej za izdelavo okrasnih zrnc, steklasta glazura za kamne, za orožje, nože</text:span></text:p>
        </text:list-item>
        <text:list-item>
          <text:p text:style-name="P2"><text:span text:style-name="T1">Izum stekla pripisujemo Egipčanom ( Mezopotamija in Sirija )</text:span></text:p>
        </text:list-item>
        <text:list-item>
          <text:p text:style-name="P2"><text:span text:style-name="T1">TEHNIKA PEŠČENEGA JEDRA: na dolgo palico so namestili jedro ( žogico ) iz peska in gline. Nanjo so nanašali tekočo steklovino iz talilne posode – dobili so votlo posodico in jo dodelali z valjanjem in obračanjem – na koncu so jedro razbili, izvlekli palico in skozi vrat posode odstranili ostanke</text:span></text:p>
        </text:list-item>
        <text:list-item>
          <text:p text:style-name="P2"><text:span text:style-name="T1">TEHNIKA LITJA IN STISKANJA: izdelovanje okrasnih ploščic za okras opreme in predmetov ( zlata maska na Tutankamnovi mumiji je obložena z ploščicami iz barvnega stekla )</text:span></text:p>
        </text:list-item>
      </text:list>
      <text:p text:style-name="P3"/>
      <text:p text:style-name="Standard"><text:span text:style-name="T1">- Steklo je prva snov, katero je človek naredil umetno ( pridobivanje se ni mnogo spremenilo )</text:span></text:p>
      <text:p text:style-name="Standard"><text:span text:style-name="T1">- Pridobivali so ga s taljenjem silikatne osnove ( krememčev pesek ) in alkalnega dodatka ( soda ), ki znižuje tališče kremena.</text:span></text:p>
      <text:p text:style-name="Standard"><text:soft-page-break/><text:span text:style-name="T1">- Pomembna sestavina je še apnenec ( in razni dodatki – zlati kovinski oksidi – za barvo, bistrino,…)</text:span></text:p>
      <text:p text:style-name="P3"/>
      <text:list xml:id="list502701375" text:continue-numbering="true" text:style-name="WWNum2">
        <text:list-item>
          <text:p text:style-name="P2"><text:span text:style-name="T1">RIMSKE PEČI: v helenizmu in Rimu ( so v obliki elipsoidne kupule v treh nadstropjih, na vrhu so lonci iz zelo odporne lončevine, kjer si segrevali surovine do taljenja – odstranili so nesnago in steklovino, ponovno segrevali v srednjem nadstropju, v spodnjem pa je gorel ogenj)</text:span></text:p>
        </text:list-item>
        <text:list-item>
          <text:p text:style-name="P2"><text:span text:style-name="T1">Nadstropja so bila povezana med sabo z odprtinami ( zaradi boljšega prehoda toplote )</text:span></text:p>
        </text:list-item>
        <text:list-item>
          <text:p text:style-name="P2"><text:span text:style-name="T1">Rimljani so s posebno tehniko razvili MOZAIČNO STEKLO in AHATNO STEKLO</text:span></text:p>
        </text:list-item>
      </text:list>
      <text:p text:style-name="P3"/>
      <text:p text:style-name="Standard"><text:span text:style-name="T1">- STEKLOPIHAŠKA PALICA: v 1. stol. In skoraj nespremenjena do danes, manjša poraba materiala <text:s/>( bolj za dekorativne premete, nakit, posode,…)</text:span></text:p>
      <text:p text:style-name="Standard"><text:span text:style-name="T1">- barva stekla je bila v večini odvisna od primesi v kremenčevem pesku</text:span></text:p>
      <text:p text:style-name="P3"/>
      <text:list xml:id="list2037051342" text:continue-numbering="true" text:style-name="WWNum2">
        <text:list-item>
          <text:p text:style-name="P2"><text:span text:style-name="T1">Prvo ravno steklo večjih dimenzij, primerno za zasteklitev oken, se pojavi v 1. stol. ( Pompeji) – vgrajena so bila v bronaste okvirje ali brez okvirja v zidu</text:span></text:p>
        </text:list-item>
        <text:list-item>
          <text:p text:style-name="P2"><text:span text:style-name="T1">Rimsko okensko steklo je bilo na eni strani gladko in na drugi hrapavo ( neenakomerne debeline in zaoblehin robov ). Najbrž so tekoče steklo vlili v lesen kalup, posut z drobnim peskom in ga poravnali.</text:span></text:p>
        </text:list-item>
        <text:list-item>
          <text:p text:style-name="P2"><text:span text:style-name="T1">Po propadu Rima, so proizvodnjo stekla prevzeli BIZANC, 7. in 8. stoletja so izdelovali steklena okna v Franciji in Nemčiji – vitraži najprej iz raznobarvnih stekel vgrajenih v lesene ali svinčene okvirje, v 12. stoletju – romanika, oblikujejo kompozicije iz življenja svetnikov – v 14. stoletju izum rumenega stekla ( srebrov nitrat ) in v cerkvah vitraži dosežejo vrhunec</text:span></text:p>
        </text:list-item>
      </text:list>
      <text:p text:style-name="P3"/>
      <text:p text:style-name="Standard"><text:span text:style-name="T1">RAVNO STEKLO so izdelovali po dveh postopkih:</text:span></text:p>
      <text:list xml:id="list1872565737" text:style-name="WWNum34">
        <text:list-item>
          <text:p text:style-name="P39"><text:span text:style-name="T1">CILINDRIČNI POSTOPEK: ( 1090 leta )</text:span></text:p>
        </text:list-item>
      </text:list>
      <text:list xml:id="list1630705713" text:continue-list="list2037051342" text:style-name="WWNum2">
        <text:list-item>
          <text:p text:style-name="P2"><text:span text:style-name="T1">iz lonca so na steklopihaško palico vzeli določeno količino raztopljene steklovine – s pihanjem s oblikuje stekleni mehur – nato se razreže v cilinder in dve kapi – cilinder se prereže po dolžini in s pomočjo lesenih plošč poravna v ravno stekleno ploščo </text:span></text:p>
        </text:list-item>
      </text:list>
      <text:p text:style-name="P3"/>
      <text:list xml:id="list1070952097" text:continue-list="list1872565737" text:style-name="WWNum34">
        <text:list-item>
          <text:p text:style-name="P39"><text:span text:style-name="T1">KRONSKI POSTOPEK: </text:span></text:p>
        </text:list-item>
      </text:list>
      <text:list xml:id="list1230072784" text:continue-list="list1630705713" text:style-name="WWNum2">
        <text:list-item>
          <text:p text:style-name="P2"><text:span text:style-name="T1">napihnjen stekleni mehur na steklopihaški palici se na drugi strani pripne s posebno palico , ki se jo hitro vrti , tako, da se na njej oblikuje ravna krožna plošča ( disk ) enakomerne debeline</text:span></text:p>
        </text:list-item>
        <text:list-item>
          <text:p text:style-name="P2"><text:span text:style-name="T1">ploščo so nato razrezali v srednji krožni del in v radialno usmerjene rombidne kose – takšno steklo smo de nedavnega imenovali <text:s/>BUCNO STEKLO danes KATEDRALNO STEKLO</text:span></text:p>
        </text:list-item>
        <text:list-item>
          <text:p text:style-name="P2"><text:span text:style-name="T1">kronski postopek je kasneje dobil ime po enem od angleških proizvajalcev, ki je kot zaščitni znak uporabljal krono</text:span></text:p>
        </text:list-item>
      </text:list>
      <text:p text:style-name="P3"/>
      <text:p text:style-name="Standard"><text:span text:style-name="T1">Prvo mesto, s steklenimi okni = Dunaj ( 1458 ½ hiš ), leta 1528 je v Ljubljani obstajala delavnica za proizvodnjo ravnega stekla ( ob Cerkniškem jezeru ).</text:span></text:p>
      <text:p text:style-name="Standard"><text:span text:style-name="T1">Šele v začetku 19. stol. postane uporaba stekla bolj splošna – pred tem pa teče izdelava OGLEDAL.</text:span></text:p>
      <text:list xml:id="list1692622387" text:continue-numbering="true" text:style-name="WWNum2">
        <text:list-item>
          <text:p text:style-name="P2"><text:span text:style-name="T1">Benečani so preko Sirije in Bizanca osvojili proizvodnjo BISTREGA STEKLA – primerno tudi za ogledala, zato so v začetku 14 stoletja privabili nemške mojstre, da so jih naučili delati</text:span></text:p>
        </text:list-item>
        <text:list-item>
          <text:p text:style-name="P2"><text:span text:style-name="T1">Nemci so tedaj proizvajali ogledala tako, da so svinčeno kapljo <text:s/>vstavili v stekleni mehur in jo z obračanjem razprostili po vsej notranji površini</text:span></text:p>
        </text:list-item>
        <text:list-item>
          <text:p text:style-name="P2"><text:span text:style-name="T1">Po hlajenji so mehur razrezali na segmente in dobili so konveksna ogledala</text:span></text:p>
        </text:list-item>
        <text:list-item>
          <text:p text:style-name="P2"><text:span text:style-name="T1">V dveh stoletjih so Beničani prehiteli vse druge proizvajalce ogledal – na marmorno ploščo so namestili kositrno ploščo, jo prelili z živim srebrom, ki je na površini reagiralo s kositrom in napravilo AMALGAM ( zlitina živega srebra z drugo kovino ), vanj so položili steklene plošče, amalgam se je vrezal na <text:s/>steklo in ustvaril bleščečo površino</text:span></text:p>
        </text:list-item>
      </text:list>
      <text:p text:style-name="P3"/>
      <text:p text:style-name="Standard"><text:span text:style-name="T1">Francozi so šele v 17. stoletju nagovorili zdomce steklarje iz Murana, da so ušli v Francijo – ukradenemu znanju so dodali izboljšave stare rimske tehnike vlivanja in stiskanja – v mestu Sant Gobain ( 1688 ) je postavljen temelj za največjo evropsko tovarno stekla – deluje še danes.</text:span></text:p>
      <text:list xml:id="list1805792303" text:continue-numbering="true" text:style-name="WWNum2">
        <text:list-item>
          <text:p text:style-name="P2"><text:span text:style-name="T1">tekočo steklovino so razlili na železno ali bronasto ploščo, ki je imela privzdignjen okvir – steklo so poravnali z valjem, ter brusili tako, da so med dve plošči natresli pesek ene granulacije in zgornjo ploščo enakomerno premikal</text:span></text:p>
        </text:list-item>
      </text:list>
      <text:p text:style-name="P3"/>
      <text:p text:style-name="Standard"><text:span text:style-name="T1">- v 17. stoletju steklo pomaga pri izumu mikroskopa in teleskopa ( spremembo dimenzij Zemlje v vesolju ) – uporaba očal postane splošnejša</text:span></text:p>
      <text:p text:style-name="Standard"><text:soft-page-break/><text:span text:style-name="T1">- v 18. stoletju primat v proizvodnji stekla prevzamejo Češka, Nemčija in Anglija – predvsem v gozdnih področjih ( kurjenje steklarskih peči z lesom – posledica opustošenje gozdov – GOZDNO STEKLO )</text:span></text:p>
      <text:p text:style-name="Standard"><text:span text:style-name="T1">- konec 18. stoletja so na Češkem uspeli proizvesti čisto in brezbarvno steklo – KRISTALNO STEKLO</text:span></text:p>
      <text:p text:style-name="Standard"><text:span text:style-name="T1">- v 19. stoletju – povečanje povpraševanja po okenskem steklu – uporaba čiste sode, izboljšava peči; Kurivo = premog, odpade sintranje v posebni peči, še vedno v rabi cilindrični postopek pridobivanja ravnega stekla.</text:span></text:p>
      <text:p text:style-name="Standard"><text:span text:style-name="T1">- v začetku 20. stoletja – veriga inovacij od cilindričnega do kontinuiranih postopkov – pihanje skušali zamenjati z komprimiranim zrakom</text:span></text:p>
      <text:p text:style-name="Standard"><text:span text:style-name="T1">- 1958 v Angliji steklo se polira na raztopljeni površini metala ( Float ) – daje steklu odlične kakovosti</text:span></text:p>
      <text:p text:style-name="Standard"><text:span text:style-name="T1">- z novimi postopki se izboljša postopek kakovosti stekla: KALJENJE; LEPLJENJE RAZNIH SLOJEV, SESTAVLJENJE VEČPLASTNIH PLOŠČ,…</text:span></text:p>
      <text:p text:style-name="Standard"><text:span text:style-name="T1">- razvija se princip skeletne gradnje obdane s steklom</text:span></text:p>
      <text:p text:style-name="P3"/>
      <text:p text:style-name="Standard"><text:span text:style-name="T3">2. PROIZVODNA SISTEMATIKA OKENSKEGA STEKLA: </text:span></text:p>
      <text:p text:style-name="P4"/>
      <text:list xml:id="list1678831389" text:continue-list="list1070952097" text:style-name="WWNum34">
        <text:list-item>
          <text:list>
            <text:list-item>
              <text:p text:style-name="P39"><text:span text:style-name="T1">VLEČENO STEKLO:</text:span></text:p>
            </text:list-item>
          </text:list>
        </text:list-item>
      </text:list>
      <text:list xml:id="list1655037177" text:continue-list="list1805792303" text:style-name="WWNum2">
        <text:list-item>
          <text:p text:style-name="P2"><text:span text:style-name="T1">proizvedeno s strojnim, navpičnim vlečenjem steklenega traku, ki ga nato razvrščajo v plošče enakomerne debeline – obe površini sta ravni in gladki</text:span></text:p>
        </text:list-item>
        <text:list-item>
          <text:p text:style-name="P2"><text:span text:style-name="T1">je prozorno in brezbarvno , v debelejšem prelomu zelenkaste ali modrikaste barve</text:span></text:p>
        </text:list-item>
        <text:list-item>
          <text:p text:style-name="P2"><text:span text:style-name="T1">po vlečenju se ne oblikuje več, zato ima malo napake – razvrščajo ga v tri klase </text:span></text:p>
        </text:list-item>
        <text:list-item>
          <text:p text:style-name="P2"><text:span text:style-name="T1">ravno vlečeno steklo je bilo do vpeljave float stekla edina izhodiščna surovina za varnostna in termoizolacijska stekla</text:span></text:p>
        </text:list-item>
      </text:list>
      <text:p text:style-name="P3"/>
      <text:list xml:id="list2151713591" text:continue-list="list1678831389" text:style-name="WWNum34">
        <text:list-item>
          <text:list>
            <text:list-item>
              <text:p text:style-name="P39"><text:span text:style-name="T1">VALJANO STEKLO:</text:span></text:p>
            </text:list-item>
          </text:list>
        </text:list-item>
      </text:list>
      <text:list xml:id="list1221233177" text:continue-list="list1655037177" text:style-name="WWNum2">
        <text:list-item>
          <text:p text:style-name="P2"><text:span text:style-name="T1">raztaljeno steklovino vlijejo na obdelovalni plato in z železnim valjem valjajo do želene debeline – reliefna stekla</text:span></text:p>
        </text:list-item>
        <text:list-item>
          <text:p text:style-name="P2"><text:span text:style-name="T1">z vstavljanjem žične mreže med dve navaljani stekleni plošči, dobimo ARMIRANO STEKLO </text:span></text:p>
        </text:list-item>
        <text:list-item>
          <text:p text:style-name="P2"><text:span text:style-name="T1">do vpeljave float stekla je bilo zrcalno steklo narejeno iz valjanega tako, da so zbrusili obe površini, da bi bili vzporedni in brez napak</text:span></text:p>
        </text:list-item>
      </text:list>
      <text:p text:style-name="P3"/>
      <text:list xml:id="list1820567834" text:continue-list="list2151713591" text:style-name="WWNum34">
        <text:list-item>
          <text:list>
            <text:list-item>
              <text:p text:style-name="P39"><text:span text:style-name="T1">FLOAT STEKLO:</text:span></text:p>
            </text:list-item>
          </text:list>
        </text:list-item>
      </text:list>
      <text:list xml:id="list1648978485" text:continue-list="list1221233177" text:style-name="WWNum2">
        <text:list-item>
          <text:p text:style-name="P2"><text:span text:style-name="T1">steklena plošča se v horizontalni legi oblikuje na raztaljeni kovinski zlitini – obe površini stekla sta povsem vzporedni in brez napak</text:span></text:p>
        </text:list-item>
        <text:list-item>
          <text:p text:style-name="P2"><text:span text:style-name="T1">ta linija je tudi bistevno krajša od vertikalne linije vlečenega stekla</text:span></text:p>
        </text:list-item>
        <text:list-item>
          <text:p text:style-name="P2"><text:span text:style-name="T1">danes so vsa stekla v arh. Narejena iz FLOAT stekla</text:span></text:p>
        </text:list-item>
      </text:list>
      <text:p text:style-name="P3"/>
      <text:list xml:id="list1888062763" text:continue-list="list1763692217" text:style-name="WWNum20">
        <text:list-item>
          <text:p text:style-name="P25"><text:span text:style-name="T2">STEKLO:</text:span></text:p>
        </text:list-item>
      </text:list>
      <text:p text:style-name="P102"><text:span text:style-name="T2">KEMIČNA SISTEMATIKA STEKLA</text:span></text:p>
      <text:p text:style-name="P102"><text:span text:style-name="T2">LASTNOSTI</text:span></text:p>
      <text:p text:style-name="P3"/>
      <text:list xml:id="list1246901339" text:style-name="WWNum35">
        <text:list-item>
          <text:p text:style-name="P40"><text:span text:style-name="T1">KEMIČNA SISTEMATIKA STEKLA:</text:span></text:p>
        </text:list-item>
      </text:list>
      <text:list xml:id="list557563384" text:continue-list="list1648978485" text:style-name="WWNum2">
        <text:list-item>
          <text:p text:style-name="P2"><text:span text:style-name="T1">osnovna surovina je KREMEČNEV PESEK ( SiO2) s tališčem se pretvarja v steklasto maso – vzporedne sestavine: SODA, PEPELIKA, APNENEC in OKSIDI KOVIN – z njim znižamo tališče kovin, dosežemo večjo poroznost, trdnost, sijaj in omogočimo lažjo predelavo</text:span></text:p>
        </text:list-item>
        <text:list-item>
          <text:p text:style-name="P2"><text:span text:style-name="T1">GLEDE NA KEMIČNO SESTAVO STEKLA LOČIMO:</text:span></text:p>
        </text:list-item>
        <text:list-item>
          <text:p text:style-name="P2"><text:span text:style-name="T1">1. NATRIJEVO STEKLO: iz kremenjaka, sode in apnenca ( trdo, obstojno, lahko taljivo in najcenejše )</text:span></text:p>
        </text:list-item>
        <text:list-item>
          <text:p text:style-name="P2"><text:span text:style-name="T1">2. KALIJEVO STEKLO: iz kremenjaka, pepelike in apnenca ( mehkejše, težko taljivo, mešanica natrijevega in kalijevega stekla )</text:span></text:p>
        </text:list-item>
        <text:list-item>
          <text:p text:style-name="P2"><text:span text:style-name="T1">3. SVIČNENO STEKLO: iz kremenjaka, pepelike in svinčenega oksida ( bistro, se dobro brusi in polira = KRISTALNO STEKLO ) – opalno/ mlečno steklo dobimo, če dodajamo snovi, ki kalijo ( rudnine z fluorom oz. fosfatom )</text:span></text:p>
        </text:list-item>
      </text:list>
      <text:p text:style-name="P3"/>
      <text:list xml:id="list1346617067" text:continue-numbering="true" text:style-name="WWNum2">
        <text:list-item>
          <text:p text:style-name="P2"><text:span text:style-name="T1">osnovni element steklove strukture je SILICIJ – kisikov tetraeder</text:span></text:p>
        </text:list-item>
      </text:list>
      <text:p text:style-name="P3"/>
      <text:list xml:id="list1358844498" text:continue-numbering="true" text:style-name="WWNum2">
        <text:list-item>
          <text:p text:style-name="P2"><text:span text:style-name="T1">kristali čistega SiO2 imajo pravilno strukturo, med njimi je le malo praznega prostora</text:span></text:p>
        </text:list-item>
      </text:list>
      <text:p text:style-name="P3"/>
      <text:list xml:id="list402466723" text:continue-list="list1246901339" text:style-name="WWNum35">
        <text:list-item>
          <text:p text:style-name="P40"><text:span text:style-name="T1">LASTNOSTI / PATOLOGIJA STEKLA:</text:span></text:p>
        </text:list-item>
      </text:list>
      <text:list xml:id="list1272855059" text:continue-list="list1358844498" text:style-name="WWNum2">
        <text:list-item>
          <text:p text:style-name="P2"><text:soft-page-break/><text:span text:style-name="T1">okensko steklo je praktično neobčutljivo na kisline, soli in njihove raztopine, za krajši čas in v hladnem stanju <text:s/>je neobčutljivo tudi na baze </text:span></text:p>
        </text:list-item>
        <text:list-item>
          <text:p text:style-name="P2"><text:span text:style-name="T1">FLOUROVE SPOJINE so agresivne za steklo ( jedkamo s flourovo kislino )</text:span></text:p>
        </text:list-item>
        <text:list-item>
          <text:p text:style-name="P2"><text:span text:style-name="T1">V eksterieru okensko steklo ne menja izgleda – med skladiščenjem zaradi vlage pogosto pride do oksidacije – površina dobi belkasto prevleko in postane hrapava</text:span></text:p>
        </text:list-item>
        <text:list-item>
          <text:p text:style-name="P2"><text:span text:style-name="T1">Okensko steklo je neobčutljivo za organske snovi z izjemo SILIKONOV, ki na površini stekla gradijo trdno zvezo – naredi se HIDROFOBNI FILM </text:span></text:p>
        </text:list-item>
      </text:list>
      <text:p text:style-name="P3"/>
      <text:p text:style-name="P3"/>
      <text:p text:style-name="P3"/>
      <text:list xml:id="list1931800902" text:continue-list="list1888062763" text:style-name="WWNum20">
        <text:list-item>
          <text:p text:style-name="P25"><text:span text:style-name="T2">TEHNOLOŠKE MODIFIKACIJE OKENSKEGA STEKLA:</text:span></text:p>
        </text:list-item>
      </text:list>
      <text:p text:style-name="P102"><text:span text:style-name="T1"><text:s/></text:span></text:p>
      <text:list xml:id="list1062702808" text:style-name="WWNum36">
        <text:list-item>
          <text:p text:style-name="P41"><text:span text:style-name="T1">KALJENO STEKLO – ima povečano mehanično odpornost ( navadno steklo je krhko, brez plastičnih deformacij, slabo za upogib )</text:span></text:p>
        </text:list-item>
      </text:list>
      <text:list xml:id="list1590803934" text:continue-list="list1272855059" text:style-name="WWNum2">
        <text:list-item>
          <text:p text:style-name="P2"><text:span text:style-name="T1">trije postopki mehanične odpornosti: KALJENJE, KEMIČNO KALJENJE, LEPLJENJE NA PLASTIČNO MASO</text:span></text:p>
        </text:list-item>
        <text:list-item>
          <text:p text:style-name="P2"><text:span text:style-name="T1">kaljeno steklo zdrži približno 5 x večji nateg – navadno steklo segrejejo do zmehčišča in ga nato naglo ohladijo v curku mrzlega zraka – v površinskih slojih ostanejo ujete tlačne, v sredini pa natezne napetosti</text:span></text:p>
        </text:list-item>
        <text:list-item>
          <text:p text:style-name="P2"><text:span text:style-name="T1">steklena plošča postane prednapeta ( prenese večje obremenitve na upogib, tlak in udarec )</text:span></text:p>
        </text:list-item>
        <text:list-item>
          <text:p text:style-name="P2"><text:span text:style-name="T1">po kaljenju se steklo ne more več obdelovati – kalijo se gotovi izdelki, z luknjami za pritrditve vred</text:span></text:p>
        </text:list-item>
      </text:list>
      <text:p text:style-name="P3"/>
      <text:list xml:id="list1116693422" text:continue-list="list1062702808" text:style-name="WWNum36">
        <text:list-item>
          <text:p text:style-name="P41"><text:span text:style-name="T1">LEPLJENO STEKLO – iz dveh slojev stekla, ki sta nalepljena na vmesnih sloj <text:s/>- polivenil</text:span></text:p>
        </text:list-item>
      </text:list>
      <text:list xml:id="list112588091" text:continue-list="list1590803934" text:style-name="WWNum2">
        <text:list-item>
          <text:p text:style-name="P2"><text:span text:style-name="T1">ob porušitvi se takšno steklo ne razleti, vsi drobci ostanejo na nosilni plasti</text:span></text:p>
        </text:list-item>
        <text:list-item>
          <text:p text:style-name="P2"><text:span text:style-name="T1">je iz navadnega ali kaljenega stekla, enakih ali različnih debelin in ima pod zunanjim steklom rahlo refleksen sloj</text:span></text:p>
        </text:list-item>
      </text:list>
      <text:p text:style-name="P3"/>
      <text:list xml:id="list624854762" text:continue-list="list1116693422" text:style-name="WWNum36">
        <text:list-item>
          <text:p text:style-name="P41"><text:span text:style-name="T1">TERMOIZOLACIJSKO STEKLO</text:span></text:p>
        </text:list-item>
      </text:list>
      <text:list xml:id="list1251094213" text:style-name="WWNum37">
        <text:list-item>
          <text:p text:style-name="P42"><text:span text:style-name="T1">VEČSLOJEN ŠIPE Z MEDPROSTOROM 2 – 3 stekla in vmes zrak ( termopan zasteklitev )</text:span></text:p>
        </text:list-item>
        <text:list-item>
          <text:p text:style-name="P42"><text:span text:style-name="T1">SUH ZRAK ali PLINSKO POLJNENJE MEDPROSTORA – suh zrak dobro izolira, plini ( kripton, argon ) še bolje</text:span></text:p>
        </text:list-item>
        <text:list-item>
          <text:p text:style-name="P42"><text:span text:style-name="T1">PREVLEKE; KI ODBIJAJO TOPLOTNE ŽARKE – termoreflektne kovinske folije – na notranji strani zunanjega stekla ( zlate, srebrne ), nizko emisijski nanosi ( low E ) </text:span></text:p>
        </text:list-item>
      </text:list>
      <text:list xml:id="list71855952" text:continue-list="list112588091" text:style-name="WWNum2">
        <text:list-item>
          <text:p text:style-name="P2"><text:span text:style-name="T1">moderno okno je danes tipa FLOAT, dvoslojno s plinskim polnjenjem in nizko emisijskim nanosom v medprostoru debeline 12 mm</text:span></text:p>
        </text:list-item>
        <text:list-item>
          <text:p text:style-name="P2"><text:span text:style-name="T1">pritisk zraka v medprostoru je določen z nadmorsko višino, vremenom, temp. zraka</text:span></text:p>
        </text:list-item>
        <text:list-item>
          <text:p text:style-name="P2"><text:span text:style-name="T1">pri nas sta 2 omejitvi:</text:span></text:p>
        </text:list-item>
        <text:list-item>
          <text:p text:style-name="P2"><text:span text:style-name="T1">1. zastekljena površina prostora ( v stanovanju ) naj ne presega 1/7 tlorisa, ali pa je treba povečati toplotno izolativnost fasadnega plašča</text:span></text:p>
        </text:list-item>
        <text:list-item>
          <text:p text:style-name="P2"><text:span text:style-name="T1">2. nobena zgradba ne sme imeti grelnega telesa v 'izložbi' ( radiator za steklom )</text:span></text:p>
        </text:list-item>
      </text:list>
      <text:p text:style-name="P3"/>
      <text:list xml:id="list618568408" text:continue-list="list624854762" text:style-name="WWNum36">
        <text:list-item>
          <text:p text:style-name="P41"><text:span text:style-name="T1">PAMETNO STEKLO</text:span></text:p>
        </text:list-item>
      </text:list>
      <text:list xml:id="list205478003" text:continue-list="list71855952" text:style-name="WWNum2">
        <text:list-item>
          <text:p text:style-name="P2"><text:span text:style-name="T1">stekla, ki dobro dušijo prehod toplote navzven in močno dušijo prehod svetlobe v notranjost so slabo odporna na pregrevanje zaradi sončne toplote</text:span></text:p>
        </text:list-item>
        <text:list-item>
          <text:p text:style-name="P2"><text:span text:style-name="T1">nobena kombinacija prevlek in medprostorov nima vseh teh lastnosti </text:span></text:p>
        </text:list-item>
        <text:list-item>
          <text:p text:style-name="P2"><text:span text:style-name="T1">pametno SMART steklo – optične lastnosti stekla ( prepustnost, odbojnost ) uravnava po želji v skladu s toplotnimi režimi </text:span></text:p>
        </text:list-item>
      </text:list>
      <text:p text:style-name="P3"/>
      <text:list xml:id="list61728066" text:continue-list="list618568408" text:style-name="WWNum36">
        <text:list-item>
          <text:p text:style-name="P41"><text:span text:style-name="T1">TERMOABSORBCIJSKO STEKLO</text:span></text:p>
        </text:list-item>
      </text:list>
      <text:list xml:id="list2072601449" text:continue-list="list205478003" text:style-name="WWNum2">
        <text:list-item>
          <text:p text:style-name="P2"><text:span text:style-name="T1">je eden manj uspešnejših dosežkov, da se zmanjša toplotna prevodnost in je steklo, ki absorbira toploto </text:span></text:p>
        </text:list-item>
        <text:list-item>
          <text:p text:style-name="P2"><text:span text:style-name="T1">pri stekleni fasadi je tako steklo običajno na zunanji strani – ločeno od notranje termo izolacijsko zasteklitve ( praviloma debelejša, težja, vsebujejo FeO )</text:span></text:p>
        </text:list-item>
      </text:list>
      <text:p text:style-name="P3"/>
      <text:list xml:id="list1937558116" text:continue-list="list61728066" text:style-name="WWNum36">
        <text:list-item>
          <text:p text:style-name="P41"><text:span text:style-name="T1">ZVOČNO – IZOLACIJSKO STEKLO</text:span></text:p>
        </text:list-item>
      </text:list>
      <text:list xml:id="list1913423171" text:continue-list="list2072601449" text:style-name="WWNum2">
        <text:list-item>
          <text:p text:style-name="P2"><text:span text:style-name="T1">površinska masa fasade je bistveno višja od površinske mase zastekljenega okna ( ima slabšo zvočno izolacijo ) </text:span></text:p>
        </text:list-item>
        <text:list-item>
          <text:p text:style-name="P2"><text:soft-page-break/><text:span text:style-name="T1">pri enojni zasteklitvi je zvočna izolativnost odvisna od debeline stekla ( površinske mase ) in vpadnega kota zvoka</text:span></text:p>
        </text:list-item>
        <text:list-item>
          <text:p text:style-name="P2"><text:span text:style-name="T1">pri 2 oz. 3 slojnem <text:s/>steklu pa je izolativnost odvisna od debeline in vrste stekel, razdalje med njimi in vrste plina </text:span></text:p>
        </text:list-item>
        <text:list-item>
          <text:p text:style-name="P2"><text:span text:style-name="T1">najboljše je, da so stekla debelejša, čimbolj različnih debelin, če je razdalja med njimi večja </text:span></text:p>
        </text:list-item>
      </text:list>
      <text:p text:style-name="P3"/>
      <text:list xml:id="list396207072" text:continue-list="list1937558116" text:style-name="WWNum36">
        <text:list-item>
          <text:p text:style-name="P41"><text:span text:style-name="T1">POŽARNO VARNA STEKLA</text:span></text:p>
        </text:list-item>
      </text:list>
      <text:list xml:id="list1795513705" text:continue-list="list1913423171" text:style-name="WWNum2">
        <text:list-item>
          <text:p text:style-name="P2"><text:span text:style-name="T1">odbojnost stekla je pri segrevanju znatno večja kot pri ohlajanju in upada z naraščanjem debeline ( pri brušenju se vedno hladi z vodo )</text:span></text:p>
        </text:list-item>
        <text:list-item>
          <text:p text:style-name="P2"><text:span text:style-name="T1">steklo je slab prevodnik toplote in zato ne vzdrži notranjih napetosti, ki nastajajo pri hitrih spremembah</text:span></text:p>
        </text:list-item>
      </text:list>
      <text:p text:style-name="P3"/>
      <text:list xml:id="list1365033131" text:continue-list="list1931800902" text:style-name="WWNum20">
        <text:list-item>
          <text:p text:style-name="P25"><text:span text:style-name="T2">PREHOD SVETLOBE SKOZI STEKLO</text:span></text:p>
        </text:list-item>
      </text:list>
      <text:p text:style-name="P102"><text:span text:style-name="T2">OZNAČEVANJE OKENSKEGA STEKLA</text:span></text:p>
      <text:p text:style-name="P106"/>
      <text:list xml:id="list1792066570" text:style-name="WWNum38">
        <text:list-item>
          <text:p text:style-name="P43"><text:span text:style-name="T2">PREHOD SONČNIH ŽARKOV SKOZI STEKLO:</text:span></text:p>
        </text:list-item>
      </text:list>
      <text:p text:style-name="P106"/>
      <text:p text:style-name="P102"><text:span text:style-name="T1">Sonce izžareva 3 vrste žarkov:</text:span></text:p>
      <text:p text:style-name="P102"><text:span text:style-name="T1">ULTRAVIJOLIČNE, VIDNE in TOPLOTNE/INFRARDEČE</text:span></text:p>
      <text:list xml:id="list1332391997" text:style-name="WWNum39">
        <text:list-item>
          <text:p text:style-name="P44"><text:span text:style-name="T1">Ultravijolični žarki imajo predvsem kemično delovanje ( porjavitev kože, zbleditev barve na teksitiljah )</text:span></text:p>
        </text:list-item>
      </text:list>
      <text:list xml:id="list1435547064" text:continue-list="list1795513705" text:style-name="WWNum2">
        <text:list-item>
          <text:p text:style-name="P2"><text:span text:style-name="T1">običajno stekla prepuščajo malo teh žarkov, ki imajo posebne biološko-terapevtske učinke ( le stekla za posebne namene prepuščajo več teh žarkov )</text:span></text:p>
        </text:list-item>
      </text:list>
      <text:p text:style-name="P103"/>
      <text:p text:style-name="P3"/>
      <text:list xml:id="list846490736" text:continue-list="list1332391997" text:style-name="WWNum39">
        <text:list-item>
          <text:p text:style-name="P44"><text:span text:style-name="T1">Običajna stekla prepuščajo okoli 92% vidne svetlobe in okoli 82% toplotnih žarkov</text:span></text:p>
        </text:list-item>
      </text:list>
      <text:list xml:id="list878559765" text:continue-list="list1435547064" text:style-name="WWNum2">
        <text:list-item>
          <text:p text:style-name="P2"><text:span text:style-name="T1">določen del vidnih žarkov se odbije od površine ob vstopu v steklo ( refleksija ), določen del steklo vpije ( absorbcija, segrevanje ) – en del absorbirane toplote se s konvekcijo sprosti v notranjost, drug del pa se vrača na prosto</text:span></text:p>
        </text:list-item>
        <text:list-item>
          <text:p text:style-name="P2"><text:span text:style-name="T1">razvoj okenskega stekla je sledil v smeri povečevanja toplotne izolativnosti ( večslojne šipe, z vmesnim prostorom, termoreflektne folije )</text:span></text:p>
        </text:list-item>
        <text:list-item>
          <text:p text:style-name="P2"><text:span text:style-name="T1">pri večji toplotni izolativnosti sledi zmanjšan prehod svetlobe ( veliko okno moramo dobro termoizolirati, kar povzroča manjši prehod svtlobe</text:span></text:p>
        </text:list-item>
      </text:list>
      <text:p text:style-name="P3"/>
      <text:list xml:id="list1062243614" text:continue-list="list1792066570" text:style-name="WWNum38">
        <text:list-item>
          <text:p text:style-name="P43"><text:span text:style-name="T1">OZNAČEVANJE OKENSKEGA STEKLA:</text:span></text:p>
        </text:list-item>
      </text:list>
      <text:p text:style-name="P102"><text:span text:style-name="T1">Primer: INFRASTOP – Zlato – 30/23,6-12-6, k=1,4</text:span></text:p>
      <text:p text:style-name="P102"><text:span text:style-name="T1">Infrastop= tovarniško ime</text:span></text:p>
      <text:p text:style-name="P102"><text:span text:style-name="T1">Zlato = barva folije</text:span></text:p>
      <text:p text:style-name="P102"><text:span text:style-name="T1">30 = propustnost za svetlobo v %</text:span></text:p>
      <text:p text:style-name="P102"><text:span text:style-name="T1">23 = propustnost za svetlobo v %</text:span></text:p>
      <text:p text:style-name="P102"><text:span text:style-name="T1">6 = debelina zunanjega stekla</text:span></text:p>
      <text:p text:style-name="P102"><text:span text:style-name="T1">12 = debelina vmesnega prostora</text:span></text:p>
      <text:p text:style-name="P102"><text:span text:style-name="T1">6 = debelina notranjega stekla</text:span></text:p>
      <text:p text:style-name="P102"><text:span text:style-name="T1">k = 1,4 = koeficent prevodnosti toplote</text:span></text:p>
      <text:p text:style-name="P103"/>
      <text:list xml:id="list346226372" text:continue-list="list1365033131" text:style-name="WWNum20">
        <text:list-item>
          <text:p text:style-name="P25"><text:span text:style-name="T2">DODELAVA STEKLA</text:span></text:p>
        </text:list-item>
      </text:list>
      <text:p text:style-name="P102"><text:span text:style-name="T2">STEKLENI PROIZVODI</text:span></text:p>
      <text:p text:style-name="P106"/>
      <text:list xml:id="list1183732776" text:style-name="WWNum40">
        <text:list-item>
          <text:p text:style-name="P45"><text:span text:style-name="T1">REZANJE z diamantim rezilom s pomočjo kladivca in ravnila ali šablone za neravne linije</text:span></text:p>
        </text:list-item>
        <text:list-item>
          <text:p text:style-name="P45"><text:span text:style-name="T1">BRUŠENJE z rezanjem nastanejo ostri robovi, ki lahko povzročijo večje razpoke in razlom steklene plošče, zato se robove obrusi s karborundnim brusom, brušena robova <text:s text:c="4"/>Ogli rob <text:s text:c="4"/>Fazeta 15-30mm <text:s text:c="4"/>Fazeta nad 30mm <text:s text:c="4"/>Dvostranska fazeta</text:span></text:p>
        </text:list-item>
        <text:list-item>
          <text:p text:style-name="P45"><text:span text:style-name="T1">KRIVLJENJE: s segrevanjem do 600°C in nato krivljenje po šamotnem kalupu</text:span></text:p>
        </text:list-item>
        <text:list-item>
          <text:p text:style-name="P45"><text:span text:style-name="T1">BARVANJE: ( napisi, reklame) Včasih s črkoslikarskimi postopki, danes tetraset, folije</text:span></text:p>
        </text:list-item>
        <text:list-item>
          <text:p text:style-name="P45"><text:span text:style-name="T1">GRAVIRANJE: z brusilnimi strigi, nato poliranje s filcem ( od enostavnih rezov, do ornamentov)</text:span></text:p>
        </text:list-item>
        <text:list-item>
          <text:p text:style-name="P45"><text:span text:style-name="T1">PESKANJE: daje steklu negladko – mat površino ( težko se čisti ). Običajno se peska s finim kremenčevim peskom s pomočjo šablom ali namazov</text:span></text:p>
        </text:list-item>
        <text:list-item>
          <text:p text:style-name="P45"><text:span text:style-name="T1">JEDKANJE: daje podoben efekt, kot peskanje, le da površina ostane gladka – običajno z raztopino fluorovodikove kisline, ki nažira steklo</text:span></text:p>
        </text:list-item>
      </text:list>
      <text:p text:style-name="P3"><text:soft-page-break/></text:p>
      <text:p text:style-name="Standard"><text:span text:style-name="T1">2. GRADBENI ELEMENTI:</text:span></text:p>
      <text:p text:style-name="P3"/>
      <text:p text:style-name="Standard"><text:span text:style-name="T1">a. STEKLENA VOLNA: iz kratkih steklenih niti, ki nastanejo tako, da raztaljeno steklovino spuščajo na zobato šamotno ploščo, ki se vrti</text:span></text:p>
      <text:p text:style-name="Standard"><text:span text:style-name="T1">- med nitkami je mnogo zraka, zato je lahko in odlično toplotno izolira – ne gnije, ne trohni, in je odporne na visoke temperature</text:span></text:p>
      <text:p text:style-name="P3"/>
      <text:list xml:id="list354501190" text:continue-list="list846490736" text:style-name="WWNum39">
        <text:list-item>
          <text:p text:style-name="P44"><text:span text:style-name="T1">STEKLENA VLAKNA: vlečejo skozi posebne ustnike, so elastična, daljša ( cca 3 cm) in imajo zelo veliko raztezno trdnost</text:span></text:p>
        </text:list-item>
      </text:list>
      <text:list xml:id="list1034861452" text:continue-list="list878559765" text:style-name="WWNum2">
        <text:list-item>
          <text:p text:style-name="P2"><text:span text:style-name="T1">iz njih izdelujejo razne trakove, platna ( stekleni vool ) – so tudi armatura pri različnih elementih iz plastičnih mas</text:span></text:p>
        </text:list-item>
      </text:list>
      <text:list xml:id="list1535847444" text:continue-list="list354501190" text:style-name="WWNum39">
        <text:list-item>
          <text:p text:style-name="P44"><text:span text:style-name="T1">VODNO STEKLO: ( vodotopno, tekoče) se topi v vodi </text:span></text:p>
        </text:list-item>
      </text:list>
      <text:list xml:id="list2143456919" text:continue-list="list1034861452" text:style-name="WWNum2">
        <text:list-item>
          <text:p text:style-name="P2"><text:span text:style-name="T1">iz istih sestavin kot navadno, je v tekočem ali v trdnem stanju</text:span></text:p>
        </text:list-item>
        <text:list-item>
          <text:p text:style-name="P2"><text:span text:style-name="T1">na zraku se pod vplivom CO2 razkraja in spreminja v trdno amorfno maso</text:span></text:p>
        </text:list-item>
        <text:list-item>
          <text:p text:style-name="P2"><text:span text:style-name="T1">je dobro impregnacijsko sredstvo za les ( požar ), porozni apnenec in druge kamne</text:span></text:p>
        </text:list-item>
      </text:list>
      <text:list xml:id="list504744185" text:continue-list="list1535847444" text:style-name="WWNum39">
        <text:list-item>
          <text:p text:style-name="P44"><text:span text:style-name="T1">PLEKSI STEKLO: ima nekatere lastnosti stekla, v kemičnem smislu je umetna snov, ki jo pridobivajo s polimerizacijo iz estrov metakrilne kisline –za svetlobne kupule odporne proti lomu in udaru</text:span></text:p>
        </text:list-item>
      </text:list>
      <text:p text:style-name="P103"/>
      <text:list xml:id="list1244814454" text:continue-list="list346226372" text:style-name="WWNum20">
        <text:list-item>
          <text:p text:style-name="P25"><text:span text:style-name="T2">VEZIVA</text:span></text:p>
        </text:list-item>
      </text:list>
      <text:p text:style-name="P102"><text:span text:style-name="T2">PREGLED VEZIV</text:span></text:p>
      <text:p text:style-name="P102"><text:span text:style-name="T2">MAVEC, LASTNOSTI, VRSTE, UPORABA</text:span></text:p>
      <text:p text:style-name="P3"/>
      <text:list xml:id="list138577904" text:style-name="WWNum41">
        <text:list-item>
          <text:p text:style-name="P46"><text:span text:style-name="T1">PREGLED VEZIV:</text:span></text:p>
        </text:list-item>
      </text:list>
      <text:p text:style-name="P102"><text:span text:style-name="T1">Veziva so materiali, ki v gradbeništvu povezujejo manjše elemente ( agregat, bloke,…) v večje stavbne člene ( zid, tlak)</text:span></text:p>
      <text:list xml:id="list1608206885" text:style-name="WWNum42">
        <text:list-item>
          <text:p text:style-name="P47"><text:span text:style-name="T1">ZRAČNA VEZIVA: zračno apno, cementi ( strdijo se na zraku in ne zdržijo stalnega stika z vodo )</text:span></text:p>
        </text:list-item>
        <text:list-item>
          <text:p text:style-name="P47"><text:span text:style-name="T1">HIDRAVLJIČNA VEZIVA: hidravlično apno, cementi ( strdijo se na zraku in so obstojni v stalen stiku z vodo )</text:span></text:p>
        </text:list-item>
        <text:list-item>
          <text:p text:style-name="P47"><text:span text:style-name="T1">ORGANSKA VEZIVA: katran, bitumen = ogljikovodikova veziva ( organskega izvora, iz lesa, premoga ali nafte – so vodoodbojna – za hidroizolacije in podobno </text:span></text:p>
        </text:list-item>
      </text:list>
      <text:p text:style-name="P103"/>
      <text:p text:style-name="P103"/>
      <text:p text:style-name="P3"/>
      <text:list xml:id="list1665288276" text:style-name="WWNum43">
        <text:list-item>
          <text:p text:style-name="P48"><text:span text:style-name="T1">ZGODOVINA VEZIV:</text:span></text:p>
        </text:list-item>
      </text:list>
      <text:list xml:id="list521924550" text:continue-list="list2143456919" text:style-name="WWNum2">
        <text:list-item>
          <text:p text:style-name="P2"><text:span text:style-name="T1">najprej suhi zid – brez veziv – APNENA MALTA - - Rimljani vpeljejo vsesplošno uporabo malte ( živo apno + pesek + voda ) in ji kasneje dodajo še porcelan in zaobljeno opeko = RIMSKI BETON – malta iz peska in gašenega apna od srednjega veka do včeraj, edino vezivo </text:span></text:p>
        </text:list-item>
        <text:list-item>
          <text:p text:style-name="P2"><text:span text:style-name="T1">OMET za prekritje in zaščito zidu, za poravnavo zidu in kot podloga za poslikavo</text:span></text:p>
        </text:list-item>
        <text:list-item>
          <text:p text:style-name="P2"><text:span text:style-name="T1">CEMENT = edino kakovostno hidravlično vezivo mineralnega izvora – ROMAN CEMENT <text:s/>( iz apnenca + krede + gline + gline + skrilavcev</text:span></text:p>
        </text:list-item>
      </text:list>
      <text:p text:style-name="P3"/>
      <text:list xml:id="list1819749147" text:continue-list="list138577904" text:style-name="WWNum41">
        <text:list-item>
          <text:p text:style-name="P46"><text:span text:style-name="T1">MAVEC</text:span></text:p>
        </text:list-item>
      </text:list>
      <text:list xml:id="list424563200" text:continue-list="list521924550" text:style-name="WWNum2">
        <text:list-item>
          <text:p text:style-name="P2"><text:span text:style-name="T1">zračno vezivo – z žganjem ga pridobivajo iz sadre – mavec se trdi toliko pozneje, kolikor je temperatura žganja višja </text:span></text:p>
        </text:list-item>
        <text:list-item>
          <text:p text:style-name="P2"><text:span text:style-name="T1">mavec z mešanjem z vodo postane plastičen – ko veže vodo, kristalizira <text:s/>in se trdi </text:span></text:p>
        </text:list-item>
        <text:list-item>
          <text:p text:style-name="P2"><text:span text:style-name="T1">pri strnjevanju veča prostornino ( idealen za kalupe ) in ob tem razvija toploto </text:span></text:p>
        </text:list-item>
        <text:list-item>
          <text:p text:style-name="P2"><text:span text:style-name="T1">ko se posuši, se volumen malo zmanjša – strnjen mavec ima KRISTALNO STRUKTURO, ki je kapilarno prepredena kot PIVNIK </text:span></text:p>
        </text:list-item>
        <text:list-item>
          <text:p text:style-name="P2"><text:span text:style-name="T1">občutljiv je na zmrzovanje ( ni za eksterier ) in v povezavi z železom</text:span></text:p>
        </text:list-item>
      </text:list>
      <text:p text:style-name="P103"/>
      <text:list xml:id="list892779168" text:continue-numbering="true" text:style-name="WWNum2">
        <text:list-item>
          <text:p text:style-name="P2"><text:span text:style-name="T1">a. ŠTUKATURNI MAVEC, ALABASTER; MODELARSKI MAVEC – polihidrati, vsebujejo max 9% vode in so fino mleti</text:span></text:p>
        </text:list-item>
        <text:list-item>
          <text:p text:style-name="P2"><text:span text:style-name="T1">b. MAVEC ZA MALTE je žgan pri višji temperaturi, max 9% vode, je grobo mlet in ima daljši čas vezanja</text:span></text:p>
        </text:list-item>
        <text:list-item>
          <text:p text:style-name="P2"><text:span text:style-name="T1">c. NABOLJNI MAVEC za podloge in estrihe, je fino mlet in počasi veže, žgan pri visoki temperaturi, max 3 % vode</text:span></text:p>
        </text:list-item>
        <text:list-item>
          <text:p text:style-name="P2"><text:soft-page-break/><text:span text:style-name="T1">e. SORELOV CEMENT ima podobne lastnosti kot mavec( ti. magnezijev cement ), veže se samo na zraku in se raztaplja v vodi, vlažen deluje zelo korazivno na kovine – uporaben za izdelavo MAGNEZIJEVE MALTE in KSILOLITA</text:span></text:p>
        </text:list-item>
      </text:list>
      <text:p text:style-name="P3"/>
      <text:list xml:id="list913508553" text:continue-list="list1819749147" text:style-name="WWNum41">
        <text:list-item>
          <text:list>
            <text:list-item>
              <text:p text:style-name="P46"><text:span text:style-name="T1">Uporaba mavca:</text:span></text:p>
            </text:list-item>
          </text:list>
        </text:list-item>
      </text:list>
      <text:p text:style-name="P102"><text:span text:style-name="T1">Modeliranje, vlivanje odlitkov, sestavo mavčnih cementov, štukature</text:span></text:p>
      <text:list xml:id="list177268449" text:continue-list="list892779168" text:style-name="WWNum2">
        <text:list-item>
          <text:p text:style-name="P2"><text:span text:style-name="T1">SESTAVLJENE MAVČNE PLOŠČE: z različno kombinacijo materialov ( mavčnokartonske plošče ) imajo v sredini mavec, na površini pa karton </text:span></text:p>
        </text:list-item>
        <text:list-item>
          <text:p text:style-name="P2"><text:span text:style-name="T1">STENSKE MAVČNE PLOŠČE – mavec + porozen material ( za predelne stene ) – hitro povezujejo in oddajajo vlago – dober izolator proti ognju in zvoku</text:span></text:p>
        </text:list-item>
        <text:list-item>
          <text:p text:style-name="P2"><text:span text:style-name="T1">STROPNE MAVČNE PLOŠČE – kot viseči strop, manjše od celo etažnih stenskih plošč ( 60 x 60 cm )in z različno površinsko strukturo</text:span></text:p>
        </text:list-item>
      </text:list>
      <text:p text:style-name="P103"/>
      <text:list xml:id="list304487449" text:continue-list="list1244814454" text:style-name="WWNum20">
        <text:list-item>
          <text:p text:style-name="P25"><text:span text:style-name="T2">VEZIVA</text:span></text:p>
        </text:list-item>
      </text:list>
      <text:p text:style-name="P102"><text:span text:style-name="T2">ZRAČNO APNO; PROIZVODNI KROG </text:span></text:p>
      <text:p text:style-name="P102"><text:span text:style-name="T2">HIFDRAVLIČNO APNO</text:span></text:p>
      <text:p text:style-name="P103"/>
      <text:list xml:id="list1613335124" text:style-name="WWNum44">
        <text:list-item>
          <text:p text:style-name="P49"><text:span text:style-name="T1">ZRAČNO APNO – izhodiščna surovina je APNENEC ( v čisti obliki je CaCO3)</text:span></text:p>
        </text:list-item>
      </text:list>
      <text:list xml:id="list1998589871" text:continue-list="list177268449" text:style-name="WWNum2">
        <text:list-item>
          <text:p text:style-name="P2"><text:span text:style-name="T1">posamezne vrste apnencev so po sestavi zelo različne . vpliva na kakovost apna </text:span></text:p>
        </text:list-item>
        <text:list-item>
          <text:p text:style-name="P2"><text:span text:style-name="T1">ZRAČNO; BELO; in KARBIDNO APNO</text:span></text:p>
        </text:list-item>
      </text:list>
      <text:p text:style-name="P3"/>
      <text:list xml:id="list1205996049" text:style-name="WWNum45">
        <text:list-item>
          <text:p text:style-name="P50"><text:span text:style-name="T1">PROIZVODNI KROG – žganje, gašenje, strnjevanje</text:span></text:p>
        </text:list-item>
      </text:list>
      <text:list xml:id="list258244436" text:continue-list="list1998589871" text:style-name="WWNum2">
        <text:list-item>
          <text:p text:style-name="P2"><text:span text:style-name="T3">ŽGANJE APNA</text:span><text:span text:style-name="T1"> v jaških ali vrtilnih pečeh na 800 - 1400°C ( pod temperaturo sintranja ) – z žganjem odpravimo iz apnenca CO2 = ŽGANO / ŽIVO APNO ( CaO) s kosih ali v prahu, zelo higroskopično – žgano apno je znano razkužilo</text:span></text:p>
        </text:list-item>
        <text:list-item>
          <text:p text:style-name="P2"><text:span text:style-name="T3">GAŠENJE APNA</text:span><text:span text:style-name="T1"> = dodajanje vode žganemu apnu ( sprošča se toplota ) – GAŠENO APNO ( Ca(oh)2)</text:span></text:p>
        </text:list-item>
        <text:list-item>
          <text:p text:style-name="P2"><text:span text:style-name="T1">V kakšni obliki nastopa apno, je odvisno od količine vode</text:span></text:p>
        </text:list-item>
        <text:list-item>
          <text:p text:style-name="P2"><text:span text:style-name="T1">Z minimalno potrebno vodo = HIDRATIZIRANO APNO v prahu – z več vode = APNENA KAŠA / APNENO MELKO</text:span></text:p>
        </text:list-item>
        <text:list-item>
          <text:p text:style-name="P2"><text:span text:style-name="T1">Gašeno apno mora odležati , sicer se to pozna pri uporabi</text:span></text:p>
        </text:list-item>
        <text:list-item>
          <text:p text:style-name="P2"><text:span text:style-name="T3">STRNJEVANJE APNA:</text:span><text:span text:style-name="T1"> = kemična reakcija, pri kateri vodo v gašenem apnu spet zamenja CO2 – dobimo nazaj izhodiščno snov = apnenec, ki s svojo kristalasto strukturo deluje kot vezivo</text:span></text:p>
        </text:list-item>
        <text:list-item>
          <text:p text:style-name="P2"><text:span text:style-name="T1">strnjevanje je dolgotrajno, poteka od površine v globino – zato zidovi z apneno malto ne smejo biti predebeli ( max 50 – 60 cm ), ker se v sredini vezivo ne strdi</text:span></text:p>
        </text:list-item>
      </text:list>
      <text:p text:style-name="P3"/>
      <text:list xml:id="list897730107" text:continue-list="list1613335124" text:style-name="WWNum44">
        <text:list-item>
          <text:p text:style-name="P49"><text:span text:style-name="T1">HIDRAVLJIČNO APNO:</text:span></text:p>
        </text:list-item>
      </text:list>
      <text:p text:style-name="Standard"><text:span text:style-name="T1"><text:s text:c="6"/>= apno, ki vsebuje 10 – 30 % hidavličnih faktorjev ( SiO2, Al2O3, Fe2O3)</text:span></text:p>
      <text:list xml:id="list2038833718" text:continue-list="list258244436" text:style-name="WWNum2">
        <text:list-item>
          <text:p text:style-name="P2"><text:span text:style-name="T1">ima večjo odpornost proti atomsferilijam – za temeljne zidove, zunanje omete ( je siv do rumenorjav )</text:span></text:p>
        </text:list-item>
        <text:list-item>
          <text:p text:style-name="P2"><text:span text:style-name="T1">hidravlične faktorje vsebujejo gline, laporji</text:span></text:p>
        </text:list-item>
        <text:list-item>
          <text:p text:style-name="P2"><text:span text:style-name="T1">v uporabi so tri vrste hidrvaličnega apna : VODNO; HIDRVAVLIČNO in VISOKOHIDRAVLIČNO APNO</text:span></text:p>
        </text:list-item>
      </text:list>
      <text:p text:style-name="P3"/>
      <text:p text:style-name="P3"/>
      <text:p text:style-name="P3"/>
      <text:p text:style-name="P3"/>
      <text:p text:style-name="P3"/>
      <text:list xml:id="list845200739" text:continue-list="list304487449" text:style-name="WWNum20">
        <text:list-item>
          <text:p text:style-name="P25"><text:span text:style-name="T2">VEZIVA</text:span></text:p>
        </text:list-item>
      </text:list>
      <text:p text:style-name="P102"><text:span text:style-name="T2">CEMENTI, PRIDOBIVANJE, LASTNSOTI, POGOJI KAKOVOSTI</text:span></text:p>
      <text:p text:style-name="P102"><text:span text:style-name="T2">VRSTE CEMENTA</text:span></text:p>
      <text:p text:style-name="P106"/>
      <text:list xml:id="list1300638386" text:style-name="WWNum46">
        <text:list-item>
          <text:p text:style-name="P51"><text:span text:style-name="T1">CEMENT:</text:span></text:p>
        </text:list-item>
      </text:list>
      <text:list xml:id="list49584169" text:style-name="WWNum47">
        <text:list-item>
          <text:p text:style-name="P52"><text:span text:style-name="T1">PRIDOBIVANJE:</text:span></text:p>
        </text:list-item>
      </text:list>
      <text:list xml:id="list1071596005" text:continue-list="list2038833718" text:style-name="WWNum2">
        <text:list-item>
          <text:p text:style-name="P2"><text:span text:style-name="T1">žganje apnenca pri 700 - 900°C daje žgano apno – žganje apnenca + hidravljičnih dodatkov pri višji temperaturi daje hidravalično apno – pri gašenju hidravličnega apna ostanejo nepogrešane grudice, ki jih zmeljejo = CEMENT ( ima odlične hidravlične lastnosti )</text:span></text:p>
        </text:list-item>
        <text:list-item>
          <text:p text:style-name="P2"><text:span text:style-name="T1">surovine za pridobivanje cementa so APNENEC in tiste s hidravljičnimi faktorji ( gline, glineni lapor, glineni škriljavci, lapor, kreda, žlindra iz plavžev)</text:span></text:p>
        </text:list-item>
        <text:list-item>
          <text:p text:style-name="P2"><text:soft-page-break/><text:span text:style-name="T1">vsako od sestavin zmeljejo, in dozirajo = Surova moka, ki jo nato žgejo</text:span></text:p>
        </text:list-item>
        <text:list-item>
          <text:p text:style-name="P2"><text:span text:style-name="T1">velike rotacijske peči so nagnjene, zgoraj vstopa moka, spodaj gorivo – med rotacijo se moka pomika navzdol, ob tem temperatura narašča do 1500°C – iz peči izstopa cementni klinker v obliki granul </text:span></text:p>
        </text:list-item>
        <text:list-item>
          <text:p text:style-name="P2"><text:span text:style-name="T1">klinker se nato hladi in odleži 10 – 15 dni , da se CaCO prtevori v GAŠENO APNO</text:span></text:p>
        </text:list-item>
        <text:list-item>
          <text:p text:style-name="P2"><text:span text:style-name="T1">z dodatkom 3 – 5 % sadre gre zmes v mletje z jeklenimi kroglami, ki da fini prah – cement – zmleti cement shranijo v velike, hermetično zaprte silose, kjer mora pred uporabo odležati za 15 dni. <text:s/>– nato ga spravijo v papirnate vreče ( 50 kG ) s podatki o kakovosti ( vrsta, marka cementa, datum pakiranja, podatki o dodatkih)</text:span></text:p>
        </text:list-item>
        <text:list-item>
          <text:p text:style-name="P2"><text:span text:style-name="T1">ker je cement energijsko bogat in nestabilen sistem, njegova marka s časom upada</text:span></text:p>
        </text:list-item>
        <text:list-item>
          <text:p text:style-name="P2"><text:span text:style-name="T1">treba ga je skrbno čuvati, zaščititi pred vlago, prepihom in segrevanjem</text:span></text:p>
        </text:list-item>
      </text:list>
      <text:p text:style-name="P3"/>
      <text:list xml:id="list2068949679" text:continue-list="list49584169" text:style-name="WWNum47">
        <text:list-item>
          <text:p text:style-name="P52"><text:span text:style-name="T1">LASTNOSTI:</text:span></text:p>
        </text:list-item>
      </text:list>
      <text:list xml:id="list738706436" text:continue-list="list1071596005" text:style-name="WWNum2">
        <text:list-item>
          <text:p text:style-name="P2"><text:span text:style-name="T5">BARVA =</text:span><text:span text:style-name="T1"> zeleno siva, siva, črnosiva, bela ( po barvi ne moremo sklepati o kakovosti )</text:span></text:p>
        </text:list-item>
        <text:list-item>
          <text:p text:style-name="P2"><text:span text:style-name="T5">KEMIČNA SESTAVA =</text:span><text:span text:style-name="T1"> zapletena in ni dokončno pojasnena – najpomembnejše sestavine, ki izhajajo iz CaO in hidravličnih faktorjev – 4 osnovni umetni minerali cementa : TRIKALIJEV SILIKAT, DIKALIJEV SILIKAT, TRIKALCIJEV ALUMINAT, TETRAKALCIJEV ALUMINAT – FERIT</text:span></text:p>
        </text:list-item>
        <text:list-item>
          <text:p text:style-name="P2"><text:span text:style-name="T5">VEZANJE =</text:span><text:span text:style-name="T1"> hidratacija ( s pomočjo vode ) je zelo kompleksen fizikalno-kemičen proces</text:span></text:p>
        </text:list-item>
        <text:list-item>
          <text:p text:style-name="P2"><text:span text:style-name="T1">V cementi kaši se začnejo tvoriti kristali raznih mineralov, ki rastejo dokler kaša v celoti ne preide v kristalno stanje</text:span></text:p>
        </text:list-item>
        <text:list-item>
          <text:p text:style-name="P2"><text:span text:style-name="T1">Kristali z različnimi lastnostmi med seboj se prepletajo – trdnost cementnemu kamnu</text:span></text:p>
        </text:list-item>
        <text:list-item>
          <text:p text:style-name="P2"><text:span text:style-name="T1">Vezanje se začne takoj ob stiku z vodo – ko vsa zmes otrdi je konec vezanja ( v obdobju vezanja je beton najbolj občutljiv na zunanje vplive ( udarce, mraz,…) – pričetek vezanja se pri naših cementih prične med 45 – 120 minutam – konec vezanja je za vse cemente po 10 urah</text:span></text:p>
        </text:list-item>
        <text:list-item>
          <text:p text:style-name="P2"><text:span text:style-name="T5">STRNJEVANJE = <text:s/></text:span><text:span text:style-name="T1">po 10h urah, ko se cementna kaša otrdi, se rast kristalov še vedno nadaljuje, vendar manj intenzivno – pri tem sodeluje voda: nekaj jo je v kapilarah, nekaj se jo doda ( vlaženje betona ) – strnjevanje je najintenzivnejše prvi mesec, trdnost narašča še po 28 dneh – lahko traja 20 let in več</text:span></text:p>
        </text:list-item>
        <text:list-item>
          <text:p text:style-name="P2"><text:span text:style-name="T5">HIDRATACIJSKA TOPLOTA:</text:span><text:span text:style-name="T1"> med vezanjem cementa se razvije toplota – s tem se sprošča energija, ki jo je sprejel cementni klinker med žganjem in je bila fiksirana z naglim hlajenjem</text:span></text:p>
        </text:list-item>
        <text:list-item>
          <text:p text:style-name="P2"><text:span text:style-name="T1">Med vezanjem se ta energija osvobaja v obliki hidratacijske toplote – nestabilen energetsko bogat sistem ( cement ) preide v stabilen, energetsko reven sistem ( cementni kamen )</text:span></text:p>
        </text:list-item>
        <text:list-item>
          <text:p text:style-name="P2"><text:span text:style-name="T1">Zaradi sproščanja toplote se cementna kaša segreje v notranjosti se pojavijo napetosti – fine razpoke, ki so nezaželjene </text:span></text:p>
        </text:list-item>
        <text:list-item>
          <text:p text:style-name="P2"><text:span text:style-name="T1">Hidratacijska toplota je najvišja med vezanjem, nato upada – finomleti cementi razvijejo višjo toploto</text:span></text:p>
        </text:list-item>
        <text:list-item>
          <text:p text:style-name="P2"><text:span text:style-name="T5">KRČENJE IN ŠIRJENJE: </text:span></text:p>
        </text:list-item>
        <text:list-item>
          <text:p text:style-name="P2"><text:span text:style-name="T1">Cementna masa se začne krčiti takoj po mešanju cementa z vodo in se nadaljuje še po koncu vezanja – krčenje je odvisno od vrste cementa, finoče mletja, količine vode, starosti cementa, dodatkov</text:span></text:p>
        </text:list-item>
        <text:list-item>
          <text:p text:style-name="P2"><text:span text:style-name="T1">Vpliv krčenja blažijo agregat in dodatki, ki armirajo maso ( stklena volna, azbestna vlakna, jeklena armatura)</text:span></text:p>
        </text:list-item>
      </text:list>
      <text:p text:style-name="P3"/>
      <text:list xml:id="list830058368" text:continue-list="list2068949679" text:style-name="WWNum47">
        <text:list-item>
          <text:p text:style-name="P52"><text:span text:style-name="T1">POGOJI ZA KAKOVOST:</text:span></text:p>
        </text:list-item>
      </text:list>
      <text:list xml:id="list1803277097" text:continue-list="list738706436" text:style-name="WWNum2">
        <text:list-item>
          <text:p text:style-name="P2"><text:span text:style-name="T1">MEHANIČNA TRDNOST je eden najpogostejših podatkov o kakovosti cementa – določata se s preizkušanjem mešanice cementa, peska in vode</text:span></text:p>
        </text:list-item>
        <text:list-item>
          <text:p text:style-name="P2"><text:span text:style-name="T1">Marka cementa je tlačna trdnost po 28. dneh</text:span></text:p>
        </text:list-item>
        <text:list-item>
          <text:p text:style-name="P2"><text:span text:style-name="T1">FINOST MLETJA cementnega prahu je zelo različna, finomleti cement ima višjo trdnost, se hitreje strjuje, razvija več toplote in močneje spreminja volumen – reakcije so intenzivnejše, ker ima več zrnc, njihova skupna površina je večja</text:span></text:p>
        </text:list-item>
        <text:list-item>
          <text:p text:style-name="P2"><text:span text:style-name="T1">PROSTORNINSKA OBSOJNOST cementnega kamna – pomembna v konstrukciji, kjer je cement prevladujoč material ( premazi, estrihi, podloge, malte, drobni betonski elementi,…)</text:span></text:p>
        </text:list-item>
        <text:list-item>
          <text:p text:style-name="P2"><text:span text:style-name="T1">Pogosto se pojavijo tanke razpoke, razpadanje, luščenje – zaradi previsoke vsebnosti eksperzivnih substanc, slabega žganja in če cement ni odležal</text:span></text:p>
        </text:list-item>
      </text:list>
      <text:p text:style-name="P3"/>
      <text:list xml:id="list1103301403" text:continue-list="list830058368" text:style-name="WWNum47">
        <text:list-item>
          <text:p text:style-name="P52"><text:span text:style-name="T1">VRSTE CEMENTA:</text:span></text:p>
        </text:list-item>
      </text:list>
      <text:list xml:id="list446476321" text:continue-list="list1803277097" text:style-name="WWNum2">
        <text:list-item>
          <text:p text:style-name="P2"><text:span text:style-name="T1">PUCOLANI = mineralne snovi z majhno vezivno močjo – silikatne in aluminosilikaten substance, ki reagirajo z vodo in apnom, pri tem pa nastanjeo nove snovi z hidravličnimi lastnostmi</text:span></text:p>
        </text:list-item>
        <text:list-item>
          <text:p text:style-name="P2"><text:span text:style-name="T1">So kot dodatek pri proizvodnji PORTLAND cementa, pucolanskega cementa, hidravličenag apna</text:span></text:p>
        </text:list-item>
        <text:list-item>
          <text:p text:style-name="P2"><text:soft-page-break/><text:span text:style-name="T1">NARAVNI CEMENT = z žganjem naravnega apneno – glinastega kamna ( lapor ) pri 900 – 1400 °C</text:span></text:p>
        </text:list-item>
        <text:list-item>
          <text:p text:style-name="P2"><text:span text:style-name="T1">Od umetnega se razlikuje v tem, da so tu vse komponente v pravilnem naravnem razmerju</text:span></text:p>
        </text:list-item>
        <text:list-item>
          <text:p text:style-name="P2"><text:span text:style-name="T1">UMETNI CEMENT = po recepturah je iz apnenca in gline in drugih sestavimn:</text:span></text:p>
        </text:list-item>
        <text:list-item>
          <text:p text:style-name="P2"><text:span text:style-name="T1">1. PORTLANTSKI CEMENT z mletjem portlantskega cementnega klinkerja + mavec + dodatki – ta klinker je iz kalcijevih silikatov</text:span></text:p>
        </text:list-item>
        <text:list-item>
          <text:p text:style-name="P2"><text:span text:style-name="T1">2. METLURŠKI CEMENT = iz portlantskega cementa in granulirane žindre iz plavžev ( 30 – 85 %) – imajo nižjo hidratacijsko toploto, obstojen je v vodah</text:span></text:p>
        </text:list-item>
        <text:list-item>
          <text:p text:style-name="P2"><text:span text:style-name="T1">3. BELI CEMENT = je različica portlantskega cementa vendar ne vsebuje železovih oksidov – namesto tega kalin, bela glina in čimčistejši apnenec – je dražji, ko rabimo belo barvo ( omet, teraco, umetni kamen)</text:span></text:p>
        </text:list-item>
        <text:list-item>
          <text:p text:style-name="P2"><text:span text:style-name="T1">4. ALUMINATNI CEMENT = iz apnenca 60% in boksida 40%, žgan pri 1500 - 1600°C – nosilne lastnosti so kalcijevi alumniati</text:span></text:p>
        </text:list-item>
        <text:list-item>
          <text:p text:style-name="P2"><text:span text:style-name="T1">visoko trdnost doseže po 24 urah, pri vezanju razvije visoko hidratacijsko toploto ( do 100°C, zato je možno betoniranje pri nižjih temperaturah</text:span></text:p>
        </text:list-item>
        <text:list-item>
          <text:p text:style-name="P2"><text:span text:style-name="T1">cementi odporni proti morski vodi in sorodnim substancah: PUCOLANSKI, SULFATNI, SUPERSULFATNI CEMENT</text:span></text:p>
        </text:list-item>
        <text:list-item>
          <text:p text:style-name="P2"><text:span text:style-name="T1">cement za posebne namene: CEMENT Z NIZKO HIDRATACIJSKO TOPLOTO in EKSPANZIVNI CEMENT</text:span></text:p>
        </text:list-item>
      </text:list>
      <text:p text:style-name="P3"/>
      <text:list xml:id="list989214476" text:continue-list="list845200739" text:style-name="WWNum20">
        <text:list-item>
          <text:p text:style-name="P25"><text:span text:style-name="T2">VEZIVA</text:span></text:p>
        </text:list-item>
      </text:list>
      <text:p text:style-name="P102"><text:span text:style-name="T2">MALTE; OMETI; </text:span></text:p>
      <text:p text:style-name="P102"><text:span text:style-name="T2">POVRŠINSKE OBDELAVE OMETNAIH POVRŠIN</text:span></text:p>
      <text:p text:style-name="P3"/>
      <text:list xml:id="list1081673946" text:style-name="WWNum48">
        <text:list-item>
          <text:p text:style-name="P53"><text:span text:style-name="T1">MALTE – OMETI</text:span></text:p>
        </text:list-item>
      </text:list>
      <text:list xml:id="list359752714" text:continue-list="list446476321" text:style-name="WWNum2">
        <text:list-item>
          <text:p text:style-name="P2"><text:span text:style-name="T1">malta je sestavljeno vezivo, ki se uporablja v tankih slojih ( do 3 cm) = je iz veziva, drobnega agregata in vode – EDEN OD TEMELJNIH MATERIALOV ZA KAMNITE IN OPEČNE KONSTRUKCIJ</text:span></text:p>
        </text:list-item>
        <text:list-item>
          <text:p text:style-name="P2"><text:span text:style-name="T1">za ometavanje ( ometi ), podloge ( estrihi ), fasadne prevleke, lepljene obloge ( keramika ), iniciranje,…</text:span></text:p>
        </text:list-item>
      </text:list>
      <text:list xml:id="list1251506078" text:style-name="WWNum49">
        <text:list-item>
          <text:p text:style-name="P54"><text:span text:style-name="T1">SESTAVA MALTE – vezivo ( apno, cement, mavec, bitumen, plasti ) – drobni agregat do 5 mm ( pesek, pucolanska zemlja, leteči pepel, ekspandirana glina, žlindre ), voda</text:span></text:p>
        </text:list-item>
      </text:list>
      <text:list xml:id="list1261354952" text:continue-list="list359752714" text:style-name="WWNum2">
        <text:list-item>
          <text:p text:style-name="P2"><text:span text:style-name="T1">pomembna je vlaga agregata v malti – preprečuje nastanek razpok, daje višjo trnost, omogoča hitrejše strnjevanje in znižuje njeno ceno</text:span></text:p>
        </text:list-item>
      </text:list>
      <text:list xml:id="list1836162136" text:continue-list="list1251506078" text:style-name="WWNum49">
        <text:list-item>
          <text:p text:style-name="P54"><text:span text:style-name="T1">MEŠALNO RAZMERJE = odnos med vezivom in agregatom : 1 : a ( 1 = vezivo, a = agregat )- običajno 1 : 1 oz 1 : 2</text:span></text:p>
        </text:list-item>
        <text:list-item>
          <text:p text:style-name="P54"><text:span text:style-name="T1">KOLIČINA VODE = odvisna od lastnosti ostalih sestavin ( vrsta veziva, vrsta in granulacija agregata ) – idealna količina vode je takrat, ko so zrna agregata samo vlažna</text:span></text:p>
        </text:list-item>
        <text:list-item>
          <text:p text:style-name="P54"><text:span text:style-name="T1">DODATKI = za povečanje plastičnosti = PLASTIFIKATORJI ( organski ali neorganski ) = sposobnost zmesi, da v sebi zadržuje vodo</text:span></text:p>
        </text:list-item>
      </text:list>
      <text:list xml:id="list1390384223" text:continue-list="list1261354952" text:style-name="WWNum2">
        <text:list-item>
          <text:p text:style-name="P2"><text:span text:style-name="T1">ko reguliranjo čas vezanja in strnjevanja, dodajajo ADITIVE</text:span></text:p>
        </text:list-item>
        <text:list-item>
          <text:p text:style-name="P2"><text:span text:style-name="T1">v fasadne omete se pogosto dodaja pigmente ( za barve ) in hidrofobne dodatke za odbijanje vode</text:span></text:p>
        </text:list-item>
      </text:list>
      <text:list xml:id="list1575969220" text:continue-list="list1836162136" text:style-name="WWNum49">
        <text:list-item>
          <text:p text:style-name="P54"><text:span text:style-name="T1">POGOJI ZA KAKOVNOST = primerna plasttčnost ( pogojena z načinom dela: lopatica, obrizg), primerna lepljivost, primerna trdnost, lep izgled, obstojnost v okolju, vodoneprepustnost – ometi na fasadi ( dosegajo z mastnimi, kompaktnimi umetnimi maltami in hidrfobnimi dodatki )</text:span></text:p>
        </text:list-item>
      </text:list>
      <text:list xml:id="list2159051221" text:continue-list="list1390384223" text:style-name="WWNum2">
        <text:list-item>
          <text:p text:style-name="P2"><text:span text:style-name="T1">odločilna sta POROZNOST in VELIKOST POR </text:span></text:p>
        </text:list-item>
        <text:list-item>
          <text:p text:style-name="P2"><text:span text:style-name="T1">drobnozrnate malte imajo več por, prepuščajo manj vode </text:span></text:p>
        </text:list-item>
      </text:list>
      <text:list xml:id="list246149922" text:continue-list="list1575969220" text:style-name="WWNum49">
        <text:list-item>
          <text:p text:style-name="P54"><text:span text:style-name="T1">VRSTE MALT =</text:span></text:p>
        </text:list-item>
      </text:list>
      <text:list xml:id="list1640304469" text:style-name="WWNum50">
        <text:list-item>
          <text:p text:style-name="P55"><text:span text:style-name="T1">GLEDE NA VEZIVO: ilovnata, apnena, mavčna, cementna, mavčno apnena, apneno cementna, bitumenska, plastična – NIKOLI NE MEŠAMO MAVCA S CEMENTOM</text:span></text:p>
        </text:list-item>
      </text:list>
      <text:list xml:id="list932720911" text:continue-list="list2159051221" text:style-name="WWNum2">
        <text:list-item>
          <text:p text:style-name="P2"><text:span text:style-name="T1">APNENA MALTA: za opečne, kamnite zidove, za ometavanje – razmerje apno : pesek <text:s/>= 1 : 1 do 1 : 4 – ima nizko trdnost, vendar druge dobre lastnosti, je veliko v rabi</text:span></text:p>
        </text:list-item>
        <text:list-item>
          <text:p text:style-name="P2"><text:span text:style-name="T1">CEMENTNA MALTA: višja trdnost, za nosilne zidove, premaze, injekcije, podloge, omete </text:span></text:p>
        </text:list-item>
        <text:list-item>
          <text:p text:style-name="P2"><text:span text:style-name="T1">MAVČNA MALTA z agregatom ali brez: mavec + voda ( 0omet brez agregata je zelo aktiven, se ne šuši prehitro in mu dodajajo APNO ali KLEJ <text:s/>- za vizualne efekte pa MARMOR V ZRNU/ PRAHU, BARVE</text:span></text:p>
        </text:list-item>
        <text:list-item>
          <text:p text:style-name="P2"><text:span text:style-name="T1">APNENO-CEMENTAN MALTA ( podaljšana) iz apna, cementa, peska – za zidanje, ometavanje ( tudi fasadnih površin)</text:span></text:p>
        </text:list-item>
        <text:list-item>
          <text:p text:style-name="P2"><text:soft-page-break/><text:span text:style-name="T1">Vgradnja in obdelava je lažja od vgradnje cementne malte, ostale lastnosti pa so na sredini med obema</text:span></text:p>
        </text:list-item>
        <text:list-item>
          <text:p text:style-name="P2"><text:span text:style-name="T1">GLEDE NA NAMEN UPORABE – malte za zidanje, ometavanje, inicijiranje, toplotno in zvočno zaščito, hidroizolacijo, dekorativne elemente</text:span></text:p>
        </text:list-item>
      </text:list>
      <text:p text:style-name="P3"/>
      <text:list xml:id="list2123412387" text:continue-list="list1640304469" text:style-name="WWNum50">
        <text:list-item>
          <text:p text:style-name="P55"><text:span text:style-name="T1">POVRŠINSKA OBDELAVA OMETANIH POVRŠIN :</text:span></text:p>
        </text:list-item>
      </text:list>
      <text:list xml:id="list1838499595" text:style-name="WWNum51">
        <text:list-item>
          <text:p text:style-name="P56"><text:span text:style-name="T1">DEKORATIVNI ELEMENTI izvajajo zidarji, štukaterji in fasaderji – vizualna razlika je odvisna od načina vgradnje ometa: GLADKA POVRŠINA je zaribana z zidarsko plazmo ali zglajena z drugimi orodji : s potezo, filcem, zidarsko žlico, lopatico</text:span></text:p>
        </text:list-item>
      </text:list>
      <text:list xml:id="list719282002" text:continue-list="list932720911" text:style-name="WWNum2">
        <text:list-item>
          <text:p text:style-name="P2"><text:span text:style-name="T1">SGRAFITO je iz več plasti obarvanega apnenega ometa, v suho površino se nato izpraska risba do želene ( obarvane ) plasti – dobimo eno ali več obarvano risbo </text:span></text:p>
        </text:list-item>
        <text:list-item>
          <text:p text:style-name="P2"><text:span text:style-name="T1">SCAGLIOLA = stara tehnika z imitacijo marmorja, štukaturno maso v poljubnih barvah in kosih lepimo na omet, pritisnemo, zgladimo in spoliramo</text:span></text:p>
        </text:list-item>
        <text:list-item>
          <text:p text:style-name="P2"><text:span text:style-name="T1">ŠTUKATURA = reliefno oblikovano okrasje ( strop in stene ) – vrhunec BAROK; Štukaturna masa: mavec, apneno mleko, klejna voda in fini pesek ( izdelava v delavnici ali na licu mesta )</text:span></text:p>
        </text:list-item>
        <text:list-item>
          <text:p text:style-name="P2"><text:span text:style-name="T1">TERANOVA = tovarniško pripravljen fasadni omet z izbrano barvo, ima določene lastnosti kamenega agregata</text:span></text:p>
        </text:list-item>
        <text:list-item>
          <text:p text:style-name="P2"><text:span text:style-name="T1">PLASTIČNI OMET = ima za vezivo vodno disperzijeo iz umetnih smol, debelina je 5 mm, posebna barva in struktura, ki jo dajajo agregati ( kremenova moka, pesek, drobci marmorja)</text:span></text:p>
        </text:list-item>
        <text:list-item>
          <text:p text:style-name="P2"><text:span text:style-name="T1">Je odporen proti vlagi, vodoneprepusten, prenese udarce, lahko se pere, krtači, čisti</text:span></text:p>
        </text:list-item>
      </text:list>
      <text:p text:style-name="P3"/>
      <text:list xml:id="list2145923261" text:continue-list="list1838499595" text:style-name="WWNum51">
        <text:list-item>
          <text:p text:style-name="P56"><text:span text:style-name="T1">POSLIKAVE OMETOV: </text:span></text:p>
        </text:list-item>
      </text:list>
      <text:list xml:id="list466241185" text:continue-list="list719282002" text:style-name="WWNum2">
        <text:list-item>
          <text:p text:style-name="P2"><text:span text:style-name="T1">vsako barvo za poslikavo sestavljata vsaj dve komponenti: PIGMENT in VEZIVO</text:span></text:p>
        </text:list-item>
        <text:list-item>
          <text:p text:style-name="P2"><text:span text:style-name="T1">PIGMENT je v obliki finega prahu ( organskega in anorganskega izvora) dajejo barvo, vezivo jih poveže in prilepi na površino</text:span></text:p>
        </text:list-item>
        <text:list-item>
          <text:p text:style-name="P2"><text:span text:style-name="T1">Posamezne tehnike poslikav ločimo predvsem po tipu veziva</text:span></text:p>
        </text:list-item>
        <text:list-item>
          <text:p text:style-name="P2"><text:span text:style-name="T1">APNENE BARVE:</text:span></text:p>
        </text:list-item>
        <text:list-item>
          <text:p text:style-name="P2"><text:span text:style-name="T1">Enostavne, cenene, vezivo je APNO, ki se na podlogo veže z karbonatizacijo – pigmenti morajo biti obstojni v apnu, barva se meša z vodo = za enostavno beljenje sten, uporablja se redka kaša in belega apna in vode – APNENO MELKO ( za bolj zahtevne poslikave imajo dodatke = APNENI BELEŽ )</text:span></text:p>
        </text:list-item>
        <text:list-item>
          <text:p text:style-name="P2"><text:span text:style-name="T1">SILIKATNE BARVE = </text:span></text:p>
        </text:list-item>
        <text:list-item>
          <text:p text:style-name="P2"><text:span text:style-name="T1">za vezivo imajo VODNO STEKLO, ki na površini naredi plast trdih silikatov, zato so primerni za vse podloge mineralnega izvora </text:span></text:p>
        </text:list-item>
        <text:list-item>
          <text:p text:style-name="P2"><text:span text:style-name="T1">So dvokomponentne ( vezivo + pigment ) in se mešajo tik pred uporabo – zelo obstojne pri zunanjih vplivih in onesnaževanju, odlično ohranjujejo barvne tone in prepuščajo kondenz</text:span></text:p>
        </text:list-item>
        <text:list-item>
          <text:p text:style-name="P2"><text:span text:style-name="T1">KLEJNE BARVE = </text:span></text:p>
        </text:list-item>
        <text:list-item>
          <text:p text:style-name="P2"><text:span text:style-name="T1">Za vezivo je klejna voda ( živalski oz rastlinski klej + voda ), ki veže pigment med seboj in na podlago </text:span></text:p>
        </text:list-item>
        <text:list-item>
          <text:p text:style-name="P2"><text:span text:style-name="T1">So reverzibilne ( topne v vodi, če jih ponovno zmočimo), nabreknejo že pri visoki zračni vlagi . zaradi menjave vlage izgubljajo trdnost</text:span></text:p>
        </text:list-item>
        <text:list-item>
          <text:p text:style-name="P2"><text:span text:style-name="T1">So organskega izvora : plesen, gniloba</text:span></text:p>
        </text:list-item>
        <text:list-item>
          <text:p text:style-name="P2"><text:span text:style-name="T1">DISPERZIJSKE BARVE =</text:span></text:p>
        </text:list-item>
        <text:list-item>
          <text:p text:style-name="P2"><text:span text:style-name="T1">1. disperzijske barve, ki imajo za vezivo SINTETIČNE UMETNE SMOLE, dispergirane v vodi – tvorijo film, ki je svetlobno in barvno obstojen, odporen na staranje in večinoma odpornejši od filma, ki ga tvorijo oljni in barvni laki ( akrilne disperzijske barve )</text:span></text:p>
        </text:list-item>
        <text:list-item>
          <text:p text:style-name="P2"><text:span text:style-name="T1">ker vsebujejo vodo se enostavno pripravljajo in ne vsebujejo topil</text:span></text:p>
        </text:list-item>
        <text:list-item>
          <text:p text:style-name="P2"><text:span text:style-name="T1">2. disperzijske barve, ki vsebujejo DISPERZIJSKO ali EMULZIJSKO VEZIVO dispergirano v TOPILU ali TEMPERA VEZIVO</text:span></text:p>
        </text:list-item>
        <text:list-item>
          <text:p text:style-name="P2"><text:span text:style-name="T1">disperzijsko vezivo: sintetične umetne smole, emulzijska veziva so naravna sredstva ( klej, škrobno lepilo, jajčni beljak )</text:span></text:p>
        </text:list-item>
      </text:list>
      <text:p text:style-name="P3"/>
      <text:p text:style-name="Standard"><text:span text:style-name="T1">FRESKA: ( al fresco = ital. Na sveže ) = poslikava na sveži apneni omet ( Rimljani, Pompeji ( hitro delo )</text:span></text:p>
      <text:list xml:id="list359935397" text:continue-numbering="true" text:style-name="WWNum2">
        <text:list-item>
          <text:p text:style-name="P2"><text:span text:style-name="T1">vsak dan se omeče površina, ki se posilka, ko se freska posuši nastane karbonatizirana površina, obstojna proti atmosferijam , vrhunec freske = GIOTTO, renesansa in barok</text:span></text:p>
        </text:list-item>
      </text:list>
      <text:p text:style-name="P3"/>
      <text:p text:style-name="Standard"><text:span text:style-name="T1">STUCCO LUSTRO = poslikava svežega apnenega ometa ( Rimljani, Pompeji ) omet je na sveže poslikan, zalikan ( na hladno, tolpo) do visokega sijaja in spoliran (Čebelji vosek )</text:span></text:p>
      <text:p text:style-name="P3"/>
      <text:p text:style-name="Standard"><text:soft-page-break/><text:span text:style-name="T1">STRUCCO DURO = zglajena freska, podoben strucco lustro, le da je tu osnova iz apna, marmornega prahu in majhna količina mavca, tak omet je močno zglajen in sploiran do bleščečega sijaja</text:span></text:p>
      <text:p text:style-name="P3"/>
      <text:p text:style-name="Standard"><text:span text:style-name="T1">SEKO SLIKANJE = ( al secco = na suho ) na suh, navlažen apneni omet ali na povsem suh omet z apnenimi barvami</text:span></text:p>
      <text:p text:style-name="P3"/>
      <text:list xml:id="list391390708" text:continue-list="list989214476" text:style-name="WWNum20">
        <text:list-item>
          <text:p text:style-name="P25"><text:span text:style-name="T2">VEZIVA</text:span></text:p>
        </text:list-item>
      </text:list>
      <text:p text:style-name="P102"><text:span text:style-name="T2">ORGANSKA VEZIVA</text:span></text:p>
      <text:p text:style-name="P106"/>
      <text:list xml:id="list1327408248" text:continue-list="list2145923261" text:style-name="WWNum51">
        <text:list-item>
          <text:list>
            <text:list-item>
              <text:p text:style-name="P56"><text:span text:style-name="T1">ORGANSKA VEZIVA ( osnova: KATRAN, BITUMEN ) neprepustna za vodo, dobro lepljiva na druge materiale . dobro vezivo ( za malte, asfalte ) in odlično hidroizolacijsko sredstvo ( premazi )</text:span></text:p>
            </text:list-item>
          </text:list>
        </text:list-item>
      </text:list>
      <text:list xml:id="list1066862461" text:style-name="WWNum52">
        <text:list-item>
          <text:p text:style-name="P57"><text:span text:style-name="T2">KATRAN</text:span><text:span text:style-name="T1"> = pri suhi destilaciji rjavega premoga = eden od produktov TEKOČI KATRAN ( gost, temno rjav, smrdljiv, oljnat ) iz katerega s frakcionarano destilacijo med drugim dobimo tudi KATRANSKO SMOLO = ostanek destilacije</text:span></text:p>
        </text:list-item>
      </text:list>
      <text:list xml:id="list1241831745" text:continue-list="list359935397" text:style-name="WWNum2">
        <text:list-item>
          <text:p text:style-name="P2"><text:span text:style-name="T1">uporablja se za zaščitne premaze proti vlagi, za impergnacijo lesa, pri izdelavi strešne lepenke in gradnji cest</text:span></text:p>
        </text:list-item>
        <text:list-item>
          <text:p text:style-name="P2"><text:span text:style-name="T1">s suho destilacijo črnega premoga dobimo KATRAN, ki postane pri 70°C tekoč, kasneje pa se lahko vname = kot zaščitno sredstavo proti vlagi, kot vezivo za malte in betone, pri gradnji cest</text:span></text:p>
        </text:list-item>
      </text:list>
      <text:p text:style-name="P103"/>
      <text:list xml:id="list537046952" text:continue-list="list1066862461" text:style-name="WWNum52">
        <text:list-item>
          <text:p text:style-name="P57"><text:span text:style-name="T2">BITUMEN </text:span><text:span text:style-name="T1">= pri normalni temperaturi tekoča,, plastična, ali trdna snov črne barve, ki se pri večji temperaturi vname in gori s sjajastim plamenom </text:span></text:p>
        </text:list-item>
      </text:list>
      <text:list xml:id="list1600283493" text:continue-list="list1241831745" text:style-name="WWNum2">
        <text:list-item>
          <text:p text:style-name="P2"><text:span text:style-name="T1">v naravi najdemo naravni bitumen redko popolnoma čist ( mešan je z ilovico, peskom )</text:span></text:p>
        </text:list-item>
        <text:list-item>
          <text:p text:style-name="P2"><text:span text:style-name="T1">vsebujejo ga bitumeski apnenci, škriljavci in naravni asfalti</text:span></text:p>
        </text:list-item>
        <text:list-item>
          <text:p text:style-name="P2"><text:span text:style-name="T1">UMETNI BITUMEN = ostanek pri destilaciji nafte, bolj čist od naravnega, lastnosti pa so odvisne od predelave</text:span></text:p>
        </text:list-item>
      </text:list>
      <text:p text:style-name="P3"/>
      <text:list xml:id="list1061325763" text:continue-list="list537046952" text:style-name="WWNum52">
        <text:list-item>
          <text:p text:style-name="P57"><text:span text:style-name="T2">IZDELKI ZA HIDROIZOLACIJO</text:span><text:span text:style-name="T1">:</text:span></text:p>
        </text:list-item>
      </text:list>
      <text:p text:style-name="P107"><text:span text:style-name="T1">= vodoneprepustni, plastični, obstojni na atmosferije, dobro lepljivi na druge materiale – to izpolnjuje bitumen ( po določeni predelavi ), ki se uporablja kot premaz ali v povezavi z raznimi vrstami armature </text:span></text:p>
      <text:list xml:id="list763679183" text:continue-list="list1600283493" text:style-name="WWNum2">
        <text:list-item>
          <text:p text:style-name="P2"><text:span text:style-name="T5">BITUMENSKI HIDROIZOLACIJSKI PREMAZI:</text:span></text:p>
        </text:list-item>
        <text:list-item>
          <text:p text:style-name="P2"><text:span text:style-name="T1">1. BITUMENSKA RAZTOPINA </text:span></text:p>
        </text:list-item>
        <text:list-item>
          <text:p text:style-name="P2"><text:span text:style-name="T1">z organskim razrečilom ( kot premaz 1 mm ali pasta debeline 5mm ) v hladnem stanju kot podloga za naslednje vroče premaze ( mrzlotekoči bitumen, ibitol, bitumenska pasta )</text:span></text:p>
        </text:list-item>
        <text:list-item>
          <text:p text:style-name="P2"><text:span text:style-name="T1">2. BITUMENSKA EMULZIJA </text:span></text:p>
        </text:list-item>
        <text:list-item>
          <text:p text:style-name="P2"><text:span text:style-name="T1">= bitumen + voda <text:s/>+ emulgator ( alkalijsko milo ) </text:span></text:p>
        </text:list-item>
        <text:list-item>
          <text:p text:style-name="P2"><text:span text:style-name="T1">nanese se kot hladni premaz – voda izhlapi – ostane črn, bleščeč, zelo tanek sloj bitumna ( za zaščito konstrukcij, in kot podloga za druge izolacijske premaze )</text:span></text:p>
        </text:list-item>
        <text:list-item>
          <text:p text:style-name="P2"><text:span text:style-name="T1">3. VROČI BITUMENSKI PREMAZ</text:span></text:p>
        </text:list-item>
        <text:list-item>
          <text:p text:style-name="P2"><text:span text:style-name="T1">ima več bitumna od hladnih premazov, je gostejši in ustvari debelejši varovalni film ( dovolj je en prmaz )</text:span></text:p>
        </text:list-item>
        <text:list-item>
          <text:p text:style-name="P2"><text:span text:style-name="T5">BITUMENSKE HIDROIZOLACIJSKE ROLE:</text:span></text:p>
        </text:list-item>
        <text:list-item>
          <text:p text:style-name="P2"><text:span text:style-name="T1">So proizvodi, pri katerih bitumen ali katran premazan preko nosilne armature iz nekega drugega materiala</text:span></text:p>
        </text:list-item>
        <text:list-item>
          <text:p text:style-name="P2"><text:span text:style-name="T1">S temi trakovi, pogosto v več slojih, je hidroizolacija bistevno bolj utrjena</text:span></text:p>
        </text:list-item>
        <text:list-item>
          <text:p text:style-name="P2"><text:span text:style-name="T1">Običajno so trakovi posuti z drobnim peskom proti sprijemanju </text:span></text:p>
        </text:list-item>
      </text:list>
      <text:p text:style-name="P3"/>
      <text:list xml:id="list318917747" text:continue-list="list1061325763" text:style-name="WWNum52">
        <text:list-item>
          <text:p text:style-name="P57"><text:span text:style-name="T1">ASFALT je gradivo, ki ga sestavljejo: droben kameni agregat, kamena moka, in organsko vezivo ( bitumen in/ ali katran )</text:span></text:p>
        </text:list-item>
      </text:list>
      <text:list xml:id="list921063628" text:continue-list="list763679183" text:style-name="WWNum2">
        <text:list-item>
          <text:p text:style-name="P2"><text:span text:style-name="T1">LIVNI ASFALT = mešanica mineralnega agregata in veziva, polaga se v tekočem ( agregatnem stanju ) – poroznost je minimalna, za zaključni sloj cestišča, pločnike, ravne strehe , kot podloga parketu, za malto</text:span></text:p>
        </text:list-item>
        <text:list-item>
          <text:p text:style-name="P2"><text:span text:style-name="T1">ASFALTNI BETON = mešanica asfaltne malte in peska proda ali gramoza </text:span></text:p>
        </text:list-item>
        <text:list-item>
          <text:p text:style-name="P2"><text:span text:style-name="T1">Asfaltna malta = iz veziva ( katran, bitumen ) in fino zdrobljenega mineralnega materiala</text:span></text:p>
        </text:list-item>
        <text:list-item>
          <text:p text:style-name="P2"><text:span text:style-name="T1">Izdelava in vgradnja se izvaja po vročem in hladnem postopku – asfaltni betoni so porozni in vodoodporni</text:span></text:p>
        </text:list-item>
      </text:list>
      <text:p text:style-name="P3"/>
      <text:list xml:id="list1577267718" text:continue-list="list391390708" text:style-name="WWNum20">
        <text:list-item>
          <text:p text:style-name="P25"><text:soft-page-break/><text:span text:style-name="T2">BETON</text:span></text:p>
        </text:list-item>
      </text:list>
      <text:p text:style-name="P102"><text:span text:style-name="T2">RIMSKI BETON</text:span></text:p>
      <text:p text:style-name="P102"><text:span text:style-name="T2">ZGODOVINA MODERNEGA BETONA<text:line-break/>PIONIRJI OBLIKOVANJA MODERNEGA BETONA</text:span></text:p>
      <text:p text:style-name="P5"/>
      <text:list xml:id="list1794563090" text:style-name="WWNum53">
        <text:list-item>
          <text:p text:style-name="P58"><text:span text:style-name="T1">RIMSKI BETON:</text:span></text:p>
        </text:list-item>
      </text:list>
      <text:list xml:id="list1358901547" text:continue-list="list921063628" text:style-name="WWNum2">
        <text:list-item>
          <text:p text:style-name="P2"><text:span text:style-name="T1">v zgodovini je bilo prevladujoče ( in najboljše vezivo ) za zidane konstrukcije APNO, ki je pa zračno vezivo ( neobstojno vodi in vlagi ) – Rimljani so apneni malti začeli dodajati substance silikaten narave – malta je dobila hidravlične lastnosti in ob dobri tehnologiji gradnje je postala beton</text:span></text:p>
        </text:list-item>
        <text:list-item>
          <text:p text:style-name="P2"><text:span text:style-name="T1">Rimski beton = VODA +PESEK + APNO + pucolan + zdrobljena opeka ( pucolan je vulkanski pepel, njegova nahajališča <text:s/>( Neaplejski zaliv, Colonina, Thera )</text:span></text:p>
        </text:list-item>
        <text:list-item>
          <text:p text:style-name="P2"><text:span text:style-name="T1">Zdrobljena opeka ( moka ) je umetni pucolan in ima podobno vlogo kot naravni pucolan – ob vgradnji sprejme veliko vode, ki jo počasi oddaja vezivu </text:span></text:p>
        </text:list-item>
        <text:list-item>
          <text:p text:style-name="P2"><text:span text:style-name="T1">Z razvojem tehnologije – VLIVANJE V LESENI OPAŽ, so dosegli marke betona do MB 40 </text:span></text:p>
        </text:list-item>
        <text:list-item>
          <text:p text:style-name="P2"><text:span text:style-name="T1">Trdnost je bila v prekinitvah nespremenjena . stavba je dejansko vlita v enem kosu ( rimski oboki, kupole, prostorske kompozicije, ki prej niso bile možne )</text:span></text:p>
        </text:list-item>
        <text:list-item>
          <text:p text:style-name="P2"><text:span text:style-name="T1">Rimski beton ali OPUS CEMENTUN je temelj stoletnega obstoja imperija ( zgradbe so podrli šele kasnejši graditelji )</text:span></text:p>
        </text:list-item>
        <text:list-item>
          <text:p text:style-name="P2"><text:span text:style-name="T1">Delni predhodnik rimske tehnologije je grški način zidave kamnitega zidu EMPLECTON ( brez malte iz plašča, ki je bil na fasadi in v stiku <text:s/>natančno obdelan in sredice z neobdelanimi kosi )</text:span></text:p>
        </text:list-item>
        <text:list-item>
          <text:p text:style-name="P2"><text:span text:style-name="T1">Razvoj je tekel k ekonomičnim idealom: čimtanjši zid ( količina ), čimmanj obrtnega dela ( klesanje ) in čimvečja nosilnost jedra ( monolitnost ), čimmanj dragih vezi</text:span></text:p>
        </text:list-item>
        <text:list-item>
          <text:p text:style-name="P2"><text:span text:style-name="T1">Razvoj zidne konstrukcije : SUHI ZID – FUGIRANI ZID – VOTLI ZID – MONOLITINI ZID V OPAŽU </text:span></text:p>
        </text:list-item>
        <text:list-item>
          <text:p text:style-name="P2"><text:span text:style-name="T1">OPUS INCERTUM – obod iz neregularnih kamnov</text:span></text:p>
        </text:list-item>
        <text:list-item>
          <text:p text:style-name="P2"><text:span text:style-name="T1">OPUS RETICULATUM – obod iz regularnih kamnov ali opek z diagonalnimi spojnicami in priamidalnim profilom</text:span></text:p>
        </text:list-item>
        <text:list-item>
          <text:p text:style-name="P2"><text:span text:style-name="T1">OPUS MIXTUM = obod = kombiniran: kamen in opeka</text:span></text:p>
        </text:list-item>
        <text:list-item>
          <text:p text:style-name="P2"><text:span text:style-name="T1">OPUS CAEMENTITUM / CONCRETIA = rimski beton brez oboda v lesenem opažu ( totalna inovacija in eno naj revolucionarnejših odkritij v zg. arh. )</text:span></text:p>
        </text:list-item>
        <text:list-item>
          <text:p text:style-name="P2"><text:span text:style-name="T1">Vse navedene konstrukcije so ometane, in poslikane – izdelovali so tudi estrihe – podloge za kamen, mozaik, opeko</text:span></text:p>
        </text:list-item>
        <text:list-item>
          <text:p text:style-name="P2"><text:span text:style-name="T1">Za vodo neprepustnost ravne strehe so dodajali OLJA in predpisovali vsakoletno obnovo fug v tlaku</text:span></text:p>
        </text:list-item>
      </text:list>
      <text:p text:style-name="P3"/>
      <text:p text:style-name="P3"/>
      <text:list xml:id="list810917454" text:continue-numbering="true" text:style-name="WWNum2">
        <text:list-item>
          <text:p text:style-name="P2"><text:span text:style-name="T1">PRVI PRIMER AB <text:s/>( rimska provinca NORIK – prej so bili tu Kelti . železarji – pri CelovcU)</text:span></text:p>
        </text:list-item>
        <text:list-item>
          <text:p text:style-name="P2"><text:span text:style-name="T1">Izkopali so ostanek vile s kanali za toplozračno ogrevanje – pokrovi iz vlitega betona, armirani v prečni smeri z železnimi palicami </text:span></text:p>
        </text:list-item>
        <text:list-item>
          <text:p text:style-name="P2"><text:span text:style-name="T1">Z opus Cementum so gradili vse: akvedukte, cisterne, dolinske pregrade, kloake, terme, pristanišča, ceste, mostove, tunele,jezove, obzidja</text:span></text:p>
        </text:list-item>
        <text:list-item>
          <text:p text:style-name="P2"><text:span text:style-name="T1">DOMUS AREA = eden prvih širokopoteznih kompleksov iz rimskega betona ( oboki, križni oboki, kupole ) = Neronova zlata palača ( 54 – 68 <text:s/>v Rimu) – obloge iz dragih marmorjev in mozaikov, pozlačena kupola</text:span></text:p>
        </text:list-item>
        <text:list-item>
          <text:p text:style-name="P2"><text:span text:style-name="T1">PANTEON = tehnološki in arhitekturni vrhunec Rimskega imerija in ena najbolj presunljivih zgradb v zgodovini.</text:span></text:p>
        </text:list-item>
        <text:list-item>
          <text:p text:style-name="P2"><text:span text:style-name="T1">Začetek gradnje leta 27 pr. N. št. kot glavna dvorana za treme – dokonča ga cesar Hadrian, kot svetišče vseh bogov</text:span></text:p>
        </text:list-item>
        <text:list-item>
          <text:p text:style-name="P2"><text:span text:style-name="T1">Cerkev je od znotraj kastirana in sestavljena iz treh plasti </text:span></text:p>
        </text:list-item>
        <text:list-item>
          <text:p text:style-name="P2"><text:span text:style-name="T1">Volumenska masa se od tal do vrha zmanjšuje ( statično zelo ugodno ) – v konstrukciji so velike vezave = potresno varna</text:span></text:p>
        </text:list-item>
      </text:list>
      <text:p text:style-name="P3"/>
      <text:list xml:id="list136878301" text:continue-list="list1794563090" text:style-name="WWNum53">
        <text:list-item>
          <text:p text:style-name="P58"><text:span text:style-name="T1">MODERNI BETON:</text:span></text:p>
        </text:list-item>
      </text:list>
      <text:p text:style-name="P102"><text:span text:style-name="T1">Zgodovina modernega betona se začne pri gradnji podpornega mostu NOTRE DAME – kot nadaljevanje rimske tehnologije…</text:span></text:p>
      <text:list xml:id="list2157347711" text:continue-list="list810917454" text:style-name="WWNum2">
        <text:list-item>
          <text:p text:style-name="P2"><text:span text:style-name="T1">v prvi polovici 19. stoletja patentirajo ARMATURO IZ PALIC KOVANEGA ŽELEZA </text:span></text:p>
        </text:list-item>
        <text:list-item>
          <text:p text:style-name="P2"><text:span text:style-name="T1">v obnovi po 2 sv.vojni postanejo v Nemčiji popularni PREDNAPET MOSTOVI, danes prednapenjanje za mnoge prinese manjšo uporabo materiala – manjšo težo ( pomembno pri velikih razpetinah )</text:span></text:p>
        </text:list-item>
        <text:list-item>
          <text:p text:style-name="P2"><text:span text:style-name="T1">tehnologija betona je po 2 sv, vojni zelo napredovala : boljše receptur, večja trdnost, boljša sprijemnost betona in železa ( odprava razpok, max. Izraba nosilnosti železa )</text:span></text:p>
        </text:list-item>
      </text:list>
      <text:p text:style-name="P3"><text:soft-page-break/></text:p>
      <text:list xml:id="list435098699" text:continue-list="list1577267718" text:style-name="WWNum20">
        <text:list-item>
          <text:p text:style-name="P25"><text:span text:style-name="T2">BETON</text:span></text:p>
        </text:list-item>
      </text:list>
      <text:p text:style-name="P102"><text:span text:style-name="T2">DEJAVNIKI KAKOVOSTI</text:span></text:p>
      <text:p text:style-name="P3"/>
      <text:p text:style-name="Standard"><text:span text:style-name="T1">1.DEJAVNIKI KAKOVOSTI: beton je sestavljen gradbeni material = vezivo ( cement ) + voda + agregat = umetni konglomerat oz. otrdela mešanica veziva in polnila</text:span></text:p>
      <text:p text:style-name="Standard"><text:span text:style-name="T1">a. VEZIVO = vrsta in aktivnost cementa, ter DOZA CEMENTA</text:span></text:p>
      <text:p text:style-name="Standard"><text:span text:style-name="T1">b. VODA = vodocementni faktor in čistoča vode</text:span></text:p>
      <text:p text:style-name="Standard"><text:span text:style-name="T1">c. AGREGAT = vrsta agregata in granulometrična sestava</text:span></text:p>
      <text:p text:style-name="Standard"><text:span text:style-name="T1">d. DODATKI = vrste doatkov</text:span></text:p>
      <text:p text:style-name="Standard"><text:span text:style-name="T1">e. ARMATURA = vrste armature in korozija</text:span></text:p>
      <text:p text:style-name="Standard"><text:span text:style-name="T1">f. VGRADNJA = načini vgradnje, konzistenca betona, temperatura strnjevanja</text:span></text:p>
      <text:p text:style-name="P3"/>
      <text:list xml:id="list35796210" text:style-name="WWNum54">
        <text:list-item>
          <text:p text:style-name="P59"><text:span text:style-name="T1">VRSTA IN AKTIVNOST CEMENTA:</text:span></text:p>
        </text:list-item>
      </text:list>
      <text:list xml:id="list1208567499" text:continue-list="list2157347711" text:style-name="WWNum2">
        <text:list-item>
          <text:p text:style-name="P2"><text:span text:style-name="T1">kakovost cementa ( izražena z masko ), premosorazmerno vpliva na kakovost ( marko ) betona, če se pri tem drugi faktorji ne spremenijo </text:span></text:p>
        </text:list-item>
        <text:list-item>
          <text:p text:style-name="P2"><text:span text:style-name="T1">to velja le za tlačno trdnost</text:span></text:p>
        </text:list-item>
        <text:list-item>
          <text:p text:style-name="P2"><text:span text:style-name="T1">visokoaktivni cementi ( bogati z določenimi sestavinami, bolj fino mleti ) zahtevajo za vgradnjo več vode, ki nekoliko zniža premosorazmernost</text:span></text:p>
        </text:list-item>
        <text:list-item>
          <text:p text:style-name="P2"><text:span text:style-name="T1">obstaja več vrst cementa, s katerimi uravnavamo posebne lastnosti betonov</text:span></text:p>
        </text:list-item>
      </text:list>
      <text:p text:style-name="P3"/>
      <text:list xml:id="list424728179" text:continue-list="list35796210" text:style-name="WWNum54">
        <text:list-item>
          <text:p text:style-name="P59"><text:span text:style-name="T1">DOZA CEMENTA:</text:span></text:p>
        </text:list-item>
      </text:list>
      <text:list xml:id="list1392700970" text:continue-list="list1208567499" text:style-name="WWNum2">
        <text:list-item>
          <text:p text:style-name="P2"><text:span text:style-name="T1">več cementa – beton ima večjo tlačno in obrusno trdnost, vodoprepustnost, močnejše širjenje/ krčenje in višjo ceno</text:span></text:p>
        </text:list-item>
        <text:list-item>
          <text:p text:style-name="P2"><text:span text:style-name="T1">naraščanje trdnosti ni premosorazmerno z večjo dozo cementa </text:span></text:p>
        </text:list-item>
      </text:list>
      <text:list xml:id="list1536708008" text:continue-list="list424728179" text:style-name="WWNum54">
        <text:list-item>
          <text:p text:style-name="P59"><text:span text:style-name="T1">VODOCEMENTNI FAKTOR:</text:span></text:p>
        </text:list-item>
      </text:list>
      <text:list xml:id="list1654470926" text:continue-list="list1392700970" text:style-name="WWNum2">
        <text:list-item>
          <text:p text:style-name="P2"><text:span text:style-name="T1">razmerje med vodo in elementom, ki ima zelo velik vpliv na trdnost betona – variira med 0,3 – 1.4 ( W= v/c ), nižji w prinaša višje trdnosti</text:span></text:p>
        </text:list-item>
        <text:list-item>
          <text:p text:style-name="P2"><text:span text:style-name="T1">načeloma mora beton vsebovati toliko vode, kolikor jo je potrebno za hidratacijo cementa ( vezave )</text:span></text:p>
        </text:list-item>
      </text:list>
      <text:p text:style-name="P103"/>
      <text:list xml:id="list1049767253" text:continue-list="list1536708008" text:style-name="WWNum54">
        <text:list-item>
          <text:p text:style-name="P59"><text:span text:style-name="T1">ČISTOČA VODE:</text:span></text:p>
        </text:list-item>
      </text:list>
      <text:p text:style-name="P102"><text:span text:style-name="T1">- v vodi so lahko razdrobljene različne snovi, ki kemično reagirajo s cementom ali agregatom in preprečujejo hidratacijo</text:span></text:p>
      <text:p text:style-name="P102"><text:span text:style-name="T1">- idealna je čista ( pitna voda ), posebno škodljive snovi : organske primesi ( zemlja, humus, masti, olja, sladkor ), sulfati ( soli, ki med kristalizacijo večajo volumen ), kloridi ( soli, ki povzročijo korozijo armature ) in mulj, ki absorbira veliko količine cementa</text:span></text:p>
      <text:p text:style-name="P103"/>
      <text:list xml:id="list747996378" text:continue-numbering="true" text:style-name="WWNum54">
        <text:list-item>
          <text:p text:style-name="P59"><text:span text:style-name="T1">VRSTE AGREGATA:</text:span></text:p>
        </text:list-item>
      </text:list>
      <text:list xml:id="list1051344293" text:continue-list="list1654470926" text:style-name="WWNum2">
        <text:list-item>
          <text:p text:style-name="P2"><text:span text:style-name="T1">agregat zavzema v betonu največji del volumna, saj je cement z vodo samo lepilo za zrna – KAKOVOST AGREGATA BISTEVNO VPLIVA NA KAKOVOST BETONA</text:span></text:p>
        </text:list-item>
        <text:list-item>
          <text:p text:style-name="P2"><text:span text:style-name="T1">1. dovolj visoka trdnost betona</text:span></text:p>
        </text:list-item>
        <text:list-item>
          <text:p text:style-name="P2"><text:span text:style-name="T1">2. kemična sestava, ki ne vpliva na vezanje in ne ruši strukture trdega betona</text:span></text:p>
        </text:list-item>
        <text:list-item>
          <text:p text:style-name="P2"><text:span text:style-name="T1">3. primerna hrapavost</text:span></text:p>
        </text:list-item>
        <text:list-item>
          <text:p text:style-name="P2"><text:span text:style-name="T1">glede na izvor agregata ločimo: NARAVNE in UMETNE</text:span></text:p>
        </text:list-item>
        <text:list-item>
          <text:p text:style-name="P2"><text:span text:style-name="T1">NARAVNI AGREGATI:</text:span></text:p>
        </text:list-item>
        <text:list-item>
          <text:p text:style-name="P2"><text:span text:style-name="T1">Najpogostejši, že navadne, nosilne betone in betone visokih trdnosti </text:span></text:p>
        </text:list-item>
        <text:list-item>
          <text:p text:style-name="P2"><text:span text:style-name="T1">Dobri naravni agregati so MAGMATSKEGA IZVORA, TRDI APNENEC, DOLOMITI</text:span></text:p>
        </text:list-item>
        <text:list-item>
          <text:p text:style-name="P2"><text:span text:style-name="T1">Slabi naravni agregati so METAMORFMNEGA IZVORA ter mehki in porozni apnenci</text:span></text:p>
        </text:list-item>
        <text:list-item>
          <text:p text:style-name="P2"><text:span text:style-name="T1">Glede na način pridobivanja ločimo DROBLJENI in KOPANI agregat</text:span></text:p>
        </text:list-item>
        <text:list-item>
          <text:p text:style-name="P2"><text:span text:style-name="T1">REČNI AGREGAT pri nas zelo uporabljen = dober in poceni ( gramoznice ) – beton se dobro vgrajuje ( okroglasta in primerno hrapava zrna )</text:span></text:p>
        </text:list-item>
      </text:list>
      <text:p text:style-name="P3"/>
      <text:list xml:id="list1029722622" text:continue-list="list747996378" text:style-name="WWNum54">
        <text:list-item>
          <text:p text:style-name="P59"><text:span text:style-name="T1">GRANULOMETRIČNA SESTAVA:</text:span></text:p>
        </text:list-item>
      </text:list>
      <text:list xml:id="list962534095" text:continue-list="list1051344293" text:style-name="WWNum2">
        <text:list-item>
          <text:p text:style-name="P2"><text:span text:style-name="T1">pri izbiranju medsebojnih razmerij velikosti zrn skušamo doseči:</text:span></text:p>
        </text:list-item>
        <text:list-item>
          <text:p text:style-name="P2"><text:span text:style-name="T3">porabit čim manj cementa ( cena )</text:span></text:p>
        </text:list-item>
        <text:list-item>
          <text:p text:style-name="P2"><text:span text:style-name="T3">doseči čim manj porozen beton </text:span></text:p>
        </text:list-item>
        <text:list-item>
          <text:p text:style-name="P2"><text:span text:style-name="T3">dobiti čim večjo trdnost</text:span></text:p>
        </text:list-item>
        <text:list-item>
          <text:p text:style-name="P2"><text:span text:style-name="T1">šibkejši člen je vezivo oz. več sile se prenaša skozi agregat – možne 3 sestave-</text:span></text:p>
        </text:list-item>
        <text:list-item>
          <text:p text:style-name="P2"><text:soft-page-break/><text:span text:style-name="T1">1. velika zrna ( porabijo več cementa, oz. več sile se prenaša skozi agregat, da ostanejo neizpolnjeni postori )</text:span></text:p>
        </text:list-item>
        <text:list-item>
          <text:p text:style-name="P2"><text:span text:style-name="T1">2. MALA ZRNA ( še več cementa zaradi velike površine malih zrn, običajno tudi manj trdna )</text:span></text:p>
        </text:list-item>
        <text:list-item>
          <text:p text:style-name="P2"><text:span text:style-name="T1">3. MEŠANICA ZRN ( različnih velikosti – najmanj cementa, majhni prazni prostori, največ sile nosi agregat )</text:span></text:p>
        </text:list-item>
      </text:list>
      <text:p text:style-name="P3"/>
      <text:list xml:id="list1952453000" text:continue-list="list1029722622" text:style-name="WWNum54">
        <text:list-item>
          <text:p text:style-name="P59"><text:span text:style-name="T1">VRSTE DODATKOV: </text:span></text:p>
        </text:list-item>
      </text:list>
      <text:list xml:id="list974039156" text:continue-list="list962534095" text:style-name="WWNum2">
        <text:list-item>
          <text:p text:style-name="P2"><text:span text:style-name="T1">posebni doatki ( majhne količine ), ki spremenijo nekatere lastnosti, izboljšajo kakovost in olajšajo delo pri vgradnji POSPEŠEVALCI ( strnjevanja ) in GOSTILCI ( zmanjšujejo vodoprepustnost )</text:span></text:p>
        </text:list-item>
      </text:list>
      <text:p text:style-name="P3"/>
      <text:list xml:id="list1650203893" text:continue-list="list1952453000" text:style-name="WWNum54">
        <text:list-item>
          <text:p text:style-name="P59"><text:span text:style-name="T1">VRSTE ARMATURE:</text:span></text:p>
        </text:list-item>
      </text:list>
      <text:list xml:id="list1919280408" text:continue-list="list974039156" text:style-name="WWNum2">
        <text:list-item>
          <text:p text:style-name="P2"><text:span text:style-name="T1">prevzem nateznih sil ( beton prevzame tlake ) praviloma jeklena armatura, ki se dobro sprime z betonom in je enostaven za vgradnjo</text:span></text:p>
        </text:list-item>
        <text:list-item>
          <text:p text:style-name="P2"><text:span text:style-name="T1">1. GLADKA ARMATURA = okroglo betonsko železo, je najpogostejša vrsta arm. <text:s/>= iz vroče valjanega mehkega gradbene jekla – nima ostrih robov, beton je lepe oblike</text:span></text:p>
        </text:list-item>
        <text:list-item>
          <text:p text:style-name="P2"><text:span text:style-name="T1">2. REBRASTA ARMATURA = z vročim valjanjem naravno trdega jekla, ima močno povečano trdnost, delo z njo je lahko ( ni potrebno delati kljuk )</text:span></text:p>
        </text:list-item>
        <text:list-item>
          <text:p text:style-name="P2"><text:span text:style-name="T1">3. MREŽASTA ARMATURA = iz hladno vlečenega gladkega betonskega železa – hladno vlečenje bistveno izboljša kakovost, zato je material tu bistveno bolj izkoriščen – polaganje je enostavno, ni rezanja in izdelave kljuk, povsem je pa onemogočeno izvlečenje armature iz betona</text:span></text:p>
        </text:list-item>
        <text:list-item>
          <text:p text:style-name="P2"><text:span text:style-name="T1">4. BI <text:s/>ARMATURA = iz dveh palic viskovrednega jekla in prečk kvadratnega profila</text:span></text:p>
        </text:list-item>
      </text:list>
      <text:p text:style-name="P3"/>
      <text:list xml:id="list1408668136" text:continue-list="list1650203893" text:style-name="WWNum54">
        <text:list-item>
          <text:p text:style-name="P59"><text:span text:style-name="T1">KOROZIJA ARMATURE :</text:span></text:p>
        </text:list-item>
      </text:list>
      <text:list xml:id="list1978527085" text:continue-list="list1919280408" text:style-name="WWNum2">
        <text:list-item>
          <text:p text:style-name="P2"><text:span text:style-name="T1">je zelo nevarna, če vgradimo armaturo, ki ima rjo že v luskah, ne preide do zveze med palico in betonom – rja v začetni fazi ( v barvi ) ni nevarna in lahko celo koristi, saj se ob hidrataciji veže z kristali cementa – spoj je močnejši</text:span></text:p>
        </text:list-item>
      </text:list>
      <text:p text:style-name="P103"/>
      <text:list xml:id="list131575263" text:continue-list="list1408668136" text:style-name="WWNum54">
        <text:list-item>
          <text:p text:style-name="P59"><text:span text:style-name="T1">NAČINI VGRADNJE:</text:span></text:p>
        </text:list-item>
      </text:list>
      <text:list xml:id="list955574628" text:style-name="WWNum55">
        <text:list-item>
          <text:p text:style-name="P60"><text:span text:style-name="T1">ročno vmetavanje za manjše količine</text:span></text:p>
        </text:list-item>
        <text:list-item>
          <text:p text:style-name="P60"><text:span text:style-name="T1">nasipavanje po žlebovih</text:span></text:p>
        </text:list-item>
        <text:list-item>
          <text:p text:style-name="P60"><text:span text:style-name="T1">vlivanje po ceveh</text:span></text:p>
        </text:list-item>
        <text:list-item>
          <text:p text:style-name="P60"><text:span text:style-name="T1">črpanje ( za masovno betoniranje )</text:span></text:p>
        </text:list-item>
      </text:list>
      <text:p text:style-name="P3"/>
      <text:list xml:id="list556980532" text:continue-list="list131575263" text:style-name="WWNum54">
        <text:list-item>
          <text:p text:style-name="P59"><text:span text:style-name="T1">KONZISTENCA BETONA:</text:span></text:p>
        </text:list-item>
      </text:list>
      <text:p text:style-name="P102"><text:span text:style-name="T1">= sposobnost plastičnega oblikovanja svežega betona ( odvisna je od količine vode in vrste agregata )</text:span></text:p>
      <text:list xml:id="list1041262977" text:continue-list="list1978527085" text:style-name="WWNum2">
        <text:list-item>
          <text:p text:style-name="P2"><text:span text:style-name="T1">velika zrna – mehkejša masa, je zelo pomembna za vgradnjo</text:span></text:p>
        </text:list-item>
      </text:list>
      <text:p text:style-name="P3"/>
      <text:list xml:id="list637010010" text:continue-list="list556980532" text:style-name="WWNum54">
        <text:list-item>
          <text:p text:style-name="P59"><text:span text:style-name="T1">TEMPERATURA STRNJEVANJA:</text:span></text:p>
        </text:list-item>
      </text:list>
      <text:list xml:id="list2125651820" text:continue-list="list1041262977" text:style-name="WWNum2">
        <text:list-item>
          <text:p text:style-name="P2"><text:span text:style-name="T1">pod 0°C voda v betonu zmrzne – led poveča volumen ( 9%) in zrahlja strukturo če beton ujame mraz v kratkem intervalu, ko cement še ni vezal, ni škode</text:span></text:p>
        </text:list-item>
        <text:list-item>
          <text:p text:style-name="P2"><text:span text:style-name="T1">če mraz dobi beton med vezanjem = zrahljanje strukture</text:span></text:p>
        </text:list-item>
        <text:list-item>
          <text:p text:style-name="P2"><text:span text:style-name="T1">temperature sveže betonske mase ob vgrajevanju mora biti + 5 do + 30°C in vsaj + 5°C 3 do 4 dni po vgradnji betona</text:span></text:p>
        </text:list-item>
        <text:list-item>
          <text:p text:style-name="P2"><text:span text:style-name="T1">zvišanje prenizke zunanje temp:</text:span></text:p>
        </text:list-item>
        <text:list-item>
          <text:p text:style-name="P2"><text:span text:style-name="T1">1. uporaba cementov z višjo hidratacijsko toploto</text:span></text:p>
        </text:list-item>
        <text:list-item>
          <text:p text:style-name="P2"><text:span text:style-name="T1">2. s posebnimi dodatki</text:span></text:p>
        </text:list-item>
        <text:list-item>
          <text:p text:style-name="P2"><text:span text:style-name="T1">3. z ogrevanje betona</text:span></text:p>
        </text:list-item>
        <text:list-item>
          <text:p text:style-name="P2"><text:span text:style-name="T1">4. z zaščito pred mrazom</text:span></text:p>
        </text:list-item>
        <text:list-item>
          <text:p text:style-name="P2"><text:span text:style-name="T1">nizke temperature zavirajo in upočasnjujejo hidratacijo in strnjevanje betona, visoke pa pospešujejo </text:span></text:p>
        </text:list-item>
        <text:list-item>
          <text:p text:style-name="P2"><text:span text:style-name="T1">pri viskoih temperaturah – sušenje betona – hlapljenje vode – vodo je treba dodajati ( betoniranje v vodi, vodni pari )</text:span></text:p>
        </text:list-item>
        <text:list-item>
          <text:p text:style-name="P2"><text:span text:style-name="T1">NEGA BETONA = po vgradnji ( na gradbišču ): ohranjanje toplotnih razmerij in vlage ( preprečevanje izsušitve, zmrzovanja, razpokanja )</text:span></text:p>
        </text:list-item>
      </text:list>
      <text:list xml:id="list2070976536" text:continue-list="list435098699" text:style-name="WWNum20">
        <text:list-item>
          <text:p text:style-name="P25"><text:span text:style-name="T2">BETON</text:span></text:p>
        </text:list-item>
      </text:list>
      <text:p text:style-name="P102"><text:span text:style-name="T2">VRSTE BETONOV</text:span></text:p>
      <text:p text:style-name="Standard"><text:span text:style-name="T1"><text:s/></text:span></text:p>
      <text:list xml:id="list1116179016" text:style-name="WWNum56">
        <text:list-item>
          <text:p text:style-name="P61"><text:span text:style-name="T3">VRSTE BETONOV</text:span><text:span text:style-name="T1"> ( ob običajnem še betoni, ki jih delimo na tri skupine )</text:span></text:p>
        </text:list-item>
      </text:list>
      <text:list xml:id="list2150835417" text:style-name="WWNum57">
        <text:list-item>
          <text:p text:style-name="P62"><text:soft-page-break/><text:span text:style-name="T1">BETON ZA POSEBNE NAMENE za ceste, tunele, podvodna dela, pregrade, prednapete konstrukcije, cestne zavese</text:span></text:p>
        </text:list-item>
        <text:list-item>
          <text:p text:style-name="P62"><text:span text:style-name="T1">BETON S POSEBNO OBDELAVO</text:span></text:p>
        </text:list-item>
      </text:list>
      <text:list xml:id="list1369076989" text:continue-list="list2125651820" text:style-name="WWNum2">
        <text:list-item>
          <text:p text:style-name="P2"><text:span text:style-name="T1">AREIRANI BETON s pomočjo kemikalij vpelje zračne mehurčke ( peno )</text:span></text:p>
        </text:list-item>
        <text:list-item>
          <text:p text:style-name="P2"><text:span text:style-name="T1">VAKUMIRANI BETON na površini sušečega betona naredijo vakum, beton se skrči ( 4% ), voda se odcedi, sledita hitrejše strnjevanje in višja trdnsot</text:span></text:p>
        </text:list-item>
        <text:list-item>
          <text:p text:style-name="P2"><text:span text:style-name="T1">PARJENI BETON – višja temperatura pospešuje hidratacijo , zato beton oddaja s paro, da se ne izsuši</text:span></text:p>
        </text:list-item>
      </text:list>
      <text:list xml:id="list265473714" text:continue-list="list2150835417" text:style-name="WWNum57">
        <text:list-item>
          <text:p text:style-name="P62"><text:span text:style-name="T1">LAHKI BETON</text:span></text:p>
        </text:list-item>
      </text:list>
      <text:p text:style-name="P3"/>
      <text:p text:style-name="P3"/>
      <text:list xml:id="list812944311" text:continue-list="list1116179016" text:style-name="WWNum56">
        <text:list-item>
          <text:p text:style-name="P61"><text:span text:style-name="T3">LASTNOSTI BETONA:</text:span></text:p>
        </text:list-item>
      </text:list>
      <text:list xml:id="list897633918" text:style-name="WWNum58">
        <text:list-item>
          <text:p text:style-name="P63"><text:span text:style-name="T1">MARKA BETONA = tlačna trdnost betona po 28 dneh v N/mm2 ( MB 10 – 60), predpiše jo konstrukcijski načrt ( za posamezen element ) ugotavlja se s preizkusom vzorčnih kock ( 20 cm), ki jih strejo 28 dni po izdelavi</text:span></text:p>
        </text:list-item>
      </text:list>
      <text:list xml:id="list767248854" text:continue-list="list1369076989" text:style-name="WWNum2">
        <text:list-item>
          <text:p text:style-name="P2"><text:span text:style-name="T1">najnižja marka betona je AB = 15 za prednapeti pa 30</text:span></text:p>
        </text:list-item>
      </text:list>
      <text:list xml:id="list1592763056" text:continue-list="list897633918" text:style-name="WWNum58">
        <text:list-item>
          <text:p text:style-name="P63"><text:span text:style-name="T1">POROZNOST = vsak beton ima pore in votline. Največja gnezda zaradi neustrezne oblike zrn , neustrezne granulometrijske sestave in slabega segrevanja</text:span></text:p>
        </text:list-item>
      </text:list>
      <text:list xml:id="list1592249561" text:continue-list="list767248854" text:style-name="WWNum2">
        <text:list-item>
          <text:p text:style-name="P2"><text:span text:style-name="T1">najmanjše pore nastanejov spletu kristalne zgradbe, ki ne izpolnjujejo vsega prostora </text:span></text:p>
        </text:list-item>
      </text:list>
      <text:list xml:id="list872514950" text:continue-list="list1592763056" text:style-name="WWNum58">
        <text:list-item>
          <text:p text:style-name="P63"><text:span text:style-name="T1">SPREMEMBE VOLUMNA = vlažen beton se širi, krčenje povzroča razpoke, raztezanje ni nevarno</text:span></text:p>
        </text:list-item>
      </text:list>
      <text:list xml:id="list1571014914" text:continue-list="list1592249561" text:style-name="WWNum2">
        <text:list-item>
          <text:p text:style-name="P2"><text:span text:style-name="T1">razpoke nastanjeo, ker sile presežejo natezno trdnost ( ki je majhna )</text:span></text:p>
        </text:list-item>
        <text:list-item>
          <text:p text:style-name="P2"><text:span text:style-name="T1">beton se krči manj, če ima manj cementa, manj vode in bolj grobi cement</text:span></text:p>
        </text:list-item>
      </text:list>
      <text:list xml:id="list1995736055" text:continue-list="list872514950" text:style-name="WWNum58">
        <text:list-item>
          <text:p text:style-name="P63"><text:span text:style-name="T1">KOROZIJA = rojstvo modernih AB konstrukcij je 1867 – mlada tehnologija – najnevarnejša agensa sta sol in zmrzal ( mastne konstrukcije )</text:span></text:p>
        </text:list-item>
      </text:list>
      <text:list xml:id="list2049470244" text:continue-list="list1571014914" text:style-name="WWNum2">
        <text:list-item>
          <text:p text:style-name="P2"><text:span text:style-name="T1">agresivna voda in soli prodirajo v beton – korozija armature</text:span></text:p>
        </text:list-item>
      </text:list>
      <text:p text:style-name="P7"/>
      <text:list xml:id="list1964130888" text:continue-list="list2070976536" text:style-name="WWNum20">
        <text:list-item>
          <text:p text:style-name="P25"><text:span text:style-name="T2">BETON</text:span></text:p>
        </text:list-item>
      </text:list>
      <text:p text:style-name="P102"><text:span text:style-name="T2">LAHKI BETONI</text:span></text:p>
      <text:p text:style-name="P103"/>
      <text:list xml:id="list1414376067" text:style-name="WWNum59">
        <text:list-item>
          <text:p text:style-name="P64"><text:span text:style-name="T1">LAHKI BETON: </text:span></text:p>
        </text:list-item>
      </text:list>
      <text:list xml:id="list1209341172" text:continue-list="list2049470244" text:style-name="WWNum2">
        <text:list-item>
          <text:p text:style-name="P2"><text:span text:style-name="T1">za konstruktivne betone mora biti visoka masa in velika kompaktnost </text:span></text:p>
        </text:list-item>
        <text:list-item>
          <text:p text:style-name="P2"><text:span text:style-name="T1">potrebujemo pa tudi nekonstruktivne betone: za izravnavanje poda, nenosilne zidove</text:span></text:p>
        </text:list-item>
        <text:list-item>
          <text:p text:style-name="P2"><text:span text:style-name="T1">lahki betoni so bolj porozni, manj trdi, boljši toplotni izolatorji</text:span></text:p>
        </text:list-item>
        <text:list-item>
          <text:p text:style-name="P2"><text:span text:style-name="T1">ni odločilna le poroznost, ampak tudi oblika, velikost in povezanost por:</text:span></text:p>
        </text:list-item>
        <text:list-item>
          <text:p text:style-name="P2"><text:span text:style-name="T1">1. MAJHNE PORE onemogočajo cirkulacijo zraka – dobri toplotni izolatoji, vendar kapilare vpijajo vodo – zmrzal</text:span></text:p>
        </text:list-item>
        <text:list-item>
          <text:p text:style-name="P2"><text:span text:style-name="T1">2. VEČJE PORE slabša toplotna izolacija, večja varnost pred zmrzovanjem</text:span></text:p>
        </text:list-item>
        <text:list-item>
          <text:p text:style-name="P2"><text:span text:style-name="T1">3. POVEZANOST POR je nezaželjena – zaprti, med seboj izolirani mehurčki prinašajo boljšo lastnost </text:span></text:p>
        </text:list-item>
        <text:list-item>
          <text:p text:style-name="P2"><text:span text:style-name="T1">4. POROZNI AGREGAT tudi prinaša pore v betonsko maso</text:span></text:p>
        </text:list-item>
      </text:list>
      <text:p text:style-name="P3"/>
      <text:p text:style-name="Standard"><text:span text:style-name="T1">Ločimo 3 vrste lahkih betonov:</text:span></text:p>
      <text:list xml:id="list1948131800" text:style-name="WWNum60">
        <text:list-item>
          <text:p text:style-name="P65"><text:span text:style-name="T1">ENOZRNAT BETON: enozrnati agregat + cement + voda ( brez dodatkov ) </text:span></text:p>
        </text:list-item>
      </text:list>
      <text:list xml:id="list1407082399" text:continue-list="list1209341172" text:style-name="WWNum2">
        <text:list-item>
          <text:p text:style-name="P2"><text:span text:style-name="T1">cementne kaše je le toliko, da obda površino zrn, ne izpolni pa vmesnih prostorov ( majhna poraba cementa )</text:span></text:p>
        </text:list-item>
        <text:list-item>
          <text:p text:style-name="P2"><text:span text:style-name="T1">ima dobro toplotno izolacijo in relativno veliko trdnost</text:span></text:p>
        </text:list-item>
      </text:list>
      <text:p text:style-name="P3"/>
      <text:list xml:id="list1439505962" text:continue-list="list1948131800" text:style-name="WWNum60">
        <text:list-item>
          <text:p text:style-name="P65"><text:span text:style-name="T1">LUKNJIČAVI BETON = drobnozrnat agregat + cement + voda + dodatki ( mehurčki zraka ali plina )</text:span></text:p>
        </text:list-item>
      </text:list>
      <text:list xml:id="list80012572" text:continue-list="list1407082399" text:style-name="WWNum2">
        <text:list-item>
          <text:p text:style-name="P2"><text:span text:style-name="T1">SIPOREX je plinobeton, droben kremenčev pesek + portlantski oz metalurški beton + voda</text:span></text:p>
        </text:list-item>
        <text:list-item>
          <text:p text:style-name="P2"><text:span text:style-name="T1">Agens je aluminijev prah – se raztaplja v alkalijah – razvije se vodik . penasta struktura</text:span></text:p>
        </text:list-item>
        <text:list-item>
          <text:p text:style-name="P2"><text:span text:style-name="T1">Je lahek, dober toplotni izolator, lahek za obdelavo, obstojen v mrazu, ne vpija vode</text:span></text:p>
        </text:list-item>
        <text:list-item>
          <text:p text:style-name="P2"><text:span text:style-name="T1">PENOBETON: droben pesek + voda + cement + penilo – penilo je industrijsko milo – dodajo <text:s/>vodi, nato se z mešanjem in tresenjem povzroči pena, dodajajo cement in agregat</text:span></text:p>
        </text:list-item>
        <text:list-item>
          <text:p text:style-name="P2"><text:span text:style-name="T1">S količino pene spreminja prostorninsko maso</text:span></text:p>
        </text:list-item>
      </text:list>
      <text:p text:style-name="P3"/>
      <text:list xml:id="list2123466572" text:continue-list="list1439505962" text:style-name="WWNum60">
        <text:list-item>
          <text:p text:style-name="P65"><text:span text:style-name="T1">BETONI Z LAHKIM AGREGATOM:</text:span></text:p>
        </text:list-item>
      </text:list>
      <text:list xml:id="list311754402" text:continue-list="list80012572" text:style-name="WWNum2">
        <text:list-item>
          <text:p text:style-name="P2"><text:soft-page-break/><text:span text:style-name="T1">NARAVNI MINERALNI AGREGAT: plovec ( porozen kamen vulkanskega porekla, lažji od vode ) = vulkanski pepel, tuf</text:span></text:p>
        </text:list-item>
        <text:list-item>
          <text:p text:style-name="P2"><text:span text:style-name="T1">UMETNI MINERALNI AGREGATI izhajajo iz žgane gline: opečni zdrob, ekspandirana glina, glinopor, globulit</text:span></text:p>
        </text:list-item>
        <text:list-item>
          <text:p text:style-name="P2"><text:span text:style-name="T1">ORGANSKI AGREGATI = odpadnega izvora: ostruški, lesna volna, lesna vlakna, žagovina, slama, papir, pluta</text:span></text:p>
        </text:list-item>
      </text:list>
      <text:p text:style-name="P3"/>
      <text:p text:style-name="P3"/>
      <text:p text:style-name="P3"/>
      <text:p text:style-name="P3"/>
      <text:list xml:id="list1078122989" text:continue-list="list1964130888" text:style-name="WWNum20">
        <text:list-item>
          <text:p text:style-name="P25"><text:span text:style-name="T2">BETON</text:span></text:p>
        </text:list-item>
      </text:list>
      <text:p text:style-name="P102"><text:span text:style-name="T2">OPLEMENITENJE BETONA</text:span></text:p>
      <text:p text:style-name="P102"><text:span text:style-name="T2">UMATNI KAMEN; TERACO, SALONIT; STEKLOBETON</text:span></text:p>
      <text:p text:style-name="P106"/>
      <text:list xml:id="list550797911" text:style-name="WWNum61">
        <text:list-item>
          <text:p text:style-name="P66"><text:span text:style-name="T1">OPLEMENITENJE BETONA: </text:span></text:p>
        </text:list-item>
      </text:list>
      <text:list xml:id="list685510681" text:style-name="WWNum62">
        <text:list-item>
          <text:p text:style-name="P67"><text:span text:style-name="T1">OBLIKA = betonski element zahteva posluh za tehnologijo vlivanja v opaž in skrb za enostavno razopažanje. Najpogostejše so pločniške oblike ( ograje, rešeta ), T oblike ( nosilci, rebra )</text:span></text:p>
        </text:list-item>
        <text:list-item>
          <text:p text:style-name="P67"><text:span text:style-name="T1">STRUKTURA = vidne površine ima odločilen estetski vpliv</text:span></text:p>
        </text:list-item>
      </text:list>
      <text:list xml:id="list906904814" text:continue-list="list311754402" text:style-name="WWNum2">
        <text:list-item>
          <text:p text:style-name="P2"><text:span text:style-name="T1">GLADKA POVRŠINA z predpisano kakovostjo gladkega opaža ( kovinske, vezane plošče ) in določitvijo regularnega rastra stikovanja, ki ga nikoli ni mogoče povsem zbrisati</text:span></text:p>
        </text:list-item>
        <text:list-item>
          <text:p text:style-name="P2"><text:span text:style-name="T1">PLITVI ODTIS z izbranimi opaži ( kosmata deska, oblan opaž, letvice ), ki poudarja stikovanje sestavnih delov, ali dekorativni plitvi odtis v sicer gladki površini</text:span></text:p>
        </text:list-item>
        <text:list-item>
          <text:p text:style-name="P2"><text:span text:style-name="T1">GLOBOKI ODTIS posebni opaži, artističen ( fasadne plošče banke v Kranju – Ravnikar )</text:span></text:p>
        </text:list-item>
        <text:list-item>
          <text:p text:style-name="P2"><text:span text:style-name="T1">PRANA POVRŠINA = svežo površino betona posujejo z izbranim agregatom, nakar se z vodnim curkom s površine odstrani cementno mleko</text:span></text:p>
        </text:list-item>
        <text:list-item>
          <text:p text:style-name="P2"><text:span text:style-name="T1">ŠTOKANA POVRŠINA po vzoru obdelave kamna, kot rešitev ua viden beton slabe kakovosti</text:span></text:p>
        </text:list-item>
      </text:list>
      <text:list xml:id="list85111549" text:continue-list="list685510681" text:style-name="WWNum62">
        <text:list-item>
          <text:p text:style-name="P67"><text:span text:style-name="T1">BARVA = </text:span></text:p>
        </text:list-item>
      </text:list>
      <text:list xml:id="list2020549941" text:continue-list="list906904814" text:style-name="WWNum2">
        <text:list-item>
          <text:p text:style-name="P2"><text:span text:style-name="T1">IZBRANI AGREGATI pri štokanih površinah, pranih ali brušnih, v kombinaciji z barvo cementa in mase</text:span></text:p>
        </text:list-item>
        <text:list-item>
          <text:p text:style-name="P2"><text:span text:style-name="T1">BARVNI CEMENT ( večinoma beli ) daje v kombinaciji z belim agregatom, beli beton</text:span></text:p>
        </text:list-item>
        <text:list-item>
          <text:p text:style-name="P2"><text:span text:style-name="T1">BARVA V MASI betona, neizrazita, ker je količina barve omejena</text:span></text:p>
        </text:list-item>
        <text:list-item>
          <text:p text:style-name="P2"><text:span text:style-name="T1">BARVNI PREMAZI lahko povsem spremenijo površino betona, so relativno obstojni in zaščitijo beton pred korozijo in veliko higroskopičnostjo</text:span></text:p>
        </text:list-item>
      </text:list>
      <text:p text:style-name="P103"/>
      <text:list xml:id="list378012854" text:continue-list="list550797911" text:style-name="WWNum61">
        <text:list-item>
          <text:p text:style-name="P66"><text:span text:style-name="T1">UMATNI KAMEN = beton z izbranimi sestavinami ( vsaj agregatom ), ki se običajno brusi, da barvitost agregata pride do izraza</text:span></text:p>
        </text:list-item>
      </text:list>
      <text:list xml:id="list566235462" text:style-name="WWNum63">
        <text:list-item>
          <text:p text:style-name="P68"><text:span text:style-name="T1">TERACO = poseben umetni kamen za oblogo tlakov in sten ( cement + kamena zrna + kamena moka raznih barv )</text:span></text:p>
        </text:list-item>
      </text:list>
      <text:list xml:id="list1972779752" text:continue-list="list2020549941" text:style-name="WWNum2">
        <text:list-item>
          <text:p text:style-name="P2"><text:span text:style-name="T1">izdelan na trdo osnovo v 3h plasteh ( zadnja je posip s kamenim drobirjem, ki se vtisne še v mehko površino )</text:span></text:p>
        </text:list-item>
      </text:list>
      <text:list xml:id="list1250122224" text:continue-list="list566235462" text:style-name="WWNum63">
        <text:list-item>
          <text:p text:style-name="P68"><text:span text:style-name="T1">VENECIJSKI TLAK = med teracom in kamnitim tlakom = iz odpadnih kamnitih plošč ( različnih barv in oblik, dekorativne fuge )</text:span></text:p>
        </text:list-item>
      </text:list>
      <text:p text:style-name="P3"/>
      <text:list xml:id="list177444086" text:continue-list="list378012854" text:style-name="WWNum61">
        <text:list-item>
          <text:p text:style-name="P66"><text:span text:style-name="T1">SALONIT = </text:span></text:p>
        </text:list-item>
      </text:list>
      <text:list xml:id="list2072742810" text:continue-list="list1972779752" text:style-name="WWNum2">
        <text:list-item>
          <text:p text:style-name="P2"><text:span text:style-name="T1">portlatski cement + azbestna vlakna + veliko vode</text:span></text:p>
        </text:list-item>
        <text:list-item>
          <text:p text:style-name="P2"><text:span text:style-name="T1">redko kašo nanesejo na platno ( papir ) in stiskajo v želene izdelke </text:span></text:p>
        </text:list-item>
        <text:list-item>
          <text:p text:style-name="P2"><text:span text:style-name="T1">zelo obstojen, negorljiv, vodoneprepusten, velikih trdnosti, odporen na mraz</text:span></text:p>
        </text:list-item>
      </text:list>
      <text:p text:style-name="P103"/>
      <text:list xml:id="list1775490551" text:continue-list="list1078122989" text:style-name="WWNum20">
        <text:list-item>
          <text:p text:style-name="P25"><text:span text:style-name="T2">KOVINE </text:span></text:p>
        </text:list-item>
      </text:list>
      <text:p text:style-name="P102"><text:span text:style-name="T2">UPORABA KOVIN V STAREJŠIH OBDOBJIH</text:span></text:p>
      <text:p text:style-name="P102"><text:span text:style-name="T2">RAZVOJ UPORABE JEKLA</text:span></text:p>
      <text:p text:style-name="P102"><text:span text:style-name="T2">NASTANEK NOVIH TIPOV ZGRADB ( HRADETSKEGA MOST )</text:span></text:p>
      <text:p text:style-name="P3"/>
      <text:list xml:id="list1268544664" text:style-name="WWNum64">
        <text:list-item>
          <text:p text:style-name="P69"><text:span text:style-name="T1">UPORABA KOVIN V STAREJŠIH OBDOBJIH</text:span></text:p>
        </text:list-item>
      </text:list>
      <text:list xml:id="list1187094859" text:continue-list="list2072742810" text:style-name="WWNum2">
        <text:list-item>
          <text:p text:style-name="P2"><text:span text:style-name="T1">ZLATO = prva kovina, ki jo je človek odkril in uporabil</text:span></text:p>
        </text:list-item>
        <text:list-item>
          <text:p text:style-name="P2"><text:span text:style-name="T1">BAKER = tudi v samorodni obliki, obstojen proti koroziji, se obdeluje s tolčenjem </text:span></text:p>
        </text:list-item>
        <text:list-item>
          <text:p text:style-name="P2"><text:span text:style-name="T1">Je mehak in se obdeluje s kovanjem v hladnem stanju ( postane krhek in poka )- to napako so odpravili s kaljenjem ( povono gretje do razbeljenja in hitro hlajenje)</text:span></text:p>
        </text:list-item>
        <text:list-item>
          <text:p text:style-name="P2"><text:soft-page-break/><text:span text:style-name="T1">BRON = zlitina bakra in kositra ( greli so mešanico bakra + kositra + oglja ) – bron je 70% trši od bakra, s kovanjem pa poastane 2x trši od bakra </text:span></text:p>
        </text:list-item>
        <text:list-item>
          <text:p text:style-name="P2"><text:span text:style-name="T1">SVINEC = uporabljali so ga že ASIRCI; BABILONCI za sidrenje in spajanje</text:span></text:p>
        </text:list-item>
        <text:list-item>
          <text:p text:style-name="P2"><text:span text:style-name="T1">ŽELEZO = v pomembnejšem merilu od 1200 pr.n.št. – kalili so ga in kovali, za orodje in orožje boljše od brona ( izboljša obdelavo lesa, kamna, kovin )</text:span></text:p>
        </text:list-item>
      </text:list>
      <text:p text:style-name="P3"/>
      <text:list xml:id="list378981165" text:style-name="WWNum65">
        <text:list-item>
          <text:p text:style-name="P70"><text:span text:style-name="T1">SREDNJI VEK: </text:span></text:p>
        </text:list-item>
      </text:list>
      <text:p text:style-name="P102"><text:span text:style-name="T1">Alkimija – arabski zdravnik je trdil, da kovine izhajajo druga iz druge – iščejo postopek, kako iz neplementih kovin pridobiti plementite </text:span></text:p>
      <text:p text:style-name="P103"/>
      <text:list xml:id="list530656968" text:continue-numbering="true" text:style-name="WWNum65">
        <text:list-item>
          <text:p text:style-name="P70"><text:span text:style-name="T1">NOVI VEK:</text:span></text:p>
        </text:list-item>
      </text:list>
      <text:list xml:id="list1722046518" text:continue-list="list1187094859" text:style-name="WWNum2">
        <text:list-item>
          <text:p text:style-name="P2"><text:span text:style-name="T1">LAVOSIER prinese nove temelje v kemiji ( tehtnica, termometer, merjenje )</text:span></text:p>
        </text:list-item>
        <text:list-item>
          <text:p text:style-name="P2"><text:span text:style-name="T1">Železo je do danes obdržalo status nosilnega ogrodja tehnične kulture človeštva, sledi mu aluminji</text:span></text:p>
        </text:list-item>
      </text:list>
      <text:p text:style-name="P3"/>
      <text:list xml:id="list1078975542" text:continue-list="list1268544664" text:style-name="WWNum64">
        <text:list-item>
          <text:p text:style-name="P69"><text:span text:style-name="T1">RAZVOJ UPORABE JEKLA:</text:span></text:p>
        </text:list-item>
      </text:list>
      <text:list xml:id="list1781525196" text:style-name="WWNum66">
        <text:list-item>
          <text:p text:style-name="P71"><text:span text:style-name="T1">KOVANO ŽELEZO: do konca 18. stol v domeni obrti – kovaštva ( omejena kakovost )</text:span></text:p>
        </text:list-item>
      </text:list>
      <text:list xml:id="list1868121752" text:continue-list="list1722046518" text:style-name="WWNum2">
        <text:list-item>
          <text:p text:style-name="P2"><text:span text:style-name="T1">višek 17 in 18 stol v delih francoskih obrtnikov ( pri nas KROPA )</text:span></text:p>
        </text:list-item>
      </text:list>
      <text:list xml:id="list1955908027" text:continue-list="list1781525196" text:style-name="WWNum66">
        <text:list-item>
          <text:p text:style-name="P71"><text:span text:style-name="T1">LITO ŽELEZO = najprej za dekorativne uporabne elemente, nato ograje in mreže, nato množična produkcija</text:span></text:p>
        </text:list-item>
      </text:list>
      <text:list xml:id="list1860307648" text:continue-list="list1868121752" text:style-name="WWNum2">
        <text:list-item>
          <text:p text:style-name="P2"><text:span text:style-name="T1">po 1850 začnejo uveljavljati VALJANI PROFIL ( dobri le za male razpetine )</text:span></text:p>
        </text:list-item>
      </text:list>
      <text:list xml:id="list456274753" text:continue-list="list1955908027" text:style-name="WWNum66">
        <text:list-item>
          <text:p text:style-name="P71"><text:span text:style-name="T1">VALJANI PROFIL = </text:span></text:p>
        </text:list-item>
      </text:list>
      <text:list xml:id="list1369575231" text:continue-list="list1860307648" text:style-name="WWNum2">
        <text:list-item>
          <text:p text:style-name="P2"><text:span text:style-name="T1">pomembna tukaj FRANCIJA</text:span></text:p>
        </text:list-item>
        <text:list-item>
          <text:p text:style-name="P2"><text:span text:style-name="T1">valjanje je poleg vlečenja in iztiskanja ( aluminij) profilov <text:s/>danes temeljna tehnologija za proizvodnjo skoraj vseh kovinskih polizdelkov</text:span></text:p>
        </text:list-item>
      </text:list>
      <text:p text:style-name="P3"/>
      <text:list xml:id="list1273461356" text:continue-list="list1078975542" text:style-name="WWNum64">
        <text:list-item>
          <text:p text:style-name="P69"><text:span text:style-name="T1">NASTANEK POSEBNIH TIPOV ZGRADB: </text:span></text:p>
        </text:list-item>
      </text:list>
      <text:list xml:id="list152152220" text:style-name="WWNum67">
        <text:list-item>
          <text:p text:style-name="P72"><text:span text:style-name="T1">Železniške postaje – za čelne kolodvore z več vzporadnimi tiri – prekrite z železno konstrukcijo z vedno večjimi razpetinami brez vmesnih podpor</text:span></text:p>
        </text:list-item>
        <text:list-item>
          <text:p text:style-name="P72"><text:span text:style-name="T1">Pokrite tržnice Pariz 1770, steklene stehe </text:span></text:p>
        </text:list-item>
        <text:list-item>
          <text:p text:style-name="P72"><text:span text:style-name="T1">KUPOLE postanejo lahke in cenejše, hitro zgrajene in varnejše </text:span></text:p>
        </text:list-item>
        <text:list-item>
          <text:p text:style-name="P72"><text:span text:style-name="T1">STEKLENJAKI po 1800 ( muzeji, razstave, cvetličnjaki,…)</text:span></text:p>
        </text:list-item>
      </text:list>
      <text:p text:style-name="P3"/>
      <text:list xml:id="list1297177498" text:continue-list="list1775490551" text:style-name="WWNum20">
        <text:list-item>
          <text:p text:style-name="P25"><text:span text:style-name="T2">KOVINE</text:span></text:p>
        </text:list-item>
      </text:list>
      <text:p text:style-name="P102"><text:span text:style-name="T2">KRISTALNA ZLITINA; MIKROSTURKTURA</text:span></text:p>
      <text:p text:style-name="P102"><text:span text:style-name="T2">ZLITINE</text:span></text:p>
      <text:p text:style-name="P102"><text:span text:style-name="T2">TOPLOTNA OBDELAVA</text:span></text:p>
      <text:p text:style-name="P102"><text:span text:style-name="T2">PREDELAVA V POLIZDELKE</text:span></text:p>
      <text:p text:style-name="P106"/>
      <text:list xml:id="list1598463773" text:style-name="WWNum68">
        <text:list-item>
          <text:p text:style-name="P73"><text:span text:style-name="T2">KRISTALNA ZGRADBA:</text:span><text:span text:style-name="T1"> kovina je iz različno velikih in različno usmerjenih zrnc – kristalov</text:span></text:p>
        </text:list-item>
      </text:list>
      <text:list xml:id="list761494292" text:continue-list="list1369575231" text:style-name="WWNum2">
        <text:list-item>
          <text:p text:style-name="P2"><text:span text:style-name="T1">KRISTALNO ZRNO = kristal, je prostorski sistem, sestavljen iz velikega števila osnovnih kristalnih rešetk – nastane s strnjevanjem taline</text:span></text:p>
        </text:list-item>
        <text:list-item>
          <text:p text:style-name="P2"><text:span text:style-name="T1">Kristalno zrno začne rasti na kristalni kali – dokler ne zadane od sosednjega zrna ( oblika in velikost sta odvisni od razmer pri strnjevanju )</text:span></text:p>
        </text:list-item>
        <text:list-item>
          <text:p text:style-name="P2"><text:span text:style-name="T1">KRISTALNA REŠETKA = prostorski sistem, v katerega so ujeti atomi ( 7 sistemov v katere je ujeta vsa kristalna materija ) – večina sistemov je sestavljena iz kristalov, ki tvorijo KUBIČNO KRISTALNO REŠETKO v dveh oblikah: PROSTORSKO CENTRIRANA ali PLOSKOVNO CENTRIRANA KUBIČNA REŠETKA</text:span></text:p>
        </text:list-item>
        <text:list-item>
          <text:p text:style-name="P2"><text:span text:style-name="T1">Prostorsko centrirana mreža: v sredini kocke in na vogalih atomi kovine </text:span></text:p>
        </text:list-item>
        <text:list-item>
          <text:p text:style-name="P2"><text:span text:style-name="T1">Ploskovno centrirana mreža: v središču stranice kocke in na vogalih atom kovine </text:span></text:p>
        </text:list-item>
      </text:list>
      <text:p text:style-name="P3"/>
      <text:list xml:id="list1394496513" text:style-name="WWNum69">
        <text:list-item>
          <text:p text:style-name="P74"><text:span text:style-name="T1">MIKROSTRUKTURA ki jo sestavljajo kristalna zrna, je odvisna od hitrosti ohlajanja ( strnjevana )</text:span></text:p>
        </text:list-item>
      </text:list>
      <text:list xml:id="list1090101558" text:continue-list="list761494292" text:style-name="WWNum2">
        <text:list-item>
          <text:p text:style-name="P2"><text:span text:style-name="T1">najkakovostnejša = fino zrnata mikrostruktura</text:span></text:p>
        </text:list-item>
        <text:list-item>
          <text:p text:style-name="P2"><text:span text:style-name="T1">pri normalni temperaturi je trdnost tem večja, čim finejša je struktura – oblika in velikost zrn, ki sestavlajta mikrostrukturo nista stalni</text:span></text:p>
        </text:list-item>
      </text:list>
      <text:p text:style-name="P3"/>
      <text:list xml:id="list1167551889" text:continue-list="list1598463773" text:style-name="WWNum68">
        <text:list-item>
          <text:p text:style-name="P73"><text:span text:style-name="T2">ZLITINE:</text:span></text:p>
        </text:list-item>
      </text:list>
      <text:list xml:id="list546529328" text:continue-list="list1090101558" text:style-name="WWNum2">
        <text:list-item>
          <text:p text:style-name="P2"><text:span text:style-name="T1">čiste kovine uporabljamo le izjemoma </text:span></text:p>
        </text:list-item>
        <text:list-item>
          <text:p text:style-name="P2"><text:span text:style-name="T1">Zlitine/ LEGURE so snovi iz osnovne kovine in legiranih elementov</text:span></text:p>
        </text:list-item>
        <text:list-item>
          <text:p text:style-name="P2"><text:soft-page-break/><text:span text:style-name="T1">Poznamo tri vrste nastajanje zlitin:</text:span></text:p>
        </text:list-item>
        <text:list-item>
          <text:p text:style-name="P2"><text:span text:style-name="T1">1. z mešanjem kristalnih zrn različnih snovi</text:span></text:p>
        </text:list-item>
        <text:list-item>
          <text:p text:style-name="P2"><text:span text:style-name="T1">2. tako, da se mešajo že atomi različnih snovi v kristalnem zrnu</text:span></text:p>
        </text:list-item>
        <text:list-item>
          <text:p text:style-name="P2"><text:span text:style-name="T1">3. kombinacija obeh načinov</text:span></text:p>
        </text:list-item>
        <text:list-item>
          <text:p text:style-name="P2"><text:span text:style-name="T1">ZLITINA ŽELEZA IN OGLJIKA: ogljik je najpomembnejši legirani element za železo, ker mu veča trdnost in trdoto, zmanjšuje žilavost, razteznost in preoblikovalnsot</text:span></text:p>
        </text:list-item>
        <text:list-item>
          <text:p text:style-name="P2"><text:span text:style-name="T1">Zlitine, ki imajo v železu do max 2% oglika = JEKLO</text:span></text:p>
        </text:list-item>
        <text:list-item>
          <text:p text:style-name="P2"><text:span text:style-name="T1">Zlitine z več kot 2% ogljika = LITINE ( ne moremo jih preoblikovati, temveč jih lijemo )</text:span></text:p>
        </text:list-item>
      </text:list>
      <text:p text:style-name="P3"/>
      <text:list xml:id="list120346877" text:continue-list="list1167551889" text:style-name="WWNum68">
        <text:list-item>
          <text:p text:style-name="P73"><text:span text:style-name="T2">TOPLOTNA OBDELAVA:</text:span></text:p>
        </text:list-item>
      </text:list>
      <text:list xml:id="list395538435" text:continue-list="list546529328" text:style-name="WWNum2">
        <text:list-item>
          <text:p text:style-name="P2"><text:span text:style-name="T1">s spreminjanjem temperature materiala spreminjamo njene lastnosti, določajo jo višina temperature, čas in hitrost</text:span></text:p>
        </text:list-item>
        <text:list-item>
          <text:p text:style-name="P2"><text:span text:style-name="T1">pri višji temperaturi nastajajo spremembe v materialu zaradi:</text:span></text:p>
        </text:list-item>
        <text:list-item>
          <text:p text:style-name="P2"><text:span text:style-name="T1">1. nekatere snovi imajo pri različnih temperaturah različne tipe kristalnih rešetk</text:span></text:p>
        </text:list-item>
        <text:list-item>
          <text:p text:style-name="P2"><text:span text:style-name="T1">2. v nekaterih zlitinah se s temperaturo spreminja meja nasičenja atomov železa v kubično centrirani rešetki</text:span></text:p>
        </text:list-item>
        <text:list-item>
          <text:p text:style-name="P2"><text:span text:style-name="T1">3. lažje poteka difuzija – premik atomov po kristalnih rešetkah, s tem se izenačujejo sestavine kristalov</text:span></text:p>
        </text:list-item>
        <text:list-item>
          <text:p text:style-name="P2"><text:span text:style-name="T1">4. kristalna zrna rastejo, struktura postaja grobozrnata</text:span></text:p>
        </text:list-item>
      </text:list>
      <text:p text:style-name="P3"/>
      <text:list xml:id="list1452932612" text:style-name="WWNum70">
        <text:list-item>
          <text:p text:style-name="P75"><text:span text:style-name="T1">ŽARENJE: </text:span></text:p>
        </text:list-item>
      </text:list>
      <text:list xml:id="list1954423085" text:continue-list="list395538435" text:style-name="WWNum2">
        <text:list-item>
          <text:p text:style-name="P2"><text:span text:style-name="T1">predmet segrevamo in zadržujemo pri določeni temperaturi, da se izvršijo določene spremembe – dobimo bolj enakomerno kemično sestavo, popravljamo strukturo, odpravljamo notranje napetosti in povzročamo kristalizacijo – utrujenost material</text:span></text:p>
        </text:list-item>
      </text:list>
      <text:list xml:id="list168747245" text:continue-list="list1452932612" text:style-name="WWNum70">
        <text:list-item>
          <text:p text:style-name="P75"><text:span text:style-name="T1">KALJENJE = najstarejši posteopek, predmet segrejemo do določene temperature in ga nato hitro ohladimo, pri tem pride do določene kemične spremembe v zlitini ( železo in ogljik ) – kubično ploskovno centrirana rešetka se spremeni v prostorsko, dobimo strukturo visoke trdote, vendar nizke žilavosti in notranjih napetosti </text:span></text:p>
        </text:list-item>
        <text:list-item>
          <text:p text:style-name="P75"><text:span text:style-name="T1">POBOLJŠANJE = podobno kaljenju, cilj je jeklo s primerno žilavostjo in ustrezno trdoto</text:span></text:p>
        </text:list-item>
        <text:list-item>
          <text:p text:style-name="P75"><text:span text:style-name="T1">POVRŠINSKO UTRJEVANJE = spreminja predvsem se v površinskem sloju materiala – te postopke uporabljamo vedno proti koncu procesa ( izdelki imajo že precej dokončno obliko )</text:span></text:p>
        </text:list-item>
      </text:list>
      <text:p text:style-name="P3"/>
      <text:list xml:id="list339909154" text:continue-list="list120346877" text:style-name="WWNum68">
        <text:list-item>
          <text:p text:style-name="P73"><text:span text:style-name="T2">PREDELAVA V POLIZDELKE:</text:span></text:p>
        </text:list-item>
      </text:list>
      <text:list xml:id="list603101297" text:style-name="WWNum71">
        <text:list-item>
          <text:p text:style-name="P76"><text:span text:style-name="T1">VLIVANJE = </text:span></text:p>
        </text:list-item>
      </text:list>
      <text:list xml:id="list87081634" text:continue-list="list1954423085" text:style-name="WWNum2">
        <text:list-item>
          <text:p text:style-name="P2"><text:span text:style-name="T1">v tekočem stanju – kalupi iz različnih materialov ( jeklo, livarski pesek, les, masa za kalupe ) – vliva se na vrh ali v kanale na spodnji strani, kar izboljšuje odvod plinov in bolje izpolni volumen</text:span></text:p>
        </text:list-item>
      </text:list>
      <text:list xml:id="list1215258029" text:continue-list="list603101297" text:style-name="WWNum71">
        <text:list-item>
          <text:p text:style-name="P76"><text:span text:style-name="T1">VALJANJE =</text:span></text:p>
        </text:list-item>
      </text:list>
      <text:list xml:id="list1215201763" text:continue-list="list87081634" text:style-name="WWNum2">
        <text:list-item>
          <text:p text:style-name="P2"><text:span text:style-name="T1">privedlo do tehnološke revolucije na podlagi železa, ki je preobrazila arhitekturo – danes se s z njim preoblikuje več kot 80% vseh kovin = pločevine, trakovi, profili, cevi,…</text:span></text:p>
        </text:list-item>
        <text:list-item>
          <text:p text:style-name="P2"><text:span text:style-name="T1">za valjanje pločevin= gladki valji, za profile = kalibrirani valji</text:span></text:p>
        </text:list-item>
      </text:list>
      <text:list xml:id="list140580979" text:continue-list="list1215258029" text:style-name="WWNum71">
        <text:list-item>
          <text:p text:style-name="P76"><text:span text:style-name="T1">VLEČENJE = plastično preoblikovanje, spremenimo obliko, zmanjšamo prerez, zagotvimo gladkost in vplivamo na trdoto</text:span></text:p>
        </text:list-item>
      </text:list>
      <text:list xml:id="list1056712117" text:continue-list="list1215201763" text:style-name="WWNum2">
        <text:list-item>
          <text:p text:style-name="P2"><text:span text:style-name="T1">uporabljamo ga za izdelavo žice, pod 5 mm, </text:span></text:p>
        </text:list-item>
      </text:list>
      <text:list xml:id="list1561602413" text:continue-list="list140580979" text:style-name="WWNum71">
        <text:list-item>
          <text:p text:style-name="P76"><text:span text:style-name="T1">IZTISKOVANJE = surove kovine segrejemo v pečeh in potiskamo skozi matrico – v večini za neželezove kovine</text:span></text:p>
        </text:list-item>
      </text:list>
      <text:list xml:id="list2081748526" text:continue-list="list1056712117" text:style-name="WWNum2">
        <text:list-item>
          <text:p text:style-name="P2"><text:span text:style-name="T1">prednost = izdelava komplicirane oblike profilov : aluminjasti profil s prekinjenim toplotnim mostom</text:span></text:p>
        </text:list-item>
      </text:list>
      <text:list xml:id="list127738489" text:continue-list="list1561602413" text:style-name="WWNum71">
        <text:list-item>
          <text:p text:style-name="P76"><text:span text:style-name="T1">IZDELAVA CEVI:</text:span></text:p>
        </text:list-item>
      </text:list>
      <text:list xml:id="list1501462812" text:style-name="WWNum72">
        <text:list-item>
          <text:p text:style-name="P77"><text:span text:style-name="T1">CEVI IZ CELEGA / BREZŠIVNE narejene z litjem, valjanjem ali iztiskovanjem</text:span></text:p>
        </text:list-item>
        <text:list-item>
          <text:p text:style-name="P77"><text:span text:style-name="T1">CEVI; KI NISO IZ CELEGA – z valjanjem, lotanjem, kovičenjem, pregibanjem</text:span></text:p>
        </text:list-item>
      </text:list>
      <text:list xml:id="list1707434294" text:continue-list="list2081748526" text:style-name="WWNum2">
        <text:list-item>
          <text:p text:style-name="P2"><text:span text:style-name="T1">material zanje: siva litina, vroč katran poveča odpornost proti koroziji</text:span></text:p>
        </text:list-item>
      </text:list>
      <text:p text:style-name="P3"/>
      <text:list xml:id="list1975395484" text:continue-list="list1297177498" text:style-name="WWNum20">
        <text:list-item>
          <text:p text:style-name="P25"><text:span text:style-name="T2">VZROKI KOROZIJE</text:span></text:p>
        </text:list-item>
      </text:list>
      <text:p text:style-name="P102"><text:span text:style-name="T2">OBLIKE KOROZIJE</text:span></text:p>
      <text:p text:style-name="P102"><text:span text:style-name="T2">ANTIKORZIJSKE LASTNOSTI GRADIV</text:span></text:p>
      <text:p text:style-name="P106"/>
      <text:list xml:id="list882044244" text:style-name="WWNum73">
        <text:list-item>
          <text:p text:style-name="P78"><text:span text:style-name="T2">VZROKI KOROZIJE:</text:span></text:p>
        </text:list-item>
      </text:list>
      <text:list xml:id="list89294320" text:style-name="WWNum74">
        <text:list-item>
          <text:p text:style-name="P79"><text:span text:style-name="T1">KEMIČNA KOROZIJA:</text:span></text:p>
        </text:list-item>
      </text:list>
      <text:list xml:id="list1871616835" text:continue-list="list1707434294" text:style-name="WWNum2">
        <text:list-item>
          <text:p text:style-name="P2"><text:soft-page-break/><text:span text:style-name="T1">kovine so v zemeljski skorji večinoma vezana na kisik ( izjemoma so smorodne )</text:span></text:p>
        </text:list-item>
        <text:list-item>
          <text:p text:style-name="P2"><text:span text:style-name="T1">iz oksidovih rud čiste kovine pridobivamo tako, da uporabimo energijo in redukcijska sredstva – vendar čista kovina ni v ravnoteženem stanju, temveč teži za tem, da zopet doeseže prvotno stanje – torej se veže v kemične spojine – KEMIČNA KOROZIJA ( kovina + kisik) </text:span></text:p>
        </text:list-item>
        <text:list-item>
          <text:p text:style-name="P2"><text:span text:style-name="T1">na površini vsake kovine nastane korodirana plat – pri železu je porozna in korozija prodira v notranjost, pri nekaterih kovinah oz litinah pa nastaja korodirana plast v obliki neprepusten kožice, ki zaščiti kovino pred nadalnjo korozijo</text:span></text:p>
        </text:list-item>
      </text:list>
      <text:p text:style-name="P103"/>
      <text:list xml:id="list715433300" text:continue-list="list89294320" text:style-name="WWNum74">
        <text:list-item>
          <text:p text:style-name="P79"><text:span text:style-name="T1">ELEKTRIČNA KOROZIJA:</text:span></text:p>
        </text:list-item>
      </text:list>
      <text:list xml:id="list326956599" text:continue-list="list1871616835" text:style-name="WWNum2">
        <text:list-item>
          <text:p text:style-name="P2"><text:span text:style-name="T1">prisoten elektrolit ( tekočina, ki prevaja električni tok )</text:span></text:p>
        </text:list-item>
        <text:list-item>
          <text:p text:style-name="P2"><text:span text:style-name="T1">kovina preide v stik z njim, atomi preidejo v ione in kot električno pozitivni delci potujejo skozi elektrolit</text:span></text:p>
        </text:list-item>
        <text:list-item>
          <text:p text:style-name="P2"><text:span text:style-name="T1">sila, ki potisne pozitivne ione v elektrolit = ELEKTROKEMIČNI POTENCIAL ( značilen za vsako vrsto kovine ) – izražen v voltih</text:span></text:p>
        </text:list-item>
        <text:list-item>
          <text:p text:style-name="P2"><text:span text:style-name="T1">velike razlike v električnih potencialih nastanejo zlasti kadar so z elektrolitom povezane različne kovine – nastane glavanski element, ki lahko zelo hitro topi kovino, ( ena od kovin deluje kot anoda druga kot katoda in zaradi elektolize prehajajo kovinski ioni iz ene na drugo anodo )</text:span></text:p>
        </text:list-item>
        <text:list-item>
          <text:p text:style-name="P2"><text:span text:style-name="T1">glede na to dilemo delimo kovine v določeno zaporedje – GLAVNINSKI NIZ</text:span></text:p>
        </text:list-item>
        <text:list-item>
          <text:p text:style-name="P2"><text:span text:style-name="T1">bolj, ko so kovine v glavninskem nizu narazen, večji je njihov medsebojni glavninski potencial</text:span></text:p>
        </text:list-item>
      </text:list>
      <text:p text:style-name="P103"/>
      <text:list xml:id="list1414567501" text:continue-list="list882044244" text:style-name="WWNum73">
        <text:list-item>
          <text:p text:style-name="P78"><text:span text:style-name="T1">OBILKE KOROZIJE:</text:span></text:p>
        </text:list-item>
      </text:list>
      <text:list xml:id="list935702684" text:style-name="WWNum75">
        <text:list-item>
          <text:p text:style-name="P80"><text:span text:style-name="T1">POVRŠINSKA KOROZIJA = načne material na površini – pri jeklu in železu najprej tanka plast rje, ki se lahko odstarni ( hitro opazimo, ni nevarna )</text:span></text:p>
        </text:list-item>
      </text:list>
      <text:list xml:id="list1762796637" text:continue-list="list326956599" text:style-name="WWNum2">
        <text:list-item>
          <text:p text:style-name="P2"><text:span text:style-name="T1">hitrost propadanja vrhnjega dela kovine je odvisna od različnih vplivov </text:span></text:p>
        </text:list-item>
      </text:list>
      <text:list xml:id="list2163466146" text:continue-list="list935702684" text:style-name="WWNum75">
        <text:list-item>
          <text:p text:style-name="P80"><text:span text:style-name="T1">LUKNJIČASTA KOROZIJA = točkasta, nadpad kovino neenako, luknje ustvarja v notranjosti ( na površini jo pogosto ne opazimo )- značilna za posode in cevi , ki vsebujejo tekočino</text:span></text:p>
        </text:list-item>
        <text:list-item>
          <text:p text:style-name="P80"><text:span text:style-name="T1">INTERKRISTALNA KOROZIJA = najbolj neopazna – najnevarnejša = na mejah kristalnih zrn zaradi neenakomernosti pojavov na teh mejah – nastane tudi zaradi varjenja in drugih toplotnih vplivov – napada jekla, ki so sicer odporna proti koroziji</text:span></text:p>
        </text:list-item>
        <text:list-item>
          <text:p text:style-name="P80"><text:span text:style-name="T1">TRANSKISTALNA KOROZIJA = v razpokah, ki so posledica zunanjih mehanskih napetosti ali notranjih napetosti ( posledica toplotne obdelave )</text:span></text:p>
        </text:list-item>
        <text:list-item>
          <text:p text:style-name="P80"><text:span text:style-name="T1">KONTAKTNA KOROZIJA = ali GLAVANSKA, kjer sta dve različni kovini, povezani z elektrolitom – to je lahko že kondenz iz atmosfer, vsekakor pa deževnica in megla ) nanaša se zlasti na vezane elemente – vijake, matice, čepe, zvari, lote,… ( so pogosto iz drugačne legure )</text:span></text:p>
        </text:list-item>
      </text:list>
      <text:p text:style-name="P103"/>
      <text:list xml:id="list1191379675" text:continue-list="list1414567501" text:style-name="WWNum73">
        <text:list-item>
          <text:p text:style-name="P78"><text:span text:style-name="T1">ANTIKOROZIJSKE LASTNOSTI GRADIV:</text:span></text:p>
        </text:list-item>
      </text:list>
      <text:list xml:id="list2056428689" text:style-name="WWNum76">
        <text:list-item>
          <text:p text:style-name="P81"><text:span text:style-name="T1">BAKER: povišana temperatura okolja tvori na površini čistega bakra okside = zelena prevleka, karbonat poznan kot patina ščiti površino bakra pred nadalnjo korozijo – tak je odporen proti plinom, vodnim raztopinam, morski vodi, organskim kislinam</text:span></text:p>
        </text:list-item>
        <text:list-item>
          <text:p text:style-name="P81"><text:span text:style-name="T1">MEDENINE = imajo podobne korzijske lastnosti kot baker</text:span></text:p>
        </text:list-item>
        <text:list-item>
          <text:p text:style-name="P81"><text:span text:style-name="T1">BRONI 0 podobne korzijske lastnosti kot baker, vendar so še bolj obstojni</text:span></text:p>
        </text:list-item>
        <text:list-item>
          <text:p text:style-name="P81"><text:span text:style-name="T1">CINK = se na zraku pokrije z obstojno oksidno kožico, ki ga ščiti pred nadaljnjo oksidacijo – je zelo odporen tudi na žveplovodik in vodo – neobstojen pa v slabih kislinah, alkalijah ter kloridih</text:span></text:p>
        </text:list-item>
        <text:list-item>
          <text:p text:style-name="P81"><text:span text:style-name="T1">KOSITER = je obstojen v normalni atmosferi, vodi, vodnih raztopinah, v slabih kislinah ( sadne kisline ) – ne vsebujejo kisika</text:span></text:p>
        </text:list-item>
        <text:list-item>
          <text:p text:style-name="P81"><text:span text:style-name="T1">SVINEC = tvori na zrak in vodi oksidalno kožico, ki je zelo obstojna proti alkalnimraztopinam in ki v mehki vodi ne vsebuje co2</text:span></text:p>
        </text:list-item>
        <text:list-item>
          <text:p text:style-name="P81"><text:span text:style-name="T1">KROM = zelo odporen proti atmosferskim vplivom, oksidacijskim snovem in kemikalijam</text:span></text:p>
        </text:list-item>
        <text:list-item>
          <text:p text:style-name="P81"><text:span text:style-name="T1">NIKELJ = odporen proti atmosferskim vplivom do 500°C, obstojen v vodi, vodnih in alkalijevih raztopinah</text:span></text:p>
        </text:list-item>
        <text:list-item>
          <text:p text:style-name="P81"><text:span text:style-name="T1">PLEMENITE KOVINE =</text:span></text:p>
        </text:list-item>
      </text:list>
      <text:list xml:id="list1444008433" text:continue-list="list1762796637" text:style-name="WWNum2">
        <text:list-item>
          <text:p text:style-name="P2"><text:span text:style-name="T1">ZLATO in PLATINA izredno odporna proti korziji</text:span></text:p>
        </text:list-item>
        <text:list-item>
          <text:p text:style-name="P2"><text:span text:style-name="T1">SREBRO ni odporno proti žveplovodiku – potemni, če vsebuje prah halogene elemente</text:span></text:p>
        </text:list-item>
      </text:list>
      <text:p text:style-name="P3"/>
      <text:list xml:id="list440645046" text:continue-list="list1975395484" text:style-name="WWNum20">
        <text:list-item>
          <text:p text:style-name="P25"><text:span text:style-name="T2">KOVINE</text:span></text:p>
        </text:list-item>
      </text:list>
      <text:p text:style-name="P109"><text:span text:style-name="T2">ZAŠČITA PROTI KORZIJI<text:line-break/>SPAJANJE KOVINSKIH ELEMENTOV<text:line-break/>TRADICIONALNE KOVINARSKE OBRTI</text:span></text:p>
      <text:p text:style-name="P110"><text:soft-page-break/></text:p>
      <text:list xml:id="list1358321101" text:style-name="WWNum77">
        <text:list-item>
          <text:p text:style-name="P82"><text:span text:style-name="T2">ZAŠČITA PROTI KORZIJI:</text:span></text:p>
        </text:list-item>
      </text:list>
      <text:list xml:id="list953675248" text:style-name="WWNum78">
        <text:list-item>
          <text:p text:style-name="P83"><text:span text:style-name="T1">MEHANSKI POSTOPKI – dosežemo čim bolj gladko površino kovin, ter povečamo odpornost proti koroziji ( brušenje, poliranje )</text:span></text:p>
        </text:list-item>
        <text:list-item>
          <text:p text:style-name="P83"><text:span text:style-name="T1">LEGIRANJE KOVIN – izboljšanje lastnosti kovin, tudi odpornost proti koroziji ( jeklo + 12 % kroma – postane obstojen na atmosferi )</text:span></text:p>
        </text:list-item>
        <text:list-item>
          <text:p text:style-name="P83"><text:span text:style-name="T1">UMETNO USTVARJANJE ZAŠČITNE KOŽICE – s kemičnimi ( bromiranje, fosfatiranje ) in elektrokemičnimi postopki ( eloksiranje )</text:span></text:p>
        </text:list-item>
      </text:list>
      <text:list xml:id="list381859053" text:continue-list="list1444008433" text:style-name="WWNum2">
        <text:list-item>
          <text:p text:style-name="P2"><text:span text:style-name="T1">BRUNIRANJE: predmet dobi črno, zelo obstojno in tenko zaščtino kožico ( za orodje, orožje,… )</text:span></text:p>
        </text:list-item>
        <text:list-item>
          <text:p text:style-name="P2"><text:span text:style-name="T1">FOSFATIRANJE: groba in luknjičava zaščita kožice, zato jo povlečejo z olji, maščobami ali laki</text:span></text:p>
        </text:list-item>
        <text:list-item>
          <text:p text:style-name="P2"><text:span text:style-name="T1">ELOKSIRANJE: naravno zaščiteno oksidno kožico Al je mogoče odelbeliti s kemičnim postopkom, a je v rabi le še elektrokemično oksidiranje ali anodno oksidiranje</text:span></text:p>
        </text:list-item>
      </text:list>
      <text:list xml:id="list538373936" text:continue-list="list953675248" text:style-name="WWNum78">
        <text:list-item>
          <text:p text:style-name="P83"><text:span text:style-name="T1">POVRŠINSKA ZAŠČITA S KOVINSKIMI PREVELKAMI</text:span></text:p>
        </text:list-item>
      </text:list>
      <text:list xml:id="list1706210339" text:continue-list="list381859053" text:style-name="WWNum2">
        <text:list-item>
          <text:p text:style-name="P2"><text:span text:style-name="T1">POTAPLJANJE PREMETA V TALINO = iz taljene kovine . le za kovine zelo odporne proti koroziji</text:span></text:p>
        </text:list-item>
      </text:list>
      <text:list xml:id="list959007382" text:style-name="WWNum79">
        <text:list-item>
          <text:p text:style-name="P84"><text:span text:style-name="T1">KOSITRANJE: za jeklene pločevine ( pločevinke)</text:span></text:p>
        </text:list-item>
        <text:list-item>
          <text:p text:style-name="P84"><text:span text:style-name="T1">CINKANJE: za jekleno pločevino – zaščita pred atmosfer </text:span></text:p>
        </text:list-item>
        <text:list-item>
          <text:p text:style-name="P84"><text:span text:style-name="T1">SVINČENJE: za predmete, ki morajo biti proti žveplu</text:span></text:p>
        </text:list-item>
      </text:list>
      <text:list xml:id="list1111741141" text:continue-list="list1706210339" text:style-name="WWNum2">
        <text:list-item>
          <text:p text:style-name="P2"><text:span text:style-name="T1">GLAVANIZIRANJE = elektrokemični postopek, pri katerem premet obesimo kot katodo v glavansko kopel in skoz njo potuje električni tok, ki povzroči vsedanje kovinskih delcev na katodo</text:span></text:p>
        </text:list-item>
      </text:list>
      <text:list xml:id="list430731926" text:style-name="WWNum80">
        <text:list-item>
          <text:p text:style-name="P85"><text:span text:style-name="T1">NIKLANJE: je zelo odporno proti koroziji</text:span></text:p>
        </text:list-item>
        <text:list-item>
          <text:p text:style-name="P85"><text:span text:style-name="T1">KROMANJE</text:span></text:p>
        </text:list-item>
        <text:list-item>
          <text:p text:style-name="P85"><text:span text:style-name="T1">KADMIZIRANJE: cenejše</text:span></text:p>
        </text:list-item>
        <text:list-item>
          <text:p text:style-name="P85"><text:span text:style-name="T1">CINAKNJE in BAKRENJE se uporablja v industriji</text:span></text:p>
        </text:list-item>
      </text:list>
      <text:list xml:id="list1596863290" text:continue-list="list1111741141" text:style-name="WWNum2">
        <text:list-item>
          <text:p text:style-name="P2"><text:span text:style-name="T1">PLATIRANJE je oblaganje kovine z drugo kovino z mehanskim postopkom</text:span></text:p>
        </text:list-item>
        <text:list-item>
          <text:p text:style-name="P2"><text:span text:style-name="T1">Ta postopke dobiva vedno večji pomen v industriji – material so legirana in nelegirna jekla, za oblogo pa različne kovine ( baker, nikelj, nerjavna jekla)</text:span></text:p>
        </text:list-item>
        <text:list-item>
          <text:p text:style-name="P2"><text:span text:style-name="T1">DIFUZIJA je nanos druge kovine ali zlitine v površinski sloj premeta pri visoki temperaturi 1000°C</text:span></text:p>
        </text:list-item>
      </text:list>
      <text:p text:style-name="P3"/>
      <text:list xml:id="list694666375" text:continue-list="list538373936" text:style-name="WWNum78">
        <text:list-item>
          <text:p text:style-name="P83"><text:span text:style-name="T1">POVRŠINSKA ZAŠČITA Z NEKOVINSKIMI PREVELKAMI:</text:span></text:p>
        </text:list-item>
      </text:list>
      <text:list xml:id="list1626658264" text:continue-list="list1596863290" text:style-name="WWNum2">
        <text:list-item>
          <text:p text:style-name="P2"><text:span text:style-name="T1">EMAJL = po kemični sesatvi podobni steklu in imajo visoko talilno temperaturo – zato so uporabni samo za kovine z visokim tališčem ( železne litine in pločevine )</text:span></text:p>
        </text:list-item>
        <text:list-item>
          <text:p text:style-name="P2"><text:span text:style-name="T1">So zelo odporni proti visoki temperaturi in kemičnim vplivom, zelo trdi a tudi krhki, radi pokajo in so občutljivi na udarce</text:span></text:p>
        </text:list-item>
        <text:list-item>
          <text:p text:style-name="P2"><text:span text:style-name="T1">CEMENTNI PREMAZI = za zaščito litih in jeklenih cevi ter železne konstrukcije – razmočen cement večkrat premažemo po površini, ki postane zelo odporna proti koroziji</text:span></text:p>
        </text:list-item>
        <text:list-item>
          <text:p text:style-name="P2"><text:span text:style-name="T1">BARVNI PREMAZI = iz veziva ( laneno olje, laki) pigmentov in topil</text:span></text:p>
        </text:list-item>
        <text:list-item>
          <text:p text:style-name="P2"><text:span text:style-name="T1">PREMAZI Z LAKI = iz trdnih polnil in hlapljivih spojin, ki po sušenju izhlapijo – osztane le tanek zaščitni film – poznamo lake na osnovi OLJ in SMOL, na osnovi nitroceluloze in umetnih smol</text:span></text:p>
        </text:list-item>
        <text:list-item>
          <text:p text:style-name="P2"><text:span text:style-name="T1">PREVELKE IZ UMETNIH SNOVI = poliamid, polietilen, polivinilklorid </text:span></text:p>
        </text:list-item>
      </text:list>
      <text:p text:style-name="P3"/>
      <text:list xml:id="list1685597962" text:continue-list="list1358321101" text:style-name="WWNum77">
        <text:list-item>
          <text:p text:style-name="P82"><text:span text:style-name="T1">SPAJANJE ELEMENTOV</text:span></text:p>
        </text:list-item>
      </text:list>
      <text:list xml:id="list1058592605" text:continue-list="list1626658264" text:style-name="WWNum2">
        <text:list-item>
          <text:p text:style-name="P2"><text:span text:style-name="T1">poznamo LOČLJIVE in NELOČLJIVE spoje</text:span></text:p>
        </text:list-item>
        <text:list-item>
          <text:p text:style-name="P2"><text:span text:style-name="T1">VARJENJE =</text:span></text:p>
        </text:list-item>
        <text:list-item>
          <text:p text:style-name="P2"><text:span text:style-name="T1">Je neposredno spajanje dveh kovinskih delov, običajno tako, da oba dela na šivu segrejemo do tališča ( robovi se med strnjevanjem sprimejo ) – večino kovin lahko varimo</text:span></text:p>
        </text:list-item>
        <text:list-item>
          <text:p text:style-name="P2"><text:span text:style-name="T1">SPAJKANJE =</text:span></text:p>
        </text:list-item>
        <text:list-item>
          <text:p text:style-name="P2"><text:span text:style-name="T1">Lotanje, je spajanje dveh kovinskih delov z dodajanjem materiala, ki ima drugačne lastnosti od osnovnih delov = izvor toplote je SPAJKALNIK, ki ogreva električno ali s plamenom</text:span></text:p>
        </text:list-item>
        <text:list-item>
          <text:p text:style-name="P2"><text:span text:style-name="T1">Mehko spajkanje ima tališče pri 450°C, trdo pa nad 450°C</text:span></text:p>
        </text:list-item>
      </text:list>
      <text:p text:style-name="P3"/>
      <text:list xml:id="list1401985496" text:continue-list="list440645046" text:style-name="WWNum20">
        <text:list-item>
          <text:p text:style-name="P25"><text:span text:style-name="T2">KOVINE</text:span></text:p>
        </text:list-item>
      </text:list>
      <text:p text:style-name="P109"><text:span text:style-name="T2">ALUMINIJ LASTNOSTI</text:span></text:p>
      <text:p text:style-name="P109"><text:span text:style-name="T2">KOROZIJA, POVRŠINSKE OBDELAVE</text:span></text:p>
      <text:p text:style-name="P109"><text:span text:style-name="T2">SPAJANJE</text:span></text:p>
      <text:p text:style-name="P110"/>
      <text:list xml:id="list414884464" text:style-name="WWNum81">
        <text:list-item>
          <text:p text:style-name="P86"><text:span text:style-name="T2">ALUMINIJ:</text:span></text:p>
        </text:list-item>
      </text:list>
      <text:list xml:id="list1822733002" text:continue-list="list1058592605" text:style-name="WWNum2">
        <text:list-item>
          <text:p text:style-name="P2"><text:span text:style-name="T1">odkrijejo 1825</text:span></text:p>
        </text:list-item>
        <text:list-item>
          <text:p text:style-name="P2"><text:soft-page-break/><text:span text:style-name="T1">Al je v zemeljski skorji prisoten v neizčrpnih količinah ( oksidne silikatne substance ), vendar se za proizvodnjo uporablja le BOKSIT, ki ima 20 – 30 % Al</text:span></text:p>
        </text:list-item>
        <text:list-item>
          <text:p text:style-name="P2"><text:span text:style-name="T1">Proizvodnja Al poteka v 2 krogih:</text:span></text:p>
        </text:list-item>
        <text:list-item>
          <text:p text:style-name="P2"><text:span text:style-name="T1">1. krožen proces ekstrakcije Al – oksida iz boksida . s pomočjo natrijevega luga – pri povišani temperaturi</text:span></text:p>
        </text:list-item>
        <text:list-item>
          <text:p text:style-name="P2"><text:span text:style-name="T1">2. elektrolitska redukcija Al oksida v aluminijski zmesi</text:span></text:p>
        </text:list-item>
        <text:list-item>
          <text:p text:style-name="P2"><text:span text:style-name="T1">danes se aluminij v graditeljstvu uporablja v 4h področjih:</text:span></text:p>
        </text:list-item>
        <text:list-item>
          <text:p text:style-name="P2"><text:span text:style-name="T1">1. na fasadi = profili in plošče iz tanke pločevine, ki so ravne, stiskane, profilirane, debelejše</text:span></text:p>
        </text:list-item>
        <text:list-item>
          <text:p text:style-name="P2"><text:span text:style-name="T1">2. v gradbeni konfekciji = zastori, žaluzije, brisoleji, ograje, cevi, rešetke, srtopovoi</text:span></text:p>
        </text:list-item>
        <text:list-item>
          <text:p text:style-name="P2"><text:span text:style-name="T1">3. v kombinaciji s steklom = okna ( tudi v kombinaciji z lesom ), vrata, fasadni paneli, predelne stene</text:span></text:p>
        </text:list-item>
        <text:list-item>
          <text:p text:style-name="P2"><text:span text:style-name="T1">4. ZA KONSTRUKTIVNE ELEMENTE = gradnja mostov, steh, kupol, daljnovodov</text:span></text:p>
        </text:list-item>
      </text:list>
      <text:p text:style-name="P3"/>
      <text:list xml:id="list618411725" text:style-name="WWNum82">
        <text:list-item>
          <text:p text:style-name="P87"><text:span text:style-name="T1">LASTNOSTI ALUMINIJA:</text:span></text:p>
        </text:list-item>
      </text:list>
      <text:list xml:id="list1366889554" text:continue-list="list1822733002" text:style-name="WWNum2">
        <text:list-item>
          <text:p text:style-name="P2"><text:span text:style-name="T1">majhna teža, primerna trdnost, odpornost na korzijo, lahko vzdrževanje, možnost dobrega oblikovanja, ter dobre površinske zaščite</text:span></text:p>
        </text:list-item>
        <text:list-item>
          <text:p text:style-name="P2"><text:span text:style-name="T1">dobro se kombinira s steklom in plastičnimi materiali, je dober prevodnik elektrike</text:span></text:p>
        </text:list-item>
        <text:list-item>
          <text:p text:style-name="P2"><text:span text:style-name="T1">Slabe lastnosti:</text:span></text:p>
        </text:list-item>
        <text:list-item>
          <text:p text:style-name="P2"><text:span text:style-name="T1">Velika toplotna prevodnost, velika razteznost pri visoki temperaturi, občutljivost na kontaktno korozijo, apno, cement, morsko vodo</text:span></text:p>
        </text:list-item>
      </text:list>
      <text:p text:style-name="P3"/>
      <text:list xml:id="list1457454925" text:continue-list="list618411725" text:style-name="WWNum82">
        <text:list-item>
          <text:p text:style-name="P87"><text:span text:style-name="T1">KOROZIJA:</text:span></text:p>
        </text:list-item>
      </text:list>
      <text:list xml:id="list858895179" text:continue-list="list1366889554" text:style-name="WWNum2">
        <text:list-item>
          <text:p text:style-name="P2"><text:span text:style-name="T1">škodljivi direktni kontakt z Al: jeklo, baker, medenina, bron, kositer in svinec</text:span></text:p>
        </text:list-item>
        <text:list-item>
          <text:p text:style-name="P2"><text:span text:style-name="T1">vgradnja: izolacija iz PLASTIKE in BITUMENSKEGA PAPIRJA – dobri so nekateri premazi</text:span></text:p>
        </text:list-item>
        <text:list-item>
          <text:p text:style-name="P2"><text:span text:style-name="T1">neškodljiv je kontakt med Al in jeklom zaščitenim s cinkom ali kadmijem</text:span></text:p>
        </text:list-item>
        <text:list-item>
          <text:p text:style-name="P2"><text:span text:style-name="T1">agresivni učinki na AL: sveži les, nekatere impregnacije za les, mineralna volna, sveži beton in malta </text:span></text:p>
        </text:list-item>
      </text:list>
      <text:p text:style-name="P3"/>
      <text:list xml:id="list402995464" text:continue-list="list1457454925" text:style-name="WWNum82">
        <text:list-item>
          <text:p text:style-name="P87"><text:span text:style-name="T1">POVRŠINSKA OBDELAVA:</text:span></text:p>
        </text:list-item>
      </text:list>
      <text:list xml:id="list1566423699" text:continue-list="list858895179" text:style-name="WWNum2">
        <text:list-item>
          <text:p text:style-name="P2"><text:span text:style-name="T1">1. ELOKSIRANJE = anodna oksidacija, ki bistveno odebeli zaščitni sloj – izvede se na dokončno pripravljeno obdelavo z brušenjem, ščetkanjem oz poliranje </text:span></text:p>
        </text:list-item>
        <text:list-item>
          <text:p text:style-name="P2"><text:span text:style-name="T1">postopek pusti Al v naravni barvi, kasneje pa se ga lahko barva v črno, zlato in bronasto </text:span></text:p>
        </text:list-item>
        <text:list-item>
          <text:p text:style-name="P2"><text:span text:style-name="T1">2. KONTINUIRANO BARVANJE = poseben postopek nanašanja organskih premazov ( barve, laki ) s pomočjo valja – barve nanašajo s pomočjo valja – zlasti za barvanje pločevine, rebrastih pločevin, strehe, fasade, stropov</text:span></text:p>
        </text:list-item>
        <text:list-item>
          <text:p text:style-name="P2"><text:span text:style-name="T1">3. PLASTIFICIRANJE = elektrostatično lakiranje s prečkastimi laki in je eden najnovejših postopkov, ki se približuje idelani površinski zaščiti metala</text:span></text:p>
        </text:list-item>
        <text:list-item>
          <text:p text:style-name="P2"><text:span text:style-name="T1">površino najprej obdelajo ( zlato kroamtiranje , kar da dobro korozijsko zaščito in dobro podlogo za spajanje z naslednjo prevelko, ki se nanaša s pištolo – v njej fino razpršeni prah naelektri z negativnim nabojem in zato se čvrsto prilepi na povšino</text:span></text:p>
        </text:list-item>
      </text:list>
      <text:p text:style-name="P3"/>
      <text:list xml:id="list1883995091" text:continue-list="list402995464" text:style-name="WWNum82">
        <text:list-item>
          <text:p text:style-name="P87"><text:span text:style-name="T1">SPAJANJE ELEMENTOV:</text:span></text:p>
        </text:list-item>
      </text:list>
      <text:list xml:id="list1932985672" text:continue-list="list1566423699" text:style-name="WWNum2">
        <text:list-item>
          <text:p text:style-name="P2"><text:span text:style-name="T1">varjenje, kovičenje, vijačenje, stiskanje – kot pri železu</text:span></text:p>
        </text:list-item>
        <text:list-item>
          <text:p text:style-name="P2"><text:span text:style-name="T1">spojno gradivo ( vijaki, zakovice,… )</text:span></text:p>
        </text:list-item>
      </text:list>
      <text:list xml:id="list1469076373" text:continue-list="list1401985496" text:style-name="WWNum20">
        <text:list-item>
          <text:p text:style-name="P25"><text:span text:style-name="T2">UMETNE MASE</text:span></text:p>
        </text:list-item>
      </text:list>
      <text:p text:style-name="P109"><text:span text:style-name="T2">MAKROMOLEKULARNA STRUKTURA</text:span></text:p>
      <text:p text:style-name="P109"><text:span text:style-name="T2">SISTEMATIKA GLEDE OBNAŠANA PRI SEGREVANJU</text:span></text:p>
      <text:p text:style-name="P7"/>
      <text:list xml:id="list1465982782" text:style-name="WWNum83">
        <text:list-item>
          <text:p text:style-name="P88"><text:span text:style-name="T1">STRUKTURA MAKROMOLEKUL je podobna strukturi dolge verige – oblika te verige je lahko = LINERANA, RAZVEJANA, MREŽASTA</text:span></text:p>
        </text:list-item>
      </text:list>
      <text:list xml:id="list1980121375" text:continue-list="list1932985672" text:style-name="WWNum2">
        <text:list-item>
          <text:p text:style-name="P2"><text:span text:style-name="T1">običajno so te verige zvite, zato se pri obremenitvi razvijejo in ravnajo – polmeri se že pri majhni obremenitvi elastično deformirajo</text:span></text:p>
        </text:list-item>
        <text:list-item>
          <text:p text:style-name="P2"><text:span text:style-name="T1">makromolekule so v plastični snovi večinoma AMORFNO razporejene, brez kakršnega koli reda, med njimi pa delujejo medmolekularne sile</text:span></text:p>
        </text:list-item>
        <text:list-item>
          <text:p text:style-name="P2"><text:span text:style-name="T1">strukturna oblika molekul daje polmeru lastnosti glede trdnosti: linerano strukturirane se lažje defomirajo od razvejanih, mrežastih ali medsebojno prepletenih, ki so najbolj trdne</text:span></text:p>
        </text:list-item>
      </text:list>
      <text:p text:style-name="P3"/>
      <text:list xml:id="list2177835949" text:style-name="WWNum84">
        <text:list-item>
          <text:p text:style-name="P89"><text:span text:style-name="T1">TERMOPLASTI =</text:span></text:p>
        </text:list-item>
      </text:list>
      <text:list xml:id="list1461324114" text:continue-list="list1980121375" text:style-name="WWNum2">
        <text:list-item>
          <text:p text:style-name="P2"><text:soft-page-break/><text:span text:style-name="T1">so polimeri, ki se pri segrevanju zmehčajo in nato stalijo, pri ponovnem ohlajevanju pa se strdijo in ohranijo vse svoje prvotne lastnosti</text:span></text:p>
        </text:list-item>
        <text:list-item>
          <text:p text:style-name="P2"><text:span text:style-name="T1">takemu predmetu lahko večkrat spremenimo obliko – LINARANO STRUKTURIRANI POLIMERI</text:span></text:p>
        </text:list-item>
        <text:list-item>
          <text:p text:style-name="P2"><text:span text:style-name="T1">pri nizki temperaturi so termoplasti v trdnem ( steklastem ) stanju, pri višjih temperaturah pa prehajajo v visoko elastično stanje, ki vodi v lom – POLVINILKLORID, POLIETILEN, POLISTIREN, POLIMETILAKRILAT</text:span></text:p>
        </text:list-item>
      </text:list>
      <text:p text:style-name="P3"/>
      <text:list xml:id="list1265376004" text:continue-list="list2177835949" text:style-name="WWNum84">
        <text:list-item>
          <text:p text:style-name="P89"><text:span text:style-name="T1">DUOPLASTI =</text:span></text:p>
        </text:list-item>
      </text:list>
      <text:list xml:id="list1672642358" text:continue-list="list1461324114" text:style-name="WWNum2">
        <text:list-item>
          <text:p text:style-name="P2"><text:span text:style-name="T1">se pri segrevanju ali pod pritiskom zmehčajo samo, dokler polkondenzacija še ni končana – ko oblikujejo pol produkt</text:span></text:p>
        </text:list-item>
        <text:list-item>
          <text:p text:style-name="P2"><text:span text:style-name="T1">kasneje se pri gretju ne mehčajo in ne talijo in na koncu zgorijo ( tako kot les)</text:span></text:p>
        </text:list-item>
        <text:list-item>
          <text:p text:style-name="P2"><text:span text:style-name="T1">notranja struktura = mrežasta ali polprepustna, kar ne dopušča mehčanja in raztapljanja v toplih</text:span></text:p>
        </text:list-item>
        <text:list-item>
          <text:p text:style-name="P2"><text:span text:style-name="T1">POLIESTRI; EPOKSIDI, POLIURETANI; SILIKONI, MELAMINSKI POLIMERI</text:span></text:p>
        </text:list-item>
      </text:list>
      <text:p text:style-name="P3"/>
      <text:list xml:id="list2145145209" text:continue-list="list1265376004" text:style-name="WWNum84">
        <text:list-item>
          <text:p text:style-name="P89"><text:span text:style-name="T1">ELSATOPLASTI =</text:span></text:p>
        </text:list-item>
      </text:list>
      <text:list xml:id="list1560720398" text:continue-list="list1672642358" text:style-name="WWNum2">
        <text:list-item>
          <text:p text:style-name="P2"><text:span text:style-name="T1">Imajo razvejano obliko molekul in zelo plastične lastnosti : KAVČUK, GUMA</text:span></text:p>
        </text:list-item>
      </text:list>
      <text:p text:style-name="P3"/>
      <text:list xml:id="list908114006" text:continue-list="list1469076373" text:style-name="WWNum20">
        <text:list-item>
          <text:p text:style-name="P25"><text:span text:style-name="T2">UMETNE MASE</text:span></text:p>
        </text:list-item>
      </text:list>
      <text:p text:style-name="P109"><text:span text:style-name="T2">PROIZVODNI PROCES</text:span></text:p>
      <text:p text:style-name="P109"><text:span text:style-name="T2">LASTNOSTI, GLAVNI PREDSTAVNIKI</text:span></text:p>
      <text:p text:style-name="P109"><text:span text:style-name="T2">MATERIALI ZA GRADITELJSTVO</text:span></text:p>
      <text:p text:style-name="P111"/>
      <text:list xml:id="list622596330" text:style-name="WWNum85">
        <text:list-item>
          <text:p text:style-name="P90"><text:span text:style-name="T1">PROIZVODNI PROCES: </text:span></text:p>
        </text:list-item>
      </text:list>
      <text:list xml:id="list1728845994" text:continue-list="list1560720398" text:style-name="WWNum2">
        <text:list-item>
          <text:p text:style-name="P2"><text:span text:style-name="T1">večina uporabnih ( trdih ) umetnih snovi je sestavljena iz VEZIVA, POLNILA in DODATKOV</text:span></text:p>
        </text:list-item>
        <text:list-item>
          <text:p text:style-name="P2"><text:span text:style-name="T1">1. VEZIVO : je polimer izdelan iz različnih substanc ( nafta, katran, zemeljski plin )- volumen večine plastičnih snovi obsega 10 – 20 % veziva</text:span></text:p>
        </text:list-item>
        <text:list-item>
          <text:p text:style-name="P2"><text:span text:style-name="T1">2. POLNILO : so lahko praškasta ( lesena in kamena moka, kreda, kuhinjska sol, zračni mehurčki )</text:span></text:p>
        </text:list-item>
        <text:list-item>
          <text:p text:style-name="P2"><text:span text:style-name="T1">Vlaknasta ( steklena in organska vlakna, azbest ) ali v obliki LISTOV ( papir, tkanine, furnir ) = zmanjšujejo ceno ( drago je vezivo ) in vplivajo na tehnične lastnosti : zmanjšujejo krčenje, deformabilnost, gorljivost, delovanje atmosferskih vplivov ali delujejo kot armatura</text:span></text:p>
        </text:list-item>
        <text:list-item>
          <text:p text:style-name="P2"><text:span text:style-name="T1">3. DODATKI = so raznovrstni, večinoma KEMIČNE SUBSTANCE ( olja, soli, mila), ki prinašajo večjo plastičnost, preprečujejo staranje, regulirajo čas strnjevanja, dajejo barvo ( pigmenti, organske barve )</text:span></text:p>
        </text:list-item>
      </text:list>
      <text:p text:style-name="P111"/>
      <text:p text:style-name="P109"><text:span text:style-name="T1">Tehnologija predelave umetnih snovi v polizdelke je podobna tehnologiji predelave kovin:</text:span></text:p>
      <text:list xml:id="list242462157" text:style-name="WWNum86">
        <text:list-item>
          <text:p text:style-name="P91"><text:span text:style-name="T1">VALJANJE = KALANDRIRANJE – 2 valja se ne vrtita z enako hitrostjo zato, da dobimo gladke folije, tanke liste</text:span></text:p>
        </text:list-item>
        <text:list-item>
          <text:p text:style-name="P91"><text:span text:style-name="T1">VLIVANJE = avtomatično, v kalup vbrizgajo plastično snov v vročen stanju – ohlajevanje – izdelek</text:span></text:p>
        </text:list-item>
        <text:list-item>
          <text:p text:style-name="P91"><text:span text:style-name="T1">IZTISKOVANJE = skozi matrico je nepretrgan proces, ki daje raznovrstne profile ( cevi, letve ). V napravo vstopi plastična snov kot prah, se segreje, preoblikuje in izstopa kot neskončen profil</text:span></text:p>
        </text:list-item>
        <text:list-item>
          <text:p text:style-name="P91"><text:span text:style-name="T1">LAMINIRANJE = za izdelavo, tankih in debelih plošč. Nosilne snovi ( papir, tkanine, vlakna ) prepojijo s plastično snovjo, položijo drugo na drugo , izpostavijo visoki temperaturi in tlaku.</text:span></text:p>
        </text:list-item>
      </text:list>
      <text:p text:style-name="P3"/>
      <text:list xml:id="list1545090691" text:continue-list="list622596330" text:style-name="WWNum85">
        <text:list-item>
          <text:p text:style-name="P90"><text:span text:style-name="T1">LASTNOSTI:</text:span></text:p>
        </text:list-item>
      </text:list>
      <text:list xml:id="list2067881476" text:continue-list="list1728845994" text:style-name="WWNum2">
        <text:list-item>
          <text:p text:style-name="P2"><text:span text:style-name="T1">enakomerna kakovost, nizka gostota, lažji in cenejši od produktov iz klasičnih gradiv</text:span></text:p>
        </text:list-item>
        <text:list-item>
          <text:p text:style-name="P2"><text:span text:style-name="T1">plastične snovi so hidrofobne, dobro izolirajo, slabo prevajajo toploto in imajo veliko mehansko trdnost</text:span></text:p>
        </text:list-item>
        <text:list-item>
          <text:p text:style-name="P2"><text:span text:style-name="T1">iz njih lahko izdelamo prosojne ali neprosojne materiale, porzne in tudi najbolj zapletene izdelke, ki ne potrebujejo nikakršne površinske obdelave</text:span></text:p>
        </text:list-item>
        <text:list-item>
          <text:p text:style-name="P2"><text:span text:style-name="T1">NEGATIVEN LASTNOSTI:</text:span></text:p>
        </text:list-item>
        <text:list-item>
          <text:p text:style-name="P2"><text:span text:style-name="T1">Slabo staranje, na kar vplivajo svetloba ( UV žarki ), toplota in kisik</text:span></text:p>
        </text:list-item>
        <text:list-item>
          <text:p text:style-name="P2"><text:span text:style-name="T1">V materialu potekata 2 procesa tudi po koncu polimerizacije: </text:span></text:p>
        </text:list-item>
        <text:list-item>
          <text:p text:style-name="P2"><text:span text:style-name="T1">1. prepletanje/ premrežanje molekularnih struktur se nadaljuje – manjša plastičnsot, VEČJA KRHKOST, RAZPOKANJE</text:span></text:p>
        </text:list-item>
        <text:list-item>
          <text:p text:style-name="P2"><text:span text:style-name="T1">2. začne se razstavljanje polimera na nizkomolekularna strukture ( upočasnitev in odpravljanje tega procesa z dodatki )</text:span></text:p>
        </text:list-item>
        <text:list-item>
          <text:p text:style-name="P2"><text:span text:style-name="T1">na splošno umetne mase niso obstojne na viskoi temperaturi, največ jih prenese 100 - 200°C, tiste na silikonski bazi prenesejo 300 - 500°C</text:span></text:p>
        </text:list-item>
        <text:list-item>
          <text:p text:style-name="P2"><text:soft-page-break/><text:span text:style-name="T1">pri višjih temperaturah pride do taljenja in zgorevanja:</text:span></text:p>
        </text:list-item>
        <text:list-item>
          <text:p text:style-name="P2"><text:span text:style-name="T1">1. VNETLJIVE + SAMOUGASNE</text:span></text:p>
        </text:list-item>
        <text:list-item>
          <text:p text:style-name="P2"><text:span text:style-name="T1">2. VNETLJIVE + POČASNO GOREČE</text:span></text:p>
        </text:list-item>
        <text:list-item>
          <text:p text:style-name="P2"><text:span text:style-name="T1">3. VNETLJIVE + HITRO GOREČE</text:span></text:p>
        </text:list-item>
      </text:list>
      <text:p text:style-name="P3"/>
      <text:list xml:id="list993758574" text:continue-list="list1545090691" text:style-name="WWNum85">
        <text:list-item>
          <text:p text:style-name="P90"><text:span text:style-name="T1">PREGLED NEKATERIH POLIMETROV:</text:span></text:p>
        </text:list-item>
      </text:list>
      <text:list xml:id="list1114919713" text:style-name="WWNum87">
        <text:list-item>
          <text:p text:style-name="P92"><text:span text:style-name="T1">POLIVINILKLORID / termoplast / PVC je najbolj razširjen – izdelan v dveh varijantah: trdi in mehki: ima odlične mehanske lastnosti, pri višji temperaturi se raztegne 7x bolj od jekla</text:span></text:p>
        </text:list-item>
      </text:list>
      <text:list xml:id="list1954123532" text:continue-list="list2067881476" text:style-name="WWNum2">
        <text:list-item>
          <text:p text:style-name="P2"><text:span text:style-name="T1">trdi PVC postane na prostoru zelo krhek, kemično je odporen, brez vonja, okusa in neškodljiv</text:span></text:p>
        </text:list-item>
        <text:list-item>
          <text:p text:style-name="P2"><text:span text:style-name="T1">težko vnetljiv in uporaben le do 60°C</text:span></text:p>
        </text:list-item>
      </text:list>
      <text:p text:style-name="P3"/>
      <text:list xml:id="list270644677" text:continue-list="list1114919713" text:style-name="WWNum87">
        <text:list-item>
          <text:p text:style-name="P92"><text:span text:style-name="T1">POLIETILEN / termoplast je eden najlažjih polimerov, odporen na mraz in do 130°C in proti mnogim kemičnim sredstvom </text:span></text:p>
        </text:list-item>
      </text:list>
      <text:list xml:id="list1500520305" text:continue-list="list1954123532" text:style-name="WWNum2">
        <text:list-item>
          <text:p text:style-name="P2"><text:span text:style-name="T1">je v mehkih in trdih varjantah, lahko se vari, ne more se lepiti</text:span></text:p>
        </text:list-item>
      </text:list>
      <text:p text:style-name="P3"/>
      <text:list xml:id="list1481238018" text:continue-list="list270644677" text:style-name="WWNum87">
        <text:list-item>
          <text:p text:style-name="P92"><text:span text:style-name="T1">POLISTIREN / TERMOPLAST ima dobre mehanske in električne lastnosti, obstojen proti kemikalijam, vodi, svetlobi</text:span></text:p>
        </text:list-item>
      </text:list>
      <text:list xml:id="list1350773613" text:continue-list="list1500520305" text:style-name="WWNum2">
        <text:list-item>
          <text:p text:style-name="P2"><text:span text:style-name="T1">penast izdelek iz polistirena = STIROPOR – veliko zaprtih por, zelo lahek, obstojen in uporaben za izolacijo toplote in zvoka</text:span></text:p>
        </text:list-item>
      </text:list>
      <text:p text:style-name="P103"/>
      <text:list xml:id="list918287742" text:continue-list="list1481238018" text:style-name="WWNum87">
        <text:list-item>
          <text:p text:style-name="P92"><text:span text:style-name="T1">POLIMETILAKRILAT / TERMOPLAST/ PLEKSI STEKLO – prozoren, brez barve, neobstojen v raztopinah kislin in baz, topi se v organskih topilih ( aceton ) – dobi se v obliki plošč, ki se lahko vrtajo, frezajo , žagajo, brusijo</text:span></text:p>
        </text:list-item>
      </text:list>
      <text:list xml:id="list2144292188" text:continue-list="list1350773613" text:style-name="WWNum2">
        <text:list-item>
          <text:p text:style-name="P2"><text:span text:style-name="T1">pri lomu razpade v majhne delce s topnimi robovi</text:span></text:p>
        </text:list-item>
        <text:list-item>
          <text:p text:style-name="P2"><text:span text:style-name="T1">občutljiv na praske</text:span></text:p>
        </text:list-item>
      </text:list>
      <text:p text:style-name="P3"/>
      <text:list xml:id="list798336024" text:continue-list="list918287742" text:style-name="WWNum87">
        <text:list-item>
          <text:p text:style-name="P92"><text:span text:style-name="T1">POLIESTRI/ DUROPLASTI t.i. NEZASIČENI POLIESTRI se uporabljajo v graditeljstvu v 2 stopnjah</text:span></text:p>
        </text:list-item>
      </text:list>
      <text:list xml:id="list424789852" text:continue-list="list2144292188" text:style-name="WWNum2">
        <text:list-item>
          <text:p text:style-name="P2"><text:span text:style-name="T1">v prvi dobimo polikondenziran ester, ki ga v drugi stopnji raztapljamo v prisotnosti drugih snovi </text:span></text:p>
        </text:list-item>
      </text:list>
      <text:p text:style-name="P103"/>
      <text:list xml:id="list1023788940" text:continue-list="list798336024" text:style-name="WWNum87">
        <text:list-item>
          <text:p text:style-name="P92"><text:span text:style-name="T1">EPOKSIDI / DUROPLASTI se proizvajajo v tekočem stanju – strnjevanje <text:s/>z uporabo trdilcev, s katerimi se uravnava tudi čas in se ga prilagaja dolžini proizvodnega procesa</text:span></text:p>
        </text:list-item>
      </text:list>
      <text:list xml:id="list2168709315" text:continue-list="list424789852" text:style-name="WWNum2">
        <text:list-item>
          <text:p text:style-name="P2"><text:span text:style-name="T1">v trden stanju ima zelo visoko trdnost, so odporni na visoko temperaturo ( do 150°C ) in zelo žilavi</text:span></text:p>
        </text:list-item>
        <text:list-item>
          <text:p text:style-name="P2"><text:span text:style-name="T1">kot lepila za beton, les, keramiko</text:span></text:p>
        </text:list-item>
      </text:list>
      <text:p text:style-name="P3"/>
      <text:list xml:id="list68427001" text:continue-list="list1023788940" text:style-name="WWNum87">
        <text:list-item>
          <text:p text:style-name="P92"><text:span text:style-name="T1">POLIURETANI / DRUOPLASTI – kot porzni toplotno izolacijski material ( trši ali mehkejši in različnih mas )</text:span></text:p>
        </text:list-item>
        <text:list-item>
          <text:p text:style-name="P92"><text:span text:style-name="T1">MELAMISKI POLIMERI / DUROPLASTI odporni na visoko temperaturo ULTRAPAS = laminat z mnogimi plastmi, od katerih je le zgornja obarvana</text:span></text:p>
        </text:list-item>
        <text:list-item>
          <text:p text:style-name="P92"><text:span text:style-name="T1">SILIKONI / DUROPLASTI so posebne oblike polimerov in vsebujejo SILICIJ – tisti z nižjo maso služijo kot hidrofobni premazi ( fasade ) </text:span></text:p>
        </text:list-item>
      </text:list>
      <text:list xml:id="list211582641" text:continue-list="list2168709315" text:style-name="WWNum2">
        <text:list-item>
          <text:p text:style-name="P2"><text:span text:style-name="T1">dodajo jih betonu, da dobi hirofobne lastnosti</text:span></text:p>
        </text:list-item>
        <text:list-item>
          <text:p text:style-name="P2"><text:span text:style-name="T1">tiste z višjo maso imajo mrežasto strukturo in so zelo trdni, odporni na visoko temp. </text:span></text:p>
        </text:list-item>
      </text:list>
      <text:p text:style-name="P3"/>
      <text:list xml:id="list1447068387" text:continue-list="list993758574" text:style-name="WWNum85">
        <text:list-item>
          <text:p text:style-name="P90"><text:span text:style-name="T1">MATERIALI ZA GRADITELJSTVO:</text:span></text:p>
        </text:list-item>
      </text:list>
      <text:list xml:id="list594336495" text:style-name="WWNum88">
        <text:list-item>
          <text:p text:style-name="P93"><text:span text:style-name="T1">PLASTIČNE SNOVI S STEKLENIMI VLAKNI na bazi poliestrov, armirani s steklenimi vlakni za strehe</text:span></text:p>
        </text:list-item>
        <text:list-item>
          <text:p text:style-name="P93"><text:span text:style-name="T1">TLAKI v obliki plošč, ploščic, rol, ki se polagajo na trdno betonsko podlago in spajajo z varjenjem ali splo h ne – linolej, toplipod, podolit, podni premazi</text:span></text:p>
        </text:list-item>
      </text:list>
      <text:list xml:id="list895709975" text:continue-list="list211582641" text:style-name="WWNum2">
        <text:list-item>
          <text:p text:style-name="P2"><text:span text:style-name="T1">LINOLEJ = za podlogo platina iz jute, nanjo sloj plastične snovi in veziva in polnila</text:span></text:p>
        </text:list-item>
        <text:list-item>
          <text:p text:style-name="P2"><text:span text:style-name="T1">Vezivo je mešanica firmeža in sorodnih substanc, polnilo sta plutovina in leseni ostržki</text:span></text:p>
        </text:list-item>
        <text:list-item>
          <text:p text:style-name="P2"><text:span text:style-name="T1">TOPLI POD = iz 2 slojev: podloga = debela juta ( ali filc ), zgornji sloj je PVC</text:span></text:p>
        </text:list-item>
        <text:list-item>
          <text:p text:style-name="P2"><text:span text:style-name="T1">PODOLIT = na bazi PVCja</text:span></text:p>
        </text:list-item>
        <text:list-item>
          <text:p text:style-name="P2"><text:span text:style-name="T1">Ima 2 ali več slojev z različno kemično sestavo</text:span></text:p>
        </text:list-item>
        <text:list-item>
          <text:p text:style-name="P2"><text:span text:style-name="T1">IGLANI TEKSTILNI PODI = podloga = juta, nanjo z iglanjem vežejo narezana sintetična vlakna</text:span></text:p>
        </text:list-item>
        <text:list-item>
          <text:p text:style-name="P2"><text:span text:style-name="T1">PODNI PREMAZI = na bazi poliretanov, epoksidov, tesnjenje</text:span></text:p>
        </text:list-item>
      </text:list>
      <text:list xml:id="list582965900" text:continue-list="list594336495" text:style-name="WWNum88">
        <text:list-item>
          <text:p text:style-name="P93"><text:span text:style-name="T1">PLASTIČNE FOLIJE IN PLOŠČE : za oblaganje, pokrivanje, tesnenje, </text:span></text:p>
        </text:list-item>
        <text:list-item>
          <text:p text:style-name="P93"><text:span text:style-name="T1">TERMOIZOLATORJI = luknjičava struktura: stiropor, polivretan, </text:span></text:p>
        </text:list-item>
        <text:list-item>
          <text:p text:style-name="P93"><text:soft-page-break/><text:span text:style-name="T1">CEVI in PROFILI za kanalizacijo, odporne gladke, elastične, pri zmrznjeni vsebini ne počijo – na bazi PVC</text:span></text:p>
        </text:list-item>
        <text:list-item>
          <text:p text:style-name="P93"><text:span text:style-name="T1">STAVBNO POHIŠTVO = predmeti, ki so bili nekoč leseni: okna, vrata, rolete</text:span></text:p>
        </text:list-item>
        <text:list-item>
          <text:p text:style-name="P93"><text:span text:style-name="T1">SVETLOBNI ELEMENTI = pleksi steklo: eno in dvoslojna kupola rešujeta probleme osvetlitve prostora iz stropa</text:span></text:p>
        </text:list-item>
      </text:list>
      <text:p text:style-name="P3"/>
      <text:p text:style-name="P3"/>
      <text:list xml:id="list834396234" text:continue-list="list908114006" text:style-name="WWNum20">
        <text:list-item>
          <text:p text:style-name="P25"><text:span text:style-name="T2">LES</text:span></text:p>
        </text:list-item>
      </text:list>
      <text:p text:style-name="P109"><text:span text:style-name="T2">LASTNSOTI, STRUKTURA</text:span></text:p>
      <text:p text:style-name="P109"><text:span text:style-name="T2">FIZIKALNE LASTNSOTI</text:span></text:p>
      <text:p text:style-name="P110"/>
      <text:list xml:id="list1108484470" text:style-name="WWNum89">
        <text:list-item>
          <text:p text:style-name="P94"><text:span text:style-name="T2">LATNOSTI:</text:span></text:p>
        </text:list-item>
      </text:list>
      <text:list xml:id="list350200527" text:style-name="WWNum90">
        <text:list-item>
          <text:p text:style-name="P95"><text:span text:style-name="T1">STRUKTURA: v gradbeništvu in lesni industriji uporabljajo od drevesa predvsem deblo, čigar strukturo spoznamo z 3 različnimi prerezi: PREČNI, RADIALNI; TANGENCIALNI</text:span></text:p>
        </text:list-item>
      </text:list>
      <text:list xml:id="list600609214" text:continue-list="list895709975" text:style-name="WWNum2">
        <text:list-item>
          <text:p text:style-name="P2"><text:span text:style-name="T1">v prečnem prerezu ločimo 3 glavne strukturne elemente: SKORJA; LESOVINA; STRŽEN</text:span></text:p>
        </text:list-item>
        <text:list-item>
          <text:p text:style-name="P2"><text:span text:style-name="T1">pod zunanjo vidno skorjo je posebno tkivo KAMBIJ, ki navzven proizvaja celice skorje, navznoter pa celice lesa – nastajanje lesne mase je odvisno od letnega časa . vsakoletni prirastek = BRANIKA.</text:span></text:p>
        </text:list-item>
        <text:list-item>
          <text:p text:style-name="P2"><text:span text:style-name="T1">Spomladanski del branike je zaradi obilice sokov pri rasti porozen, svetlejši, mehkejši in večji od jesenskega prirastka, ki je zaradi usmerjene rasti temnejši in trši</text:span></text:p>
        </text:list-item>
        <text:list-item>
          <text:p text:style-name="P2"><text:span text:style-name="T1">Meje med prirastki = LETNICE</text:span></text:p>
        </text:list-item>
        <text:list-item>
          <text:p text:style-name="P2"><text:span text:style-name="T1">Tropski les nima pravih letnic</text:span></text:p>
        </text:list-item>
        <text:list-item>
          <text:p text:style-name="P2"><text:span text:style-name="T1">Lesno deblo prevaja vodo po zunanjih – najmlajših branikah – BELJAVA</text:span></text:p>
        </text:list-item>
        <text:list-item>
          <text:p text:style-name="P2"><text:span text:style-name="T1">Srednji del = BRANIKE ki so se zamašile – ta del je težji in trši – ČRNJAVA </text:span></text:p>
        </text:list-item>
        <text:list-item>
          <text:p text:style-name="P2"><text:span text:style-name="T1">Pri iglastem lesu se črnjava napolni s smolami, balzami, lesenim gumijem</text:span></text:p>
        </text:list-item>
        <text:list-item>
          <text:p text:style-name="P2"><text:span text:style-name="T1">V središču – anatomska os – STRŽEN, ki ima najmanjšo trdnost</text:span></text:p>
        </text:list-item>
        <text:list-item>
          <text:p text:style-name="P2"><text:span text:style-name="T1">Osnovni element MIKROSTRUKTURE lesa je celica iz PROTOPLAZME, povrhnjice, jedra in celičnega soka </text:span></text:p>
        </text:list-item>
        <text:list-item>
          <text:p text:style-name="P2"><text:span text:style-name="T1">Veliko skupino celične mase sestavljajo celice in skupine celic v OBLIKI VLAKEN ali CEVČIC, orientiranih v smeri osi debla</text:span></text:p>
        </text:list-item>
      </text:list>
      <text:p text:style-name="P103"/>
      <text:list xml:id="list336855720" text:continue-list="list350200527" text:style-name="WWNum90">
        <text:list-item>
          <text:p text:style-name="P95"><text:span text:style-name="T1">FIZIKALNE LASTNOSTI </text:span></text:p>
        </text:list-item>
      </text:list>
      <text:list xml:id="list124376754" text:continue-list="list600609214" text:style-name="WWNum2">
        <text:list-item>
          <text:p text:style-name="P2"><text:span text:style-name="T1">VLAŽNOST = sveže posekano drevo vsebuje 40 – 120% vode, namočeno tudi 200% vode</text:span></text:p>
        </text:list-item>
        <text:list-item>
          <text:p text:style-name="P2"><text:span text:style-name="T1">Voda v lesu je prosta ali vezana ( kemično – fizično ) = prosta ali kapilarna voda napolnjuje cevke – kemično vezana vode ni možno izpustiti</text:span></text:p>
        </text:list-item>
        <text:list-item>
          <text:p text:style-name="P2"><text:span text:style-name="T1">Ko les izsušijo ima še samo 22 – 35% vlažnosti, se začnejo pri nadalnjem sušenju zelo velike prostorninske spremembe in mehanične spremembe</text:span></text:p>
        </text:list-item>
        <text:list-item>
          <text:p text:style-name="P2"><text:span text:style-name="T1">V praksi veljajo preavila, koliko vode naj vsebuje les za posamezen namen ( 15 % = standardna, do 20 % za pokrite konstr. Namene, 15 – 18 % za ostrešje, pod 12 % za stavbno pohištvo, pod 10 % za mizarska dela )</text:span></text:p>
        </text:list-item>
        <text:list-item>
          <text:p text:style-name="P2"><text:span text:style-name="T1">KRČENJE IN RAZTEZANJE = spremembo vlažnosti lesa od 0% do zasičenosti povečanje dimenzij in prostornine</text:span></text:p>
        </text:list-item>
        <text:list-item>
          <text:p text:style-name="P2"><text:span text:style-name="T1">Ta pojav velja tudi za sušenje in se kaže približno linerarno – DELOVANJE LESA , ki je v različnih smereh različno</text:span></text:p>
        </text:list-item>
        <text:list-item>
          <text:p text:style-name="P2"><text:span text:style-name="T1">Najmanjše spremembe so v podolžni smeri ( 0,3%) znatno večje v radialni smeri ( 3%), največje v tangencialni smeri ( 5%)</text:span></text:p>
        </text:list-item>
        <text:list-item>
          <text:p text:style-name="P2"><text:span text:style-name="T1">Spreminja se tudi volumen</text:span></text:p>
        </text:list-item>
        <text:list-item>
          <text:p text:style-name="P2"><text:span text:style-name="T1">Krčenje in raztezanje povzročata v materialu notranje napetosti in pogosto v materialu tudi defekte: krivljenje, zvijanje, razpoke</text:span></text:p>
        </text:list-item>
        <text:list-item>
          <text:p text:style-name="P2"><text:span text:style-name="T1">Uravnavamo delovanje lesa- uravnotežimo vlažnost lesa oz. vlažnost okolja ( naj se bistveno ne spreminja )</text:span></text:p>
        </text:list-item>
        <text:list-item>
          <text:p text:style-name="P2"><text:span text:style-name="T1">PROSTORNINSKA MASA: specifična masa lesene substance je v glavnem neodvisna od vrste lesa </text:span></text:p>
        </text:list-item>
        <text:list-item>
          <text:p text:style-name="P2"><text:span text:style-name="T1">Prostorninska masa pa je odvisna od STRUKTURE in POROZNOSTI – pri suhem lesu je večinoma lažja od vode</text:span></text:p>
        </text:list-item>
      </text:list>
      <text:p text:style-name="P3"/>
      <text:list xml:id="list401634736" text:continue-list="list834396234" text:style-name="WWNum20">
        <text:list-item>
          <text:p text:style-name="P25"><text:span text:style-name="T2">LES</text:span></text:p>
        </text:list-item>
      </text:list>
      <text:p text:style-name="P109"><text:span text:style-name="T2">PREDELAVA V POLIZDELKE</text:span></text:p>
      <text:p text:style-name="P109"><text:span text:style-name="T2">VRSTE PREDELANEGA LESA</text:span></text:p>
      <text:p text:style-name="P109"><text:span text:style-name="T2">POLIUDELKI IZ OPLEMENITENEGA LESA</text:span></text:p>
      <text:p text:style-name="P110"><text:soft-page-break/></text:p>
      <text:list xml:id="list363373042" text:style-name="WWNum91">
        <text:list-item>
          <text:p text:style-name="P96"><text:span text:style-name="T1">PREDELAVA V POLIZDELKE</text:span></text:p>
        </text:list-item>
        <text:list-item>
          <text:p text:style-name="P96"><text:span text:style-name="T5">a. VRSTE PREDELANEGA LESA</text:span><text:span text:style-name="T1"> = les za gradbeništvo in pohištveno industrijo se v veliki večini pridobiva iz debla, s katerega odstranijo skorjo, otešejo ali razrežejo </text:span></text:p>
        </text:list-item>
      </text:list>
      <text:list xml:id="list1627670777" text:style-name="WWNum92">
        <text:list-item>
          <text:p text:style-name="P97"><text:span text:style-name="T1">OKROGLI LES = nima kakšne posebne obdelave, za jambore, pilote, drogove za napeljave</text:span></text:p>
        </text:list-item>
        <text:list-item>
          <text:p text:style-name="P97"><text:span text:style-name="T1">TESANI LES = je najkakovostnejši gradbeni les, obdelan s sekiro v smeri podolžne osi debla, zato ima gladko površino, ki vpija manj vode kot žgan les ( lege, pragovi )</text:span></text:p>
        </text:list-item>
        <text:list-item>
          <text:p text:style-name="P97"><text:span text:style-name="T1">KLANI LES = s pomočjo sekire in klinov tako, da deblo razkosajo po liniji vlaken, dobijo lege bruna in deske ( za sode, škafe, kadi, skodle )</text:span></text:p>
        </text:list-item>
        <text:list-item>
          <text:p text:style-name="P97"><text:span text:style-name="T1">REZANI LES = dobimo z uporabo ravnih žag v posebnih obratih ( venecijanke, tračne, krožne žage ) – grede, plohe, deske,letve</text:span></text:p>
        </text:list-item>
      </text:list>
      <text:p text:style-name="P3"/>
      <text:p text:style-name="Standard"><text:span text:style-name="T1">Poleg navedenih kategorij poznamo še 2 podrobnejši, ki dajeta pomembne elemente za opremo:</text:span></text:p>
      <text:list xml:id="list1766567629" text:continue-list="list124376754" text:style-name="WWNum2">
        <text:list-item>
          <text:p text:style-name="P2"><text:span text:style-name="T1">GRADBENA GALANTERIJA : so elementi iz masivnega lesa, ki jih lesna industrija proizvaja kot dokončne izdelke : ladijski pod, parket, oopaž</text:span></text:p>
        </text:list-item>
        <text:list-item>
          <text:p text:style-name="P2"><text:span text:style-name="T1">FURNIR = tanek list lesa ( zelo tanka deščica ), ki ga odžagamo ali odlupimo od debla – osnovni namen je, da z lepim furnirjem prevlečemo manj lepši ( cenejši ) les </text:span></text:p>
        </text:list-item>
      </text:list>
      <text:p text:style-name="P5"/>
      <text:list xml:id="list1358140553" text:continue-list="list336855720" text:style-name="WWNum90">
        <text:list-item>
          <text:p text:style-name="P95"><text:span text:style-name="T5">POLIZDELKI IZ OPLEMENITENEGA LESA:</text:span></text:p>
        </text:list-item>
      </text:list>
      <text:list xml:id="list2042664889" text:continue-list="list1766567629" text:style-name="WWNum2">
        <text:list-item>
          <text:p text:style-name="P2"><text:span text:style-name="T1">neugodne lastnosti lesa lahko s posebnimi tehnološkimi postopki zmanjšamo ali odpravimo</text:span></text:p>
        </text:list-item>
        <text:list-item>
          <text:p text:style-name="P2"><text:span text:style-name="T1">a. LEPLJENI / LAMELIRANI LES dobimo z lepljenjem majhnih lamel ( letev, desk, listov, furnirjev ) v večje elemente</text:span></text:p>
        </text:list-item>
        <text:list-item>
          <text:p text:style-name="P2"><text:span text:style-name="T1">lamele se zlepi skupaj v smeri vzporedni z lamelnimi vlakni</text:span></text:p>
        </text:list-item>
        <text:list-item>
          <text:p text:style-name="P2"><text:span text:style-name="T1">izdelki: plošče za pohištvo in lepljeni nosilci </text:span></text:p>
        </text:list-item>
        <text:list-item>
          <text:p text:style-name="P2"><text:span text:style-name="T1">b. PLOŠČE IZ FURNIRJEV = zlepimo neparno št. listov lepljenega furnirja ( smer vlaken pod kotom 45 oz 90° - dobimo plošče različnih debelin, ki slabo prenašajo vlago</text:span></text:p>
        </text:list-item>
        <text:list-item>
          <text:p text:style-name="P2"><text:span text:style-name="T1">vodo odporne VEZANE PLOŠČE so narejene s posebnimi lepili in so bistveno bolj odporne na vodo – LIGNOFOL PLOŠČE </text:span></text:p>
        </text:list-item>
        <text:list-item>
          <text:p text:style-name="P2"><text:span text:style-name="T1">c. PLOŠČE V IVERI = iz iveri + lepilo ( iveri so iz manj kakovostnejšega lesa, impregnirane z lepili na osnovi tekočih smol, zmes stiskajo pri visoki temperaturi v plošče, nato jih obojestransko brusijo</text:span></text:p>
        </text:list-item>
        <text:list-item>
          <text:p text:style-name="P2"><text:span text:style-name="T1">IVERAL PLOŠČE so na obeh straneh oblepljene s folijo</text:span></text:p>
        </text:list-item>
        <text:list-item>
          <text:p text:style-name="P2"><text:span text:style-name="T1">D. PANELNE / KOMBINIRANE PLOŠČE iz 3h plasti. </text:span></text:p>
        </text:list-item>
        <text:list-item>
          <text:p text:style-name="P2"><text:span text:style-name="T1">E. PLOŠČE IZ LESENIH ODPADKOV / VLAKNENKE v pohištveni industriji = LESONITNE PLOŠČE so izdelane po posebnem, mokrem postopku iz lesenih vlaken, drugih snovi in veziv</text:span></text:p>
        </text:list-item>
        <text:list-item>
          <text:p text:style-name="P2"><text:span text:style-name="T1">Na eni strani gladke, na drugi strani hrapave, občutljivi na vlago</text:span></text:p>
        </text:list-item>
      </text:list>
      <text:p text:style-name="P3"/>
      <text:list xml:id="list1732616985" text:continue-list="list401634736" text:style-name="WWNum20">
        <text:list-item>
          <text:p text:style-name="P25"><text:span text:style-name="T2">LES</text:span></text:p>
        </text:list-item>
      </text:list>
      <text:p text:style-name="P109"><text:span text:style-name="T2">PATOLOGIJA</text:span></text:p>
      <text:p text:style-name="P109"><text:span text:style-name="T2">ZAŠČITA</text:span></text:p>
      <text:p text:style-name="P109"><text:span text:style-name="T2">POVRŠINSKA OBDELAVA</text:span></text:p>
      <text:p text:style-name="P110"/>
      <text:list xml:id="list1004099603" text:style-name="WWNum93">
        <text:list-item>
          <text:p text:style-name="P98"><text:span text:style-name="T2">PATOLOGIJA:</text:span></text:p>
        </text:list-item>
      </text:list>
      <text:list xml:id="list739765098" text:continue-list="list2042664889" text:style-name="WWNum2">
        <text:list-item>
          <text:p text:style-name="P2"><text:span text:style-name="T1">razpadanje lesa: vlaga, UV žarki</text:span></text:p>
        </text:list-item>
      </text:list>
      <text:list xml:id="list897996899" text:style-name="WWNum94">
        <text:list-item>
          <text:p text:style-name="P99"><text:span text:style-name="T1">GNILOBA = </text:span></text:p>
        </text:list-item>
      </text:list>
      <text:p text:style-name="P102"><text:span text:style-name="T1">- pojav, do katerega pride zaradi razpada celuloze pod vplivom določenih mikroorganizmov, ki se hranijo s sladkorjem </text:span></text:p>
      <text:p text:style-name="P102"><text:span text:style-name="T1">- za razgradnjo so potrebni določeni fermenti, voda, kisik</text:span></text:p>
      <text:p text:style-name="P102"><text:span text:style-name="T1">- poznamo več vrst gnilobe, ločimo jih po barvi ( bela, rdeča. Modra, zelena)</text:span></text:p>
      <text:p text:style-name="P103"/>
      <text:list xml:id="list771683042" text:continue-numbering="true" text:style-name="WWNum94">
        <text:list-item>
          <text:p text:style-name="P99"><text:span text:style-name="T1">HIŠNA GOBA =</text:span></text:p>
        </text:list-item>
      </text:list>
      <text:list xml:id="list1282367126" text:continue-list="list739765098" text:style-name="WWNum2">
        <text:list-item>
          <text:p text:style-name="P2"><text:span text:style-name="T1">mikroorganizmi lesenih gob napadajo vlažen les – hišna gob razgrajuje leseno strukturo, prepreda del lesene konstrukcije, kar je težko popravljivo </text:span></text:p>
        </text:list-item>
        <text:list-item>
          <text:p text:style-name="P2"><text:span text:style-name="T1">na površini lesa so vidne spremembe v obliki, rdeče – rjavih lis, ki kasneje potemnijo </text:span></text:p>
        </text:list-item>
        <text:list-item>
          <text:p text:style-name="P2"><text:span text:style-name="T1">les pa značilno razpoka v obliki kvadratov in končno razpade</text:span></text:p>
        </text:list-item>
      </text:list>
      <text:p text:style-name="P3"/>
      <text:list xml:id="list105759936" text:continue-list="list771683042" text:style-name="WWNum94">
        <text:list-item>
          <text:p text:style-name="P99"><text:span text:style-name="T1">ČRVIVOST:</text:span></text:p>
        </text:list-item>
      </text:list>
      <text:list xml:id="list660468666" text:continue-list="list1282367126" text:style-name="WWNum2">
        <text:list-item>
          <text:p text:style-name="P2"><text:span text:style-name="T1">povzročajo insekti oz. ličinke, ki so lahko v lesu že pred vgraditvijo in tam ostane vrsto let – najnevarnejši so kasneje vneseni </text:span></text:p>
        </text:list-item>
        <text:list-item>
          <text:p text:style-name="P2"><text:soft-page-break/><text:span text:style-name="T1">črvivost prepoznamo po luknjicah ličink in lesni moki</text:span></text:p>
        </text:list-item>
      </text:list>
      <text:p text:style-name="P3"/>
      <text:list xml:id="list97029847" text:continue-list="list1004099603" text:style-name="WWNum93">
        <text:list-item>
          <text:p text:style-name="P98"><text:span text:style-name="T1">ZAŠČITA LESA:</text:span></text:p>
        </text:list-item>
      </text:list>
      <text:list xml:id="list717120188" text:style-name="WWNum95">
        <text:list-item>
          <text:p text:style-name="P100"><text:span text:style-name="T1">PARJENJE = utrjevanje lesa, ki izboljša tudi druge lastnosti, les dobi temnejšo in bolj prijetno barvo, se manj krivi in žlebi</text:span></text:p>
        </text:list-item>
      </text:list>
      <text:list xml:id="list2028271263" text:continue-list="list660468666" text:style-name="WWNum2">
        <text:list-item>
          <text:p text:style-name="P2"><text:span text:style-name="T1">pari se predvem bukev, tudi oreh, hruško</text:span></text:p>
        </text:list-item>
      </text:list>
      <text:list xml:id="list899501138" text:continue-list="list717120188" text:style-name="WWNum95">
        <text:list-item>
          <text:p text:style-name="P100"><text:span text:style-name="T1">IMPREGNACIJA = napajanje lesa predvsem z antiseptičnimi sredstvi, ki prodrejo v globino lesa – različni postopki ( toplo .- hladno )</text:span></text:p>
        </text:list-item>
      </text:list>
      <text:list xml:id="list1565937948" text:continue-list="list2028271263" text:style-name="WWNum2">
        <text:list-item>
          <text:p text:style-name="P2"><text:span text:style-name="T1">impregnacijska sredstva so v večini na katranski osnovi ali vodne antiseptične raztopine</text:span></text:p>
        </text:list-item>
      </text:list>
      <text:list xml:id="list1330413428" text:continue-list="list899501138" text:style-name="WWNum95">
        <text:list-item>
          <text:p text:style-name="P100"><text:span text:style-name="T1">PREMAZI = nanosi najrazličnejših sredstev, ki ostanejo na površini in so poleg zaščite tudi estetske narave</text:span></text:p>
        </text:list-item>
        <text:list-item>
          <text:p text:style-name="P100"><text:span text:style-name="T1">ZAŠČITA PRED OGNJEM = </text:span></text:p>
        </text:list-item>
      </text:list>
      <text:list xml:id="list71178898" text:continue-list="list1565937948" text:style-name="WWNum2">
        <text:list-item>
          <text:p text:style-name="P2"><text:span text:style-name="T1">premazi površin z barvo, ki je odporna proti ognju</text:span></text:p>
        </text:list-item>
        <text:list-item>
          <text:p text:style-name="P2"><text:span text:style-name="T1">impregniranje s posebnimi kemičnimi sredstvi, ki zapolnijo pore z negorljivim materialom ali pa pri gorenju ustvarjajo spojine, ki dušijo ogenj</text:span></text:p>
        </text:list-item>
      </text:list>
      <text:p text:style-name="P3"/>
      <text:list xml:id="list305129837" text:continue-list="list97029847" text:style-name="WWNum93">
        <text:list-item>
          <text:p text:style-name="P98"><text:span text:style-name="T1">POVRŠINSKA OBDELAVA ima tudi estetsko funkcijo</text:span></text:p>
        </text:list-item>
      </text:list>
      <text:list xml:id="list1351469164" text:style-name="WWNum96">
        <text:list-item>
          <text:p text:style-name="P101"><text:span text:style-name="T1">PESKANJE s curkom drobnega peska odstranijo mehkejše dele na površini</text:span></text:p>
        </text:list-item>
        <text:list-item>
          <text:p text:style-name="P101"><text:span text:style-name="T1">POUDAREK TEKSTURE z obžiganjem površine. Relief izvedejo z rezlanjem ali vtiskovanje,</text:span></text:p>
        </text:list-item>
        <text:list-item>
          <text:p text:style-name="P101"><text:span text:style-name="T1">ČRTNA RISBA NA PLOSKVI</text:span></text:p>
        </text:list-item>
        <text:list-item>
          <text:p text:style-name="P101"><text:span text:style-name="T1">JEDKANJE</text:span></text:p>
        </text:list-item>
        <text:list-item>
          <text:p text:style-name="P101"><text:span text:style-name="T1">INTARZIJA = barvana ploskovna risba kot vložek, ki je iz tankih lističev raznih vrst lesa</text:span></text:p>
        </text:list-item>
        <text:list-item>
          <text:p text:style-name="P101"><text:span text:style-name="T1">INKRUSTACIJA = podobna intarziji, z uporabo tudi drugih materialov ( biserna matica, slonovina, kovine,…)</text:span></text:p>
        </text:list-item>
        <text:list-item>
          <text:p text:style-name="P101"><text:span text:style-name="T1">POZLATITEV = tanki, zlati lističi, prilepljeni na površino</text:span></text:p>
        </text:list-item>
      </text:list>
      <text:p text:style-name="P3"/>
      <text:p text:style-name="Standard"><text:span text:style-name="T1">b. OBDELAVA POVRŠINE S PREMAZI </text:span></text:p>
      <text:p text:style-name="Standard"><text:span text:style-name="T1">1. BARVANJE LESENE POVRŠINE:</text:span></text:p>
      <text:p text:style-name="Standard"><text:span text:style-name="T1">- LUŽENJE :</text:span></text:p>
      <text:p text:style-name="Standard"><text:span text:style-name="T1">- <text:s/>skupen pojem za spremembo naravne barve lesa</text:span></text:p>
      <text:p text:style-name="Standard"><text:span text:style-name="T1">- <text:s/>je kemični postopek, s katerim dosežemo ODPORNOST BARVE PROTI SVETLOBI; VODI; OBRABI</text:span></text:p>
      <text:p text:style-name="Standard"><text:span text:style-name="T1">- lužilo se vpije v les in obarva leseno vlakno, ter poudari strukturo lesa</text:span></text:p>
      <text:p text:style-name="Standard"><text:span text:style-name="T1">- DIMLJENJE:</text:span></text:p>
      <text:p text:style-name="Standard"><text:span text:style-name="T1">- podoben efekt kot luženje, lesno ploskev najprej oparijo v koncentraciji salmijakovca, prodre globoko v les in reagira s čreslovino – sprememba barvnega tona</text:span></text:p>
      <text:p text:style-name="Standard"><text:span text:style-name="T1">- EFEKT APNA NA HRASTU = velike pore lesa ( hrast, jesen, brest ) zapolnijo z belimi osnovami – posebne paste</text:span></text:p>
      <text:p text:style-name="P3"/>
      <text:list xml:id="list1295609763" text:continue-list="list363373042" text:style-name="WWNum91">
        <text:list-item>
          <text:p text:style-name="P96"><text:span text:style-name="T1">PREVLEKE NA NARAVNI OSNOVI:</text:span></text:p>
        </text:list-item>
      </text:list>
      <text:list xml:id="list837902717" text:continue-list="list71178898" text:style-name="WWNum2">
        <text:list-item>
          <text:p text:style-name="P2"><text:span text:style-name="T1">LANENO OLJE iz lanenih semen, naredi dobro prevleko s toplim tonom brez leska </text:span></text:p>
        </text:list-item>
        <text:list-item>
          <text:p text:style-name="P2"><text:span text:style-name="T1">FIRNEŽI s kuhanjem lanenega olja in z dodatki smole – sušijo se 4x hitreje kot laneno olje – služi tudi za proizvodnjo oljnih barv</text:span></text:p>
        </text:list-item>
        <text:list-item>
          <text:p text:style-name="P2"><text:span text:style-name="T1">VOSKI živalskega, rastlinskega in mineralnega izvora = lesu dajo nežen sijaj – prevleka ni odporna na vodo, vročino, in obrabo, vednar je izredno estetska, prijetnega vonja</text:span></text:p>
        </text:list-item>
        <text:list-item>
          <text:p text:style-name="P2"><text:span text:style-name="T1">LAKI na osnovi naravnih smol in naravnih olj, ki skupaj delujejo kot vezivo</text:span></text:p>
        </text:list-item>
        <text:list-item>
          <text:p text:style-name="P2"><text:span text:style-name="T1">Tvorijo film tako, da topilo v laku izhlapi </text:span></text:p>
        </text:list-item>
        <text:list-item>
          <text:p text:style-name="P2"><text:span text:style-name="T1">LAZURE: so podobne oljem ( če ne tvorijo filma) ali lakom ( če tvorijo film )</text:span></text:p>
        </text:list-item>
        <text:list-item>
          <text:p text:style-name="P2"><text:span text:style-name="T1">Brezbarven ali v barvah</text:span></text:p>
        </text:list-item>
        <text:list-item>
          <text:p text:style-name="P2"><text:span text:style-name="T1">OLJNE BARVE = mešanica lanenega firmeža in barvnih pigmentov, ter sušilcev – tvorijo mehko, elastično, paraprepustno prevleko</text:span></text:p>
        </text:list-item>
        <text:list-item>
          <text:p text:style-name="P2"><text:span text:style-name="T1">EMULZIJSKE BARVE = mešanica dveh tekočin, ki se med seboj ne mešata ( olje – voda ), zato je doan emulgator</text:span></text:p>
        </text:list-item>
      </text:list>
      <text:p text:style-name="P3"/>
      <text:list xml:id="list698307484" text:continue-list="list1295609763" text:style-name="WWNum91">
        <text:list-item>
          <text:p text:style-name="P96"><text:span text:style-name="T1">PREVLEKE NA UMETNI OSNOVI</text:span></text:p>
        </text:list-item>
      </text:list>
      <text:list xml:id="list140302850" text:continue-list="list837902717" text:style-name="WWNum2">
        <text:list-item>
          <text:p text:style-name="P2"><text:span text:style-name="T1">imajo mnogo dobrih lastnosti</text:span></text:p>
        </text:list-item>
        <text:list-item>
          <text:p text:style-name="P2"><text:span text:style-name="T1">ENOKOMPONENTNI LAKI: smola, trdilec sta združena, strnjevanje zadržuje zadrževalec</text:span></text:p>
        </text:list-item>
        <text:list-item>
          <text:p text:style-name="P2"><text:span text:style-name="T1">DVOKOMPONENTI LAKI : dobro se oprimejo podlage, odporni na visoki temp. vodo, kemikalije in topila</text:span></text:p>
        </text:list-item>
        <text:list-item>
          <text:p text:style-name="P2"><text:soft-page-break/><text:span text:style-name="T1">LAKI S KISLINSKIM TRDILCEM ( SH laki ) dvokomponenti, imajo blesk, polnilno sposobnost in elastičnost</text:span></text:p>
        </text:list-item>
        <text:list-item>
          <text:p text:style-name="P2"><text:span text:style-name="T1">POLIESTERSKI LAKI ( UP laki ) dobro pokrivajo pore, imajo malo topila – možnost debelega sloja ( že ena plast d popolnoma gladko, bleščečo površino )</text:span></text:p>
        </text:list-item>
        <text:list-item>
          <text:p text:style-name="P2"><text:span text:style-name="T1">VODNI LAKI = so nastali po zmanjševanju velike količine organskih topil, ki nista ekološka in porabijo veliko surovin</text:span></text:p>
        </text:list-item>
        <text:list-item>
          <text:p text:style-name="P2"><text:span text:style-name="T1">BARVNI LAKI = prevleke, s katerimi površino popolnoma prekrijejo, na bazi nitroceluloze, poliuretana in akrilne smole ( za interier in stavbno pohištvo )</text:span></text:p>
        </text:list-item>
      </text:list>
      <text:p text:style-name="P3"/>
      <text:p text:style-name="P102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text-underline-style="solid" style:text-underline-width="auto" style:text-underline-color="font-color"/>
    </style:style>
    <style:style style:name="ListLabel_20_5" style:display-name="ListLabel 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-" style:num-format="a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-" style:num-format="a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472in" fo:margin-top="0.472in" fo:margin-bottom="0.472in" fo:margin-left="0.472in" fo:margin-right="0.472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Gregor</meta:initial-creator>
    <dc:creator>Jaka</dc:creator>
    <meta:editing-cycles>2</meta:editing-cycles>
    <meta:creation-date>2014-01-18T14:23:00</meta:creation-date>
    <dc:date>2014-01-18T14:2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1" meta:paragraph-count="1406" meta:word-count="20511" meta:character-count="100118" meta:non-whitespace-character-count="1073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