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WWNum1"/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>
      <style:paragraph-properties fo:margin-left="0.25in" fo:margin-right="0in" fo:text-indent="0in" style:auto-text-indent="fals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2">BIVALNO UGODJE</text:span></text:p>
      <text:p text:style-name="P1"/>
      <text:list xml:id="list12210892171" text:style-name="WWNum1">
        <text:list-item>
          <text:p text:style-name="P2"><text:span text:style-name="T1">Kaj vpliva na toplotno ugodje ljudi v bivalnem prostoru?</text:span></text:p>
        </text:list-item>
      </text:list>
      <text:p text:style-name="P4"/>
      <text:list xml:id="list1221089217" text:continue-numbering="true" text:style-name="WWNum1">
        <text:list-item>
          <text:p text:style-name="P2"><text:span text:style-name="T1">Zakaj in kdaj občutimo ob dotiku gradbene snovi hladno ali toplo?</text:span></text:p>
        </text:list-item>
      </text:list>
      <text:p text:style-name="P4"/>
      <text:list xml:id="list1732834233" text:continue-numbering="true" text:style-name="WWNum1">
        <text:list-item>
          <text:p text:style-name="P2"><text:span text:style-name="T1">Kaj je toplotna vpojnost snovi? Kako vpliva na izbiro pri opremi prostorov?</text:span></text:p>
        </text:list-item>
      </text:list>
      <text:p text:style-name="P4"/>
      <text:list xml:id="list1475769520" text:continue-numbering="true" text:style-name="WWNum1">
        <text:list-item>
          <text:p text:style-name="P2"><text:span text:style-name="T1">Kako načrtujemo notranje okolje glede na zahteve bivalnega ugodja? Opišite vplivne parametre.</text:span></text:p>
        </text:list-item>
      </text:list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VALNO UGODJE</dc:title>
    <meta:initial-creator>miha</meta:initial-creator>
    <dc:creator>Jaka</dc:creator>
    <meta:editing-cycles>2</meta:editing-cycles>
    <meta:print-date>2005-09-14T16:34:00</meta:print-date>
    <meta:creation-date>2014-01-18T14:51:00</meta:creation-date>
    <dc:date>2014-01-18T14:5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5" meta:word-count="50" meta:character-count="22" meta:non-whitespace-character-count="270"/>
    <meta:user-defined meta:name="AppVersion">14.0000</meta:user-defined>
    <meta:user-defined meta:name="Company">miha elite hax0r cre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