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Nimbus Sans L" svg:font-family="'Nimbus Sans L'" style:font-family-generic="system" style:font-pitch="variable"/>
    <style:font-face style:name="Times New Roman1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Calibri" fo:language="sl" fo:country="SI"/>
    </style:style>
    <style:style style:name="P3" style:family="paragraph" style:parent-style-name="Standard" style:master-page-name="Standard">
      <style:paragraph-properties fo:text-align="justify" style:justify-single-word="false" style:page-number="auto"/>
    </style:style>
    <style:style style:name="T1" style:family="text">
      <style:text-properties style:font-name="Calibri" fo:language="sl" fo:country="SI"/>
    </style:style>
    <style:style style:name="T2" style:family="text">
      <style:text-properties fo:color="#000000" style:font-name="Calibri" fo:language="sl" fo:country="SI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1. Pretvorite 1kWh v Joule.</text:span></text:p>
      <text:p text:style-name="P1"><text:span text:style-name="T1">2. Kaj je značilno za snovi, ki so toplotni izolatorji?</text:span></text:p>
      <text:p text:style-name="P1"><text:span text:style-name="T1">3. Kaj nam prikazuje Glaserjev diagram?</text:span></text:p>
      <text:p text:style-name="P1"><text:span text:style-name="T1">4. Naštej tri vrste ogreval.</text:span></text:p>
      <text:p text:style-name="P1"><text:span text:style-name="T1">5. Kaj nam pove izraz temperaturni primanjkljaj?</text:span></text:p>
      <text:p text:style-name="P1"><text:span text:style-name="T1">6. Kaj sta višina in azimut sonca?</text:span></text:p>
      <text:p text:style-name="P1"><text:span text:style-name="T1">7. Hladilne naprave vsebujejo delovno sredstvo, ki prenaša toploto (snovi, ki vsebujejo fluor in kluor). Katero globalno spremembo v ozračju povzročajo hladila, ki uhajajo iz teh naprav?</text:span></text:p>
      <text:p text:style-name="P1"><text:span text:style-name="T1">8. Notranja površina gradbene konstrukcije - vodna para se ne sme kondenzirati. Napišite postopek za preverjanje vlažnosti notranjega zraka, da do kondenzacije ne pride (vse ostale parametre poznate).</text:span></text:p>
      <text:p text:style-name="P1"><text:span text:style-name="T1">9. Navedite valovne dolžine sončnega sevanja.</text:span></text:p>
      <text:p text:style-name="P1"><text:span text:style-name="T1">10. Kaj so dB(A)?</text:span></text:p>
      <text:p text:style-name="P1"><text:span text:style-name="T1">11. Kako določimo toplotno prehodnost zunanjega zidu</text:span></text:p>
      <text:p text:style-name="P1"><text:span text:style-name="T1">12. Kako je sestavljena »termopan zasteklitev«</text:span></text:p>
      <text:p text:style-name="P1"><text:span text:style-name="T1">13. Kaj je neprava toplotna črpalka?</text:span></text:p>
      <text:p text:style-name="P1"><text:span text:style-name="T1">14. Opiši vsaj 3 kondenzacijske kotle</text:span></text:p>
      <text:p text:style-name="P1"><text:span text:style-name="T1">15. Kako deluje Tromb-michelov zid?</text:span></text:p>
      <text:p text:style-name="P1"><text:span text:style-name="T1">16. Kaj opisuje »lastnost toplotne grede«, ki je značilno za steklo?</text:span></text:p>
      <text:p text:style-name="P1"><text:span text:style-name="T1">17. Kaj je roža vetrov?</text:span></text:p>
      <text:p text:style-name="P1"><text:span text:style-name="T1">18. Kaj opisuje nalepka na oknu na kateri je navedeno »low-e zasteklitev«?</text:span></text:p>
      <text:p text:style-name="P1"><text:span text:style-name="T1">19. tri izvedbe zasteklitev oken in njihove toplotne prehodnosti?</text:span></text:p>
      <text:p text:style-name="P1"><text:span text:style-name="T1">20. Kaj so olfi?</text:span></text:p>
      <text:p text:style-name="P1"><text:span text:style-name="T1">21. Kaj so termostatski ventili?</text:span></text:p>
      <text:p text:style-name="P1"><text:span text:style-name="T1">22. tri elemente solarnega sistema za ogrevanje</text:span></text:p>
      <text:p text:style-name="P1"><text:span text:style-name="T1">23. Napišite tri primere, ko bi za ogrevanje izbrali podno ogrevanje.</text:span></text:p>
      <text:p text:style-name="P1"><text:span text:style-name="T1">24. Kako prezračujemo veliko kinodvorano?</text:span></text:p>
      <text:p text:style-name="P1"><text:span text:style-name="T1">25. Kaj pomeni izraz temperaturna regulacija ogrevalnega sistema?</text:span></text:p>
      <text:p text:style-name="P1"><text:span text:style-name="T2">26</text:span><text:span text:style-name="T1">. Navedite vsaj tri najpomembnejše značilnosti <text:s/>»klima-konvektorja (fan-coil)«</text:span></text:p>
      <text:p text:style-name="P1"><text:soft-page-break/><text:span text:style-name="T1">27. Kako določimo oblikovno število stavbe?</text:span></text:p>
      <text:p text:style-name="P1"><text:span text:style-name="T1">28. tri potrebni postopki preverjanja ustreznosti toplotne zaščite stavbe, ki so obvezni v Sloveniji?</text:span></text:p>
      <text:p text:style-name="P1"><text:span text:style-name="T1">29. Kaj pomeni izraz <text:s/>»emisije« <text:s/>škodljivih snovi?</text:span></text:p>
      <text:p text:style-name="P1"><text:span text:style-name="T1">30. Zakaj je prisotnost radona v stavbah nevarna? Kako izboljšamo stanje?</text:span></text:p>
      <text:p text:style-name="P1"><text:span text:style-name="T1">31. Kaj so energetsko neodvisne stavbe? Kako so v osnovi zasnovane?</text:span></text:p>
      <text:p text:style-name="P1"><text:span text:style-name="T1">32. Zakaj se v toplotnem prostoru potimo?</text:span></text:p>
      <text:p text:style-name="P1"><text:span text:style-name="T1">33. Kaj je toplotna vpojnost snovi? Kako vpliva na izbiro pri opremi prostorov?</text:span></text:p>
      <text:p text:style-name="P1"><text:span text:style-name="T1">34. Katera plinasta fosilna goriva uporabljamo? Glavne razlike med njimi so…</text:span></text:p>
      <text:p text:style-name="P1"><text:span text:style-name="T1">35. Od česa je odvisen potreben premer dimnika?</text:span></text:p>
      <text:p text:style-name="P1"><text:span text:style-name="T1">36. tri načine naravnega hlajenja stavb</text:span></text:p>
      <text:p text:style-name="P1"><text:span text:style-name="T1">37. Kaj je gorenje?</text:span></text:p>
      <text:p text:style-name="P1"><text:span text:style-name="T1">38. Kakšne so omejitve zrakotesnost stavbe?</text:span></text:p>
      <text:p text:style-name="P1"><text:span text:style-name="T1">39. Kako merimo porabo toplote v stavbi, ki je priključena na sistem daljinskega ogrevanja?</text:span></text:p>
      <text:p text:style-name="P1"><text:span text:style-name="T1">40. Kdaj bi se odločili za toplozračno ogrevanje stavbe?</text:span></text:p>
      <text:p text:style-name="P2"/>
      <text:p text:style-name="P2"/>
      <text:p text:style-name="P1"><text:span text:style-name="T1">1.Adaptirajte podstrešje</text:span></text:p>
      <text:p text:style-name="P1"><text:span text:style-name="T1">Na osnovi skice podstrešja navedite kako bi določili potrebno debelino izolacije v strešni konstrukciji, da toplotne izgube tega stanovanja ne bi bile višje od priporočenih?</text:span></text:p>
      <text:p text:style-name="P1"><text:span text:style-name="T1">- Ali je v strešni konstrukciji potrebna parna zapora? Po točkah navedite postopek po katerem bi poiskali odgovor na vprašanje.</text:span></text:p>
      <text:p text:style-name="P1"><text:span text:style-name="T1">- kakšna okna bi svetovali investitorju? Pojasnite mu kaj so low-e okna in zakaj je prostor med stekli napolnjen z argonom in ne zrakom.</text:span></text:p>
      <text:p text:style-name="P1"><text:span text:style-name="T1">- Kakšno prezračevanje bi izbrali za to stanovanje? Kako bi določili potrebno količino svežega zraka glede na vonjave?</text:span></text:p>
      <text:p text:style-name="P1"><text:span text:style-name="T1">- Pojasnite kako bi investitorju svetovali izbiro goriva?</text:span></text:p>
      <text:p text:style-name="P1"><text:span text:style-name="T1">- Kakšen ogrevalni sistem bi uporabili. Skicirajte elemente (kotel, razvod, ogrevala)</text:span></text:p>
      <text:p text:style-name="P1"><text:span text:style-name="T1"><text:s text:c="13"/>a) če bodo vsi elementi v stanovanju</text:span></text:p>
      <text:p text:style-name="P1"><text:soft-page-break/><text:span text:style-name="T1"><text:s text:c="13"/>b) če so lahko nekateri elementi v kleti stavbe</text:span></text:p>
      <text:p text:style-name="P1"><text:span text:style-name="T1">- Toplo vodo bodo bodoči stanovalci segrevali s sončno energijo. Kakšen sistem bodo morali vgraditi v stavbo. Skicirajte elemente in jih porazdelite v stavbi.</text:span></text:p>
      <text:p text:style-name="P1"><text:span text:style-name="T1">- Opišite pomen in delovanje dimnika. Kakšno izvedbo predlagate za vaš primer ?</text:span></text:p>
      <text:p text:style-name="P1"><text:span text:style-name="T1">- Stanovanje naj bi tudi hladili. Opišite elemente hladilne naprave, ki jo priporočate?</text:span></text:p>
      <text:p text:style-name="P2"/>
      <text:p text:style-name="P2"/>
      <text:p text:style-name="P1"><text:span text:style-name="T1">1. Opredelite osnovne načine prenosa toplote; katere snovne lastnosti snovi, ki sodelujejo pri prenosu toplote so najpomembnejše?</text:span></text:p>
      <text:p text:style-name="P1"><text:span text:style-name="T1">2. Katere meteorološke podatke uporabljamo pri načrtovanju rabe energije v stavbah?</text:span></text:p>
      <text:p text:style-name="P1"><text:span text:style-name="T1">3. Kako načrtujemo notranje okolje glede na zahteve bivalnega ugodja? Opišite vplivne parametre.</text:span></text:p>
      <text:p text:style-name="P1"><text:span text:style-name="T1">4. Kako določimo potrebno debelino toplotne zaščite gradbenih konstrukcij? Opredelite postopek</text:span></text:p>
      <text:p text:style-name="P1"><text:span text:style-name="T1">5. Pojasnite vpliv snovnih lastnosti gradbenih materialov na prehod vodne pare v gradbenih konstrukcijah. Kako ugotovimo pojav kondenzacije?</text:span></text:p>
      <text:p text:style-name="P1"><text:span text:style-name="T1">6. Navedite in opišite ogrevalne sisteme, ki jih uporabljamo v stavbah.</text:span></text:p>
      <text:p text:style-name="P1"><text:span text:style-name="T1">7. Navedite ukrepe za zmanjšanje pregrevanja stavb v poletnem času.</text:span></text:p>
      <text:p text:style-name="P1"><text:span text:style-name="T1">8.izraz klimatizacija? Kakšne klimatizacijske sisteme poznate, kdaj uporabljamo določeno izvedbo?</text:span></text:p>
      <text:p text:style-name="P1"><text:span text:style-name="T1">9. učinkovitost različnih tehnologij za izkoriščanje nefosilnih goriv pri ogrevanju:</text:span></text:p>
      <text:p text:style-name="P1"><text:span text:style-name="T1"><text:s text:c="15"/>a) aktivni solarni sistem – kako so zgrajeni, uporaba v stavbah in naselju</text:span></text:p>
      <text:p text:style-name="P1"><text:span text:style-name="T1"><text:s text:c="15"/>b) toplotne črpalke – delovanje, učinkovitost, viri toplote</text:span></text:p>
      <text:p text:style-name="P1"><text:span text:style-name="T1"><text:s text:c="15"/>c) daljinsko ogrevanje – zakaj je uporaba kogeneracije energijsko učinkovitejša in kako bi lahko dealjinsko hladili stavbe</text:span></text:p>
      <text:p text:style-name="P1"><text:soft-page-break/><text:span text:style-name="T1">10. vprašanje po izbiri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Nimbus Sans L" svg:font-family="'Nimbus Sans L'" style:font-family-generic="system" style:font-pitch="variable"/>
    <style:font-face style:name="Times New Roman1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l" fo:country="SI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sl" fo:country="SI" style:letter-kerning="true" style:font-name-asian="백묵 돋움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fo:line-height="100%" fo:orphans="2" fo:widows="2" style:writing-mode="lr-tb"/>
      <style:text-properties style:use-window-font-color="true" style:font-name="Times New Roman" fo:font-size="16pt" fo:language="en" fo:country="US" style:font-name-asian="Times New Roman1" style:font-size-asian="16pt" style:font-name-complex="Times New Roman1" style:font-size-complex="16pt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aka</meta:initial-creator>
    <dc:creator>Jaka</dc:creator>
    <meta:editing-cycles>3</meta:editing-cycles>
    <meta:creation-date>2014-01-18T14:53:00</meta:creation-date>
    <dc:date>2014-01-18T14:53:00</dc:date>
    <meta:editing-duration>P0D</meta:editing-duration>
    <meta:generator>LibreOffice/3.5$Linux_X86_64 LibreOffice_project/350m1$Build-2</meta:generator>
    <meta:document-statistic meta:table-count="0" meta:image-count="0" meta:object-count="0" meta:page-count="4" meta:paragraph-count="65" meta:word-count="674" meta:character-count="4627" meta:non-whitespace-character-count="394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