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style:font-style-asian="italic" style:font-style-complex="italic"/>
    </style:style>
    <style:style style:name="P3" style:family="paragraph" style:parent-style-name="Standard" style:list-style-name="WWNum7">
      <style:text-properties style:font-name="Calibri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ff00ff" style:font-name="Calibri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 style:list-style-name="WWNum7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fo:color="#ff00ff" style:font-name="Calibri"/>
    </style:style>
    <style:style style:name="T4" style:family="text">
      <style:text-properties fo:font-size="8pt" style:font-size-asian="8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rect draw:style-name="gr2" draw:text-style-name="P14" svg:width="1.1252in" svg:height="1.1252in" svg:x="1.25in" svg:y="0.3339in">
          <text:p/>
        </draw:rect>
        <draw:rect draw:style-name="gr2" draw:text-style-name="P14" svg:width="1.1252in" svg:height="0.2504in" svg:x="0in" svg:y="0.0839in">
          <text:p/>
        </draw:rect>
        <draw:rect draw:style-name="gr2" draw:text-style-name="P14" svg:width="1.2504in" svg:height="0.2504in" svg:x="3in" svg:y="0.0839in">
          <text:p/>
        </draw:rect>
        <draw:rect draw:style-name="gr2" draw:text-style-name="P14" svg:width="1.2504in" svg:height="0.2504in" svg:x="3in" svg:y="1.3339in">
          <text:p/>
        </draw:rect>
        <draw:rect draw:style-name="gr2" draw:text-style-name="P14" svg:width="0.8752in" svg:height="0.2504in" svg:x="1.3752in" svg:y="1.2091in">
          <text:p/>
        </draw:rect>
      </draw:g>
      <draw:g text:anchor-type="page" text:anchor-page-number="0" draw:z-index="1" draw:style-name="gr1">
        <draw:rect draw:style-name="gr2" draw:text-style-name="P14" svg:width="1.1252in" svg:height="1.1252in" svg:x="1.5in" svg:y="0.3508in">
          <text:p/>
        </draw:rect>
      </draw:g>
      <text:p text:style-name="P13"><text:bookmark-start text:name="_GoBack"/><text:span text:style-name="T1">SEMINAR – VPRAŠANJA IZ TEME NARAVNO OGREVANJE STAVB</text:span></text:p>
      <text:p text:style-name="P1"/>
      <text:p text:style-name="P1"/>
      <text:p text:style-name="Standard"><text:span text:style-name="T1">1. Katera so osnovna načela naravno ogrevanih stavb?</text:span></text:p>
      <text:list xml:id="list6627655341" text:style-name="WWNum1">
        <text:list-item>
          <text:p text:style-name="P4"><text:span text:style-name="T1">dobra toplotna zaščita ter zajem sončnega sevanja</text:span></text:p>
        </text:list-item>
        <text:list-item>
          <text:p text:style-name="P4"><text:span text:style-name="T1">shranjevanje toplote </text:span></text:p>
        </text:list-item>
        <text:list-item>
          <text:p text:style-name="P4"><text:span text:style-name="T1">velika izguba energije</text:span></text:p>
        </text:list-item>
        <text:list-item>
          <text:p text:style-name="P4"><text:span text:style-name="T1">prenašanje toplote po stavbi</text:span></text:p>
        </text:list-item>
        <text:list-item>
          <text:p text:style-name="P4"><text:span text:style-name="T1">absorbirajo sončno sevanje in zmanjšujejo toplotne izgube</text:span></text:p>
        </text:list-item>
      </text:list>
      <text:p text:style-name="P5"/>
      <text:p text:style-name="Standard"><text:span text:style-name="T3">kaj so naravno ogrevane stavbe?? preveč usmerjen odgovor</text:span></text:p>
      <text:p text:style-name="P1"/>
      <text:p text:style-name="Standard"><text:span text:style-name="T2">Odgovor:</text:span><text:span text:style-name="T1"> A, B, D</text:span></text:p>
      <text:p text:style-name="P1"/>
      <text:p text:style-name="Standard"><text:span text:style-name="T1">2. Razvrsti elemente ovoja v pravilno skupino! </text:span></text:p>
      <text:p text:style-name="P1"/>
      <text:p text:style-name="Standard"><text:span text:style-name="T1">sončni zid; vodni zid; sončne strehe in fasade; Trombe-Michelov zid; zid s prosojno izolacijo; okna s prezračevanim medprostorom; zid PCM <text:s/></text:span><text:span text:style-name="T3">ali vejo kaj je PCM</text:span></text:p>
      <text:p text:style-name="P1"/>
      <text:p text:style-name="Standard"><text:span text:style-name="T1">ZASTEKLENI ZIDOVI <text:s text:c="2"/>/ <text:s text:c="2"/>PREZRAČEVANI FASADNI IN STREŠNI ELEMENTI</text:span></text:p>
      <text:p text:style-name="P1"/>
      <text:p text:style-name="Standard"><text:span text:style-name="T2">Odgovor: </text:span></text:p>
      <text:p text:style-name="Standard"><text:span text:style-name="T1">ZASTEKLENI ZIDOVI <text:s text:c="2"/>/ <text:s text:c="2"/>PREZRAČEVANI FASADNI IN STREŠNI ELEMENTI</text:span></text:p>
      <text:p text:style-name="Standard"><text:span text:style-name="T1">sončni zid <text:s text:c="6"/><text:tab/> <text:tab/><text:tab/><text:tab/><text:tab/>sončne strehe in fasade <text:tab/><text:tab/><text:tab/> vodni zid<text:tab/><text:tab/><text:tab/><text:tab/><text:tab/>okna s prezračevanim medprostorom<text:tab/></text:span></text:p>
      <text:p text:style-name="Standard"><text:span text:style-name="T1">Trombe-Michelov zid</text:span></text:p>
      <text:p text:style-name="Standard"><text:span text:style-name="T1">zid s prosojno izolacijo</text:span></text:p>
      <text:p text:style-name="Standard"><text:span text:style-name="T1">zid PCM</text:span></text:p>
      <text:p text:style-name="Standard"><text:span text:style-name="T3">ni pomembno – bolje opisati akumulacijo in delovanje</text:span></text:p>
      <text:p text:style-name="P1"/>
      <text:p text:style-name="P1"/>
      <text:p text:style-name="Standard"><text:span text:style-name="T1">3. Toplota se shranjuje le v delu konstrukcije, ki jo imenujemo efektivna debelina!</text:span></text:p>
      <text:list xml:id="list547187462" text:style-name="WWNum2">
        <text:list-item>
          <text:p text:style-name="P6"><text:span text:style-name="T1">DA</text:span></text:p>
        </text:list-item>
        <text:list-item>
          <text:p text:style-name="P6"><text:span text:style-name="T1">NE</text:span></text:p>
        </text:list-item>
      </text:list>
      <text:p text:style-name="P1"/>
      <text:p text:style-name="Standard"><text:span text:style-name="T2">Odgovor:</text:span><text:span text:style-name="T1"> DA</text:span></text:p>
      <text:p text:style-name="P5"/>
      <text:p text:style-name="Standard"><text:span text:style-name="T3">ali ni logičen ta odgovor, kaj je dodatno znanje, ko študent to zna??</text:span></text:p>
      <text:p text:style-name="P1"/>
      <text:p text:style-name="Standard"><text:span text:style-name="T1">4. Konstrukcije, ki so obsijane s sončnim sevanjem in se segrejejo zaradi absorbiranega sončnega obsevanja imenujemo_____________________________________hranilniki.</text:span></text:p>
      <text:p text:style-name="P1"/>
      <text:p text:style-name="Standard"><text:span text:style-name="T2">Odgovor:</text:span><text:span text:style-name="T1"> NEPOSREDNI, PRIMARNI</text:span></text:p>
      <text:p text:style-name="P5"/>
      <text:p text:style-name="Standard"><text:span text:style-name="T3">preenostavna vprašanja, bolj kompleksno in več domišlije!!!!!! enako 5</text:span></text:p>
      <text:p text:style-name="P1"/>
      <text:p text:style-name="Standard"><text:span text:style-name="T1">5. Nizko temperaturni solarni sistem imenujemo</text:span></text:p>
      <text:list xml:id="list618985059" text:style-name="WWNum3">
        <text:list-item>
          <text:p text:style-name="P7"><text:span text:style-name="T1">PASIVNI</text:span></text:p>
        </text:list-item>
        <text:list-item>
          <text:p text:style-name="P7"><text:span text:style-name="T1">AKTIVNI</text:span></text:p>
        </text:list-item>
      </text:list>
      <text:p text:style-name="P1"><text:soft-page-break/></text:p>
      <text:p text:style-name="Standard"><text:span text:style-name="T2">Odgovor:</text:span><text:span text:style-name="T1"> A</text:span></text:p>
      <text:p text:style-name="P1"/>
      <text:p text:style-name="Standard"><text:span text:style-name="T1">6. Kateri so sistemi naravnega ogrevanja s soncem?</text:span></text:p>
      <text:list xml:id="list2070816773" text:style-name="WWNum4">
        <text:list-item>
          <text:p text:style-name="P8"><text:span text:style-name="T1">okna</text:span></text:p>
        </text:list-item>
        <text:list-item>
          <text:p text:style-name="P8"><text:span text:style-name="T1">zelene strehe</text:span></text:p>
        </text:list-item>
        <text:list-item>
          <text:p text:style-name="P8"><text:span text:style-name="T1">stekleniki </text:span></text:p>
        </text:list-item>
        <text:list-item>
          <text:p text:style-name="P8"><text:span text:style-name="T1">sončne celice</text:span></text:p>
        </text:list-item>
      </text:list>
      <text:p text:style-name="P1"/>
      <text:p text:style-name="P1"/>
      <text:p text:style-name="P1"/>
      <text:p text:style-name="Standard"><text:span text:style-name="T2">Odgovor:</text:span><text:span text:style-name="T1"> A, C</text:span></text:p>
      <text:p text:style-name="P1"/>
      <text:p text:style-name="Standard"><text:span text:style-name="T1">7. Trombe-Michelov zid je</text:span></text:p>
      <text:list xml:id="list1823483517" text:style-name="WWNum5">
        <text:list-item>
          <text:p text:style-name="P9"><text:span text:style-name="T1">temne barve in na S strani stavbe</text:span></text:p>
        </text:list-item>
        <text:list-item>
          <text:p text:style-name="P9"><text:span text:style-name="T1">svetle barve in na J strani stavbe</text:span></text:p>
        </text:list-item>
        <text:list-item>
          <text:p text:style-name="P9"><text:span text:style-name="T1">svetle barve in na Z strani stavbe</text:span></text:p>
        </text:list-item>
        <text:list-item>
          <text:p text:style-name="P9"><text:span text:style-name="T1">temne barve in na J strani stavbe</text:span></text:p>
        </text:list-item>
        <text:list-item>
          <text:p text:style-name="P9"><text:span text:style-name="T1">temne barve in na Z strani stavbe</text:span></text:p>
        </text:list-item>
      </text:list>
      <text:p text:style-name="P1"/>
      <text:p text:style-name="P1"/>
      <text:p text:style-name="Standard"><text:span text:style-name="T2">Odgovor:</text:span><text:span text:style-name="T1"> D</text:span></text:p>
      <text:p text:style-name="P1"/>
      <text:p text:style-name="Standard"><text:span text:style-name="T1">8. Katere so lastnosti prezračevanih fasadnih in strešnih elementov?</text:span></text:p>
      <text:list xml:id="list168504913" text:style-name="WWNum6">
        <text:list-item>
          <text:p text:style-name="P10"><text:span text:style-name="T1">čez dan sonce greje vmesni prostor, iz katerega topel zrak prehaja v notranjost</text:span></text:p>
        </text:list-item>
        <text:list-item>
          <text:p text:style-name="P10"><text:span text:style-name="T1">absorbira sončno sevanje in zmanjšuje toplotne izgube stavb</text:span></text:p>
        </text:list-item>
        <text:list-item>
          <text:p text:style-name="P10"><text:span text:style-name="T1">poleti se hladi s prezračevanjem</text:span></text:p>
        </text:list-item>
        <text:list-item>
          <text:p text:style-name="P10"><text:span text:style-name="T1">v zimskem času jih pri nas ne moremo uporabljati zaradi prenizkih temperatur</text:span></text:p>
        </text:list-item>
      </text:list>
      <text:p text:style-name="P1"/>
      <text:p text:style-name="P1"/>
      <text:p text:style-name="Standard"><text:span text:style-name="T2">Odgovor:</text:span><text:span text:style-name="T1"> B, C</text:span></text:p>
      <text:p text:style-name="P1"/>
      <text:p text:style-name="Standard"><text:span text:style-name="T1">9. Vstavi v skico dane pojme: SOLARNI DOBITKI; <text:tab/><text:tab/><text:tab/><text:tab/><text:tab/><text:tab/><text:tab/><text:tab/><text:tab/> TRANSMISIJSKE TOPLOTNE IZGUBE; <text:tab/><text:tab/><text:tab/><text:tab/><text:tab/><text:tab/> NOTRANJI VIRI TOPLOTE; <text:tab/><text:tab/><text:tab/><text:tab/><text:tab/><text:tab/><text:tab/><text:tab/> VENTILACIJSKE TOPLOTNE IZGUB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Odgovor:</text:span></text:p>
      <text:p text:style-name="P2"/>
      <text:p text:style-name="Standard"><text:span text:style-name="T4">SOLARNI DOBITKI</text:span></text:p>
      <text:p text:style-name="Standard"><text:span text:style-name="T4">TRANSMISIJSKE TOPLOTNE IZGUBE</text:span></text:p>
      <text:p text:style-name="Standard"><text:span text:style-name="T4">VENTILACIJSKE TOPLOTNE IZGUBE</text:span></text:p>
      <text:p text:style-name="Standard"><text:span text:style-name="T4">NOTRANJI VIRI TOPLOTE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Standard"><text:span text:style-name="T3">kaj zelite s tem naučiti – vrstni red vprašanj??????</text:span></text:p>
      <text:p text:style-name="P1"/>
      <text:p text:style-name="Standard"><text:span text:style-name="T1">10. Optimalna debelina zidu, ki je maksimalno izkoriščena, je okoli:</text:span></text:p>
      <text:list xml:id="list1860917197" text:style-name="WWNum7">
        <text:list-item>
          <text:p text:style-name="P12"><text:span text:style-name="T1">10 cm</text:span></text:p>
        </text:list-item>
        <text:list-item>
          <text:p text:style-name="P12"><text:span text:style-name="T1">20 cm</text:span></text:p>
        </text:list-item>
        <text:list-item>
          <text:p text:style-name="P12"><text:span text:style-name="T1">30 cm</text:span></text:p>
        </text:list-item>
        <text:list-item>
          <text:p text:style-name="P12"><text:span text:style-name="T1">35 cm</text:span></text:p>
        </text:list-item>
        <text:list-item>
          <text:p text:style-name="P3"/>
        </text:list-item>
      </text:list>
      <text:p text:style-name="Text_20_body"><text:span text:style-name="T1">OK; bolj zavito vprašanje, več teksta, tudi s prebiranjem teksta vprašanja se mora študent nekaj naučiti</text:span></text:p>
      <text:p text:style-name="Standard"><text:span text:style-name="T2">Odgovor:</text:span><text:span text:style-name="T1"> B</text:span></text:p>
      <text:p text:style-name="P1"/>
      <text:p text:style-name="P5"/>
      <text:p text:style-name="Standard"><text:span text:style-name="T3">ni dobro, bolj se potrudite!!!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ff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 – VPRAŠANJA IZ TEME NARAVNO OGREVANJE STAVB</dc:title>
    <meta:initial-creator>mujo</meta:initial-creator>
    <dc:creator>Jaka</dc:creator>
    <meta:editing-cycles>2</meta:editing-cycles>
    <meta:creation-date>2014-01-18T14:52:00</meta:creation-date>
    <dc:date>2014-01-18T14:5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65" meta:word-count="409" meta:character-count="1953" meta:non-whitespace-character-count="2244"/>
    <meta:user-defined meta:name="AppVersion">14.0000</meta:user-defined>
    <meta:user-defined meta:name="Company">B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