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OGREVANJE STAVB</text:span></text:p>
      <text:p text:style-name="P1"/>
      <text:list xml:id="list12751345611" text:style-name="WWNum1">
        <text:list-item>
          <text:p text:style-name="P2"><text:span text:style-name="T2">Kaj je temperaturni primankljaj nekega kraja?</text:span></text:p>
        </text:list-item>
      </text:list>
      <text:p text:style-name="P6"/>
      <text:list xml:id="list1275134561" text:continue-numbering="true" text:style-name="WWNum1">
        <text:list-item>
          <text:p text:style-name="P2"><text:span text:style-name="T2">Kaj so ventilatorski gorilniki? Kje jih uporabljamo?</text:span></text:p>
        </text:list-item>
      </text:list>
      <text:p text:style-name="P6"/>
      <text:list xml:id="list2136723970" text:continue-numbering="true" text:style-name="WWNum1">
        <text:list-item>
          <text:p text:style-name="P2"><text:span text:style-name="T2">Opišite vire in delovanje toplotne črpalke!</text:span></text:p>
        </text:list-item>
      </text:list>
      <text:p text:style-name="P6"/>
      <text:list xml:id="list581612412" text:continue-numbering="true" text:style-name="WWNum1">
        <text:list-item>
          <text:p text:style-name="P2"><text:span text:style-name="T2">Navedite najpogostejše razlike med dvo in enocevnim toplovodnim ogrevalnim sistemom</text:span></text:p>
        </text:list-item>
      </text:list>
      <text:p text:style-name="P6"/>
      <text:list xml:id="list1166110394" text:continue-numbering="true" text:style-name="WWNum1">
        <text:list-item>
          <text:p text:style-name="P2"><text:span text:style-name="T2">Kdaj bi uporabili podno ogrevanje?</text:span></text:p>
        </text:list-item>
      </text:list>
      <text:p text:style-name="P6"/>
      <text:list xml:id="list2028217411" text:continue-numbering="true" text:style-name="WWNum1">
        <text:list-item>
          <text:p text:style-name="P2"><text:span text:style-name="T2">Skicirajte in opišite delovanje najbolj razširjenih ogrevalnih sistemov v stavbah!</text:span></text:p>
        </text:list-item>
      </text:list>
      <text:p text:style-name="P6"/>
      <text:list xml:id="list1361910677" text:continue-numbering="true" text:style-name="WWNum1">
        <text:list-item>
          <text:p text:style-name="P2"><text:span text:style-name="T2">Naštej tri vrste ogreval.</text:span></text:p>
        </text:list-item>
      </text:list>
      <text:p text:style-name="P6"/>
      <text:list xml:id="list1072528303" text:continue-numbering="true" text:style-name="WWNum1">
        <text:list-item>
          <text:p text:style-name="P2"><text:span text:style-name="T2">Kaj je neprava toplotna črpalka?</text:span></text:p>
        </text:list-item>
      </text:list>
      <text:p text:style-name="P6"/>
      <text:list xml:id="list1541128539" text:continue-numbering="true" text:style-name="WWNum1">
        <text:list-item>
          <text:p text:style-name="P2"><text:span text:style-name="T2">Napišite tri primere, ko bi za ogrevanje izbrali podno ogrevanje.</text:span></text:p>
        </text:list-item>
      </text:list>
      <text:p text:style-name="P6"/>
      <text:list xml:id="list584040363" text:continue-numbering="true" text:style-name="WWNum1">
        <text:list-item>
          <text:p text:style-name="P2"><text:span text:style-name="T2">Kdaj bi se odločili za toplozračno ogrevanje stavbe?</text:span></text:p>
        </text:list-item>
      </text:list>
      <text:p text:style-name="P6"/>
      <text:list xml:id="list1183766226" text:continue-numbering="true" text:style-name="WWNum1">
        <text:list-item>
          <text:p text:style-name="P2"><text:span text:style-name="T2">Kakšen ogrevalni sistem bi uporabili. Skicirajte elemente (kotel, razvod,</text:span></text:p>
        </text:list-item>
      </text:list>
      <text:p text:style-name="P5"><text:span text:style-name="T2">ogrevala)</text:span></text:p>
      <text:p text:style-name="Standard"><text:span text:style-name="T2">a) če bodo vsi elementi v stanovanju</text:span></text:p>
      <text:p text:style-name="Standard"><text:span text:style-name="T2">b) če so lahko nekateri elementi v kleti stavbe</text:span></text:p>
      <text:p text:style-name="P3"/>
      <text:p text:style-name="Standard"><text:span text:style-name="T2">12. Navedite in opišite ogrevalne sisteme, ki jih uporabljamo v stavbah.</text:span></text:p>
      <text:p text:style-name="P3"/>
      <text:p text:style-name="Standard"><text:span text:style-name="T2">13. Daljinsko ogrevanje – Zakaj je uporaba kogeneracije energijsko učinkovitejša in kako bi lahko daljinsko hladili stavbe?</text:span></text:p>
      <text:p text:style-name="P3"/>
      <text:p text:style-name="Standard"><text:span text:style-name="T2">13. </text:span><text:span text:style-name="HTML_20_Typewriter"><text:span text:style-name="T3">Enocevno in dvocevno ogrevanje!</text:span></text:span></text:p>
      <text:p text:style-name="Standard"><text:span text:style-name="HTML_20_Typewriter"><text:span text:style-name="T3"/></text:span></text:p>
      <text:p text:style-name="Standard"><text:span text:style-name="HTML_20_Typewriter"><text:span text:style-name="T3">14. </text:span></text:span><text:span text:style-name="T2">Skicirajte ogrevalne sisteme primerne za uporabo v enodružinski hiši. Kaj so <text:s text:c="3"/>prednosti posamezne izvedbe?</text:span></text:p>
      <text:p text:style-name="P3"/>
      <text:p text:style-name="Standard"><text:span text:style-name="T2">15. Kaj je daljinsko ogrevanje in kogeneracija toplote in elektrike?</text:span></text:p>
      <text:p text:style-name="P4"/>
      <text:p text:style-name="Standard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TML_20_Typewriter" style:display-name="HTML Typewriter" style:family="text">
      <style:text-properties style:font-name="Courier New" fo:font-size="10pt" style:font-name-asian="Times New Roman1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REVANJE STAVB</dc:title>
    <meta:initial-creator>miha</meta:initial-creator>
    <dc:creator>Jaka</dc:creator>
    <meta:editing-cycles>2</meta:editing-cycles>
    <meta:print-date>2005-09-14T16:38:00</meta:print-date>
    <meta:creation-date>2014-01-18T14:51:00</meta:creation-date>
    <dc:date>2014-01-18T14:5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20" meta:word-count="168" meta:character-count="541" meta:non-whitespace-character-count="987"/>
    <meta:user-defined meta:name="AppVersion">14.0000</meta:user-defined>
    <meta:user-defined meta:name="Company">miha elite hax0r c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