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style="italic" style:text-underline-style="solid" style:text-underline-width="auto" style:text-underline-color="font-color" style:font-size-asian="24pt" style:font-style-asian="italic" style:font-size-complex="2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OKNA</text:span></text:p>
      <text:p text:style-name="P1"/>
      <text:p text:style-name="Standard"><text:span text:style-name="T2">1. Pojasnite delovanje toplogrednga učinka stekla!</text:span></text:p>
      <text:p text:style-name="P1"/>
      <text:p text:style-name="Standard"><text:span text:style-name="T2">2. Zakaj izdelujemo na steklu nizko emisijski nanos, kljub temu, da ima steklo <text:s text:c="2"/>lastnost tople grede?</text:span></text:p>
      <text:p text:style-name="P1"/>
      <text:p text:style-name="P3"><text:span text:style-name="T2">3. Kaj opisuje »lastnost toplotne grede«, ki je značilno za steklo?</text:span></text:p>
      <text:p text:style-name="P2"/>
      <text:p text:style-name="P3"><text:span text:style-name="T2">4. Kaj opisuje nalepka na oknu na kateri je navedeno »low-e zasteklitev«?</text:span></text:p>
      <text:p text:style-name="P2"/>
      <text:p text:style-name="P3"><text:span text:style-name="T2">5. Tri izvedbe zasteklitev oken in njihove toplotne prehodnosti?</text:span></text:p>
      <text:p text:style-name="P2"/>
      <text:p text:style-name="P3"><text:span text:style-name="T2">6. Kakšna okna bi svetovali investitorju? Pojasnite mu kaj so low-e okna in zakaj je prostor med stekli napolnjen z argonom in ne zrakom.</text:span></text:p>
      <text:p text:style-name="P2"/>
      <text:p text:style-name="P3"><text:span text:style-name="T2">7. Kaj veste o toplotni prehodnosti oken?</text:span></text:p>
      <text:p text:style-name="P2"/>
      <text:p text:style-name="P3"><text:span text:style-name="T2">8. Kako je sestavljena »termopan zasteklitev«?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NA</dc:title>
    <meta:initial-creator>miha</meta:initial-creator>
    <dc:creator>Jaka</dc:creator>
    <meta:editing-cycles>2</meta:editing-cycles>
    <meta:print-date>2005-09-13T22:12:00</meta:print-date>
    <meta:creation-date>2014-01-18T14:54:00</meta:creation-date>
    <dc:date>2014-01-18T14:5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9" meta:word-count="92" meta:character-count="584" meta:non-whitespace-character-count="499"/>
    <meta:user-defined meta:name="AppVersion">14.0000</meta:user-defined>
    <meta:user-defined meta:name="Company">miha elite hax0r cre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