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2" style:family="paragraph" style:parent-style-name="Standard" style:list-style-name="WWNum1"/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>
      <style:paragraph-properties fo:margin-left="0.25in" fo:margin-right="0in" fo:text-indent="0in" style:auto-text-indent="false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PREHOD TOPLOTE V GRADBENIH KONSTRUKCIJAH</text:span></text:p>
      <text:p text:style-name="P1"/>
      <text:list xml:id="list18867012341" text:style-name="WWNum1">
        <text:list-item>
          <text:p text:style-name="P2"><text:span text:style-name="T2">Navedite zapis Fourier-jevega zakona, ki popisuje prevod toplote. Katere snovne lastnosti snovi vplivajo na prevod toplote? <text:s/></text:span></text:p>
        </text:list-item>
      </text:list>
      <text:p text:style-name="P4"><text:span text:style-name="T2"><text:s text:c="45"/></text:span></text:p>
      <text:list xml:id="list1886701334" text:continue-numbering="true" text:style-name="WWNum1">
        <text:list-item>
          <text:p text:style-name="P2"><text:span text:style-name="T2">Kaj je toplotna prehodnost gradbenih konstrukcij in kako dokažemo njeno primernost?</text:span></text:p>
        </text:list-item>
      </text:list>
      <text:p text:style-name="P5"/>
      <text:list xml:id="list587777284" text:continue-numbering="true" text:style-name="WWNum1">
        <text:list-item>
          <text:p text:style-name="P2"><text:span text:style-name="T2">Opredelite tri nivoje preverjanja toplotne zaščite stavb!</text:span></text:p>
        </text:list-item>
      </text:list>
      <text:p text:style-name="P5"/>
      <text:list xml:id="list841858443" text:continue-numbering="true" text:style-name="WWNum1">
        <text:list-item>
          <text:p text:style-name="P2"><text:span text:style-name="T2">Kako na osnovi sodobnih predpisov sprejetih v Sloveniji načrtujemo potrebno toplotno zaščito gradbenih konstrukcij v stavbi?</text:span></text:p>
        </text:list-item>
      </text:list>
      <text:p text:style-name="P5"/>
      <text:list xml:id="list1373621456" text:continue-numbering="true" text:style-name="WWNum1">
        <text:list-item>
          <text:p text:style-name="P2"><text:span text:style-name="HTML_20_Typewriter"><text:span text:style-name="T3">Kakšna je razlika med toplotno prevodnostjo in toplotno prehodnostjo?</text:span></text:span></text:p>
        </text:list-item>
      </text:list>
      <text:p text:style-name="P4"><text:span text:style-name="HTML_20_Typewriter"><text:span text:style-name="T3"/></text:span></text:p>
      <text:list xml:id="list2061851915" text:continue-numbering="true" text:style-name="WWNum1">
        <text:list-item>
          <text:p text:style-name="P2"><text:span text:style-name="HTML_20_Typewriter"><text:span text:style-name="T3">Prenos toplote?</text:span></text:span></text:p>
        </text:list-item>
      </text:list>
      <text:p text:style-name="P4"><text:span text:style-name="HTML_20_Typewriter"><text:span text:style-name="T3"/></text:span></text:p>
      <text:list xml:id="list1906083078" text:continue-numbering="true" text:style-name="WWNum1">
        <text:list-item>
          <text:p text:style-name="P2"><text:span text:style-name="T2">Kaj je značilno za snovi, ki so toplotni izolatorji?</text:span></text:p>
        </text:list-item>
      </text:list>
      <text:p text:style-name="P5"/>
      <text:list xml:id="list746462813" text:continue-numbering="true" text:style-name="WWNum1">
        <text:list-item>
          <text:p text:style-name="P2"><text:span text:style-name="T2">Kako določimo toplotno prehodnost zunanjega zidu?</text:span></text:p>
        </text:list-item>
      </text:list>
      <text:p text:style-name="P5"/>
      <text:list xml:id="list1013406143" text:continue-numbering="true" text:style-name="WWNum1">
        <text:list-item>
          <text:p text:style-name="P2"><text:span text:style-name="T2">Trije potrebni postopki preverjanja ustreznosti toplotne zaščite stavbe, ki so obvezni v Sloveniji?</text:span></text:p>
        </text:list-item>
      </text:list>
      <text:p text:style-name="P3"/>
      <text:list xml:id="list2175414791" text:continue-numbering="true" text:style-name="WWNum1">
        <text:list-item>
          <text:p text:style-name="P2"><text:span text:style-name="T2">Opredelite osnovne načine prenosa toplote; katere snovne lastnosti snovi, ki sodelujejo pri prenosu toplote so najpomembnejše?</text:span></text:p>
        </text:list-item>
      </text:list>
      <text:p text:style-name="P5"/>
      <text:list xml:id="list2082989023" text:continue-numbering="true" text:style-name="WWNum1">
        <text:list-item>
          <text:p text:style-name="P2"><text:span text:style-name="T2">Kako določimo potrebno debelino toplotne zaščite gradbenih konstrukcij? Opredelite postopek.</text:span></text:p>
        </text:list-item>
      </text:list>
      <text:p text:style-name="P5"/>
      <text:list xml:id="list61443683" text:continue-numbering="true" text:style-name="WWNum1">
        <text:list-item>
          <text:p text:style-name="P2"><text:span text:style-name="T2">Kako vpliva postavitev toplotne izolacije v zidu na temperature v zidu in prostoru?</text:span></text:p>
        </text:list-item>
      </text:list>
      <text:p text:style-name="P5"/>
      <text:list xml:id="list1863438228" text:continue-numbering="true" text:style-name="WWNum1">
        <text:list-item>
          <text:p text:style-name="P2"><text:span text:style-name="T2">Katerim kriterijem mora zadostiti toplotna zaščita zunanjih zidov? Navedite enačbe.</text:span></text:p>
        </text:list-item>
      </text:list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TML_20_Typewriter" style:display-name="HTML Typewriter" style:family="text">
      <style:text-properties style:font-name="Courier New" fo:font-size="10pt" style:font-name-asian="Times New Roman1" style:font-size-asian="10pt" style:font-name-complex="Courier New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HOD TOPLOTE V GRADBENIH KONSTRUKCIJAH</dc:title>
    <meta:initial-creator>miha</meta:initial-creator>
    <dc:creator>Jaka</dc:creator>
    <meta:editing-cycles>2</meta:editing-cycles>
    <meta:print-date>2005-09-13T22:16:00</meta:print-date>
    <meta:creation-date>2014-01-18T14:55:00</meta:creation-date>
    <dc:date>2014-01-18T14:55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5" meta:word-count="156" meta:character-count="115" meta:non-whitespace-character-count="996"/>
    <meta:user-defined meta:name="AppVersion">14.0000</meta:user-defined>
    <meta:user-defined meta:name="Company">miha elite hax0r cre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