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/>
    </style:style>
    <style:style style:name="P4" style:family="paragraph" style:parent-style-name="Standard" style:list-style-name="WWNum2">
      <style:paragraph-properties fo:text-align="justify" style:justify-single-word="false"/>
    </style:style>
    <style:style style:name="P5" style:family="paragraph" style:parent-style-name="Standard" style:list-style-name="WWNum3">
      <style:paragraph-properties fo:text-align="justify" style:justify-single-word="false"/>
    </style:style>
    <style:style style:name="P6" style:family="paragraph" style:parent-style-name="Standard" style:list-style-name="WWNum4">
      <style:paragraph-properties fo:text-align="justify" style:justify-single-word="false"/>
    </style:style>
    <style:style style:name="P7" style:family="paragraph" style:parent-style-name="Standard" style:list-style-name="WWNum5">
      <style:paragraph-properties fo:text-align="justify" style:justify-single-word="false"/>
    </style:style>
    <style:style style:name="P8" style:family="paragraph" style:parent-style-name="Standard" style:list-style-name="WWNum6">
      <style:paragraph-properties fo:text-align="justify" style:justify-single-word="false"/>
    </style:style>
    <style:style style:name="P9" style:family="paragraph" style:parent-style-name="Standard" style:list-style-name="WWNum7">
      <style:paragraph-properties fo:text-align="justify" style:justify-single-word="false"/>
    </style:style>
    <style:style style:name="P10" style:family="paragraph" style:parent-style-name="Standard" style:list-style-name="WWNum8">
      <style:paragraph-properties fo:text-align="justify" style:justify-single-word="false"/>
    </style:style>
    <style:style style:name="P11" style:family="paragraph" style:parent-style-name="Standard" style:list-style-name="WWNum9">
      <style:paragraph-properties fo:text-align="justify" style:justify-single-word="false"/>
    </style:style>
    <style:style style:name="P12" style:family="paragraph" style:parent-style-name="Standard" style:list-style-name="WWNum10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6" style:family="paragraph" style:parent-style-name="Standard">
      <style:paragraph-properties fo:margin-left="0.25in" fo:margin-right="0in" fo:text-indent="0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9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text-underline-style="solid" style:text-underline-width="auto" style:text-underline-color="font-color" fo:font-weight="bold" style:font-weight-asian="bold"/>
    </style:style>
    <style:style style:name="P20" style:family="paragraph" style:parent-style-name="Standard">
      <style:paragraph-properties fo:margin-left="0.3752in" fo:margin-right="0in" fo:text-align="justify" style:justify-single-word="false" fo:text-indent="0in" style:auto-text-indent="false"/>
      <style:text-properties style:text-underline-style="solid" style:text-underline-width="auto" style:text-underline-color="font-color" fo:font-weight="bold" style:font-weight-asian="bold"/>
    </style:style>
    <style:style style:name="P21" style:family="paragraph" style:parent-style-name="Standard">
      <style:paragraph-properties fo:margin-left="0.3752in" fo:margin-right="0in" fo:text-align="justify" style:justify-single-word="false" fo:text-indent="0in" style:auto-text-indent="false"/>
    </style:style>
    <style:style style:name="P2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PREHOD TOPLOTE V GRADBENIH KONSTRUKCIJAH</text:p>
      <text:p text:style-name="Standard"/>
      <text:list xml:id="list2918989731" text:style-name="WWNum1">
        <text:list-item>
          <text:p text:style-name="P3"><text:span text:style-name="T1">NAVEDITE ZAPIS FOURIER-OVEGA ZAKONA; KI PREDPISUJE PREVOD TOPLOTE? KATERE SNOVNE LASTNOSTI VPLIVAJO NA PREVOD TOPLOTE?</text:span></text:p>
        </text:list-item>
      </text:list>
      <text:p text:style-name="P13"/>
      <text:p text:style-name="P2">Pri prevodu toplote se prenaša energija med atomi in molekulami z višjo energijo / tudi temperaturo ). Toplota prehaja iz toplega dela telesa na hladni del - <text:s/>oz. iz toplega na hladnejše. Količino toplote popišemo s <text:span text:style-name="T1">TOPLOTNIM TOKOM – </text:span><text:span text:style-name="T3">Q</text:span>, ki ga določimo s Fourierjevim zakonom – je eksperimentalne narave. Smer toplega toka je vedno pravokotna na površino s konstantno temperaturo – ima značaj vektorja. Zapis je enak za trdna telesa, kapljevine in pline. </text:p>
      <text:p text:style-name="Standard"><text:s text:c="25"/>δT</text:p>
      <text:p text:style-name="Standard">Qn = - k x A x <text:s/>--- <text:s text:c="18"/></text:p>
      <text:p text:style-name="Standard"><text:s text:c="25"/>δn</text:p>
      <text:p text:style-name="P2"/>
      <text:p text:style-name="P2">Toplotni tok prehaja v smeri negativnega temperaturnega gradienta, Fourijerjev zakon uvaja konstanto - <text:s/><text:span text:style-name="T1">TOPLOTNO PREVODNOST </text:span><text:span text:style-name="T3">k</text:span> – ki je snovna lastnost. Najpogosteje jo določimo z eksperimenti na vzorcih skozi katere se prevaja toplota le v eni smeri. Merimo toplotni tok (qx), debelino vzorca (Δx) in razliko v temperaturi na obeh straneh vzorca ( T1-T2). Ko se merjenje vrednosti časovno ustalijo določimo toplotno prevodnost z izrazom;</text:p>
      <text:p text:style-name="Standard"/>
      <text:p text:style-name="Standard"><text:s text:c="7"/>qx <text:s text:c="7"/>qx</text:p>
      <text:p text:style-name="Standard">k = ----- = -------</text:p>
      <text:p text:style-name="Standard"><text:s text:c="7"/>dT <text:s text:c="5"/>( T1-T2)</text:p>
      <text:p text:style-name="Standard"><text:s text:c="7"/>--- <text:s text:c="5"/>-----------</text:p>
      <text:p text:style-name="Standard"><text:s text:c="7"/>dx <text:s text:c="7"/>Δx</text:p>
      <text:p text:style-name="Standard"/>
      <text:list xml:id="list1182889347" text:continue-numbering="true" text:style-name="WWNum1">
        <text:list-item>
          <text:p text:style-name="P1"><text:span text:style-name="T1">KAJ JE TOPLOTNA PREHODNOST GRADBENIH KONSTRKCIJ IN KAKO DOKAŽEMO NJENO PRIMERNOST?</text:span></text:p>
        </text:list-item>
      </text:list>
      <text:p text:style-name="P13"/>
      <text:p text:style-name="P2">Prehod toplote imenujemo pojav, ko atomi v trdnih snoveh ali molekule v tekočinah z višjo energijo ( so toplejše) predajo energijo sosednjim z nižjo energijo ( so hladnejše).</text:p>
      <text:p text:style-name="P2"/>
      <text:p text:style-name="P2">V <text:span text:style-name="T1">trdih telesih</text:span> – predajanje energije je posledica gibanja prostih elektronov in nihanj elektronov v kristalni rešetki. Pri toplotnih izolatorjih se energija predaja izključno z nihanjem v kristalni rešetki, pri snoveh, ki dobro prevajajo toploto pa z gibanjem prostih elektronov.</text:p>
      <text:p text:style-name="P2"/>
      <text:p text:style-name="P2">V <text:span text:style-name="T1">tekočinah </text:span>– kapljevine in plini, se energija predaja z naključnimi trki molekul. V tekočinah bolj oddaljene drug od druge, zato je teh trkov manj- prenos energije je šibkejši, še posebej očitno v plinih.</text:p>
      <text:p text:style-name="P2"/>
      <text:p text:style-name="P2">Splošno, trki so intenzivnejši pri višjih temperaturah, prenos energije s prevajanjem intenzivnejši – snovi, ki dobro prevajajo električno energijo, prevajajo tudi toploto.</text:p>
      <text:p text:style-name="P2"/>
      <text:p text:style-name="Standard"/>
      <text:p text:style-name="Standard"/>
      <text:list xml:id="list357587243" text:continue-numbering="true" text:style-name="WWNum1">
        <text:list-item>
          <text:p text:style-name="P1"><text:span text:style-name="T1">OPREDELITE TRI NIVOJE PREVERJANJA TOPLOTNE ZAŠČITE STAVB!</text:span></text:p>
        </text:list-item>
      </text:list>
      <text:p text:style-name="P16"/>
      <text:list xml:id="list1619482784" text:continue-numbering="true" text:style-name="WWNum1">
        <text:list-item>
          <text:p text:style-name="P3"><text:soft-page-break/><text:span text:style-name="T1">KAKO NA OSNOVI SODOBNIH PREDPISOV SPREJETIH V SLOVENIJI NAČRTUJEMO POTREBNO TOPLOTNO ZAŠČITO GRADBENIH KONSTRUKCIJ V STAVBI?</text:span></text:p>
        </text:list-item>
      </text:list>
      <text:p text:style-name="P13"/>
      <text:list xml:id="list1653746183" text:continue-numbering="true" text:style-name="WWNum1">
        <text:list-item>
          <text:p text:style-name="P3"><text:span text:style-name="T1">KAKŠNA JE RAZLIKA MED TOPLOTNO PREVODNOSTJO IN TOPLOTNO PREHODNOSTJO?</text:span></text:p>
        </text:list-item>
      </text:list>
      <text:p text:style-name="P14"/>
      <text:list xml:id="list1848882786" text:style-name="WWNum2">
        <text:list-item>
          <text:p text:style-name="P4">prehodnost toplote je sestavljena iz treh načinov prenosa toplote:</text:p>
        </text:list-item>
      </text:list>
      <text:p text:style-name="P18">a ) prevajanje toplote</text:p>
      <text:p text:style-name="P18">b ) prestop toplote</text:p>
      <text:p text:style-name="P18">c ) prenos toplote s sevanjem</text:p>
      <text:p text:style-name="P18">- poteka zaradi temperaturne razlike med dvema prostoroma ali zunanjim okoliškim zrakom</text:p>
      <text:p text:style-name="P18">- tople stene sevajo na hladne ( površinsko T enih zniža, drugih zveča )</text:p>
      <text:p text:style-name="P18">- ker je stena toplejša od ostalih, seva del toplote v okolico</text:p>
      <text:p text:style-name="P18"/>
      <text:p text:style-name="P2"/>
      <text:p text:style-name="P2">Toplotni tok prehaja v smeri negativnega temperaturnega gradienta, Fourijerjev zakon uvaja konstanto - <text:s/><text:span text:style-name="T1">TOPLOTNO PREVODNOST </text:span><text:span text:style-name="T3">k</text:span> – ki je snovna lastnost. Najpogosteje jo določimo z eksperimenti na vzorcih skozi katere se prevaja toplota le v eni smeri. Merimo toplotni tok (qx), debelino vzorca (Δx) in razliko v temperaturi na obeh straneh vzorca ( T1-T2). Ko se merjenje vrednosti časovno ustalijo določimo toplotno prevodnost z izrazom;</text:p>
      <text:p text:style-name="Standard"/>
      <text:p text:style-name="Standard"><text:s text:c="7"/>qx <text:s text:c="7"/>qx</text:p>
      <text:p text:style-name="Standard">k = ----- = -------</text:p>
      <text:p text:style-name="Standard"><text:s text:c="7"/>dT <text:s text:c="5"/>( T1-T2)</text:p>
      <text:p text:style-name="Standard"><text:s text:c="7"/>--- <text:s text:c="5"/>-----------</text:p>
      <text:p text:style-name="Standard"><text:s text:c="7"/>dx <text:s text:c="7"/>Δx</text:p>
      <text:p text:style-name="P19"/>
      <text:p text:style-name="P13"/>
      <text:list xml:id="list1107915370" text:continue-list="list1653746183" text:style-name="WWNum1">
        <text:list-item>
          <text:p text:style-name="P3"><text:span text:style-name="T1">PRENOS TOPLOTE?</text:span></text:p>
        </text:list-item>
      </text:list>
      <text:p text:style-name="P2">Mehanizmi za prenos toplote; prevod, konvekcija, sevanje.</text:p>
      <text:list xml:id="list361154592" text:continue-list="list1848882786" text:style-name="WWNum2">
        <text:list-item>
          <text:p text:style-name="P4"><text:span text:style-name="T2">Prevod</text:span>: toplota prehaja s toplega dela telesa na hladni oz. iz toplega telesa na hladno. FOURIERJEV ZAKON: </text:p>
        </text:list-item>
      </text:list>
      <text:p text:style-name="P18"/>
      <text:list xml:id="list1624011531" text:continue-numbering="true" text:style-name="WWNum2">
        <text:list-item>
          <text:p text:style-name="P4"><text:span text:style-name="T2">Konvekcija:</text:span> prenos toplote s trdih teles na tekočine ali med tekočinami. NARAVNA KONVEKCIJA je posledica temperaturnega gradienta in zemeljske teže; PRISILNA KONVEKCIJA : posledica dovedenega dela ( ventilator )</text:p>
        </text:list-item>
        <text:list-item>
          <text:p text:style-name="P4">V tekočini se ob telesu oblikuje: hitrostna mejna plast ( neenakomerna hitrost ) in temperaturna mejna plast ( neenakomerna temperatura )</text:p>
        </text:list-item>
      </text:list>
      <text:p text:style-name="P2"/>
      <text:p text:style-name="P2"><text:span text:style-name="T2">- Sevanje:</text:span> je obravnavanje kot elektromagnetno valovanje. Njegov spekter elektromagnetnega valovanja opredelimo glede na valovne dolžine λ. Med preučevanjem sevalnega prenosa toplote z energijskega stališča, običajno opazujemo foton, delec brez mase, ki prenaša energijo: <text:s/>E = h x v <text:s text:c="2"/>h je Planckova konstanta, v je frekvenca valovanja v = c / λ , c je svetlobna hitrost</text:p>
      <text:p text:style-name="P13"/>
      <text:p text:style-name="P13"/>
      <text:list xml:id="list1841586330" text:continue-list="list1107915370" text:style-name="WWNum1">
        <text:list-item>
          <text:p text:style-name="P3"><text:span text:style-name="T1">KAJ JE ZNAČILNO ZA SNOVI; KI SO TOPLOTNI IZOLATORJI?</text:span></text:p>
        </text:list-item>
      </text:list>
      <text:p text:style-name="P17"/>
      <text:list xml:id="list744213662" text:continue-numbering="true" text:style-name="WWNum1">
        <text:list-item>
          <text:p text:style-name="P3"><text:soft-page-break/><text:span text:style-name="T1">KAKO DOLOČIMO TOPLOTNO PREHODNOST ZUNANJEGA ZIDU?</text:span></text:p>
        </text:list-item>
      </text:list>
      <text:p text:style-name="P13"/>
      <text:list xml:id="list2040179697" text:continue-numbering="true" text:style-name="WWNum1">
        <text:list-item>
          <text:p text:style-name="P3"><text:span text:style-name="T1">TRIJE POTREBNI POSTOPKI PREVERJANJA USTREZNOSTI TOPLOTNE ZAŠČITE STAVBE; KI SO OBVAZNI V SLOVENIJI?</text:span></text:p>
        </text:list-item>
      </text:list>
      <text:p text:style-name="P13"/>
      <text:list xml:id="list1504334639" text:continue-numbering="true" text:style-name="WWNum1">
        <text:list-item>
          <text:p text:style-name="P3"><text:span text:style-name="T1">OPREDELITE OSNOVNE NAČINE PRENOSA TOPLOTE; KATERE SNOVNE LASTNOSTI SNOVI; KI SODELUJEJO PRI PRENOSU TOPLOTE SO NAJPOMEMBNJEŠE?</text:span></text:p>
        </text:list-item>
      </text:list>
      <text:p text:style-name="P13"/>
      <text:list xml:id="list146435461" text:continue-numbering="true" text:style-name="WWNum1">
        <text:list-item>
          <text:p text:style-name="P3"><text:span text:style-name="T1">KAKO DOLOČIMO POTREBNO DEBELINO TOPLOTNE ZAŠČITE GRADBENIH KONSTRUKCIJ?</text:span></text:p>
        </text:list-item>
      </text:list>
      <text:p text:style-name="P13"/>
      <text:list xml:id="list724706128" text:continue-numbering="true" text:style-name="WWNum1">
        <text:list-item>
          <text:p text:style-name="P3"><text:span text:style-name="T1">KAKO VPLIVA POSTAVITEV TOPLOTNE IZOLACIJE V ZIDU NA TEMPERATURE NA ZIDU IN PROSTORU?</text:span></text:p>
        </text:list-item>
      </text:list>
      <text:p text:style-name="P13"/>
      <text:list xml:id="list294991604" text:continue-numbering="true" text:style-name="WWNum1">
        <text:list-item>
          <text:p text:style-name="P3"><text:span text:style-name="T1">KATERIM KRITERIJEM MORA ZADOSTITI TOPLOTNA ZAŠČITA ZUNANJIH ZIDOV? NAVEDITE ENAČBE!</text:span></text:p>
        </text:list-item>
      </text:list>
      <text:p text:style-name="P13"/>
      <text:p text:style-name="P2"><text:span text:style-name="T3">OGREVANJE STAVB</text:span></text:p>
      <text:p text:style-name="P14"/>
      <text:list xml:id="list1993120231" text:style-name="WWNum3">
        <text:list-item>
          <text:p text:style-name="P5"><text:span text:style-name="T3">KAJ JE TEMPERATURI PRIMANKLAJ NEKEGA KRAJA?</text:span></text:p>
        </text:list-item>
      </text:list>
      <text:list xml:id="list981970681" text:continue-list="list1624011531" text:style-name="WWNum2">
        <text:list-item>
          <text:p text:style-name="P4">s temperaturnim primankljajem določimo količino toplote za ogrevanje stavbe</text:p>
        </text:list-item>
        <text:list-item>
          <text:p text:style-name="P4">za nek kraj ga določimo kot seštevek razlike med temperaturo v stavbi in vsakodnevno povprečno temperaturo in času, ko moramo stavbo ogrevati</text:p>
        </text:list-item>
        <text:list-item>
          <text:p text:style-name="P4">enostavneje temperaturni primankljaj opredelimo s poznano povprečno dnevno temperaturo ozračja v času, ko stavbo ogrevamo</text:p>
        </text:list-item>
      </text:list>
      <text:p text:style-name="P14"/>
      <text:list xml:id="list1673096526" text:continue-list="list1993120231" text:style-name="WWNum3">
        <text:list-item>
          <text:p text:style-name="P5"><text:span text:style-name="T3">KAJ SO VENTILATORSKI GORILNIKI? KJE JIH UPORABLJAMO?</text:span></text:p>
        </text:list-item>
      </text:list>
      <text:p text:style-name="P14"/>
      <text:list xml:id="list1641067616" text:continue-list="list981970681" text:style-name="WWNum2">
        <text:list-item>
          <text:p text:style-name="P4">visokotlačni ventilatorski gorilnik uporablja tekoče fosilno gorivo, ki se dovaja v generator toplote ( kotel )</text:p>
        </text:list-item>
        <text:list-item>
          <text:p text:style-name="P4">Glavne naloge ventilatorskega gorilnika:</text:p>
        </text:list-item>
      </text:list>
      <text:list xml:id="list716430946" text:style-name="WWNum4">
        <text:list-item>
          <text:p text:style-name="P6">razprši kurilno olje v drobne kapljice</text:p>
        </text:list-item>
        <text:list-item>
          <text:p text:style-name="P6">z ventilatorjem dovaja zrak za zgorevanje</text:p>
        </text:list-item>
        <text:list-item>
          <text:p text:style-name="P6">zagotavlja kvalitetno mešanje goriva in zraka</text:p>
        </text:list-item>
        <text:list-item>
          <text:p text:style-name="P6">po prekinitvah delovanja vžge zmes goriva in zraka</text:p>
        </text:list-item>
      </text:list>
      <text:p text:style-name="P2"/>
      <text:list xml:id="list1597141113" text:continue-list="list1673096526" text:style-name="WWNum3">
        <text:list-item>
          <text:p text:style-name="P5"><text:span text:style-name="T3">OPIŠITE VIRE IN DELOVANJE TOPLOTNE ČRPALKE?</text:span></text:p>
        </text:list-item>
      </text:list>
      <text:p text:style-name="P14"/>
      <text:list xml:id="list673443387" text:continue-list="list1641067616" text:style-name="WWNum2">
        <text:list-item>
          <text:p text:style-name="P4">toplotna črpalka je zelo varčna glede na ostale ogrevalne sisteme</text:p>
        </text:list-item>
        <text:list-item>
          <text:p text:style-name="P4">za proizvodnjo 5kWh toplote porabi le 1.5kWh električne energije</text:p>
        </text:list-item>
        <text:list-item>
          <text:p text:style-name="P4">grelni medij v ogrevalnem sistemu lahko s toplotno črpalko segrejemo le do 40°C ( ogrevalni sistem mora biti prilagojen nizkim temperaturam ogrevalnega medija )</text:p>
        </text:list-item>
        <text:list-item>
          <text:p text:style-name="P4">za nepretrgano delovanje toplotne črpalke pogosto dogradimo dodaten vodni hranilnik toplote</text:p>
        </text:list-item>
        <text:list-item>
          <text:p text:style-name="P4">VIRI TOPLOTE:</text:p>
        </text:list-item>
      </text:list>
      <text:list xml:id="list2042680334" text:continue-list="list716430946" text:style-name="WWNum4">
        <text:list-item>
          <text:p text:style-name="P6"><text:span text:style-name="T3">iz talne vode</text:span> – izrabljeno talno vodo moramo črpati nazaj v porozne plasti, da se podtalnica ohranja</text:p>
        </text:list-item>
        <text:list-item>
          <text:p text:style-name="P6"><text:soft-page-break/>prednost toplotne črpalke, ki izkorišča toploto talne vode, je da temperatura preko celega leta konstantna, in delovanje toplotne črpalke je lahko monovalentno</text:p>
        </text:list-item>
        <text:list-item>
          <text:p text:style-name="P6"><text:span text:style-name="T3">iz tal ob in pod objektom</text:span><text:span text:style-name="T1">, </text:span>hladimo jih s cevnimi kačami, ki so poležene v več vzporednih zankah</text:p>
        </text:list-item>
        <text:list-item>
          <text:p text:style-name="P6">položimo jih vodoravno v globini tal en do dva metra, za ogrevanje enodružinske stavbe zadošča 250 do 350m dolga zanka izdelana iz oplaščenih bakrenih cevi s premerom 25mm</text:p>
        </text:list-item>
        <text:list-item>
          <text:p text:style-name="P6">zaradi stalne temperature tal na tej globini, je delovanje toplotne črpalke monovalentno</text:p>
        </text:list-item>
        <text:list-item>
          <text:p text:style-name="P6"><text:span text:style-name="T3">iz okoliškega zraka </text:span>, ta način je najbolj enostaven, vendar lahko toplotna črpalka deluje le do temperature zraka nad -5°C ( zasnove morajo biti bivalentne )</text:p>
        </text:list-item>
        <text:list-item>
          <text:p text:style-name="P6">uparjalnik – preko tega elementa hladivo črpa toploto iz okolice lahko vgradimo tudi v gradbene elemente – npr. ograje</text:p>
        </text:list-item>
        <text:list-item>
          <text:p text:style-name="P6"><text:span text:style-name="T3">drugi viri </text:span>, kot vir toplote za delovanje toplotne črpalke lahko uporabimo tudi sprejemnike sončne energije, vkopane zračne kanale ali odpadni zrak klimatskih in prezračevalnih naprav</text:p>
        </text:list-item>
      </text:list>
      <text:p text:style-name="P14"/>
      <text:list xml:id="list264797690" text:continue-list="list1597141113" text:style-name="WWNum3">
        <text:list-item>
          <text:p text:style-name="P5"><text:span text:style-name="T3">NAVEDITE NAJPOGOSTEJŠE RAZLIKE MED DVO IN ENOCEVNIM TOPLOVODNIMOGREVALNIM SISTEMOM?</text:span></text:p>
        </text:list-item>
      </text:list>
      <text:p text:style-name="P14"/>
      <text:list xml:id="list1174124998" text:continue-list="list673443387" text:style-name="WWNum2">
        <text:list-item>
          <text:p text:style-name="P4">toplovode ogrevalne sisteme ločimo glede na število cevi, ki povezujejo generator toplote (kotel) in ogrevala na eno cevne in dvocevne sisteme. </text:p>
        </text:list-item>
        <text:list-item>
          <text:p text:style-name="P4"><text:s/>pri <text:span text:style-name="T1">eno cevnih</text:span> za razvod vode uporabljamo le eno cev, ki zaporedno povezuje ogrevala, morajo biti opremljena s posebnim ventilom, ki del dovedene vode preusmeri v ogrevalo, del pa jo spusti k naslednjim ogrevalom. </text:p>
        </text:list-item>
        <text:list-item>
          <text:p text:style-name="P4">Pogosto uporabljamo ta sistem pri več stanovanjskih stavbah, tako da v vsako stanovanje vstopa samo ena cev</text:p>
        </text:list-item>
        <text:list-item>
          <text:p text:style-name="P4"><text:span text:style-name="T1">Dvocevni sistem</text:span> je najpogosteje uporabljen, vsako ogrevalo je priključeno na svojo dovodno in povratno omrežje, temperature vode, ki vstopa v posamezno ogrevalo so enake.poznamo dvocevni sistem s spodnjim razvodom in dvocevni sistem z zgornjim razvodom.</text:p>
        </text:list-item>
        <text:list-item>
          <text:p text:style-name="P4">Kroženje toplote je vzgonsko ali s pomočjo toplotne črpalke</text:p>
        </text:list-item>
        <text:list-item>
          <text:p text:style-name="P4">Povezava z ogrevali je z obrnjenim povratkom ( enakomeren pretok in boljše delovanje sistema )</text:p>
        </text:list-item>
      </text:list>
      <text:p text:style-name="P13"/>
      <text:list xml:id="list1783326202" text:continue-list="list264797690" text:style-name="WWNum3">
        <text:list-item>
          <text:p text:style-name="P5"><text:span text:style-name="T3">KDAJ BI UPORABILI PODNO OGREVANJE?</text:span></text:p>
        </text:list-item>
      </text:list>
      <text:list xml:id="list33497325" text:continue-list="list1174124998" text:style-name="WWNum2">
        <text:list-item>
          <text:p text:style-name="P4">podno ogrevanje spada med nizko temperaturni sistem, po katerem teče topla voda</text:p>
        </text:list-item>
        <text:list-item>
          <text:p text:style-name="P4">temperatura poda ne sme biti višja od 28°C, oz v prostorih, kjer se ne zadržujemo več časa do 32°C ( predvsem kopalnice )</text:p>
        </text:list-item>
        <text:list-item>
          <text:p text:style-name="P4">cevi so položene v obliki spirale ( daje enakomerno temperaturo ) ali cevne kače</text:p>
        </text:list-item>
        <text:list-item>
          <text:p text:style-name="P4">zaradi nizkih dovoljenih temperatur poda je toplotna oddaja razmeroma nizka, zato so ti sistemi primerni le za ogrevanje odlično toplotno zaščitenih stavb</text:p>
        </text:list-item>
        <text:list-item>
          <text:p text:style-name="P4">pogosto se kombinira podno ogrevanje z eno cevnim ogrevalnim sistemom – povečanje moči ogrevanja</text:p>
        </text:list-item>
      </text:list>
      <text:p text:style-name="P2"/>
      <text:list xml:id="list1594674958" text:continue-list="list1783326202" text:style-name="WWNum3">
        <text:list-item>
          <text:p text:style-name="P5"><text:span text:style-name="T3">SKICIRAJTE IN OPIŠITE DELOVANJE NAJBOLJ RAZŠIRJENIH OGREVALNIH SISTEMOV V STAVBAH?</text:span></text:p>
        </text:list-item>
      </text:list>
      <text:p text:style-name="P14"/>
      <text:list xml:id="list221440867" text:continue-list="list33497325" text:style-name="WWNum2">
        <text:list-item>
          <text:p text:style-name="P4">ogrevane sisteme delimo glede na vir toplote ( lokalni, centralni, daljinski )</text:p>
        </text:list-item>
        <text:list-item>
          <text:p text:style-name="P4"><text:soft-page-break/>glede na grelni medij ( zrak, voda, para )</text:p>
        </text:list-item>
        <text:list-item>
          <text:p text:style-name="P4">glede na temperaturo grelnega medija ( 130/70°C, 90/70°C, 55/45°C, &lt;35°C )</text:p>
        </text:list-item>
        <text:list-item>
          <text:p text:style-name="P4">glede na način kroženja vode ( vzgonsko, črpalčno )</text:p>
        </text:list-item>
        <text:list-item>
          <text:p text:style-name="P4">glede razvodno omrežje ( eno cevno, dvo cevno )</text:p>
        </text:list-item>
      </text:list>
      <text:p text:style-name="P2"/>
      <text:list xml:id="list1696383067" text:continue-numbering="true" text:style-name="WWNum2">
        <text:list-item>
          <text:p text:style-name="P4">Lokalni ogrevalni sistem ( <text:span text:style-name="T2">BIOMASA</text:span> – gorivo v kaminih, kovinskih in lončenih pečeh ), <text:span text:style-name="T2">PLINASTA GORIVA</text:span> – gorivo v plinskih katalitične pečeh, sevalnih grelnikih, sobne plinskih grelnikih ), <text:span text:style-name="T2">ELEKTRIČNA ENERGIJA</text:span> – gorivo za električne in termoakumulacijske peči – v času cenejšega električnega toka shranjujejo toploto )</text:p>
        </text:list-item>
      </text:list>
      <text:p text:style-name="P2"/>
      <text:list xml:id="list1479611725" text:continue-list="list1594674958" text:style-name="WWNum3">
        <text:list-item>
          <text:p text:style-name="P5"><text:span text:style-name="T3">NAŠTEJ TRI VRSTE OGREVAL!</text:span></text:p>
        </text:list-item>
      </text:list>
      <text:p text:style-name="P19"/>
      <text:list xml:id="list668551642" text:continue-list="list1696383067" text:style-name="WWNum2">
        <text:list-item>
          <text:p text:style-name="P4">prenos toplote pretežno s sevanjem ( Radiatorji )</text:p>
        </text:list-item>
        <text:list-item>
          <text:p text:style-name="P4">prenos toplote pretežno s konvekcijo ( zidni konvektorji, talni konvektorji )</text:p>
        </text:list-item>
        <text:list-item>
          <text:p text:style-name="P4"><text:span text:style-name="T2">RADIATORJI </text:span>( ploščata ali cevna telesa v notranjosti katerih se pretaka segreta voda, toplotni tok v prostor oddajajo s konvekcijo in sevanjem. Izdelani so iz jeklene pločevine ali cevi, aluminijeve litine ali litega železa )</text:p>
        </text:list-item>
        <text:list-item>
          <text:p text:style-name="P4">KONVEKTORJI ( toploto dajejo v prostor pretežno s konvekcijo, s segrevanjem zraka v prostoru, ko ta kroži preko ogrevala )</text:p>
        </text:list-item>
      </text:list>
      <text:p text:style-name="P18"/>
      <text:list xml:id="list871659926" text:continue-list="list1479611725" text:style-name="WWNum3">
        <text:list-item>
          <text:p text:style-name="P5"><text:span text:style-name="T3">KAJ JE NEPRAVA TOPLOTNA ČRPALKA?</text:span></text:p>
        </text:list-item>
        <text:list-item>
          <text:p text:style-name="P5"><text:span text:style-name="T3">NAPIŠITE TRI PRIMERE, KO BI ZA OGREVANJE UPORABILI PODNO OGREVANJE?</text:span></text:p>
        </text:list-item>
      </text:list>
      <text:p text:style-name="P14"/>
      <text:list xml:id="list204857335" text:continue-list="list668551642" text:style-name="WWNum2">
        <text:list-item>
          <text:p text:style-name="P4">v notranjosti hiše bi uporabil podno ogrevanje za ogrevanje kopalnice, dnevne sobe, prostorov, v katerih je prijetno zadrževanje človeka – podno ogrevanje položeno v obliki kače nameščeno na vodilih nad slojem toplotne izolacije in polietilenske folije, ki pri polaganju cementnega estriha preprečuje vdor vode</text:p>
        </text:list-item>
        <text:list-item>
          <text:p text:style-name="P4">poleg ogrevanja lahko uporabljamo tudi te ogrevalne sisteme za segrevanje tal npr. na bazenih</text:p>
        </text:list-item>
      </text:list>
      <text:p text:style-name="P2"/>
      <text:list xml:id="list1819827084" text:continue-list="list871659926" text:style-name="WWNum3">
        <text:list-item>
          <text:p text:style-name="P5"><text:span text:style-name="T3">KDAJ BI SE ODLOČILI NA TOPLOZRAČNO OGREVANJE STAVBE?</text:span></text:p>
        </text:list-item>
      </text:list>
      <text:list xml:id="list1197633265" text:continue-list="list204857335" text:style-name="WWNum2">
        <text:list-item>
          <text:p text:style-name="P4">nosilec toplote je zrak</text:p>
        </text:list-item>
        <text:list-item>
          <text:p text:style-name="P4">segreti zrak iz toplo zračnega kotla vodimo po kanalih, ki so običajno pravokotne oblike ( razmerje stranic naj ne presega razmerja 5 : 1 )v posamezne protore</text:p>
        </text:list-item>
        <text:list-item>
          <text:p text:style-name="P4">po povratnih – recirkulacijskih kanalih ga vračamo v kotel</text:p>
        </text:list-item>
        <text:list-item>
          <text:p text:style-name="P4">sistem uporabimo za prezračevanje, hlajenje in čiščenje zraka</text:p>
        </text:list-item>
        <text:list-item>
          <text:p text:style-name="P4">zaradi kroženja zraka je temperaturni gradient zraka v prostoru manjši</text:p>
        </text:list-item>
        <text:list-item>
          <text:p text:style-name="P4">hitro ogrevanje po vključitvi, majhna vztrajnost sistema</text:p>
        </text:list-item>
        <text:list-item>
          <text:p text:style-name="P4">v prostorih ni ogreval, ki bi zasedala bivalni prostor</text:p>
        </text:list-item>
      </text:list>
      <text:p text:style-name="P2"/>
      <text:list xml:id="list1792726214" text:continue-list="list1819827084" text:style-name="WWNum3">
        <text:list-item>
          <text:p text:style-name="P5"><text:span text:style-name="T3">KAKŠEN OGREVALNI SISTEM BI UPORABILI – SKICIRAJTE ELEMENTE ( KOTEL, RAZVOD OGREVALA )</text:span></text:p>
        </text:list-item>
      </text:list>
      <text:list xml:id="list1700644306" text:style-name="WWNum5">
        <text:list-item>
          <text:p text:style-name="P7"><text:span text:style-name="T1">ČE BODO VSI ELEMENTI V STANOVANJU</text:span></text:p>
        </text:list-item>
        <text:list-item>
          <text:p text:style-name="P7"><text:span text:style-name="T1">ČE SO NEKATERI ELEMENTI V KLETI STAVBE</text:span></text:p>
        </text:list-item>
      </text:list>
      <text:p text:style-name="P17"/>
      <text:p text:style-name="P18"><text:span text:style-name="T3">12.NAVEDITE IN OPIŠITE OGREVALNE SISTEME; KI JIH UPORABLJAMO V STAVBAH!</text:span></text:p>
      <text:p text:style-name="P2"><text:span text:style-name="T3">- lokalni ogrevalni sistem:</text:span></text:p>
      <text:p text:style-name="P14"><text:soft-page-break/></text:p>
      <text:p text:style-name="P2">a) Lokalno ogrevanje z biomaso: biomaso uporabljamo kot gorivo v kaminih in kovinskih ter lončenih pečeh.</text:p>
      <text:p text:style-name="P2">b) kamini imajo nizek izkoristek ( 30 do 50% ), so nasploh dekorativni, njihova moč je okoli 4 kW na m2 površine odprtine kamina, potrebna količina zraka za zgorevanje je okoli 360 m3 na m2 površine odprtine kamina.</text:p>
      <text:p text:style-name="P2">c) Lončene peči tudi shranjujejo toploto, dimni plini potujejo po labirintu šamotnih opek preden ohlajeni vstopijo v dimnik</text:p>
      <text:p text:style-name="P2">č) Električno energijo proizvajamo iz treh virov: fosilna goriva, jedrska energija, vodna elektrarna. </text:p>
      <text:p text:style-name="P2">d) za razbremenitev električnega omrežja uporabljamo termoakumulacijske peči ( v času cenejšega električnega toka shranjujejo električno energijo )</text:p>
      <text:p text:style-name="P2"><text:span text:style-name="T3">- centralni ogrevalni sistem:</text:span></text:p>
      <text:p text:style-name="P14"/>
      <text:p text:style-name="P2">Za centralno ogrevanje je značilno:</text:p>
      <text:list xml:id="list1294475714" text:continue-list="list1792726214" text:style-name="WWNum3">
        <text:list-item>
          <text:list>
            <text:list-item>
              <text:p text:style-name="P5">+ izkoristek naprave za ogrevanje je višji kot pri lokalnem ogrevanju</text:p>
            </text:list-item>
            <text:list-item>
              <text:p text:style-name="P5">+ nižje so emisije okolju škodljivih snovi z dimnimi plini v ozračju</text:p>
            </text:list-item>
            <text:list-item>
              <text:p text:style-name="P5">+ lažje je ravnanje z gorivom</text:p>
            </text:list-item>
            <text:list-item>
              <text:p text:style-name="P5">+ ogrevalni sistem pa v celoti zavzame manj prostora</text:p>
            </text:list-item>
            <text:list-item>
              <text:p text:style-name="P5">– toda večji so investicijski stroški</text:p>
            </text:list-item>
            <text:list-item>
              <text:p text:style-name="P5">– stroški vzdrževanja naprave</text:p>
            </text:list-item>
          </text:list>
        </text:list-item>
      </text:list>
      <text:p text:style-name="P2"><text:span text:style-name="T3">- toplovodno ogrevanje:</text:span></text:p>
      <text:p text:style-name="P2">a) po ogrevalnih sistemih prenaša toploto segreta voda</text:p>
      <text:p text:style-name="P2">b) voda kroži od generatorja toplote ( kotla ) po cevnem omrežju do ogreval iz katerih prehaja v prostor in ga ogreva</text:p>
      <text:p text:style-name="P2">c) + majhno razvodno ogrevanje v stavbi</text:p>
      <text:p text:style-name="P2">č) + sistem lahko nadgradimo s sistemom za pripravo tople potrošne vode</text:p>
      <text:p text:style-name="P2">d) – večja toplotna vztrajnost sistema in zato daljši čas segrevanja po prekinitvah ogrevanja stavbe</text:p>
      <text:p text:style-name="P2">e) – nevarnost zmrzovanja v stavbah, ki jih ne ogrevamo stalno</text:p>
      <text:p text:style-name="P2">f) – ogrevala morajo biti nameščena v prostoru</text:p>
      <text:p text:style-name="P2"/>
      <text:p text:style-name="P2"><text:span text:style-name="T3">- daljinsko ogrevanje:</text:span></text:p>
      <text:p text:style-name="P13"/>
      <text:list xml:id="list126451082" text:continue-list="list1197633265" text:style-name="WWNum2">
        <text:list-item>
          <text:p text:style-name="P4">daljinsko ogrevanje je zelo povečamo centralno ogrevanje</text:p>
        </text:list-item>
        <text:list-item>
          <text:p text:style-name="P4">en vir toplote ogreva cela naselja</text:p>
        </text:list-item>
        <text:list-item>
          <text:p text:style-name="P4">vir toplote je lahko toplarna ali termoelektrarna </text:p>
        </text:list-item>
        <text:list-item>
          <text:p text:style-name="P4">toplota se iz daljinskega ogrevalnega sistema v ogrevalni sistem v stavbi prenaša na dva načina:</text:p>
        </text:list-item>
      </text:list>
      <text:p text:style-name="P18">a ) neposredno <text:s/>- voda kroži po sistemu daljinskega ogrevanja in kroži v stavbi ( zastarel sistem, ker je v sistemu visok tlak, večji so tudi obratovalni stroški )</text:p>
      <text:p text:style-name="P18">b ) posredno – sodobnejši sistem ( prenos toplote s črpalkami, regulatorji tlaka in merilniki prenesene toplote, ki jih imenujemo toplotni števci so nameščeni v prostoru – toplotna postaja )</text:p>
      <text:p text:style-name="P2"/>
      <text:p text:style-name="P2"><text:span text:style-name="T3">13. DALJINSKO OGREVANJE – ZAKAJ JE UPORABA KOGENERACIJE ENERGIJSKO UČINKOVITEJŠA IN KAKO BI DALJINSKO HLADILI STAVBE?</text:span></text:p>
      <text:p text:style-name="P14"/>
      <text:list xml:id="list2122266901" text:continue-numbering="true" text:style-name="WWNum2">
        <text:list-item>
          <text:p text:style-name="P4">daljinsko ogrevanje je zelo povečano centralno ogrevanje</text:p>
        </text:list-item>
        <text:list-item>
          <text:p text:style-name="P4"><text:soft-page-break/>ta proces je zelo učinkovit saj del toplote, ki bi jo sicer morali odvesti iz termoelektrarne v okolico porabi za ogrevanje naselij in mest</text:p>
        </text:list-item>
        <text:list-item>
          <text:p text:style-name="P4">primerno za ogrevanje večjih stavb in naselij, ker v večjih enotah fosilna goriva zgorevajo učinkoviteje in gradnja čistilnih naprav proporcionalno cenejša</text:p>
        </text:list-item>
        <text:list-item>
          <text:p text:style-name="P4">poznamo dva načina prenosa toplote:</text:p>
        </text:list-item>
      </text:list>
      <text:p text:style-name="P18">a ) neposredno: voda kroži po sistemu daljinskega ogrevanja in kroži tudi v ogrevalnem sistemu v stavbi – zastarel sistem, ker je v njem visok tlak, večji obratovalni stroški zaradi uhajanja tehnološko pripravljene vode iz omrežja</text:p>
      <text:p text:style-name="P18">b ) posredno: toplota se med vročevodnim omrežjem daljinskega ogrevanja in ogrevalnim sistemom v stavbi prenaša v prenosilniku toplote – sodobnejši način , ker prenosnik toplote sodeluje s črpalkami, regulatorji tlaka in merilniki prenesene toplote. Števci so nameščeni v prostoru, ki ga imenujemo toplotna postaja.</text:p>
      <text:p text:style-name="P18"/>
      <text:list xml:id="list739389692" text:continue-list="list294991604" text:style-name="WWNum1">
        <text:list-item>
          <text:p text:style-name="P3"><text:span text:style-name="T3">ENOCEVNO IN DVOCEVNO OGREVANJE!</text:span></text:p>
        </text:list-item>
      </text:list>
      <text:p text:style-name="P18">- toplovode ogrevalne sisteme ločimo glede na število cevi, ki povezujejo generator toplote (kotel) in ogrevala na eno cevne in dvocevne sisteme. </text:p>
      <text:p text:style-name="P18">- pri <text:span text:style-name="T1">eno cevnih</text:span> za razvod vode uporabljamo le eno cev, ki zaporedno povezuje ogrevala, morajo biti opremljena s posebnim ventilom, ki del dovedene vode preusmeri v ogrevalo, del pa jo spusti k naslednjim ogrevalom. </text:p>
      <text:p text:style-name="P18">- Pogosto uporabljamo ta sistem pri več stanovanjskih stavbah, tako da v vsako stanovanje vstopa samo ena cev</text:p>
      <text:p text:style-name="P18"><text:span text:style-name="T1">- Dvocevni sistem</text:span> je najpogosteje uporabljen, vsako ogrevalo je priključeno na svojo dovodno in povratno omrežje, temperature vode, ki vstopa v posamezno ogrevalo so enake.poznamo dvocevni sistem s spodnjim razvodom in dvocevni sistem z zgornjim razvodom.</text:p>
      <text:p text:style-name="P18">- Kroženje toplote je vzgonsko ali s pomočjo toplotne črpalke</text:p>
      <text:p text:style-name="P18">- Povezava z ogrevali je z obrnjenim povratkom ( enakomeren pretok in boljše delovanje sistema )</text:p>
      <text:p text:style-name="P14"/>
      <text:p text:style-name="P14"/>
      <text:p text:style-name="P19"/>
      <text:list xml:id="list1936423507" text:continue-numbering="true" text:style-name="WWNum1">
        <text:list-item>
          <text:p text:style-name="P3"><text:span text:style-name="T3">SKICIRAJTE OGREVALNE SISTEME PRIMERNE ZA UPORABO V ENODRUŽINSKI HIŠI. KAJ SO PREDNOSTI POSAMEZNE IZVEDBE?</text:span></text:p>
        </text:list-item>
      </text:list>
      <text:p text:style-name="P19"/>
      <text:p text:style-name="P14"/>
      <text:p text:style-name="P14"/>
      <text:list xml:id="list687383010" text:continue-numbering="true" text:style-name="WWNum1">
        <text:list-item>
          <text:p text:style-name="P3"><text:span text:style-name="T3">KAJ JE DALJINSKO OGREVANJE IN KOGENERACIJA ELEKTRIKE IN TOPLOTE!</text:span></text:p>
        </text:list-item>
      </text:list>
      <text:p text:style-name="P19"/>
      <text:p text:style-name="P14"/>
      <text:list xml:id="list600471836" text:continue-list="list2122266901" text:style-name="WWNum2">
        <text:list-item>
          <text:p text:style-name="P4">daljinsko ogrevanje ima en vir toplote in lahko oskrbuje cela naselja</text:p>
        </text:list-item>
        <text:list-item>
          <text:p text:style-name="P4">vir toplote je lahko toplarna ali termoelektrarna </text:p>
        </text:list-item>
        <text:list-item>
          <text:p text:style-name="P4">pri uporabi daljinskega ogrevanja lokalni transport ni potreben</text:p>
        </text:list-item>
        <text:list-item>
          <text:p text:style-name="P4">prihranimo pa tudi prostor pri kotlovnici, dimniku in skladišču goriva</text:p>
        </text:list-item>
        <text:list-item>
          <text:p text:style-name="P4"/>
        </text:list-item>
      </text:list>
      <text:p text:style-name="P2"/>
      <text:p text:style-name="P2"><text:span text:style-name="T3">NA ZADNJEM IZPITU JE ŠLO NEKAK TAKOLE</text:span></text:p>
      <text:p text:style-name="P14"/>
      <text:list xml:id="list1718222049" text:style-name="WWNum6">
        <text:list-item>
          <text:p text:style-name="P8"><text:span text:style-name="T3">KAJ JE TEMPRETURNI PRIMANKLJAJ?</text:span></text:p>
        </text:list-item>
      </text:list>
      <text:list xml:id="list1261660594" text:continue-list="list600471836" text:style-name="WWNum2">
        <text:list-item>
          <text:p text:style-name="P4">s temperaturnim primankljajem določimo količino toplote za ogrevanje stavbe</text:p>
        </text:list-item>
        <text:list-item>
          <text:p text:style-name="P4"><text:soft-page-break/>za nek kraj ga določimo kot seštevek razlike med temperaturo v stavbi in vsakodnevno povprečno temperaturo in časa, ko moramo stavbo ogrevati</text:p>
        </text:list-item>
        <text:list-item>
          <text:p text:style-name="P4">ta čas imenujemo s številom dni ogrevalne sezone</text:p>
        </text:list-item>
        <text:list-item>
          <text:p text:style-name="P4">lahko ga opredelimo s poznano povprečno dnevno temperaturo ozračja v času, ko stavbo ogrevamo</text:p>
        </text:list-item>
      </text:list>
      <text:p text:style-name="P2"/>
      <text:list xml:id="list802204567" text:continue-list="list1718222049" text:style-name="WWNum6">
        <text:list-item>
          <text:p text:style-name="P8"><text:span text:style-name="T3">NAŠTEJ RAZLIKE MED PRIMARNO; KOČNO IN KORISTNO ENERGIJO! </text:span></text:p>
        </text:list-item>
      </text:list>
      <text:p text:style-name="P14"/>
      <text:list xml:id="list1293564060" text:continue-list="list1261660594" text:style-name="WWNum2">
        <text:list-item>
          <text:p text:style-name="P4"><text:span text:style-name="T1">primarna energija</text:span> je energija v obliki kemične ali jedrske energije shranjene v gorivih</text:p>
        </text:list-item>
        <text:list-item>
          <text:p text:style-name="P4"><text:span text:style-name="T1">končna energija</text:span> je energija, ki jo rabijo končni potrošniki v stavbah, industriji, prometu</text:p>
        </text:list-item>
        <text:list-item>
          <text:p text:style-name="P4">pridobivamo je iz goriv z energetskimi pretvorbami in jo prenesemo potrošnikom</text:p>
        </text:list-item>
        <text:list-item>
          <text:p text:style-name="P4"><text:span text:style-name="T1">koristna energija</text:span> je energija, ki jo oddajajo naprave ( ogrevala )</text:p>
        </text:list-item>
        <text:list-item>
          <text:p text:style-name="P4">sistem pri ogrevanju stavb odda toploto, hladilnik odda hlad, žarnica svetlobo</text:p>
        </text:list-item>
      </text:list>
      <text:p text:style-name="P2"/>
      <text:p text:style-name="P2"><text:span text:style-name="T3">3. KAKŠNA JE RAZLIKA MED TOPLOTNO PREVODNOSTJO IN TOPOLTNO PREHODNOSTJO?</text:span></text:p>
      <text:p text:style-name="P14"/>
      <text:list xml:id="list1525038293" text:continue-numbering="true" text:style-name="WWNum2">
        <text:list-item>
          <text:p text:style-name="P4">prehodnost toplote je sestavljena iz treh načinov prenosa toplote:</text:p>
        </text:list-item>
      </text:list>
      <text:p text:style-name="P18">a ) prevajanje toplote</text:p>
      <text:p text:style-name="P18">b ) prestop toplote</text:p>
      <text:p text:style-name="P18">c ) prenos toplote s sevanjem</text:p>
      <text:p text:style-name="P18">- poteka zaradi temperaturne razlike med dvema prostoroma ali zunanjim okoliškim zrakom</text:p>
      <text:p text:style-name="P18">- tople stene sevajo na hladne ( površinsko T enih zniža, drugih zveča )</text:p>
      <text:p text:style-name="P18">- ker je stena toplejša od ostalih, seva del toplote v okolico</text:p>
      <text:p text:style-name="P18"/>
      <text:p text:style-name="P2"/>
      <text:p text:style-name="P2">Toplotni tok prehaja v smeri negativnega temperaturnega gradienta, Fourijerjev zakon uvaja konstanto - <text:s/><text:span text:style-name="T1">TOPLOTNO PREVODNOST </text:span><text:span text:style-name="T3">k</text:span> – ki je snovna lastnost. Najpogosteje jo določimo z eksperimenti na vzorcih skozi katere se prevaja toplota le v eni smeri. Merimo toplotni tok (qx), debelino vzorca (Δx) in razliko v temperaturi na obeh straneh vzorca ( T1-T2). Ko se merjenje vrednosti časovno ustalijo določimo toplotno prevodnost z izrazom;</text:p>
      <text:p text:style-name="Standard"/>
      <text:p text:style-name="Standard"><text:s text:c="7"/>qx <text:s text:c="7"/>qx</text:p>
      <text:p text:style-name="Standard">k = ----- = -------</text:p>
      <text:p text:style-name="Standard"><text:s text:c="7"/>dT <text:s text:c="5"/>( T1-T2)</text:p>
      <text:p text:style-name="Standard"><text:s text:c="7"/>--- <text:s text:c="5"/>-----------</text:p>
      <text:p text:style-name="Standard"><text:s text:c="7"/>dx <text:s text:c="7"/>Δx</text:p>
      <text:p text:style-name="P19"/>
      <text:list xml:id="list983460510" text:style-name="WWNum7">
        <text:list-item>
          <text:p text:style-name="P9"><text:span text:style-name="T3">OZONSKA LUKNJA IN TOPLA GREDA!</text:span></text:p>
        </text:list-item>
      </text:list>
      <text:p text:style-name="P19"/>
      <text:p text:style-name="P2"><text:span text:style-name="T3">Ozonska luknja:</text:span></text:p>
      <text:list xml:id="list1752561343" text:continue-list="list1525038293" text:style-name="WWNum2">
        <text:list-item>
          <text:p text:style-name="P4">v stratosferi je plast ozona, ki prestreza nevarno UV sevanje</text:p>
        </text:list-item>
        <text:list-item>
          <text:p text:style-name="P4">razlogi za njeno tanjšanje so meteorološke razmere, stratosferske ohladitve, in visoka koncentracija aktivnega klora nad tečaji</text:p>
        </text:list-item>
        <text:list-item>
          <text:p text:style-name="P4">ko je v polarnih območjih južne poloble zima, se nad Anktartiko pojavi hladen zrak</text:p>
        </text:list-item>
        <text:list-item>
          <text:p text:style-name="P4">vodni hlapi zmrznejo in se spremenijo v ledene kristale stratosferskih oblakov</text:p>
        </text:list-item>
        <text:list-item>
          <text:p text:style-name="P4"><text:soft-page-break/>s pomočjo kemičnih reakcij na ledenih kristalih se klorove spojine iz neaktivnih oblik preoblikujejo v aktivne molekule, ki so občutljive na sončno svetlobo</text:p>
        </text:list-item>
        <text:list-item>
          <text:p text:style-name="P4">ob nastopu pomladi, se začne silovita reakcija uničevanja ozona, 2 molekuli ozona se pretvorita v 3 molekule kisika</text:p>
        </text:list-item>
        <text:list-item>
          <text:p text:style-name="P4">klor preživi nedotaknjen, je sposoben uničiti naslednje molekule ozona</text:p>
        </text:list-item>
      </text:list>
      <text:p text:style-name="P18"/>
      <text:p text:style-name="P2"><text:s/><text:span text:style-name="T3">Učinek tole grede:</text:span></text:p>
      <text:list xml:id="list787563033" text:continue-numbering="true" text:style-name="WWNum2">
        <text:list-item>
          <text:p text:style-name="P4">zemlja absorbira del sončnega obsevanjem hkrati pa oddaja toploto s sevanjem v vesolje</text:p>
        </text:list-item>
        <text:list-item>
          <text:p text:style-name="P4">v atmosferi so toplo gredni plini, ki zmanjšujejo izgube toplote s površja v vesolje</text:p>
        </text:list-item>
        <text:list-item>
          <text:p text:style-name="P4">absorbirajo dolgovalovalno toplotno sevanje in pri tem se segrejejo in del toplote vrnejo nazaj na zemljo</text:p>
        </text:list-item>
      </text:list>
      <text:p text:style-name="P2"/>
      <text:p text:style-name="P2">Povezava med ozonsko luknjo in toplo gredo je ta, da se mehanizma obeh procesov medsebojno krepita.</text:p>
      <text:p text:style-name="P2"/>
      <text:list xml:id="list987008356" text:continue-list="list983460510" text:style-name="WWNum7">
        <text:list-item>
          <text:p text:style-name="P9"><text:span text:style-name="T3">PRENOS TOPLOTE!</text:span></text:p>
        </text:list-item>
      </text:list>
      <text:list xml:id="list1170604903" text:continue-list="list787563033" text:style-name="WWNum2">
        <text:list-item>
          <text:p text:style-name="P4">mehanizmi prenosa toplote <text:s/>so: <text:span text:style-name="T1">prevod, konvekcija, sevanje</text:span></text:p>
        </text:list-item>
        <text:list-item>
          <text:p text:style-name="P4"><text:span text:style-name="T1">V trdnih telesih:</text:span></text:p>
        </text:list-item>
        <text:list-item>
          <text:p text:style-name="P4">a. z nihanjem atomov v kristalni rešetki</text:p>
        </text:list-item>
        <text:list-item>
          <text:p text:style-name="P4">b. tudi z gibanjem prostih elektronov</text:p>
        </text:list-item>
        <text:list-item>
          <text:p text:style-name="P4"><text:span text:style-name="T1">V tekočinah:</text:span></text:p>
        </text:list-item>
        <text:list-item>
          <text:p text:style-name="P4">a. z naključnimi trki molekul ( prenos toplote je šibkejši kot pri trdih telesih )</text:p>
        </text:list-item>
      </text:list>
      <text:list xml:id="list1178149002" text:style-name="WWNum8">
        <text:list-item>
          <text:p text:style-name="P10"><text:span text:style-name="T1">Prevod toplote</text:span>: toplota prehaja s toplega telesa na hladni oziroma iz toplega telesa na hladno. FOURIERJEV zakon.</text:p>
        </text:list-item>
        <text:list-item>
          <text:p text:style-name="P10"><text:span text:style-name="T1">Konvekcija: </text:span>prenos toplote iz trdih teles na tekočine ali med tekočinami. </text:p>
        </text:list-item>
      </text:list>
      <text:list xml:id="list1429392515" text:continue-list="list1170604903" text:style-name="WWNum2">
        <text:list-item>
          <text:p text:style-name="P4">naravna konvekcija: je posledica temperaturnega gradienta in zemeljske teže</text:p>
        </text:list-item>
        <text:list-item>
          <text:p text:style-name="P4">prisilna konvekcija: posledica dovedenega dela: npr. ventilator</text:p>
        </text:list-item>
      </text:list>
      <text:list xml:id="list850591137" text:continue-list="list1178149002" text:style-name="WWNum8">
        <text:list-item>
          <text:p text:style-name="P10"><text:span text:style-name="T1">Sevanje:</text:span> obravnavamo kot elektromagnetno valovanje</text:p>
        </text:list-item>
      </text:list>
      <text:list xml:id="list1403788688" text:continue-list="list1429392515" text:style-name="WWNum2">
        <text:list-item>
          <text:p text:style-name="P4">spekter elektromagnetnega valovanja opredelimo glede na valovne dolžine λ</text:p>
        </text:list-item>
        <text:list-item>
          <text:p text:style-name="P4">ko preučujemo sevalni prenos toplote z energijskega stališča, običajno opazujemo foton, delec brez mase, ki prenaša energijo</text:p>
        </text:list-item>
      </text:list>
      <text:p text:style-name="P2"/>
      <text:p text:style-name="P13"/>
      <text:list xml:id="list424419961" text:continue-list="list987008356" text:style-name="WWNum7">
        <text:list-item>
          <text:p text:style-name="P9"><text:span text:style-name="T3">PARNA OVIRA!</text:span></text:p>
        </text:list-item>
      </text:list>
      <text:list xml:id="list454819787" text:continue-list="list1403788688" text:style-name="WWNum2">
        <text:list-item>
          <text:p text:style-name="P4">parna ovira je sloj materiala z veliko difuzijsko upornostjo prehodu vodne pare, ki ga nadomestimo na notranji strani gradbene konstrukcije ( PVC, polietilenska in kovinske folije )</text:p>
        </text:list-item>
        <text:list-item>
          <text:p text:style-name="P4">uporabljamo jo, če niso izpolnjeni pogoji, ki dovoljujejo kondenzacijo v konstrukciji za preprečitev oz. zmanjšanje vstopa vodne pare v konst.</text:p>
        </text:list-item>
        <text:list-item>
          <text:p text:style-name="P4">Ne vpliva na prehod toplote, saj imajo materiali visoko toplotno prevodnost</text:p>
        </text:list-item>
        <text:list-item>
          <text:p text:style-name="P4">Pri dimenzioniranju le te najprej grafično in potem analitično določimo potreben red difuzij vodne pare ( izberemo material, ter izračunamo potrebno debelino parne ovire)</text:p>
        </text:list-item>
      </text:list>
      <text:p text:style-name="P18"/>
      <text:p text:style-name="P18"><text:span text:style-name="T3">7. PO KAKŠEM PRINCIPU JE ZGRAJEN STEKLENIK!</text:span></text:p>
      <text:p text:style-name="P19"/>
      <text:list xml:id="list1405672108" text:continue-numbering="true" text:style-name="WWNum2">
        <text:list-item>
          <text:p text:style-name="P4">stekleniki so elementi, ki povezujejo okolico in bivalni prostor</text:p>
        </text:list-item>
        <text:list-item>
          <text:p text:style-name="P4">so neogrevani so za bivanje primerni, ko so za to primerni vremenski pogoji</text:p>
        </text:list-item>
        <text:list-item>
          <text:p text:style-name="P4">PREDNOSTI:</text:p>
        </text:list-item>
        <text:list-item>
          <text:p text:style-name="P4">1. dodatna bivalna površina, toplotni hladilniki med okolico in notranjostjo</text:p>
        </text:list-item>
        <text:list-item>
          <text:p text:style-name="P4"><text:soft-page-break/>2. zmanjšujejo prehod toplote in vdor mrzlega zraka</text:p>
        </text:list-item>
        <text:list-item>
          <text:p text:style-name="P4">3. nihanje toplote je v prostorih manjše kot v drugih</text:p>
        </text:list-item>
        <text:list-item>
          <text:p text:style-name="P4">4. lahko se združijo z ostalimi elementi naravnega ogrevanja</text:p>
        </text:list-item>
        <text:list-item>
          <text:p text:style-name="P4">SLABOSTI:</text:p>
        </text:list-item>
        <text:list-item>
          <text:p text:style-name="P4">1. relativno majhni toplotni dobitki</text:p>
        </text:list-item>
        <text:list-item>
          <text:p text:style-name="P4">2. poleti je potrebno senčenje, veliko nihanje temperature</text:p>
        </text:list-item>
        <text:list-item>
          <text:p text:style-name="P4">3. lahko pride do kondenzacije</text:p>
        </text:list-item>
        <text:list-item>
          <text:p text:style-name="P4">4. so najdražji način naravnega ogrevanja</text:p>
        </text:list-item>
      </text:list>
      <text:p text:style-name="P14"/>
      <text:p text:style-name="P2"><text:span text:style-name="T3">8. RAZLIKA MED VENTILATORSKIH IN ATMOSFERSKIM GORILNIKOM</text:span></text:p>
      <text:p text:style-name="P2"/>
      <text:p text:style-name="P2">Ventilatorski gorilnik:</text:p>
      <text:list xml:id="list1987481014" text:continue-numbering="true" text:style-name="WWNum2">
        <text:list-item>
          <text:p text:style-name="P4">z visokotlačnim ventilatorskim gorilnikom dovajamo v generator toplote ( kotel ) fosilna goriva, ki jih uporabljamo v sodobnih ogrevalnih napravah s tekočim fosilnim gorivom</text:p>
        </text:list-item>
        <text:list-item>
          <text:p text:style-name="P4">Glavne naloge:</text:p>
        </text:list-item>
        <text:list-item>
          <text:p text:style-name="P4">1. razprši kurilno olje v drobne kapljice </text:p>
        </text:list-item>
        <text:list-item>
          <text:p text:style-name="P4">2. z ventilatorjem dovaja zrak za zgorevanje</text:p>
        </text:list-item>
        <text:list-item>
          <text:p text:style-name="P4">3. zagotavlja kvalitetno mešanje zraka</text:p>
        </text:list-item>
        <text:list-item>
          <text:p text:style-name="P4">4. po prekinitvah delovanja vžge zmes goriva in zraka</text:p>
        </text:list-item>
      </text:list>
      <text:p text:style-name="P2"/>
      <text:p text:style-name="P2">Atmosferski gorilnik:</text:p>
      <text:list xml:id="list644646749" text:continue-numbering="true" text:style-name="WWNum2">
        <text:list-item>
          <text:p text:style-name="P4">za ogrevanje manjših stavb ali etažnih stanovanj ga uporabljamo</text:p>
        </text:list-item>
        <text:list-item>
          <text:p text:style-name="P4">namenjeni so uporabni zemeljskega plina</text:p>
        </text:list-item>
        <text:list-item>
          <text:p text:style-name="P4">so posebej oblikovani elementi, v katerih plin, ki izhaja iz šobe na osnovi podtlaka vsesa tudi primarni zrak za zgorevanje</text:p>
        </text:list-item>
        <text:list-item>
          <text:p text:style-name="P4">sekundarni zrak pa vstopa v gorilnik na mestu zgorevanja</text:p>
        </text:list-item>
        <text:list-item>
          <text:p text:style-name="P4">tako primarni kot sekundarni zrak vstopata v gorilnik iz prostora</text:p>
        </text:list-item>
        <text:list-item>
          <text:p text:style-name="P4">zaradi majhne velikosti in brezšumnega delovanja jih lahko namestimo tudi v bivalne prostore</text:p>
        </text:list-item>
      </text:list>
      <text:p text:style-name="P14"/>
      <text:p text:style-name="P2"><text:span text:style-name="T3">9. ZAKAJ JE POTREBNA KLIMATIZACIJA?</text:span></text:p>
      <text:p text:style-name="P14"/>
      <text:p text:style-name="P2"><text:span text:style-name="T1">S klimatizacijskimi napravami uravnavamo:</text:span></text:p>
      <text:p text:style-name="P13"/>
      <text:p text:style-name="P2">1. temperaturo v prostoru</text:p>
      <text:p text:style-name="P2">2. prostor prezračujemo</text:p>
      <text:p text:style-name="P2">3. uravnavamo vlago v zraku</text:p>
      <text:p text:style-name="P2">4. zrak čistimo – ga filtriramo</text:p>
      <text:p text:style-name="P2">5. uravnavamo gibanje zraka v prostoru</text:p>
      <text:p text:style-name="P14"/>
      <text:p text:style-name="P2"><text:span text:style-name="T3">10. ENOCEVNO IN DVOCEVNO OGREVANJE:</text:span></text:p>
      <text:p text:style-name="P14"/>
      <text:p text:style-name="P18">- toplovode ogrevalne sisteme ločimo glede na število cevi, ki povezujejo generator toplote (kotel) in ogrevala na eno cevne in dvocevne sisteme. </text:p>
      <text:p text:style-name="P18">- pri <text:span text:style-name="T1">eno cevnih</text:span> za razvod vode uporabljamo le eno cev, ki zaporedno povezuje ogrevala, morajo biti opremljena s posebnim ventilom, ki del dovedene vode preusmeri v ogrevalo, del pa jo spusti k naslednjim ogrevalom. </text:p>
      <text:p text:style-name="P18">- Pogosto uporabljamo ta sistem pri več stanovanjskih stavbah, tako da v vsako stanovanje vstopa samo ena cev</text:p>
      <text:p text:style-name="P18"><text:soft-page-break/><text:span text:style-name="T1">- Dvocevni sistem</text:span> je najpogosteje uporabljen, vsako ogrevalo je priključeno na svojo dovodno in povratno omrežje, temperature vode, ki vstopa v posamezno ogrevalo so enake.poznamo dvocevni sistem s spodnjim razvodom in dvocevni sistem z zgornjim razvodom.</text:p>
      <text:p text:style-name="P18">- Kroženje toplote je vzgonsko ali s pomočjo toplotne črpalke</text:p>
      <text:p text:style-name="P18">- Povezava z ogrevali je z obrnjenim povratkom ( enakomeren pretok in boljše delovanje sistema )</text:p>
      <text:p text:style-name="P18"/>
      <text:list xml:id="list922957623" text:continue-list="list1294475714" text:style-name="WWNum3">
        <text:list-item>
          <text:p text:style-name="P5"><text:span text:style-name="T3">BIVALNO UGODJE:</text:span></text:p>
        </text:list-item>
      </text:list>
      <text:p text:style-name="P18"/>
      <text:list xml:id="list1287995186" text:continue-list="list644646749" text:style-name="WWNum2">
        <text:list-item>
          <text:p text:style-name="P4">osnovni cilj vseh snovalcev zgradb je zagotovitev čim boljšega bivalnega ugodja za ljudi</text:p>
        </text:list-item>
        <text:list-item>
          <text:p text:style-name="P4">potrebno je doseči optimalno bivalno ugodje ob najmanjši porabi energije in najmanjšem vplivu na okolje</text:p>
        </text:list-item>
        <text:list-item>
          <text:p text:style-name="P4">pomembni faktorji so:</text:p>
        </text:list-item>
        <text:list-item>
          <text:p text:style-name="P4">1. toplotno ugodje</text:p>
        </text:list-item>
        <text:list-item>
          <text:p text:style-name="P4">2. svetlobno ugodje</text:p>
        </text:list-item>
        <text:list-item>
          <text:p text:style-name="P4">3. kvaliteta zraka</text:p>
        </text:list-item>
        <text:list-item>
          <text:p text:style-name="P4">4. zvočno ugodje</text:p>
        </text:list-item>
      </text:list>
      <text:p text:style-name="P14"/>
      <text:p text:style-name="P2"><text:span text:style-name="T3">13. RAZLIKA MED SONČNIMI CELICAMI IN SONČNIM KOLEKTORJEM!</text:span></text:p>
      <text:p text:style-name="P14"/>
      <text:list xml:id="list1281584486" text:continue-numbering="true" text:style-name="WWNum2">
        <text:list-item>
          <text:p text:style-name="P4">sončne celice so v osnovi polprevodniške diode z veliko površino</text:p>
        </text:list-item>
        <text:list-item>
          <text:p text:style-name="P4">naloga je, da pretvarjajo energijo v električno energijo na osnovi foto analitičnega pojava</text:p>
        </text:list-item>
        <text:list-item>
          <text:p text:style-name="P4">pri vpadu fotonov na kristalno mrežo polprevodnika oddajajo fotoni njegovo energijo in če je ta energija dovolj velika ta pojav povzroča nastajanje prosto valenčno energijo</text:p>
        </text:list-item>
        <text:list-item>
          <text:p text:style-name="P4">svetlobna energija ne dela kontinuirano, ampak v kvantih svetlobnega valovanja, zaradi tega je energija odvisna od valovne dolžine svetlobe oziroma elektromagnetnega valovanja in od tega je odvisno tudi število sproščenih elektronov</text:p>
        </text:list-item>
      </text:list>
      <text:p text:style-name="P2"/>
      <text:list xml:id="list1763003644" text:continue-numbering="true" text:style-name="WWNum2">
        <text:list-item>
          <text:p text:style-name="P4">Sončni kolektor je naprava, ki vsebuje sončne celice in pretvarja sončno energijo.</text:p>
        </text:list-item>
      </text:list>
      <text:p text:style-name="P2"/>
      <text:p text:style-name="P2"><text:span text:style-name="T3">IZPIT:</text:span></text:p>
      <text:list xml:id="list544453621" text:style-name="WWNum9">
        <text:list-item>
          <text:p text:style-name="P11"><text:span text:style-name="T3">PRETVORITE 1kWh v JOULE!</text:span></text:p>
        </text:list-item>
      </text:list>
      <text:p text:style-name="P19"/>
      <text:list xml:id="list1461238616" text:continue-numbering="true" text:style-name="WWNum9">
        <text:list-item>
          <text:p text:style-name="P11"><text:span text:style-name="T3">KAJ JE ZNAČILNO ZA SNOVI; KI SO TOPLOTNI IZOLATORJI?</text:span></text:p>
        </text:list-item>
      </text:list>
      <text:p text:style-name="P14"/>
      <text:list xml:id="list922314018" text:continue-numbering="true" text:style-name="WWNum9">
        <text:list-item>
          <text:p text:style-name="P11"><text:span text:style-name="T3">KAJ NAM PRIKAZUJE GLASERJEV DIAGRAM?</text:span></text:p>
        </text:list-item>
      </text:list>
      <text:p text:style-name="P14"/>
      <text:list xml:id="list781539356" text:continue-numbering="true" text:style-name="WWNum9">
        <text:list-item>
          <text:p text:style-name="P11"><text:span text:style-name="T3">NAŠTEJ TRI VRSTE OGREVAL?</text:span></text:p>
        </text:list-item>
      </text:list>
      <text:p text:style-name="P14"/>
      <text:list xml:id="list1074867278" text:continue-list="list1763003644" text:style-name="WWNum2">
        <text:list-item>
          <text:p text:style-name="P4">ogrevala so elementi vodnih ogrevalnih sistemov, s katerimi del toplote prenesemo prostor</text:p>
        </text:list-item>
        <text:list-item>
          <text:p text:style-name="P4">namestimo jih,da je prestop toplote v prostor neoviran</text:p>
        </text:list-item>
        <text:list-item>
          <text:p text:style-name="P4">ločimo jih glede na prevladujoč mehanizem oddajanja toplote v prostor:</text:p>
        </text:list-item>
        <text:list-item>
          <text:p text:style-name="P4">1. prenos toplote s sevanjem</text:p>
        </text:list-item>
        <text:list-item>
          <text:p text:style-name="P4">2. prenos toplote s konvekcijo:</text:p>
        </text:list-item>
        <text:list-item>
          <text:p text:style-name="P4"><text:span text:style-name="T1">2.1. RADIATORJI: </text:span></text:p>
        </text:list-item>
      </text:list>
      <text:p text:style-name="P18">- <text:s text:c="4"/>ploščata ali cevna telesa v notranjosti se pretaka voda</text:p>
      <text:list xml:id="list37692179" text:continue-numbering="true" text:style-name="WWNum2">
        <text:list-item>
          <text:p text:style-name="P4"><text:soft-page-break/>toplotni tok oddajajo v prostor s sevanjem ali konvekcijo</text:p>
        </text:list-item>
        <text:list-item>
          <text:p text:style-name="P4">oddajanje toplote v prostor uravnavamo s spreminjanjem pretoka grelnega medija</text:p>
        </text:list-item>
        <text:list-item>
          <text:p text:style-name="P4"><text:span text:style-name="T1">2.2. KONVEKTORJI:</text:span></text:p>
        </text:list-item>
        <text:list-item>
          <text:p text:style-name="P4">toploto v prostor oddajajo pretežno s konvekcijo ( s segrevanjem zraka v prostoru, ko ta kroži preko ogreval )</text:p>
        </text:list-item>
        <text:list-item>
          <text:p text:style-name="P4">izdelani so iz lamel in cevi po katerih kroži toplotni medij</text:p>
        </text:list-item>
        <text:list-item>
          <text:p text:style-name="P4">zrak lahko kroži skozi konvektor vzgonsko</text:p>
        </text:list-item>
        <text:list-item>
          <text:p text:style-name="P4">večjo toplotno oddajo pa dosežemo z vgradnjo ventilatorja</text:p>
        </text:list-item>
        <text:list-item>
          <text:p text:style-name="P4"><text:span text:style-name="T1">REGULACIJA:</text:span> samo pri vročevodnih in toplovodnih sistemih</text:p>
        </text:list-item>
        <text:list-item>
          <text:p text:style-name="P4"><text:span text:style-name="T1">1.</text:span> količinska: lahko je samo lokalna, ki vsebuje ventil ali centralno črpalko</text:p>
        </text:list-item>
        <text:list-item>
          <text:p text:style-name="P4"><text:span text:style-name="T1">2.</text:span> temperaturna: se dogaja samo v kotlu ali z mešalnim ventilom</text:p>
        </text:list-item>
      </text:list>
      <text:p text:style-name="P17"/>
      <text:list xml:id="list876376533" text:continue-list="list781539356" text:style-name="WWNum9">
        <text:list-item>
          <text:p text:style-name="P11"><text:span text:style-name="T3">KAJ NAM POVE IZRAZ TEMPERTURNI PRIMANKLJAJ?</text:span></text:p>
        </text:list-item>
      </text:list>
      <text:p text:style-name="P19"/>
      <text:list xml:id="list1018036626" text:continue-list="list37692179" text:style-name="WWNum2">
        <text:list-item>
          <text:p text:style-name="P4">s temperaturnim primankljajem določimo količino toplote za ogrevanje stavbe</text:p>
        </text:list-item>
        <text:list-item>
          <text:p text:style-name="P4">za nek kraj ga določimo kot seštevek med temperaturo v stavbi in vsakodnevno povprečno temperaturo in časa, ko moramo stavbo ogrevati </text:p>
        </text:list-item>
        <text:list-item>
          <text:p text:style-name="P4">ta čas navajamo s številom dni ogrevalne sezone</text:p>
        </text:list-item>
        <text:list-item>
          <text:p text:style-name="P4">enostavneje: temperaturni primankljaj opredelimo s poznano povprečno dnevno temperaturo ozračja v času, ko stavbo ogrevamo</text:p>
        </text:list-item>
      </text:list>
      <text:p text:style-name="P2"/>
      <text:list xml:id="list745467967" text:continue-list="list876376533" text:style-name="WWNum9">
        <text:list-item>
          <text:p text:style-name="P11"><text:span text:style-name="T3">KAJ STA VIŠINA IN AZIMUT SONCA?</text:span></text:p>
        </text:list-item>
      </text:list>
      <text:list xml:id="list633702488" text:continue-list="list1018036626" text:style-name="WWNum2">
        <text:list-item>
          <text:p text:style-name="P4">položaj sonca na nebu opredelimo z dvema kotoma azimutom in višino sonca</text:p>
        </text:list-item>
        <text:list-item>
          <text:p text:style-name="P4"><text:span text:style-name="T1">azimut sonca φ</text:span> je kot med sončnim <text:s/>žarkom in nebesno smerjo juga merjeno na vodoravni ravnini</text:p>
        </text:list-item>
        <text:list-item>
          <text:p text:style-name="P4"><text:span text:style-name="T1">višina sonca </text:span>ά pa je kot med sončnim žarkom in vodoravno ravnino na opazovanem mestu</text:p>
        </text:list-item>
      </text:list>
      <text:p text:style-name="P14"/>
      <text:list xml:id="list1673805732" text:continue-list="list745467967" text:style-name="WWNum9">
        <text:list-item>
          <text:p text:style-name="P11"><text:span text:style-name="T3">HLADILNE NAPRAVE VSEBUJEJO DELOVANO SREDSTVO, KI PRENAŠA TOPLOTO ( VSEBUJE SNOVI FLUOR IN KLOR ) KATERO GLOBALNO SPREMEMBO V OZRAČJU POVZROČAJO HLADILA; KI UHAJAJO IZ TEH NAPRAV?</text:span></text:p>
        </text:list-item>
      </text:list>
      <text:list xml:id="list1314325898" text:continue-list="list633702488" text:style-name="WWNum2">
        <text:list-item>
          <text:p text:style-name="P4">hladila povzročajo ozonsko luknjo</text:p>
        </text:list-item>
        <text:list-item>
          <text:p text:style-name="P4">razlogi za njeno tanjšanje so meteorološke razmere, stratosferske ohladitve in visoka koncentracija klora nad tečaji</text:p>
        </text:list-item>
        <text:list-item>
          <text:p text:style-name="P4">v polarnih področjih zaradi nizke temperature vodni hlapi zmrznejo, se spremenijo v ledene kristale stratosferskih oblakov</text:p>
        </text:list-item>
        <text:list-item>
          <text:p text:style-name="P4">s pomočjo kemičnih reakcij na ledenih kristali se klorove spojine iz neaktivnih oblik preoblikujejo v aktivne molekule, ki so občutljive na sočno svetlobo</text:p>
        </text:list-item>
        <text:list-item>
          <text:p text:style-name="P4">pomladi, ko se temperatura zviša, nastane kemična reakcija, za uničevanja ozona, 2 molekule ozona se pretvorita v 3 molekule kisika</text:p>
        </text:list-item>
        <text:list-item>
          <text:p text:style-name="P4">klor je nedotaknjen in je sposoben uničiti naslednje molekule ozona</text:p>
        </text:list-item>
      </text:list>
      <text:p text:style-name="P2"/>
      <text:list xml:id="list1863749177" text:continue-list="list1673805732" text:style-name="WWNum9">
        <text:list-item>
          <text:p text:style-name="P11"><text:span text:style-name="T3">NOTRANJA POVRŠINA GRADBENE KONSTRUKCIJE – VODNA PARA SE NE SME KONDENZIRATI. NAPIŠITE POSTOPEK ZA PREVERJANJE VLAŽNOSTI NOTRANJEGA ZRAKA, DA DO KONDENZACIJE NE PRIDE!</text:span></text:p>
        </text:list-item>
      </text:list>
      <text:p text:style-name="P19"/>
      <text:list xml:id="list296912746" text:continue-numbering="true" text:style-name="WWNum9">
        <text:list-item>
          <text:p text:style-name="P11"><text:span text:style-name="T3">NAVEDITE VALOVNE DOLŽINE SONČNEGA SEVANJA!</text:span></text:p>
        </text:list-item>
      </text:list>
      <text:p text:style-name="P14"/>
      <text:list xml:id="list428792405" text:continue-list="list1314325898" text:style-name="WWNum2">
        <text:list-item>
          <text:p text:style-name="P4"><text:soft-page-break/>sonce je sferično, optično črno telo, ki oddaja elektromagnetno valovanje v vesolje enakomerno v celotni prostorski kot</text:p>
        </text:list-item>
        <text:list-item>
          <text:p text:style-name="P4">1. ultravijolično sevanje UV ( sevanje z valovnimi dolžinami λ ≤ 0.38µm )</text:p>
        </text:list-item>
        <text:list-item>
          <text:p text:style-name="P4">2. svetlobno 0.38µm &lt; 0.76µm, z vrhom pri 0.53µm; to sevanje vidimo kot zeleno svetlobo )</text:p>
        </text:list-item>
        <text:list-item>
          <text:p text:style-name="P4">toplotno ali IR sevanje ( λ &gt; 0.78µm )</text:p>
        </text:list-item>
      </text:list>
      <text:p text:style-name="P2"/>
      <text:list xml:id="list1209689917" text:continue-list="list296912746" text:style-name="WWNum9">
        <text:list-item>
          <text:p text:style-name="P11"><text:span text:style-name="T3">KAJ SO dB (A ) ?</text:span></text:p>
        </text:list-item>
      </text:list>
      <text:list xml:id="list2017860184" text:continue-list="list428792405" text:style-name="WWNum2">
        <text:list-item>
          <text:p text:style-name="P4">dB (A) je enota frekvence zvoka, oziroma vira hrupa</text:p>
        </text:list-item>
      </text:list>
      <text:p text:style-name="P2"/>
      <text:list xml:id="list1184741533" text:continue-list="list1209689917" text:style-name="WWNum9">
        <text:list-item>
          <text:p text:style-name="P11"><text:span text:style-name="T3">KAKO DOLOČIMO TOPLOTNO PREHODNOST ZUNANJEGA ZIDU?</text:span></text:p>
        </text:list-item>
      </text:list>
      <text:list xml:id="list2165084369" text:continue-list="list2017860184" text:style-name="WWNum2">
        <text:list-item>
          <text:p text:style-name="P4">specifične transmisijske toplotne izgube skozi zunanjo površino <text:s/>ne smejo biti manjše od dovoljenih</text:p>
        </text:list-item>
        <text:list-item>
          <text:p text:style-name="P4">potrebno je upoštevati vse linijske toplotne prehodnosti in izgube zaradi izmenjave zraka z prezračevanjem</text:p>
        </text:list-item>
      </text:list>
      <text:p text:style-name="P18"/>
      <text:list xml:id="list1009367534" text:continue-list="list1184741533" text:style-name="WWNum9">
        <text:list-item>
          <text:p text:style-name="P11"><text:span text:style-name="T3">KAKO JE SESTAVLJENA TERMOPAN ZATEKLITEV?</text:span></text:p>
        </text:list-item>
      </text:list>
      <text:p text:style-name="P14"/>
      <text:list xml:id="list435036496" text:continue-numbering="true" text:style-name="WWNum9">
        <text:list-item>
          <text:p text:style-name="P11"><text:span text:style-name="T3">KAJ JE NEPRAVA TOPLOTNA ČRPALKA?</text:span></text:p>
        </text:list-item>
      </text:list>
      <text:p text:style-name="P14"/>
      <text:list xml:id="list836577953" text:continue-numbering="true" text:style-name="WWNum9">
        <text:list-item>
          <text:p text:style-name="P11"><text:span text:style-name="T3">OPIŠI VSAJ TRI KONDENZACIJSKE KOTLE?</text:span></text:p>
        </text:list-item>
      </text:list>
      <text:list xml:id="list234058669" text:continue-list="list2165084369" text:style-name="WWNum2">
        <text:list-item>
          <text:p text:style-name="P4">Delimo jih na tri enote:</text:p>
        </text:list-item>
        <text:list-item>
          <text:p text:style-name="P4">1. Klasični</text:p>
        </text:list-item>
        <text:list-item>
          <text:p text:style-name="P4">2. Nizkotemperaturni</text:p>
        </text:list-item>
        <text:list-item>
          <text:p text:style-name="P4">3. Kondenzacijski</text:p>
        </text:list-item>
        <text:list-item>
          <text:p text:style-name="P4">KLASIČNI:</text:p>
        </text:list-item>
        <text:list-item>
          <text:p text:style-name="P4">Voda se stalno segreva na 75 - 90°C, tako preprečujemo kondenzacijo vodne pare, ki nastaja pri gorenju</text:p>
        </text:list-item>
        <text:list-item>
          <text:p text:style-name="P4">Podobna temperatura vode v ogrevalnem sistemu, ki je odvisna od zunanje temperature se uravnava z mešalnim ventilom</text:p>
        </text:list-item>
        <text:list-item>
          <text:p text:style-name="P4">Visoke toplotne izgube so posledica visoke temperature dimnih plinov iz kotla</text:p>
        </text:list-item>
        <text:list-item>
          <text:p text:style-name="P4">NIZKOTEMPERATURNI:</text:p>
        </text:list-item>
        <text:list-item>
          <text:p text:style-name="P4">S spreminjanjem moči kotla obratujejo pri temperaturi vode le 30 - 55°C</text:p>
        </text:list-item>
        <text:list-item>
          <text:p text:style-name="P4">Ogrevalni sistem je povezan s kotlom neposredno, brez mešalnega ventila, saj je potrebna temperatura vode v odvisnosti od zunanje temperature in se uravnava že v kotlu</text:p>
        </text:list-item>
        <text:list-item>
          <text:p text:style-name="P4">Dimni plini imajo nižjo temperaturo</text:p>
        </text:list-item>
        <text:list-item>
          <text:p text:style-name="P4">V kotlu pride občasno na ohlajenih površinah do kondenzacije vodne pare, zato morajo biti materiali korozijske odporni</text:p>
        </text:list-item>
        <text:list-item>
          <text:p text:style-name="P4">KONDENZACIJSKI:</text:p>
        </text:list-item>
        <text:list-item>
          <text:p text:style-name="P4">Pri posebni zasnovi kotla s prenosnikom toplote ohladimo dimne pline na T do 40°C, pri tem se vlaga iz dimnih plinov kondenzira in odda toploto</text:p>
        </text:list-item>
        <text:list-item>
          <text:p text:style-name="P4">Dimi so ohlajeni , naraven vlek v dimniku ni mogoč, zato je potrebno vgraditi ventilator</text:p>
        </text:list-item>
        <text:list-item>
          <text:p text:style-name="P4">Učinkovitost takega kotla JE TUDI NAD 100%</text:p>
        </text:list-item>
        <text:list-item>
          <text:p text:style-name="P4">BITI MORAJO PA IZ KOROZIJSKO ODPORNIH MATERIALOV</text:p>
        </text:list-item>
      </text:list>
      <text:p text:style-name="P2"/>
      <text:list xml:id="list827842552" text:continue-list="list836577953" text:style-name="WWNum9">
        <text:list-item>
          <text:p text:style-name="P11"><text:span text:style-name="T3">KAKO DELUJE TROMB-MICHELOV ZID?</text:span></text:p>
        </text:list-item>
      </text:list>
      <text:list xml:id="list1259783835" text:continue-list="list234058669" text:style-name="WWNum2">
        <text:list-item>
          <text:p text:style-name="P4">sončni zid del ovoja stavbe, ki absorbira sončno sevanje , shranjuje toploto in jo prenaša s časovnim zamikom v prostor</text:p>
        </text:list-item>
        <text:list-item>
          <text:p text:style-name="P4"><text:soft-page-break/>Thromb Michelov zid se pa od njega razlikuje le po odprtinah na zidu zgoraj in spodaj</text:p>
        </text:list-item>
        <text:list-item>
          <text:p text:style-name="P4">Toplota prehaja v prostor s konvekcijo, kroženje zraka pa ponoči preprečimo z loputami</text:p>
        </text:list-item>
        <text:list-item>
          <text:p text:style-name="P4">Prednosti: ni bleščanja in UV sevanja, shranjevanje toplote v zidu zmanjša nihanje temperature v prostoru</text:p>
        </text:list-item>
        <text:list-item>
          <text:p text:style-name="P4">Zakasnitev prehoda toplote omogoča shranjevanje toplote v nočnem času</text:p>
        </text:list-item>
        <text:list-item>
          <text:p text:style-name="P4">Slabosti: temna barva, toplotne izgube v okolico so velike, toplota je večja v zidovih s topl. Izolacijo</text:p>
        </text:list-item>
        <text:list-item>
          <text:p text:style-name="P4">Lahko se pojavi s kondenzacijo</text:p>
        </text:list-item>
      </text:list>
      <text:p text:style-name="P19"/>
      <text:list xml:id="list1608116873" text:continue-list="list827842552" text:style-name="WWNum9">
        <text:list-item>
          <text:p text:style-name="P11"><text:span text:style-name="T3">KAJ OPISUJE LASTNOST TOPLE GREDE; KI JE ZNAČILNO ZA STEKLO?</text:span></text:p>
        </text:list-item>
      </text:list>
      <text:p text:style-name="P14"/>
      <text:list xml:id="list636226013" text:continue-list="list1259783835" text:style-name="WWNum2">
        <text:list-item>
          <text:p text:style-name="P4">steklo ima zanimivo lastnost – učinek tople grede</text:p>
        </text:list-item>
        <text:list-item>
          <text:p text:style-name="P4">prepušča valovne dolžine 0.3 &lt;λ&lt;3,0µm, neprepustno je pa IP sevanje</text:p>
        </text:list-item>
        <text:list-item>
          <text:p text:style-name="P4">netransparentnost stekla za IR sevanje je lahko posledica</text:p>
        </text:list-item>
        <text:list-item>
          <text:p text:style-name="P4">1. absorptivnosti</text:p>
        </text:list-item>
        <text:list-item>
          <text:p text:style-name="P4">2. refleksivnosti</text:p>
        </text:list-item>
        <text:list-item>
          <text:p text:style-name="P4">to slabo lastnost poskušamo poboljšati z posebnimi nanosi</text:p>
        </text:list-item>
        <text:list-item>
          <text:p text:style-name="P4">zmanjšamo emisivnost notranje površine stekla</text:p>
        </text:list-item>
        <text:list-item>
          <text:p text:style-name="P4">zmanjšamo toplotno prehodnost zasteklitve</text:p>
        </text:list-item>
      </text:list>
      <text:p text:style-name="P2"/>
      <text:list xml:id="list1872816680" text:continue-list="list1608116873" text:style-name="WWNum9">
        <text:list-item>
          <text:p text:style-name="P11"><text:span text:style-name="T3">KAJ JE ROŽA VETROV?</text:span></text:p>
        </text:list-item>
      </text:list>
      <text:list xml:id="list351976943" text:continue-list="list636226013" text:style-name="WWNum2">
        <text:list-item>
          <text:p text:style-name="P4">z rožo vetrov prikazujemo hitrost in smer vetra</text:p>
        </text:list-item>
        <text:list-item>
          <text:p text:style-name="P4">to so grafi, ki za tipične nebesne smeri navajajo povprečne hitrosti vetra v letu</text:p>
        </text:list-item>
      </text:list>
      <text:p text:style-name="P2"/>
      <text:list xml:id="list1892607294" text:continue-list="list1872816680" text:style-name="WWNum9">
        <text:list-item>
          <text:p text:style-name="P11"><text:span text:style-name="T3">KAJ OPISUJE NALEPKA NA OKNU NA KATERI JE NAVEDENO LOW-E ZASTEKLITEV?</text:span></text:p>
        </text:list-item>
      </text:list>
      <text:p text:style-name="P18"/>
      <text:list xml:id="list975303613" text:continue-list="list351976943" text:style-name="WWNum2">
        <text:list-item>
          <text:p text:style-name="P4">to so okna z nizko emisijskim nanosom</text:p>
        </text:list-item>
      </text:list>
      <text:p text:style-name="P2"/>
      <text:list xml:id="list2083366682" text:continue-list="list1892607294" text:style-name="WWNum9">
        <text:list-item>
          <text:p text:style-name="P11"><text:span text:style-name="T3">TRI IZVEDBE ZASTEKLITEV OKEN IN NIJIHOVE TOPLOTNE PREHODNSOTI?</text:span></text:p>
        </text:list-item>
      </text:list>
      <text:p text:style-name="P14"/>
      <text:list xml:id="list1174748358" text:continue-numbering="true" text:style-name="WWNum9">
        <text:list-item>
          <text:p text:style-name="P11"><text:span text:style-name="T3">KAJ SO OLIFI?</text:span></text:p>
        </text:list-item>
      </text:list>
      <text:p text:style-name="P14"/>
      <text:list xml:id="list1866003726" text:continue-list="list975303613" text:style-name="WWNum2">
        <text:list-item>
          <text:p text:style-name="P4">vire onesnaževanja ocenjujemo posredno z olifi</text:p>
        </text:list-item>
        <text:list-item>
          <text:p text:style-name="P4">olifi so enote s katerimi ovrednotimo vonjave</text:p>
        </text:list-item>
        <text:list-item>
          <text:p text:style-name="P4">je dogovorjeno število ekvivalentno onesnaževanju, ki ga povzroča standardna oseba ( sedeč pisarniški delavec)</text:p>
        </text:list-item>
      </text:list>
      <text:p text:style-name="P2"/>
      <text:list xml:id="list685808486" text:continue-list="list1174748358" text:style-name="WWNum9">
        <text:list-item>
          <text:p text:style-name="P11"><text:span text:style-name="T3">KAJ SO TERMOSTATSKI VENTILI?</text:span></text:p>
        </text:list-item>
      </text:list>
      <text:p text:style-name="P14"/>
      <text:list xml:id="list70518083" text:continue-list="list1866003726" text:style-name="WWNum2">
        <text:list-item>
          <text:p text:style-name="P4">oddajanje toplote radiatorjev uravnavamo s spreminjanjem pretoka grelnega medija ( za to uporabljamo termostatske ventile )</text:p>
        </text:list-item>
        <text:list-item>
          <text:p text:style-name="P4">tak ventil ima vgrajen meh s snovjo z velikim temperaturnim raztezkom</text:p>
        </text:list-item>
        <text:list-item>
          <text:p text:style-name="P4">pri najvišji temperaturi se širi in zapira ventil ter preprečuje pregrevanje prostora, raba energije manjša</text:p>
        </text:list-item>
      </text:list>
      <text:p text:style-name="P2"/>
      <text:list xml:id="list1872082001" text:continue-list="list685808486" text:style-name="WWNum9">
        <text:list-item>
          <text:p text:style-name="P11"><text:span text:style-name="T3">NAŠTEJ TRI ELEMNTE SOLARNEGA SISTEMA ZA OGREVANJE?</text:span></text:p>
        </text:list-item>
      </text:list>
      <text:p text:style-name="P14"/>
      <text:list xml:id="list1530571114" text:continue-list="list70518083" text:style-name="WWNum2">
        <text:list-item>
          <text:p text:style-name="P4"><text:soft-page-break/>sistemi brez sezonskega hranilnika toplote: vgrajujemo izključno v dobro izolirane stavbe, nizko temperaturni ogrevalni sistem ( stensko in talno gretje ) , zelo pomembna kvaliteta sprejemnika sončne energije, hranilnik toplote za nekaj dni</text:p>
        </text:list-item>
        <text:list-item>
          <text:p text:style-name="P4">sistem s sezonskim hranilnikom toplote: najbolj pogosto uporabljamo zemljo ali vodo ( cevne kače v zemlji, vkopane izolirane posode ) , z uporabo toplotne črpalke bolj izkoristimo toploto</text:p>
        </text:list-item>
      </text:list>
      <text:p text:style-name="P2"/>
      <text:list xml:id="list1056940804" text:continue-list="list1872082001" text:style-name="WWNum9">
        <text:list-item>
          <text:p text:style-name="P11"><text:span text:style-name="T3">NAPIŠITE TRI PARAMETRE; KO BI ZA OGREVANJE IZBRALI PODNO OGREVANJE!</text:span></text:p>
        </text:list-item>
      </text:list>
      <text:p text:style-name="P14"/>
      <text:list xml:id="list438452415" text:continue-list="list1530571114" text:style-name="WWNum2">
        <text:list-item>
          <text:p text:style-name="P4">temperatura poda ne sme biti ( iz zdravstvenih razlogov ) višja kot 28°C, oziroma v prostorih, kjer se ne zadržujemo predolgo 32°C</text:p>
        </text:list-item>
        <text:list-item>
          <text:p text:style-name="P4">toplotna prehodnost podne konstrukcije pod sistemom podnega ogrevanja ne sme biti večja od 0.45W/m²K, torej mora biti toplotno izolirana ( s 6 do 8 cm toplotne izolacije)</text:p>
        </text:list-item>
        <text:list-item>
          <text:p text:style-name="P4">poleg ogrevanja uporabljamo te sisteme tudi za segrevanje tal npr. v bazenih</text:p>
        </text:list-item>
      </text:list>
      <text:p text:style-name="P2"/>
      <text:list xml:id="list2132659697" text:continue-list="list1056940804" text:style-name="WWNum9">
        <text:list-item>
          <text:p text:style-name="P11"><text:span text:style-name="T3">KAKO PREZRAČUJEMO KINODVORANO?</text:span></text:p>
        </text:list-item>
      </text:list>
      <text:p text:style-name="P14"/>
      <text:list xml:id="list551648983" text:continue-numbering="true" text:style-name="WWNum9">
        <text:list-item>
          <text:p text:style-name="P11"><text:span text:style-name="T3">KAJ POMENI IZRAZ TEMPERATURNA REGULACIJA CENTRALNIH SISTMOV?</text:span></text:p>
        </text:list-item>
      </text:list>
      <text:p text:style-name="P14"/>
      <text:list xml:id="list1721164408" text:continue-list="list438452415" text:style-name="WWNum2">
        <text:list-item>
          <text:p text:style-name="P4">z vklopom in izklopom obtočne črpalke, ta način je primeren le za manjše sisteme, pri katerem so toplotne obremenitve enako in istočasno v vseh prostorih – tak način upravljanja sistema imenujemo <text:span text:style-name="T4">centralna regulacija</text:span></text:p>
        </text:list-item>
      </text:list>
      <text:p text:style-name="P2"/>
      <text:list xml:id="list1817311321" text:continue-list="list551648983" text:style-name="WWNum9">
        <text:list-item>
          <text:p text:style-name="P11"><text:span text:style-name="T3">NAVEDITE VSAJ TRI NAJPOMEMBNEJŠE ZNAČILNOSTI KLIMA KONVEKTORJA ( fan coil )!</text:span></text:p>
        </text:list-item>
      </text:list>
      <text:p text:style-name="P2">- Spada med vodne klimatske naprave</text:p>
      <text:list xml:id="list816947824" text:continue-list="list1721164408" text:style-name="WWNum2">
        <text:list-item>
          <text:p text:style-name="P4">zrak v prostoru segrevamo oz. hladimo z klima konvektorjem</text:p>
        </text:list-item>
        <text:list-item>
          <text:p text:style-name="P4">škatla, ki jo namestimo pod oknom, ima vgrajeno indukcijski konvektor prenosnika za segrevanje in hlajenje ter posodo za zbiranje nastalega kondenzata</text:p>
        </text:list-item>
        <text:list-item>
          <text:p text:style-name="P4">vgrajen ima ventilator, ki sesa zrak iz prostora preko filtra, kjer se očisti. Ga tlači v prenosnika, kjer se segreje ali ohladi in navlaži</text:p>
        </text:list-item>
      </text:list>
      <text:p text:style-name="P2"/>
      <text:list xml:id="list2118342909" text:continue-list="list1817311321" text:style-name="WWNum9">
        <text:list-item>
          <text:p text:style-name="P11"><text:span text:style-name="T3">KAKO DOLOČIMO OBLIKOVNO ŠTEVILO STAVBE?</text:span></text:p>
        </text:list-item>
      </text:list>
      <text:p text:style-name="P14"/>
      <text:list xml:id="list847903686" text:continue-numbering="true" text:style-name="WWNum9">
        <text:list-item>
          <text:p text:style-name="P11"><text:span text:style-name="T3">TRIJE POTREBNI POSTOPKI PREVERJANJA USTREZNOSTI TOPLOTNE ZAŠČITE STAVBE; KI SO OBVEZNI V SLOVENIJI?</text:span></text:p>
        </text:list-item>
      </text:list>
      <text:p text:style-name="P14"/>
      <text:list xml:id="list655710455" text:continue-numbering="true" text:style-name="WWNum9">
        <text:list-item>
          <text:p text:style-name="P11"><text:span text:style-name="T3">KAJ POMENI IZRAZ EMISIJE ŠKODLJIVIH SNOVI?</text:span></text:p>
        </text:list-item>
      </text:list>
      <text:p text:style-name="P14"/>
      <text:list xml:id="list1123986889" text:continue-list="list816947824" text:style-name="WWNum2">
        <text:list-item>
          <text:p text:style-name="P4">kot posledica energetskih procesov pretvorb fosilnih goriv, se v ozračje z emisijami izločajo razni strupeni plini in snovi: CO, CO2, NOx-i, SO2, FOTOKEMIČNI SMOG ter prašni delci</text:p>
        </text:list-item>
        <text:list-item>
          <text:p text:style-name="P4">nastajajo tako pri popolnem in nepopolnem zgorevanju </text:p>
        </text:list-item>
        <text:list-item>
          <text:p text:style-name="P4">UKREPI: </text:p>
        </text:list-item>
        <text:list-item>
          <text:p text:style-name="P4"><text:span text:style-name="T4">1. pred sežigom fosilnih goriv</text:span>: uporaba goriv, ki imajo večji delež vodika in manj žvepla in dušika</text:p>
        </text:list-item>
        <text:list-item>
          <text:p text:style-name="P4"><text:soft-page-break/><text:span text:style-name="T4">2. ob sežigu fosilnih goriv: </text:span>uvajamo naprave, pri katerem fosilna goriva zgorevajo pri nižjih temperaturah, zmanjša emisije dušikovega oksida</text:p>
        </text:list-item>
        <text:list-item>
          <text:p text:style-name="P4"><text:span text:style-name="T4">3. po sežigu fosilnih goriv: </text:span>s čiščenjem dimnih plinov, predvsem žveplovega dioksida in prašnih delcev</text:p>
        </text:list-item>
      </text:list>
      <text:list xml:id="list833890502" text:continue-list="list655710455" text:style-name="WWNum9">
        <text:list-item>
          <text:p text:style-name="P11"><text:span text:style-name="T3">ZAKAJ JE PRISOTNOST RADONA V STAVBAH NEVARNA? KAKO IZBOLJŠAMO STANJE?</text:span></text:p>
        </text:list-item>
      </text:list>
      <text:p text:style-name="P14"/>
      <text:list xml:id="list1633464084" text:continue-numbering="true" text:style-name="WWNum9">
        <text:list-item>
          <text:p text:style-name="P11"><text:span text:style-name="T3">KAJ SO ENERGETSKO NEODVISNE STAVBE?</text:span></text:p>
        </text:list-item>
      </text:list>
      <text:p text:style-name="P14"/>
      <text:list xml:id="list1527409480" text:continue-numbering="true" text:style-name="WWNum9">
        <text:list-item>
          <text:p text:style-name="P11"><text:span text:style-name="T3">ZAKAJ SE V PROSTORU POTIMO?</text:span></text:p>
        </text:list-item>
      </text:list>
      <text:p text:style-name="P14"/>
      <text:list xml:id="list1638854550" text:continue-numbering="true" text:style-name="WWNum9">
        <text:list-item>
          <text:p text:style-name="P11"><text:span text:style-name="T3">KAJ JE TOPLOTNA VPOJNOST SNOVI?</text:span></text:p>
        </text:list-item>
      </text:list>
      <text:p text:style-name="P14"/>
      <text:list xml:id="list1835908849" text:continue-numbering="true" text:style-name="WWNum9">
        <text:list-item>
          <text:p text:style-name="P11"><text:span text:style-name="T3">KATERA PLINASTA FOSILNA GORIVA UPORABLJAMO? GLAVNE RAZLIKE MED NJIMI SO…</text:span></text:p>
        </text:list-item>
      </text:list>
      <text:list xml:id="list176154479" text:continue-list="list1123986889" text:style-name="WWNum2">
        <text:list-item>
          <text:p text:style-name="P4">za ogrevanje uporabljamo dva plinasta fosilna goriva: ZEMELJSKI PLIN, UTEKOČINJEN NAFTNI PLIN</text:p>
        </text:list-item>
        <text:list-item>
          <text:p text:style-name="P4"><text:span text:style-name="T1">zemeljski plin</text:span> je mešanica različnih plinov med katerimi prevladuje metan CH4, v njem ga je približno 98%, poleg njega vsebuje manjše količine etana, butana, ogljikovega dioksida</text:p>
        </text:list-item>
        <text:list-item>
          <text:p text:style-name="P4"><text:span text:style-name="T1">tekoči naftni plin TNP, </text:span>ki ga uporabljamo tudi za kuhanje, sestavljata ga dva plinasta ogljikovodika: PROPAN C3H8 in butan C4H10,</text:p>
        </text:list-item>
        <text:list-item>
          <text:p text:style-name="P4"><text:span text:style-name="T1">pridobivamo jih pri predelavi surove nafte v rafinerijah</text:span></text:p>
        </text:list-item>
        <text:list-item>
          <text:p text:style-name="P4">že pri relativno nizkem nadtlaku se utekočinita</text:p>
        </text:list-item>
        <text:list-item>
          <text:p text:style-name="P4">zato ker ga v energetske namene uporabljamo predvsem utekočinjenega – ga imenujemo tekoči naftni plin</text:p>
        </text:list-item>
        <text:list-item>
          <text:p text:style-name="P4">za ogrevanje uporabljamo le propan, ker butan v zunanjih rezervoarjih zmrzuje pri temperaturah, ki so običajne v kurilni sezoni</text:p>
        </text:list-item>
      </text:list>
      <text:p text:style-name="P2"/>
      <text:list xml:id="list719540833" text:continue-list="list1835908849" text:style-name="WWNum9">
        <text:list-item>
          <text:p text:style-name="P11"><text:span text:style-name="T3">OD ČESA JE ODVISEN PREMER DIMNIKA?</text:span></text:p>
        </text:list-item>
      </text:list>
      <text:p text:style-name="P14"/>
      <text:list xml:id="list1264928169" text:continue-list="list176154479" text:style-name="WWNum2">
        <text:list-item>
          <text:p text:style-name="P4">dimnik mora biti širine, da lahko opravlja naloge:</text:p>
        </text:list-item>
        <text:list-item>
          <text:p text:style-name="P4">1. pri gorilnikih brez ventilatorja dovaja v kurišče kotla zrak potreben za zgorevanje goriva</text:p>
        </text:list-item>
        <text:list-item>
          <text:p text:style-name="P4">2. odvajanje plinov v okolico – proces mora biti povezan z emisijami v okolju škodljivih snovi v ozračje</text:p>
        </text:list-item>
        <text:list-item>
          <text:p text:style-name="P4">3. razrečenje dimnih plinov v ozračje </text:p>
        </text:list-item>
        <text:list-item>
          <text:p text:style-name="P4">Dimnik deluje na principu naravnega vzgona</text:p>
        </text:list-item>
        <text:list-item>
          <text:p text:style-name="P4"><text:span text:style-name="T4">Premer okrogle dinamične tuljave pri ogrevalnem sistemu v enodružinski hišinaj bo 120 do 130mm</text:span></text:p>
        </text:list-item>
      </text:list>
      <text:list xml:id="list780766587" text:continue-list="list719540833" text:style-name="WWNum9">
        <text:list-item>
          <text:p text:style-name="P11"><text:span text:style-name="T3">TRI NAČINE NARAVNEGA HLAJENJA STAVB?</text:span></text:p>
        </text:list-item>
      </text:list>
      <text:p text:style-name="P2"/>
      <text:list xml:id="list413259960" text:continue-list="list1264928169" text:style-name="WWNum2">
        <text:list-item>
          <text:p text:style-name="P4"><text:span text:style-name="T1">hlapilno hlajenje</text:span>: eno najstarejših poznanih metod <text:s/>( fontane, bazeni v notanjih dvoriščih, ki jih uporabljamo v krajih z vročim ampak suhim podnebjem</text:p>
        </text:list-item>
        <text:list-item>
          <text:p text:style-name="P4"><text:span text:style-name="T1">hlapilno hlajenje</text:span> je hlajenje zraka, ko ta del notranje energije porabi za uparjanje drobnih kapljic vode, ki jih razprši fontana v zrak</text:p>
        </text:list-item>
        <text:list-item>
          <text:p text:style-name="P4">sevalno hlajenje: vse površine oddajajo in spreminjajo toploto s sevanjem</text:p>
        </text:list-item>
        <text:list-item>
          <text:p text:style-name="P4">podnevi je sončno sevanje tako veliko, da je toplotni tok, ki ga odda neka površina v okolico nezaznamovan</text:p>
        </text:list-item>
        <text:list-item>
          <text:p text:style-name="P4">ponoči pa ni tako, saj površine na ovoju stavbe izmenjujejo sevanje z atmosfero</text:p>
        </text:list-item>
        <text:list-item>
          <text:p text:style-name="P4"><text:soft-page-break/>hladilni stropovi: pod strop namestimo panele s cevmi in rebri</text:p>
        </text:list-item>
        <text:list-item>
          <text:p text:style-name="P4">segrete površine in ljudje sevajo na panele, ki jih hladimo s krožečo vodo s temperaturo od 16 do 18°C</text:p>
        </text:list-item>
        <text:list-item>
          <text:p text:style-name="P4">voda se segreje in odvede toploto iz prostora</text:p>
        </text:list-item>
      </text:list>
      <text:p text:style-name="P2"/>
      <text:p text:style-name="P15"/>
      <text:list xml:id="list1585291207" text:continue-list="list780766587" text:style-name="WWNum9">
        <text:list-item>
          <text:p text:style-name="P11"><text:span text:style-name="T3">KAJ JE GORENJE?</text:span></text:p>
        </text:list-item>
      </text:list>
      <text:p text:style-name="P14"/>
      <text:list xml:id="list494276329" text:continue-numbering="true" text:style-name="WWNum9">
        <text:list-item>
          <text:p text:style-name="P11"><text:span text:style-name="T3">KAKŠNE SO OMEJITVE ZRAKOTESNOSTI STAVBE?</text:span></text:p>
        </text:list-item>
      </text:list>
      <text:p text:style-name="P14"/>
      <text:p text:style-name="P14"/>
      <text:list xml:id="list1356949668" text:continue-numbering="true" text:style-name="WWNum9">
        <text:list-item>
          <text:p text:style-name="P11"><text:span text:style-name="T3">KAKO MERIMO PORABO TOPLOTE V STAVBI; KI JE PRIKLJUČENA NA SISTEM DALJINSKEGA OGREVANJA?</text:span></text:p>
        </text:list-item>
      </text:list>
      <text:list xml:id="list1489560336" text:continue-list="list413259960" text:style-name="WWNum2">
        <text:list-item>
          <text:p text:style-name="P4">pri neposrednem <text:s/>prenašanju toplote v ogrevalne sisteme so večji obratovalni stroški, zaradi uhajanja tehnološko pripravljene vode iz omrežja</text:p>
        </text:list-item>
        <text:list-item>
          <text:p text:style-name="P4">posredni prenos toplote v ogrevalni sistem je sodobnejši način, ker prenosnik toplote s črpalkami, regulatorji tlaka in merilniki prenesene toplote uravnavamo s <text:span text:style-name="T1">toplotnimi števci</text:span>, ki so nameščeni v prostoru, ki ga imenujemo <text:span text:style-name="T1">toplotna postaja</text:span></text:p>
        </text:list-item>
      </text:list>
      <text:p text:style-name="P13"/>
      <text:list xml:id="list1637410782" text:continue-list="list1356949668" text:style-name="WWNum9">
        <text:list-item>
          <text:p text:style-name="P11"><text:span text:style-name="T3">KDAJ BI SE ODLOČILI ZA TOPLOZRAČNO OGREVANJE STAVBE?</text:span></text:p>
        </text:list-item>
      </text:list>
      <text:p text:style-name="P14"/>
      <text:list xml:id="list1043855842" text:continue-list="list1489560336" text:style-name="WWNum2">
        <text:list-item>
          <text:p text:style-name="P4">v primeri, da je potrebno:</text:p>
        </text:list-item>
        <text:list-item>
          <text:p text:style-name="P4">1. sistem lahko uporabimo za prezračevanje, hlajenje in za čiščenje zraka, ki prehaja v prostor</text:p>
        </text:list-item>
        <text:list-item>
          <text:p text:style-name="P4">2. zaradi kroženja zraka je temperaturni gradient zraka v prostoru manjši</text:p>
        </text:list-item>
        <text:list-item>
          <text:p text:style-name="P4">3. po vključitvi je hitro ogrevanje prostor in majhna vztrajnost sistema</text:p>
        </text:list-item>
        <text:list-item>
          <text:p text:style-name="P4">4. v prostorih ni ogreval, ki bi zasedla bivalni prostor</text:p>
        </text:list-item>
      </text:list>
      <text:p text:style-name="P2"/>
      <text:p text:style-name="P2"><text:span text:style-name="T3">IZPITNA VPRAŠANJA 8.9.2005</text:span></text:p>
      <text:p text:style-name="P14"/>
      <text:list xml:id="list936845838" text:style-name="WWNum10">
        <text:list-item>
          <text:p text:style-name="P12"><text:span text:style-name="T3">KATERE SNOVI NASTAJAJO PRI SEŽIGU GORIV,NAJBOLJ ONESNAŽUJEJO OKOLJE; KAKO IN ZAKAJ?</text:span></text:p>
        </text:list-item>
      </text:list>
      <text:p text:style-name="P14"/>
      <text:list xml:id="list2143754917" text:continue-list="list1043855842" text:style-name="WWNum2">
        <text:list-item>
          <text:p text:style-name="P4">najbolj uporabljena fosilna goriva so: premog, nafta in plinasta goriva</text:p>
        </text:list-item>
        <text:list-item>
          <text:p text:style-name="P4">pri sežigu nastajajo škodljivi: CO2, SO2, CO, NOx-i in prašni delci</text:p>
        </text:list-item>
        <text:list-item>
          <text:p text:style-name="P4"><text:span text:style-name="T1">CO </text:span>– nastaja pri nepopolnem zgorevanju ogljikovodikov oz. fosilnih goriv namesto CO2</text:p>
        </text:list-item>
        <text:list-item>
          <text:p text:style-name="P4"><text:span text:style-name="T1">NOx-i</text:span> – nastaja pri nepopolnem zgorevanju fosilnih goriv v dveh virih</text:p>
        </text:list-item>
        <text:list-item>
          <text:p text:style-name="P4">1. kot TERMIČNI NOx-i – zrak, ki ga dovajamo za segrevanje se segreje tako močno, da dušikovi atomi oksidirajo</text:p>
        </text:list-item>
        <text:list-item>
          <text:p text:style-name="P4">2. kot GORIVNI NOx-i – z oksidacijo dušika pri nižjih temperaturah</text:p>
        </text:list-item>
        <text:list-item>
          <text:p text:style-name="P4"><text:span text:style-name="T1">FOTOKEMIČNI SMOG – </text:span>v ozračju se združijo NOx-i, ogljikovodiki in sočno sevanje – sprožijo se kemične reakcije, katerih produkt je FOTOKEMIČNI SMOG</text:p>
        </text:list-item>
        <text:list-item>
          <text:p text:style-name="P4"><text:span text:style-name="T1">TRDI DELCI </text:span>– aerosoli – po velikosti večji od molekul in manjši od 500mikrom ( saje, pepel, prah)</text:p>
        </text:list-item>
        <text:list-item>
          <text:p text:style-name="P4"><text:span text:style-name="T1">SO2 </text:span>– nastaja pri sežigu snovi, ki vsebujejo žveplo ( povzroča kisel dež)</text:p>
        </text:list-item>
      </text:list>
      <text:p text:style-name="P2"/>
      <text:list xml:id="list1676314960" text:continue-list="list936845838" text:style-name="WWNum10">
        <text:list-item>
          <text:p text:style-name="P12"><text:span text:style-name="T3">KAKO NA OSNOVIH SODOBNIH PREDPISOV V SLOVENIJI NAČRTUJEMO POTREBNO TOPLOTNO ZAŠČITO GRADBENIH KONSTRUKCIJ V STAVBI?</text:span></text:p>
        </text:list-item>
      </text:list>
      <text:p text:style-name="P20"><text:soft-page-break/></text:p>
      <text:list xml:id="list736840290" text:continue-numbering="true" text:style-name="WWNum10">
        <text:list-item>
          <text:p text:style-name="P12"><text:span text:style-name="T3">NA NOTRANJI KONSTRUKCIJI STE OPAZLI PLESEN; KI JE POSLEDICA KONDENZACIJE. POIŠČITE RAZLOG! KAKO BI TA PROCES PREPERČILI! POKAŽITE RAČUNSKI POSTOPEK; SHEMATSKO; KI POTRJUJE PRAVILNSOT PREDLAGANIH UKREPOV!</text:span></text:p>
        </text:list-item>
      </text:list>
      <text:p text:style-name="P20"/>
      <text:list xml:id="list1495228479" text:continue-numbering="true" text:style-name="WWNum10">
        <text:list-item>
          <text:p text:style-name="P12"><text:span text:style-name="T3">KAKO NAČRTUJEMO PREZRAČEVALNE SISTME NA NAMEMBNOST STAVB, OZIROMA PROSTOROV, KI JIH PREZRAČUJEMO? NAVEDITE ZAHTEVE PRI NAČRTOVNJU PREZRAČEVANJA; KI SO POVEZANE Z VARČNO RABO ENERGIJE IN PRIMERNO KVALITETO ZRAKA V STAVBI!</text:span></text:p>
        </text:list-item>
      </text:list>
      <text:p text:style-name="P14"/>
      <text:list xml:id="list554158211" text:continue-list="list2143754917" text:style-name="WWNum2">
        <text:list-item>
          <text:p text:style-name="P4">prezračevanje delimo na naravno in na mehansko</text:p>
        </text:list-item>
        <text:list-item>
          <text:p text:style-name="P4">NARAVNO: preko reg ali z odpiranjem oken</text:p>
        </text:list-item>
        <text:list-item>
          <text:p text:style-name="P4">MEHANSKO: posamično, skupno ( podtlačno – z odsesevanjem ), nevtralno – vpih in odses, nadtlačno – z vpihovanjem</text:p>
        </text:list-item>
        <text:list-item>
          <text:p text:style-name="P4">Za posamično je značilno, da je prezračevanje in ogrevanje ločeno</text:p>
        </text:list-item>
        <text:list-item>
          <text:p text:style-name="P4">Za skupno je značilno, da je združeno prezračevanje in ogrevanje</text:p>
        </text:list-item>
        <text:list-item>
          <text:p text:style-name="P4"><text:span text:style-name="T4">Prezračevanje z odsesevanjem</text:span> je značilno za manjše, močno onesnažene prostore ( WC, laboratorij, garderobe,…)</text:p>
        </text:list-item>
        <text:list-item>
          <text:p text:style-name="P4"><text:span text:style-name="T4">VENTILATOR zrak i</text:span>z okolice tlači v prostor, uporabljemo ga tam, kjer zahtevamo zelo čist zrak ( operacijske dvorane, proizvodne dvorane v elektrosnki industriji,…)</text:p>
        </text:list-item>
        <text:list-item>
          <text:p text:style-name="P4"><text:span text:style-name="T4">Prezračevanje z dovajanjem in odvajanjem zraka </text:span>– uporabljamo ga za velike prostore – dvorane, kinematografi, gostilniški prostori)</text:p>
        </text:list-item>
      </text:list>
      <text:p text:style-name="P2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gor</meta:initial-creator>
    <dc:creator>Jaka</dc:creator>
    <meta:editing-cycles>2</meta:editing-cycles>
    <meta:creation-date>2014-01-18T14:54:00</meta:creation-date>
    <dc:date>2014-01-18T14:54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8" meta:paragraph-count="463" meta:word-count="6052" meta:character-count="33199" meta:non-whitespace-character-count="329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