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7.5in"/>
        </style:tab-stops>
      </style:paragraph-properties>
    </style:style>
    <style:style style:name="P2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0.5in"/>
          <style:tab-stop style:position="7.5in"/>
        </style:tab-stops>
      </style:paragraph-properties>
    </style:style>
    <style:style style:name="P3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5.25in"/>
          <style:tab-stop style:position="7.5in"/>
        </style:tab-stops>
      </style:paragraph-properties>
    </style:style>
    <style:style style:name="P4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0.5in"/>
          <style:tab-stop style:position="7.5in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0.5in"/>
          <style:tab-stop style:position="7.5in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0.5in"/>
          <style:tab-stop style:position="7.5in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-0.0193in" fo:text-align="justify" style:justify-single-word="false" fo:text-indent="0in" style:auto-text-indent="false">
        <style:tab-stops>
          <style:tab-stop style:position="0in"/>
          <style:tab-stop style:position="0.1252in"/>
          <style:tab-stop style:position="0.5in"/>
          <style:tab-stop style:position="7.5in"/>
        </style:tab-stops>
      </style:paragraph-properties>
      <style:text-properties fo:color="#ffffff" style:font-name="Calibri" fo:font-size="11pt" fo:font-weight="bold" fo:background-color="#000000" style:font-size-asian="11pt" style:font-weight-asian="bold" style:font-name-complex="Arial1" style:font-size-complex="11pt"/>
    </style:style>
    <style:style style:name="P8" style:family="paragraph" style:parent-style-name="Standard" style:master-page-name="Standard">
      <style:paragraph-properties fo:margin-left="0in" fo:margin-right="-0.0193in" fo:text-align="justify" style:justify-single-word="false" fo:text-indent="0in" style:auto-text-indent="false" style:page-number="auto">
        <style:tab-stops>
          <style:tab-stop style:position="0in"/>
          <style:tab-stop style:position="0.1252in"/>
          <style:tab-stop style:position="7.5in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padding="0in" fo:border="none"/>
    </style:style>
    <style:style style:name="P11" style:family="paragraph" style:parent-style-name="Footer">
      <style:paragraph-properties fo:text-align="center" style:justify-single-word="false" fo:padding="0in" fo:border="none"/>
    </style:style>
    <style:style style:name="P12" style:family="paragraph">
      <style:paragraph-properties fo:text-align="center"/>
    </style:style>
    <style:style style:name="T1" style:family="text">
      <style:text-properties fo:color="#ffffff" style:font-name="Calibri" fo:font-size="11pt" fo:font-weight="bold" fo:background-color="#000000" style:font-size-asian="11pt" style:font-weight-asian="bold" style:font-name-complex="Arial1" style:font-size-complex="11pt"/>
    </style:style>
    <style:style style:name="T2" style:family="text">
      <style:text-properties fo:color="#ffffff" style:font-name="Calibri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8" style:family="text">
      <style:text-properties style:text-position="sub 58%" style:font-name="Calibri" fo:font-size="11pt" style:font-size-asian="11pt" style:font-name-complex="Arial1" style:font-size-complex="11pt"/>
    </style:style>
    <style:style style:name="T9" style:family="text">
      <style:text-properties style:text-position="sub 58%" style:font-name="Calibri" fo:font-size="11pt" fo:font-weight="bold" style:font-size-asian="11pt" style:font-weight-asian="bold" style:font-name-complex="Arial1" style:font-size-complex="11pt"/>
    </style:style>
    <style:style style:name="T10" style:family="text">
      <style:text-properties style:text-position="super 58%" style:font-name="Calibri" fo:font-size="11pt" style:font-size-asian="11pt" style:font-name-complex="Arial1" style:font-size-complex="11pt"/>
    </style:style>
    <style:style style:name="T11" style:family="text">
      <style:text-properties style:text-position="super 58%" style:font-name="Calibri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0"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1.25in" fo:min-width="6.25in" style:run-through="background"/>
    </style:style>
    <style:style style:name="gr3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fo:min-height="1.3862in" fo:min-width="0.8862in" style:run-through="background"/>
    </style:style>
    <style:style style:name="gr5" style:family="graphic">
      <style:graphic-properties draw:stroke="none" svg:stroke-width="0in" draw:fill="solid" draw:fill-color="#eaeaea" draw:textarea-horizontal-align="center" draw:textarea-vertical-align="middle" style:run-through="background"/>
    </style:style>
    <style:style style:name="gr6" style:family="graphic">
      <style:graphic-properties draw:stroke="none" svg:stroke-width="0in" draw:fill="solid" draw:fill-color="#c0c0c0" draw:textarea-horizontal-align="center" draw:textarea-vertical-align="middle" style:run-through="background"/>
    </style:style>
    <style:style style:name="gr7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fo:min-height="1.3862in" fo:min-width="1.261in" style:run-through="background"/>
    </style:style>
    <style:style style:name="gr9" style:family="graphic">
      <style:graphic-properties draw:stroke="solid" svg:stroke-width="0in" svg:stroke-color="#000000" draw:stroke-linejoin="round" draw:fill="solid" draw:fill-color="#ffffff" fo:min-height="1.1252in" fo:min-width="6.25in" style:run-through="background"/>
    </style:style>
    <style:style style:name="gr10" style:family="graphic">
      <style:graphic-properties draw:stroke="solid" svg:stroke-width="0in" svg:stroke-color="#000000" draw:stroke-linejoin="miter" draw:fill="solid" draw:fill-color="#ffffff" fo:min-height="0.1252in" fo:min-width="0.1252in" style:run-through="background"/>
    </style:style>
    <style:style style:name="gr11" style:family="graphic">
      <style:graphic-properties draw:stroke="solid" svg:stroke-width="0.0138in" svg:stroke-color="#c0c0c0" draw:stroke-linejoin="round" draw:fill="none" fo:min-height="0.6299in" fo:min-width="0.85in" fo:padding-top="0.0071in" fo:padding-bottom="0.0071in" fo:padding-left="0.0071in" fo:padding-right="0.0071in" style:run-through="background"/>
    </style:style>
    <style:style style:name="gr12" style:family="graphic">
      <style:graphic-properties draw:stroke="solid" svg:stroke-width="0.0138in" svg:stroke-color="#c0c0c0" draw:stroke-linejoin="round" draw:fill="none" fo:min-height="0.098in" fo:min-width="0.7925in" fo:padding-top="0.0071in" fo:padding-bottom="0.0071in" fo:padding-left="0.0071in" fo:padding-right="0.0071in" style:run-through="background"/>
    </style:style>
    <style:style style:name="gr13" style:family="graphic">
      <style:graphic-properties draw:stroke="solid" svg:stroke-width="0.0138in" svg:stroke-color="#c0c0c0" draw:stroke-linejoin="round" draw:fill="none" fo:min-height="0.1035in" fo:min-width="0.9366in" fo:padding-top="0.0071in" fo:padding-bottom="0.0071in" fo:padding-left="0.0071in" fo:padding-right="0.0071in" style:run-through="background"/>
    </style:style>
    <style:style style:name="gr14" style:family="graphic">
      <style:graphic-properties draw:stroke="solid" svg:stroke-width="0.0693in" svg:stroke-color="#969696" draw:stroke-linejoin="round" draw:fill="none" draw:textarea-horizontal-align="center" draw:textarea-vertical-align="middle" fo:padding-top="0.0346in" fo:padding-bottom="0.0346in" fo:padding-left="0.0346in" fo:padding-right="0.0346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in" draw:fill="solid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38in" svg:stroke-color="#c0c0c0" draw:stroke-linejoin="round" draw:fill="none" fo:min-height="0.1252in" fo:min-width="0.25in" fo:padding-top="0.0071in" fo:padding-bottom="0.0071in" fo:padding-left="0.0071in" fo:padding-right="0.0071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in" svg:stroke-color="#000000" draw:stroke-linejoin="round" draw:fill="solid" draw:fill-color="#ffffff" fo:min-height="2.5in" fo:min-width="6.25in" style:run-through="background"/>
    </style:style>
    <style:style style:name="gr18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6.2504in" svg:height="1.2504in" svg:x="0in" svg:y="0.1811in">
          <text:p/>
          <draw:enhanced-geometry draw:type="mso-spt75"/>
        </draw:custom-shape>
      </draw:g>
      <draw:g text:anchor-type="page" text:anchor-page-number="0" draw:z-index="1" draw:style-name="gr3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12" svg:width="0.6252in" svg:height="1.3752in" svg:x="0in" svg:y="0in">
          <text:p/>
        </draw:rect>
        <draw:rect draw:style-name="gr6" draw:text-style-name="P12" svg:width="0.2512in" svg:height="1.3752in" svg:x="0.6252in" svg:y="0in">
          <text:p/>
        </draw:rect>
      </draw:g>
      <draw:g text:anchor-type="page" text:anchor-page-number="0" draw:z-index="2" draw:style-name="gr1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12" svg:width="0.6252in" svg:height="1.3752in" svg:x="0in" svg:y="0in">
          <text:p/>
        </draw:rect>
        <draw:rect draw:style-name="gr6" draw:text-style-name="P12" svg:width="0.2512in" svg:height="1.3752in" svg:x="0.6252in" svg:y="0in">
          <text:p/>
        </draw:rect>
      </draw:g>
      <draw:g text:anchor-type="page" text:anchor-page-number="0" draw:z-index="3" draw:style-name="gr3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12" svg:width="0.6248in" svg:height="1.3752in" svg:x="0.2508in" svg:y="0in">
          <text:p/>
        </draw:rect>
        <draw:rect draw:style-name="gr6" draw:text-style-name="P12" svg:width="0.2512in" svg:height="1.3752in" svg:x="0in" svg:y="0in">
          <text:p/>
        </draw:rect>
      </draw:g>
      <draw:g text:anchor-type="page" text:anchor-page-number="0" draw:z-index="4" draw:style-name="gr1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12" svg:width="0.6248in" svg:height="1.3752in" svg:x="0.2508in" svg:y="0in">
          <text:p/>
        </draw:rect>
        <draw:rect draw:style-name="gr6" draw:text-style-name="P12" svg:width="0.2512in" svg:height="1.3752in" svg:x="0in" svg:y="0in">
          <text:p/>
        </draw:rect>
      </draw:g>
      <draw:g text:anchor-type="page" text:anchor-page-number="0" draw:z-index="5" draw:style-name="gr1">
        <draw:custom-shape draw:style-name="gr4" svg:width="0.8862in" svg:height="1.3862in" svg:x="0in" svg:y="0in">
          <text:p/>
          <draw:enhanced-geometry draw:type="0"/>
        </draw:custom-shape>
        <draw:rect draw:style-name="gr6" draw:text-style-name="P12" svg:width="0.2512in" svg:height="1.3752in" svg:x="0in" svg:y="0in">
          <text:p/>
        </draw:rect>
        <draw:rect draw:style-name="gr5" draw:text-style-name="P12" svg:width="0.6248in" svg:height="1.3752in" svg:x="0.2508in" svg:y="0in">
          <text:p/>
        </draw:rect>
      </draw:g>
      <draw:g text:anchor-type="page" text:anchor-page-number="0" draw:z-index="8" draw:style-name="gr3">
        <draw:custom-shape draw:style-name="gr8" svg:width="1.2614in" svg:height="1.3862in" svg:x="0in" svg:y="0in">
          <text:p/>
          <draw:enhanced-geometry draw:type="0"/>
        </draw:custom-shape>
        <draw:rect draw:style-name="gr5" draw:text-style-name="P12" svg:width="0.624in" svg:height="1.3752in" svg:x="0.6252in" svg:y="0in">
          <text:p/>
        </draw:rect>
        <draw:rect draw:style-name="gr6" draw:text-style-name="P12" svg:width="0.2504in" svg:height="1.3752in" svg:x="0.3752in" svg:y="0in">
          <text:p/>
        </draw:rect>
        <draw:rect draw:style-name="gr5" draw:text-style-name="P12" svg:width="0.3752in" svg:height="1.3752in" svg:x="0in" svg:y="0in">
          <text:p/>
        </draw:rect>
      </draw:g>
      <draw:g text:anchor-type="page" text:anchor-page-number="0" draw:z-index="9" draw:style-name="gr3">
        <draw:custom-shape draw:style-name="gr8" svg:width="1.2614in" svg:height="1.3862in" svg:x="0in" svg:y="0in">
          <text:p/>
          <draw:enhanced-geometry draw:type="0"/>
        </draw:custom-shape>
        <draw:rect draw:style-name="gr5" draw:text-style-name="P12" svg:width="0.3752in" svg:height="1.3752in" svg:x="0in" svg:y="0in">
          <text:p/>
        </draw:rect>
        <draw:rect draw:style-name="gr5" draw:text-style-name="P12" svg:width="0.624in" svg:height="1.3752in" svg:x="0.6252in" svg:y="0in">
          <text:p/>
        </draw:rect>
        <draw:rect draw:style-name="gr6" draw:text-style-name="P12" svg:width="0.2504in" svg:height="1.3752in" svg:x="0.3839in" svg:y="0in">
          <text:p/>
        </draw:rect>
      </draw:g>
      <draw:g text:anchor-type="page" text:anchor-page-number="0" draw:z-index="10" draw:style-name="gr1">
        <draw:custom-shape draw:style-name="gr9" svg:width="6.2504in" svg:height="1.1252in" svg:x="0in" svg:y="0in">
          <text:p/>
          <draw:enhanced-geometry draw:type="0"/>
        </draw:custom-shape>
        <draw:custom-shape draw:style-name="gr10" svg:width="0.1252in" svg:height="0.1252in" svg:x="0.25in" svg:y="0.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1.3752in" svg:y="0.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2.25in" svg:y="0.7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3.3752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4.5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5.75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12" svg:width="0.1252in" svg:height="0.6252in" svg:x="0.6252in" svg:y="0.25in">
          <text:p/>
        </draw:rect>
        <draw:custom-shape draw:style-name="gr11" svg:width="0.8504in" svg:height="0.6303in" svg:x="2.4492in" svg:y="0.2417in">
          <text:p/>
          <draw:enhanced-geometry draw:type="0"/>
        </draw:custom-shape>
        <draw:custom-shape draw:style-name="gr12" svg:width="0.7925in" svg:height="0.098in" svg:x="4.8075in" svg:y="0.2429in">
          <text:p/>
          <draw:enhanced-geometry draw:type="0"/>
        </draw:custom-shape>
        <draw:custom-shape draw:style-name="gr13" svg:width="0.937in" svg:height="0.1039in" svg:x="4.75in" svg:y="0.3819in">
          <text:p/>
          <draw:enhanced-geometry draw:type="0"/>
        </draw:custom-shape>
      </draw:g>
      <draw:g text:anchor-type="page" text:anchor-page-number="0" draw:z-index="38" draw:style-name="gr1">
        <draw:custom-shape draw:style-name="gr17" svg:width="6.2504in" svg:height="2.5004in" svg:x="0in" svg:y="0in">
          <text:p/>
          <draw:enhanced-geometry draw:type="0"/>
        </draw:custom-shape>
        <draw:rect draw:style-name="gr18" draw:text-style-name="P12" svg:width="2.6252in" svg:height="2.2504in" svg:x="2in" svg:y="0.1252in">
          <text:p/>
        </draw:rect>
        <draw:rect draw:style-name="gr18" draw:text-style-name="P12" svg:width="0.8752in" svg:height="0.6252in" svg:x="4.75in" svg:y="0.1252in">
          <text:p/>
        </draw:rect>
        <draw:rect draw:style-name="gr18" draw:text-style-name="P12" svg:width="1.6252in" svg:height="1.0004in" svg:x="0.25in" svg:y="0.1252in">
          <text:p/>
        </draw:rect>
        <draw:rect draw:style-name="gr18" draw:text-style-name="P12" svg:width="1.6252in" svg:height="0.3752in" svg:x="0.25in" svg:y="1.25in">
          <text:p/>
        </draw:rect>
        <draw:rect draw:style-name="gr18" draw:text-style-name="P12" svg:width="1.3752in" svg:height="0.2504in" svg:x="0.3752in" svg:y="0.75in">
          <text:p/>
        </draw:rect>
        <draw:rect draw:style-name="gr18" draw:text-style-name="P12" svg:width="1.3752in" svg:height="0.2504in" svg:x="0.3752in" svg:y="0.3752in">
          <text:p/>
        </draw:rect>
        <draw:rect draw:style-name="gr18" draw:text-style-name="P12" svg:width="1.3752in" svg:height="0.6252in" svg:x="2.1252in" svg:y="0.3752in">
          <text:p/>
        </draw:rect>
        <draw:rect draw:style-name="gr18" draw:text-style-name="P12" svg:width="0.8752in" svg:height="0.2504in" svg:x="3.6252in" svg:y="0.3752in">
          <text:p/>
        </draw:rect>
        <draw:rect draw:style-name="gr18" draw:text-style-name="P12" svg:width="0.8752in" svg:height="0.5004in" svg:x="3.6252in" svg:y="0.75in">
          <text:p/>
        </draw:rect>
        <draw:rect draw:style-name="gr18" draw:text-style-name="P12" svg:width="0.8752in" svg:height="0.8752in" svg:x="3.6252in" svg:y="1.3752in">
          <text:p/>
        </draw:rect>
        <draw:rect draw:style-name="gr18" draw:text-style-name="P12" svg:width="1.1252in" svg:height="0.3752in" svg:x="2.25in" svg:y="1.5in">
          <text:p/>
        </draw:rect>
      </draw:g>
      <text:p text:style-name="P8"><draw:custom-shape text:anchor-type="paragraph" draw:z-index="6" draw:style-name="gr7" svg:width="0.0012in" svg:height="0.0012in" svg:x="0in" svg:y="0in"><text:p/><draw:enhanced-geometry draw:type="0"/></draw:custom-shape><draw:custom-shape text:anchor-type="paragraph" draw:z-index="7" draw:style-name="gr7" svg:width="0.0012in" svg:height="0.0012in" svg:x="0in" svg:y="0in"><text:p/><draw:enhanced-geometry draw:type="0"/></draw:custom-shape><draw:rect text:anchor-type="paragraph" draw:z-index="11" draw:style-name="gr14" draw:text-style-name="P12" svg:width="1.1252in" svg:height="1.1252in" svg:x="4.6252in" svg:y="0.0201in"><text:p/></draw:rect><draw:rect text:anchor-type="paragraph" draw:z-index="12" draw:style-name="gr14" draw:text-style-name="P12" svg:width="1.1252in" svg:height="1.1252in" svg:x="3.5in" svg:y="0.0201in"><text:p/></draw:rect><draw:rect text:anchor-type="paragraph" draw:z-index="13" draw:style-name="gr14" draw:text-style-name="P12" svg:width="1.3752in" svg:height="1.3752in" svg:x="0.6252in" svg:y="0.0201in"><text:p/></draw:rect><draw:rect text:anchor-type="paragraph" draw:z-index="14" draw:style-name="gr15" draw:text-style-name="P12" svg:width="0.2051in" svg:height="0.6142in" svg:x="5.6252in" svg:y="0.0465in"><text:p/></draw:rect><draw:rect text:anchor-type="paragraph" draw:z-index="15" draw:style-name="gr15" draw:text-style-name="P12" svg:width="0.2051in" svg:height="0.6142in" svg:x="3.3752in" svg:y="0.0465in"><text:p/></draw:rect><draw:rect text:anchor-type="paragraph" draw:z-index="16" draw:style-name="gr15" draw:text-style-name="P12" svg:width="0.2504in" svg:height="0.7504in" svg:x="0.5in" svg:y="0.0465in"><text:p/></draw:rect><draw:rect text:anchor-type="paragraph" draw:z-index="17" draw:style-name="gr15" draw:text-style-name="P12" svg:width="0.2051in" svg:height="0.6142in" svg:x="5.6252in" svg:y="0.3035in"><text:p/></draw:rect><draw:rect text:anchor-type="paragraph" draw:z-index="18" draw:style-name="gr14" draw:text-style-name="P12" svg:width="1.1252in" svg:height="1.1252in" svg:x="4.6252in" svg:y="0.0535in"><text:p/></draw:rect><draw:rect text:anchor-type="paragraph" draw:z-index="19" draw:style-name="gr15" draw:text-style-name="P12" svg:width="0.2051in" svg:height="0.6142in" svg:x="3.3752in" svg:y="0.3035in"><text:p/></draw:rect><draw:rect text:anchor-type="paragraph" draw:z-index="20" draw:style-name="gr14" draw:text-style-name="P12" svg:width="1.1252in" svg:height="1.1252in" svg:x="3.5in" svg:y="0.0535in"><text:p/></draw:rect><draw:rect text:anchor-type="paragraph" draw:z-index="21" draw:style-name="gr14" draw:text-style-name="P12" svg:width="1.3752in" svg:height="1.3752in" svg:x="0.6252in" svg:y="0.1063in"><text:p/></draw:rect><draw:rect text:anchor-type="paragraph" draw:z-index="22" draw:style-name="gr15" draw:text-style-name="P12" svg:width="0.2504in" svg:height="0.7504in" svg:x="0.5in" svg:y="0.1327in"><text:p/></draw:rect><draw:custom-shape text:anchor-type="paragraph" draw:z-index="23" draw:style-name="gr16" svg:width="0.2504in" svg:height="0.1252in" svg:x="6.1252in" svg:y="0.1236in"><text:p/><draw:enhanced-geometry draw:type="0"/></draw:custom-shape><draw:custom-shape text:anchor-type="paragraph" draw:z-index="24" draw:style-name="gr16" svg:width="0.2504in" svg:height="0.1252in" svg:x="1.3752in" svg:y="0.1236in"><text:p/><draw:enhanced-geometry draw:type="0"/></draw:custom-shape><draw:rect text:anchor-type="paragraph" draw:z-index="25" draw:style-name="gr15" draw:text-style-name="P12" svg:width="0.1823in" svg:height="0.1713in" svg:x="1.1252in" svg:y="0.1236in"><text:p/></draw:rect><draw:rect text:anchor-type="paragraph" draw:z-index="26" draw:style-name="gr14" draw:text-style-name="P12" svg:width="1.0004in" svg:height="1.0004in" svg:x="0.25in" svg:y="0in"><text:p/></draw:rect><draw:custom-shape text:anchor-type="paragraph" draw:z-index="27" draw:style-name="gr16" svg:width="0.2504in" svg:height="0.1252in" svg:x="3.75in" svg:y="0in"><text:p/><draw:enhanced-geometry draw:type="0"/></draw:custom-shape><draw:rect text:anchor-type="paragraph" draw:z-index="28" draw:style-name="gr15" draw:text-style-name="P12" svg:width="0.1823in" svg:height="0.1713in" svg:x="3.5in" svg:y="0in"><text:p/></draw:rect><draw:rect text:anchor-type="paragraph" draw:z-index="29" draw:style-name="gr14" draw:text-style-name="P12" svg:width="1.0004in" svg:height="1.0004in" svg:x="2.6252in" svg:y="0in"><text:p/></draw:rect><draw:custom-shape text:anchor-type="paragraph" draw:z-index="30" draw:style-name="gr16" svg:width="0.2504in" svg:height="0.1252in" svg:x="2.25in" svg:y="0.1098in"><text:p/><draw:enhanced-geometry draw:type="0"/></draw:custom-shape><draw:rect text:anchor-type="paragraph" draw:z-index="31" draw:style-name="gr15" draw:text-style-name="P12" svg:width="0.1823in" svg:height="0.1713in" svg:x="2.5in" svg:y="0.1098in"><text:p/></draw:rect><draw:rect text:anchor-type="paragraph" draw:z-index="32" draw:style-name="gr15" draw:text-style-name="P12" svg:width="0.1823in" svg:height="0.1713in" svg:x="5.8752in" svg:y="0in"><text:p/></draw:rect><draw:rect text:anchor-type="paragraph" draw:z-index="33" draw:style-name="gr14" draw:text-style-name="P12" svg:width="1.0004in" svg:height="1.0004in" svg:x="5in" svg:y="0in"><text:p/></draw:rect><draw:rect text:anchor-type="paragraph" draw:z-index="34" draw:style-name="gr15" draw:text-style-name="P12" svg:width="0.1823in" svg:height="0.1713in" svg:x="4.8752in" svg:y="0.1098in"><text:p/></draw:rect><draw:custom-shape text:anchor-type="paragraph" draw:z-index="35" draw:style-name="gr16" svg:width="0.2504in" svg:height="0.1252in" svg:x="4.6252in" svg:y="0.1098in"><text:p/><draw:enhanced-geometry draw:type="0"/></draw:custom-shape><draw:custom-shape text:anchor-type="paragraph" draw:z-index="36" draw:style-name="gr16" svg:width="0.2504in" svg:height="0.1252in" svg:x="0in" svg:y="0.1098in"><text:p/><draw:enhanced-geometry draw:type="0"/></draw:custom-shape><draw:rect text:anchor-type="paragraph" draw:z-index="37" draw:style-name="gr15" draw:text-style-name="P12" svg:width="0.1823in" svg:height="0.1713in" svg:x="0.1252in" svg:y="0.1098in"><text:p/></draw:rect><text:span text:style-name="T1">o energiji in okolju</text:span></text:p>
      <text:p text:style-name="P1"><text:span text:style-name="T3">viri energije</text:span></text:p>
      <text:p text:style-name="P1"><text:span text:style-name="T5">fosilna goriva:</text:span><text:bookmark text:name="_GoBack"/></text:p>
      <text:p text:style-name="P1"><text:span text:style-name="T3">premog</text:span></text:p>
      <text:p text:style-name="P1"><text:span text:style-name="T3">nafta:</text:span></text:p>
      <text:p text:style-name="P1"><text:span text:style-name="T3"><text:tab/>bencini</text:span></text:p>
      <text:p text:style-name="P1"><text:span text:style-name="T3"><text:tab/>lahko kurilno olje</text:span></text:p>
      <text:p text:style-name="P1"><text:span text:style-name="T3"><text:tab/>težko kurilno olje in maziva</text:span></text:p>
      <text:p text:style-name="P1"><text:span text:style-name="T3"><text:tab/>tekoči naftni plin</text:span></text:p>
      <text:p text:style-name="P1"><text:span text:style-name="T3">zemeljski plin</text:span></text:p>
      <text:p text:style-name="P1"><text:span text:style-name="T5">jedrska energija:</text:span></text:p>
      <text:p text:style-name="P1"><text:span text:style-name="T3">fizija, fuzija</text:span></text:p>
      <text:p text:style-name="P1"><text:span text:style-name="T3">odpadki [nizko, srednje in visoko radioaktivni]</text:span></text:p>
      <text:p text:style-name="P1"><text:span text:style-name="T5">obnovljivi viri energije:</text:span></text:p>
      <text:p text:style-name="P1"><text:span text:style-name="T3">sončno sevanje [v vseh oblikah: toplota, veter, vodna energija, biomasa, ...] </text:span></text:p>
      <text:p text:style-name="P1"><text:span text:style-name="T3">planetarna energija [lune in sonca: provzroča plimo in oseko</text:span></text:p>
      <text:p text:style-name="P1"><text:span text:style-name="T3">geotermalna energija [toplota, ki iz notranjosti zemlje prehaja proti površju]</text:span></text:p>
      <text:p text:style-name="P1"><text:span text:style-name="T5">emisije škodljivih snovi</text:span></text:p>
      <text:p text:style-name="P1"><text:span text:style-name="T3">pri energerskih pretvorbah [sežigu fosilnih goriv] se v ozračje izločajo snovi, ki vplivajo na lasnosti ozračja</text:span></text:p>
      <text:p text:style-name="P1"><text:span text:style-name="T3">najbolj izraziri spremembi sta povečanje učinka tople grede in spreminjanje vsebnosti ozona</text:span></text:p>
      <text:p text:style-name="P1"><text:span text:style-name="T3">ogljikov monoksid CO [vpliva na sposobnost prenašanja kisika v krvi]</text:span></text:p>
      <text:p text:style-name="P1"><text:span text:style-name="T3">trdni delci [različnih oblik in velikosti, posebej zanimivi PM</text:span><text:span text:style-name="T8">10</text:span><text:span text:style-name="T3">]</text:span></text:p>
      <text:p text:style-name="P1"><text:span text:style-name="T3">žveplov dioksid SO</text:span><text:span text:style-name="T8">2</text:span><text:span text:style-name="T3"> [provzroča kisel dež]</text:span></text:p>
      <text:p text:style-name="P1"><text:span text:style-name="T3">dušikovi oksidi NO</text:span><text:span text:style-name="T8">x</text:span><text:span text:style-name="T3"> [provzroča smog in kisel dež]</text:span></text:p>
      <text:p text:style-name="P1"><text:span text:style-name="T5">imisija</text:span><text:span text:style-name="T3"> je koncentracija škodljivih snovi v ozračju na nekem mestu</text:span></text:p>
      <text:p text:style-name="P1"><text:span text:style-name="T5">ukrepi za zmanjšanje emisij:</text:span></text:p>
      <text:p text:style-name="P1"><text:span text:style-name="T3">pred, ob in po sežigu fosilnih goriv</text:span></text:p>
      <text:p text:style-name="P1"><text:span text:style-name="T3">uporaba goriv z manj žvepla in dušika, nižje temperature ob sežigu [zmanjšanje emisije NO], dodajanje agensov [izločanje SO], čiščenje dimnih plinov [filtritanje trdnih delcev]</text:span></text:p>
      <text:p text:style-name="P2"><text:span text:style-name="T1">prenos toplote in meterološke osnove<text:tab/> </text:span></text:p>
      <text:p text:style-name="P2"><text:span text:style-name="T3">mehanizmi prenosa toplote: prevod, konvekcija, sevanje</text:span></text:p>
      <text:p text:style-name="P2"><text:span text:style-name="T5">v trdnih telesih:</text:span></text:p>
      <text:p text:style-name="P2"><text:span text:style-name="T3">z njihanjem atomov v kristalni rešetki (toplotni izolatorij)</text:span></text:p>
      <text:p text:style-name="P2"><text:span text:style-name="T3">tudi z gibanjem prostih elektronov (snovi, ki dobro prevajajo toploto)</text:span></text:p>
      <text:p text:style-name="P2"><text:span text:style-name="T5">v tekočinah:</text:span></text:p>
      <text:p text:style-name="P2"><text:span text:style-name="T3">z naključnimi trki molekulov (prenos šibkejši kot pri trdnih telesih)</text:span></text:p>
      <text:p text:style-name="P2"><text:span text:style-name="T7">prevod toplote</text:span></text:p>
      <text:p text:style-name="P2"><text:span text:style-name="T3">toplota prehaja s toplega dela telesa na hladni oziroma iz toplega telesa na hladno</text:span></text:p>
      <text:p text:style-name="P2"><text:span text:style-name="T5">fourijer-jev zakon:</text:span></text:p>
      <text:p text:style-name="P2"><text:span text:style-name="T3">količina prenešene toplote je:<text:tab/><text:tab/><text:tab/></text:span></text:p>
      <text:p text:style-name="P2"><text:span text:style-name="T5">Q</text:span><text:span text:style-name="T9">n</text:span><text:span text:style-name="T5"> = -U </text:span><text:span text:style-name="T3">∙ </text:span><text:span text:style-name="T5">A </text:span><text:span text:style-name="T11">∂T</text:span><text:span text:style-name="T5">/</text:span><text:span text:style-name="T9">∂n </text:span></text:p>
      <text:p text:style-name="P2"><text:span text:style-name="T3">smer toplotnega toka je vedno pravokotna na površino z konstantno temperaturo</text:span></text:p>
      <text:p text:style-name="P2"><text:span text:style-name="T5">U</text:span><text:span text:style-name="T3"> - toplotna prevodnost</text:span></text:p>
      <text:p text:style-name="P2"><text:span text:style-name="T3">uvaja tudi pomembmno konstanto:</text:span></text:p>
      <text:p text:style-name="P2"><text:soft-page-break/><text:span text:style-name="T5">λ </text:span><text:span text:style-name="T3">- toplotna prevodnost [snovna lasnost]</text:span></text:p>
      <text:p text:style-name="P2"><text:span text:style-name="T5">q</text:span><text:span text:style-name="T3"> - specifični toplotni tok<text:tab/><text:tab/><text:tab/></text:span></text:p>
      <text:p text:style-name="P2"><text:span text:style-name="T5">q</text:span><text:span text:style-name="T9">n</text:span><text:span text:style-name="T5">= Q</text:span><text:span text:style-name="T9">n</text:span><text:span text:style-name="T5"> / A =</text:span><text:span text:style-name="T3"> </text:span><text:span text:style-name="T5">-U </text:span><text:span text:style-name="T11">∂T</text:span><text:span text:style-name="T5">/</text:span><text:span text:style-name="T9">∂n</text:span></text:p>
      <text:p text:style-name="P2"><text:span text:style-name="T7">konvekcija</text:span></text:p>
      <text:p text:style-name="P2"><text:span text:style-name="T3">prenos toplote s trdnih teles na tekočine ali med tekočinami</text:span></text:p>
      <text:p text:style-name="P2"><text:span text:style-name="T3"></text:span><text:span text:style-name="T5">naravna </text:span><text:span text:style-name="T3">konvekcija <text:tab/></text:span></text:p>
      <text:p text:style-name="P2"><text:span text:style-name="T3">[posledica termteraturnega gradijenta in zemeljske teže]</text:span></text:p>
      <text:p text:style-name="P2"><text:span text:style-name="T3"></text:span><text:span text:style-name="T5">prisilna </text:span><text:span text:style-name="T3">konvekcija <text:s/><text:tab/></text:span></text:p>
      <text:p text:style-name="P2"><text:span text:style-name="T3">[posledica dovedenega dela: npr. ventilator]</text:span></text:p>
      <text:p text:style-name="P2"><text:span text:style-name="T5">v tekočini se ob telesu oblikuje</text:span><text:span text:style-name="T3"> :</text:span></text:p>
      <text:p text:style-name="P2"><text:span text:style-name="T3">hitrostna mejna plast [neenakomerna hitrost]</text:span></text:p>
      <text:p text:style-name="P2"><text:span text:style-name="T3">temperaturna mejna plast [neenakomerna temperatura]</text:span></text:p>
      <text:p text:style-name="P2"><text:span text:style-name="T3">značilne mejne plasti so odvisne od hitrosti in snovnih lasnosti tekočine</text:span></text:p>
      <text:p text:style-name="P2"><text:span text:style-name="T5">podobnostna - kriterijska števila:</text:span></text:p>
      <text:p text:style-name="P2"><text:span text:style-name="T3">reynoldsovo število </text:span></text:p>
      <text:p text:style-name="P2"><text:span text:style-name="T3">[hitrostne razmere] <text:tab/><text:tab/><text:tab/><text:tab/><text:tab/></text:span></text:p>
      <text:p text:style-name="P2"><text:span text:style-name="T3">Re = U</text:span><text:span text:style-name="T8">∞</text:span><text:span text:style-name="T3"> ∙ x / v</text:span></text:p>
      <text:p text:style-name="P2"><text:span text:style-name="T3">prantovo število <text:tab/> <text:s text:c="2"/><text:tab/></text:span></text:p>
      <text:p text:style-name="P2"><text:span text:style-name="T3">[snovne lasnosti]<text:tab/><text:tab/><text:tab/><text:tab/><text:tab/></text:span></text:p>
      <text:p text:style-name="P2"><text:span text:style-name="T3">Pr = v / a</text:span></text:p>
      <text:p text:style-name="P2"><text:span text:style-name="T3">turbulenca se zgodi pre kritičnem reynoldsovem številu</text:span></text:p>
      <text:p text:style-name="P2"><text:span text:style-name="T3">nusseltovo število <text:tab/></text:span></text:p>
      <text:p text:style-name="P2"><text:span text:style-name="T3">[razmerje med prestopom in prevodom toplote v tekočini]<text:tab/></text:span></text:p>
      <text:p text:style-name="P2"><text:span text:style-name="T3">Nu</text:span><text:span text:style-name="T8">x</text:span><text:span text:style-name="T3"> = C ∙ Re</text:span><text:span text:style-name="T8">x</text:span><text:span text:style-name="T10">m</text:span><text:span text:style-name="T3"> ∙ Pr</text:span><text:span text:style-name="T10">n</text:span></text:p>
      <text:p text:style-name="P2"><text:span text:style-name="T7">sevanje</text:span></text:p>
      <text:p text:style-name="P2"><text:span text:style-name="T3">obravnavamo kot elektromagnetno valovanje</text:span></text:p>
      <text:p text:style-name="P2"><text:span text:style-name="T3">spekter elektromagnetnega valovanja opredelimo glede na valovne dolžine λ</text:span></text:p>
      <text:p text:style-name="P2"><text:span text:style-name="T3">ko preučujemo sevalni prenos toplote z energijskega stališča, običajno opazujemo foton, delec brez mase, ki prenaša energijo:</text:span></text:p>
      <text:p text:style-name="P2"><text:span text:style-name="T5">E = h ∙ v</text:span><text:span text:style-name="T3"><text:tab/></text:span></text:p>
      <text:p text:style-name="P2"><text:span text:style-name="T3">h - planckova konstanta, <text:tab/></text:span></text:p>
      <text:p text:style-name="P2"><text:span text:style-name="T3">v - frekvenca valovanja v = c / λ, <text:tab/></text:span></text:p>
      <text:p text:style-name="P2"><text:span text:style-name="T3">c - svetlobna hitrost</text:span></text:p>
      <text:p text:style-name="P2"><text:span text:style-name="T5">optično črno telo <text:s/></text:span></text:p>
      <text:p text:style-name="P2"><text:span text:style-name="T3">najvišji možni sevalni tok pri določeni temteraturi</text:span></text:p>
      <text:p text:style-name="P2"><text:span text:style-name="T3">seva enakomerno v prostor</text:span></text:p>
      <text:p text:style-name="P2"><text:span text:style-name="T3">ε = 1 (emisivnost) - idealno difuzno sevalo</text:span></text:p>
      <text:p text:style-name="P2"><text:span text:style-name="T5">wienov zakon:</text:span></text:p>
      <text:p text:style-name="P2"><text:span text:style-name="T3">telesa z višjo temperaturo sevajo močneje, sevanje pa ima manjše valovne dolžine</text:span></text:p>
      <text:p text:style-name="P2"><text:span text:style-name="T5">stefan-boltzmanov zakon:</text:span></text:p>
      <text:p text:style-name="P2"><text:span text:style-name="T3">celotno sevanje optično črnega telesa odvisno je od temperature telesa na četrto potenco in konstante</text:span></text:p>
      <text:p text:style-name="P2"><text:span text:style-name="T5">E</text:span><text:span text:style-name="T9">b</text:span><text:span text:style-name="T5">(T) = <text:s/>σ ∙ T</text:span><text:span text:style-name="T11">4<text:tab/><text:tab/></text:span></text:p>
      <text:p text:style-name="P2"><text:span text:style-name="T3">σ - stefan-boltzmanova konstanta</text:span><text:span text:style-name="T5"> </text:span></text:p>
      <text:p text:style-name="P2"><text:span text:style-name="T5">optično sivo telo</text:span></text:p>
      <text:p text:style-name="P2"><text:span text:style-name="T3">pri enaki temperaturi je sevalni tok manjši kot pri črnem</text:span></text:p>
      <text:p text:style-name="P2"><text:span text:style-name="T3">seva neenakomerno v prostor</text:span></text:p>
      <text:p text:style-name="P2"><text:span text:style-name="T3">0&lt; ε &lt; 1 (emisivnost)</text:span></text:p>
      <text:p text:style-name="P4"/>
      <text:p text:style-name="P2"><text:span text:style-name="T3">obsevanje Gλ - del sevanja nekega telesa, ki dospe na enoto površine telesa , ki prestreže to sevanje</text:span></text:p>
      <text:p text:style-name="P4"/>
      <text:p text:style-name="P2"><text:span text:style-name="T3"><text:tab/><text:tab/>neprozorno telo<text:tab/><text:tab/><text:tab/><text:tab/><text:tab/> <text:s text:c="5"/>prozorno telo</text:span></text:p>
      <text:p text:style-name="P4"><text:soft-page-break/></text:p>
      <text:p text:style-name="P4"/>
      <text:p text:style-name="P2"><text:span text:style-name="T3">reflektirano G</text:span><text:span text:style-name="T8">λρ<text:tab/><text:tab/><text:tab/></text:span><text:span text:style-name="T3">obsevanje G</text:span><text:span text:style-name="T8">λ<text:tab/> </text:span><text:span text:style-name="T3"><text:s text:c="7"/>reflektirano G</text:span><text:span text:style-name="T8">λρ<text:tab/><text:tab/> <text:s text:c="4"/></text:span><text:span text:style-name="T3">obsevanje G</text:span><text:span text:style-name="T8">λ</text:span></text:p>
      <text:p text:style-name="P4"/>
      <text:p text:style-name="P4"/>
      <text:p text:style-name="P4"/>
      <text:p text:style-name="P2"><text:span text:style-name="T3"><text:tab/><text:tab/>absorbirano G</text:span><text:span text:style-name="T8">λα<text:tab/><text:tab/><text:tab/><text:tab/><text:tab/> <text:s text:c="6"/></text:span><text:span text:style-name="T3">absorbirano G</text:span><text:span text:style-name="T8">λα</text:span></text:p>
      <text:p text:style-name="P4"/>
      <text:p text:style-name="P2"><text:span text:style-name="T3"><text:tab/><text:tab/><text:tab/><text:tab/><text:tab/><text:tab/><text:tab/><text:tab/><text:tab/><text:tab/></text:span></text:p>
      <text:p text:style-name="P2"><text:span text:style-name="T3"><text:tab/><text:tab/><text:tab/><text:tab/><text:tab/><text:tab/><text:tab/><text:tab/><text:tab/> <text:s text:c="5"/>transmitirano G</text:span><text:span text:style-name="T8">λτ</text:span></text:p>
      <text:p text:style-name="P4"/>
      <text:p text:style-name="P2"><text:span text:style-name="T3"><text:tab/> <text:s text:c="10"/>ρ</text:span><text:span text:style-name="T8">λ</text:span><text:span text:style-name="T3"> + α</text:span><text:span text:style-name="T8">λ</text:span><text:span text:style-name="T3"> + 0 = 1<text:tab/><text:tab/><text:tab/><text:tab/><text:tab/>ρ</text:span><text:span text:style-name="T8">λ</text:span><text:span text:style-name="T3"> + α</text:span><text:span text:style-name="T8">λ</text:span><text:span text:style-name="T3"> + τ</text:span><text:span text:style-name="T8">λ</text:span><text:span text:style-name="T3"> = 1</text:span></text:p>
      <text:p text:style-name="P2"><text:span text:style-name="T3"><text:tab/><text:tab/><text:tab/><text:tab/><text:tab/>G</text:span><text:span text:style-name="T8">λρ </text:span><text:span text:style-name="T3">+ G</text:span><text:span text:style-name="T8">λα </text:span><text:span text:style-name="T3">+ G</text:span><text:span text:style-name="T8">λτ </text:span><text:span text:style-name="T3">= G</text:span><text:span text:style-name="T8">λ</text:span></text:p>
      <text:p text:style-name="P4"/>
      <text:p text:style-name="P2"><text:span text:style-name="T3">snovne lasnosti: spektralna refleksivnost [ρ], spektralna absorptivnost [α], spektralna transmisivnost [τ]</text:span></text:p>
      <text:p text:style-name="P2"><text:span text:style-name="T5">kirchoffov zakon:</text:span></text:p>
      <text:p text:style-name="P2"><text:span text:style-name="T3">telesa, ki močno absorbirajo obsevanje pri neki valovni dolžini, to sevanje tudi močno oz. v enaki meri oddajajo</text:span></text:p>
      <text:p text:style-name="P2"><text:span text:style-name="T3">αλ = ελ</text:span></text:p>
      <text:p text:style-name="P2"><text:span text:style-name="T3">okenska stekla</text:span></text:p>
      <text:p text:style-name="P2"><text:span text:style-name="T3">steklo ima zanimivo lasnost</text:span><text:span text:style-name="T5"> </text:span><text:span text:style-name="T3">-</text:span><text:span text:style-name="T5"> "učinek tople grede"</text:span><text:span text:style-name="T3">: prepušča valovne dolžine 0,3&lt;λ&lt;3,0 μm, neprepustno je pa za IR sevanje</text:span></text:p>
      <text:p text:style-name="P2"><text:span text:style-name="T3">netransparentnost stekla za IR sevanje je lahko poledica:</text:span></text:p>
      <text:p text:style-name="P2"><text:span text:style-name="T3">absorptivnosti</text:span></text:p>
      <text:p text:style-name="P2"><text:span text:style-name="T3">refleksivnosti</text:span></text:p>
      <text:p text:style-name="P2"><text:span text:style-name="T3">to slabo lasnost poskušamo poboljšati z posebnimi nanosi</text:span></text:p>
      <text:p text:style-name="P2"><text:span text:style-name="T3">zmanjšamo emisivnost notranje površine stekla</text:span></text:p>
      <text:p text:style-name="P2"><text:span text:style-name="T3">zmanjšamo toplotno prehodnost zasteklitve</text:span></text:p>
      <text:p text:style-name="P2"><text:span text:style-name="T5">nizkoemisijska / visokorefleksijska stekla</text:span><text:span text:style-name="T3"> [enakovreden naziv]</text:span></text:p>
      <text:p text:style-name="P4"/>
      <text:p text:style-name="P7"/>
      <text:p text:style-name="P7"/>
      <text:p text:style-name="P2"><text:span text:style-name="T1">prenos toplote v gradbenih konstrukcijah</text:span></text:p>
      <text:p text:style-name="P2"><text:span text:style-name="T3">sestavljen iz prevoda, konvekcije in sevanja</text:span></text:p>
      <text:p text:style-name="P2"><text:span text:style-name="T3">zaradi temperaturne razlike med prostori oziroma notranjim in okoliškim zrakom</text:span></text:p>
      <text:p text:style-name="P2"><text:span text:style-name="T3">zaradi majhih teperaturnih razlikah [do 50ºC] je možna poenostavitev:</text:span></text:p>
      <text:p text:style-name="P2"><text:span text:style-name="T3">združimo prenos toplote s sevanjem in konvekcijo v zunanjo in notranjo toplotno prestopnost</text:span></text:p>
      <text:p text:style-name="P2"><text:span text:style-name="T3">α</text:span><text:span text:style-name="T8">i <text:s/></text:span><text:span text:style-name="T3">- </text:span><text:span text:style-name="T5">notranja toplotna prestopnost </text:span></text:p>
      <text:p text:style-name="P2"><text:span text:style-name="T3">α</text:span><text:span text:style-name="T8">e </text:span><text:span text:style-name="T3">- </text:span><text:span text:style-name="T5">zunanja toplotna prestopnost</text:span></text:p>
      <text:p text:style-name="P2"><text:span text:style-name="T3">U <text:s/>- toplotna prehodnost [združuje vse oblike prenosa toplote]</text:span></text:p>
      <text:p text:style-name="P2"><text:span text:style-name="T3">R <text:s/>- toplotni upor </text:span></text:p>
      <text:p text:style-name="P2"><text:span text:style-name="T3">določitev toplotne prehodnosti konstrukcije</text:span></text:p>
      <text:p text:style-name="P2"><text:span text:style-name="T3">poenostavitev: konstrukcije večinoma homogene</text:span></text:p>
      <text:p text:style-name="P2"><text:span text:style-name="T3">sloji so paralelni</text:span></text:p>
      <text:p text:style-name="P2"><text:span text:style-name="T3"> toplotni tok je pravokoten na mejno površino</text:span></text:p>
      <text:p text:style-name="P2"><text:span text:style-name="T3">R = Rα</text:span><text:span text:style-name="T8">i </text:span><text:span text:style-name="T3">+</text:span><text:span text:style-name="T8"> </text:span><text:span text:style-name="T3">ΣRλj + Rα</text:span><text:span text:style-name="T8">e</text:span><text:span text:style-name="T3"><text:tab/><text:tab/></text:span><text:span text:style-name="T5">U= 1 / R</text:span><text:span text:style-name="T3"> <text:s/><text:tab/><text:tab/><text:tab/></text:span></text:p>
      <text:p text:style-name="P2"><text:soft-page-break/><text:span text:style-name="T3">pri enostavnih nehomogenih konstrukcijah moramo določiti zgornjo in spodnjo mejo toplotne upornosti R; R = (R´+R˝)/2</text:span></text:p>
      <text:p text:style-name="P2"><text:span text:style-name="T5">zakonodaja:</text:span></text:p>
      <text:p text:style-name="P2"><text:span text:style-name="T3">1] <text:s/></text:span><text:span text:style-name="T5">U &lt; Umax</text:span></text:p>
      <text:p text:style-name="P2"><text:span text:style-name="T3">toplotna prehodnost posamezne konstrukcije mora biti manjša od dovoljene</text:span></text:p>
      <text:p text:style-name="P2"><text:span text:style-name="T3">zaradi transmisijskih izgub in dovoljene letne potrebne toplote za odrevanje je ta vrednost probližno 1/2 dovoljene</text:span></text:p>
      <text:p text:style-name="P2"><text:span text:style-name="T1">prenos vodne pare v konstrukcijah<text:tab/></text:span></text:p>
      <text:p text:style-name="P2"><text:span text:style-name="T5">izračun:</text:span></text:p>
      <text:p text:style-name="P2"><text:span text:style-name="T3">toplotna prehodnost</text:span></text:p>
      <text:p text:style-name="P2"><text:span text:style-name="T3">toplotni upor</text:span></text:p>
      <text:p text:style-name="P2"><text:span text:style-name="T3">toplotna prehodnost</text:span></text:p>
      <text:p text:style-name="P2"><text:span text:style-name="T3">toplotni tok</text:span></text:p>
      <text:p text:style-name="P2"><text:span text:style-name="T3">potek temperatur in tlakov</text:span></text:p>
      <text:p text:style-name="P2"><text:span text:style-name="T3">potek temperatur </text:span></text:p>
      <text:p text:style-name="P2"><text:span text:style-name="T3">potek tlakov nasičenja</text:span></text:p>
      <text:p text:style-name="P2"><text:span text:style-name="T3">potek dejanskih tlakov</text:span></text:p>
      <text:p text:style-name="P2"><text:span text:style-name="T3">namakanje</text:span></text:p>
      <text:p text:style-name="P2"><text:span text:style-name="T3">gostota difuzijskega toka vodne pare</text:span></text:p>
      <text:p text:style-name="P2"><text:span text:style-name="T3">količina kondenzata</text:span></text:p>
      <text:p text:style-name="P2"><text:span text:style-name="T3">povečanje vlažnosti</text:span></text:p>
      <text:p text:style-name="P2"><text:span text:style-name="T3">sušenje</text:span></text:p>
      <text:p text:style-name="P2"><text:span text:style-name="T3">gostota difuzijskega toka vodne pare</text:span></text:p>
      <text:p text:style-name="P2"><text:span text:style-name="T3">število dni sušenja</text:span></text:p>
      <text:p text:style-name="P2"><text:span text:style-name="T3">dimenzioniranje parne ovire</text:span></text:p>
      <text:p text:style-name="P2"><text:span text:style-name="T5">tlaki nasičenja:</text:span></text:p>
      <text:p text:style-name="P2"><text:span text:style-name="T3">niso linearno odvisni od temperature, razvit enostaven postopek</text:span></text:p>
      <text:p text:style-name="P2"><text:span text:style-name="T3">r <text:s/>- relativna difuzijska upornost prehodu vodne pare </text:span></text:p>
      <text:p text:style-name="P2"><text:span text:style-name="T3">μ - difuzijska upornost [snovna lasnost]</text:span></text:p>
      <text:p text:style-name="P2"><text:span text:style-name="T5">kondenzacija:</text:span></text:p>
      <text:p text:style-name="P2"><text:span text:style-name="T3">če je dejanski tlak višji od tlakov nasičenja pride do kondenzacije</text:span></text:p>
      <text:p text:style-name="P2"><text:span text:style-name="T3">v ravnini <text:tab/>- na stiku med dvema slojema [pk´]</text:span></text:p>
      <text:p text:style-name="P2"><text:span text:style-name="T3">v coni <text:tab/> <text:s/><text:tab/></text:span></text:p>
      <text:p text:style-name="P2"><text:span text:style-name="T3">- na obeh straneh enega slova [pk´, pk˝]</text:span></text:p>
      <text:p text:style-name="P2"><text:span text:style-name="T5">parna ovira:</text:span></text:p>
      <text:p text:style-name="P4"/>
      <text:p text:style-name="P2"><text:span text:style-name="T3">e niso izpolnjeni pogoji, ki dovoljujejo kondenzacijo v gradbeni konstrukciji, potrebna je sanacija</text:span></text:p>
      <text:p text:style-name="P2"><text:span text:style-name="T3">parno oviro postavimo na notranjo stran <text:s/>konstrukcije s čem preprečimo [zmanjšamo] vdor pare v konstrukcijo</text:span></text:p>
      <text:p text:style-name="P2"><text:span text:style-name="T5">zakonodaja:</text:span></text:p>
      <text:p text:style-name="P2"><text:span text:style-name="T3">2] <text:s/></text:span><text:span text:style-name="T5">X</text:span><text:span text:style-name="T9">cel</text:span><text:span text:style-name="T5"> &lt; X</text:span><text:span text:style-name="T9">dov</text:span><text:span text:style-name="T5"> </text:span></text:p>
      <text:p text:style-name="P2"><text:span text:style-name="T3">celotna masna vlažnost materijala v katerem je vodna para kondenzirala ob koncu računskega obdobja difuzijskega navlaževanja naj bo manjša od določene za ta material</text:span></text:p>
      <text:p text:style-name="P2"><text:span text:style-name="T3">3] <text:s/></text:span><text:span text:style-name="T5">d </text:span><text:span text:style-name="T9">sušenja</text:span><text:span text:style-name="T5"> &lt; d</text:span><text:span text:style-name="T9">razpoložljivo </text:span><text:span text:style-name="T3"><text:s text:c="2"/>[60 dni]</text:span></text:p>
      <text:p text:style-name="P2"><text:span text:style-name="T3">celotna količina vodne pare, ki je pozimi kondenzirala v konstrukciji se v obdobju difuzijskega izsuševanja mora posušiti</text:span></text:p>
      <text:p text:style-name="P2"><text:span text:style-name="T5">potek temperatur in vlage skozi konstrukcijo</text:span></text:p>
      <text:p text:style-name="P2"><text:span text:style-name="T3">odvisno od položaja izolacije in toplotnih razmer</text:span></text:p>
      <text:p text:style-name="P4"/>
      <text:p text:style-name="P2"><text:span text:style-name="T3">[skica]</text:span></text:p>
      <text:p text:style-name="P4"/>
      <text:p text:style-name="P2"><text:span text:style-name="T5">izolacija na notranji strani</text:span></text:p>
      <text:p text:style-name="P2"><text:span text:style-name="T3">poletje<text:tab/>zima e <text:s text:c="29"/>e <text:s text:c="2"/></text:span></text:p>
      <text:p text:style-name="P2"><text:soft-page-break/><text:span text:style-name="T5">izolacija na zunanji strani</text:span></text:p>
      <text:p text:style-name="P2"><text:span text:style-name="T3"><text:tab/>poletje<text:tab/>zima na soncu</text:span></text:p>
      <text:p text:style-name="P3"><text:span text:style-name="T3"><text:s/>e <text:s text:c="29"/>e <text:s text:c="33"/>e <text:s text:c="2"/>i</text:span></text:p>
      <text:p text:style-name="P5"/>
      <text:p text:style-name="P2"><text:span text:style-name="T5">izolacija vmes</text:span></text:p>
      <text:p text:style-name="P2"><text:span text:style-name="T5"><text:tab/></text:span><text:span text:style-name="T3">poletje<text:tab/>zima</text:span></text:p>
      <text:p text:style-name="P2"><text:span text:style-name="T3">ei <text:s text:c="20"/>e <text:s text:c="3"/>i <text:s text:c="46"/></text:span></text:p>
      <text:p text:style-name="P7"/>
      <text:p text:style-name="P7"/>
      <text:p text:style-name="P7"/>
      <text:p text:style-name="P2"><text:span text:style-name="T1">bivalno ugodje</text:span><text:span text:style-name="T3"> parametri:</text:span></text:p>
      <text:p text:style-name="P2"><text:span text:style-name="T3">kvaliteta zraka</text:span></text:p>
      <text:p text:style-name="P2"><text:span text:style-name="T3">toplotno ugodje</text:span></text:p>
      <text:p text:style-name="P2"><text:span text:style-name="T3">svetlobno ugodje</text:span></text:p>
      <text:p text:style-name="P2"><text:span text:style-name="T3">akustično ugodje</text:span></text:p>
      <text:p text:style-name="P2"><text:span text:style-name="T7">toplotno ugodje</text:span><text:span text:style-name="T3">odvajanje toplote s telesa:</text:span></text:p>
      <text:p text:style-name="P2"><text:span text:style-name="T3">s konvekcijo (zrak), s prevajanjem (stik), s sevanjem (okolica), s dihanjem</text:span></text:p>
      <text:p text:style-name="P2"><text:span text:style-name="T3">del izmenjane toplote = občutena toplota</text:span></text:p>
      <text:p text:style-name="P2"><text:span text:style-name="T3">intentivnost presnavljanja je odvisna od aktivnosti; enota [met]</text:span></text:p>
      <text:p text:style-name="P2"><text:span text:style-name="T3">toplotna upornost obleke; enota [clo]</text:span></text:p>
      <text:p text:style-name="P2"><text:span text:style-name="T5">fizikalni parametri toplotnega ugodja</text:span></text:p>
      <text:p text:style-name="P2"><text:span text:style-name="T3">temperatura zraka</text:span></text:p>
      <text:p text:style-name="P2"><text:span text:style-name="T3">srednja sevalna temperature obodnih površin</text:span></text:p>
      <text:p text:style-name="P2"><text:span text:style-name="T3">hitrost gibanja zraka</text:span></text:p>
      <text:p text:style-name="P2"><text:span text:style-name="T3">vlažnost zraka</text:span></text:p>
      <text:p text:style-name="P2"><text:span text:style-name="T3">parametre ugotavljamo v coni bivanja: med 0,1 in 1,8m višine, 0,5 m od notranjih in 1,0 m od obodnih površin</text:span></text:p>
      <text:p text:style-name="P2"><text:span text:style-name="T3">ugodje je lahko porušeno z nesimetričnimi sevalnimi temperaturami, prevelikim temperaturnim gradijentom, temperaturo in vpojnostjo poda, turbulenco oz. prepihom</text:span></text:p>
      <text:p text:style-name="P2"><text:span text:style-name="T3">PMV - napovedana stopnja ugodja [relativna ocena]</text:span></text:p>
      <text:p text:style-name="P2"><text:span text:style-name="T3">PPD - odstotek nezadovoljnih</text:span></text:p>
      <text:p text:style-name="P2"><text:span text:style-name="T3">za načrtovanje so izbrane tri kategorije glede na delež nezadovoljnih [A, B, C]</text:span></text:p>
      <text:p text:style-name="P2"><text:span text:style-name="T7">kvaliteta zraka</text:span></text:p>
      <text:p text:style-name="P2"><text:span text:style-name="T3">vplivajo številni parametri: plini, pare, vonjave, določene ogrevalne naprave </text:span></text:p>
      <text:p text:style-name="P2"><text:span text:style-name="T5">kvaliteto merimo posredno:</text:span></text:p>
      <text:p text:style-name="P2"><text:span text:style-name="T3">z deležem </text:span><text:span text:style-name="T5">CO</text:span><text:span text:style-name="T9">2</text:span><text:span text:style-name="T3"> [predvsem za poslovne stavbe]</text:span></text:p>
      <text:p text:style-name="P2"><text:span text:style-name="T3">z oceno vira onesnaževanja [</text:span><text:span text:style-name="T5">olf</text:span><text:span text:style-name="T3">]</text:span></text:p>
      <text:p text:style-name="P2"><text:span text:style-name="T3">povezava kakovosti zraka in jakosti onesnaževanja:</text:span></text:p>
      <text:p text:style-name="P2"><text:span text:style-name="T3">[dp] </text:span><text:span text:style-name="T5">decipol</text:span><text:span text:style-name="T3">: na vir onesnaževanja 1 olf dovajamo 10 l/s svežega zraka</text:span></text:p>
      <text:p text:style-name="P2"><text:span text:style-name="T7">svetlobno ugodje</text:span></text:p>
      <text:p text:style-name="P2"><text:span text:style-name="T3">svetloba je elektromagnetno valovanje, ki ga zaznamo z očmi [038 - 0,76 μm]</text:span></text:p>
      <text:p text:style-name="P2"><text:span text:style-name="T3">fizikalna enota [W], fiziološka enota [lm]</text:span></text:p>
      <text:p text:style-name="P2"><text:span text:style-name="T5">zahteve:</text:span></text:p>
      <text:p text:style-name="P2"><text:span text:style-name="T3">osvetljenost</text:span></text:p>
      <text:p text:style-name="P2"><text:span text:style-name="T3">enakomernost osvetlitve</text:span></text:p>
      <text:p text:style-name="P2"><text:span text:style-name="T3">bleščanje</text:span></text:p>
      <text:p text:style-name="P2"><text:span text:style-name="T3">in tudi</text:span></text:p>
      <text:p text:style-name="P2"><text:span text:style-name="T3">trajanje osončenja</text:span></text:p>
      <text:p text:style-name="P2"><text:span text:style-name="T7">akustično ugodje</text:span></text:p>
      <text:p text:style-name="P2"><text:span text:style-name="T3">odvisno od medija ločimo zračni in udarni zvok</text:span></text:p>
      <text:p text:style-name="P2"><text:span text:style-name="T3">zvočni tlak: sprememba tlaka v snovi zaradi širjenja zvoka</text:span></text:p>
      <text:p text:style-name="P2"><text:span text:style-name="T5">fizikalni ton</text:span><text:span text:style-name="T3">: zvok z eno samo frekvenco</text:span></text:p>
      <text:p text:style-name="P2"><text:span text:style-name="T5">glazbeni toni</text:span><text:span text:style-name="T3">: zvoki s frekvenco, ki je mnogokratnik osnovne celo število</text:span></text:p>
      <text:p text:style-name="P2"><text:soft-page-break/><text:span text:style-name="T5">šum</text:span><text:span text:style-name="T3">: zvok iz številčnih frekvenc, ki niso v celoštevilčnem zaporedju</text:span></text:p>
      <text:p text:style-name="P2"><text:span text:style-name="T3">enote: vir zvoka [W] oz. [db(A)], <text:s/>fiziološka enota [fon]</text:span></text:p>
      <text:p text:style-name="P2"><text:span text:style-name="T5">zakonodaja</text:span></text:p>
      <text:p text:style-name="P2"><text:span text:style-name="T3">predpisane so nočne in dnevne vrednosti za 4 različna območja</text:span></text:p>
      <text:p text:style-name="P2"><text:span text:style-name="T5">širjenje hrupa v stavbah</text:span></text:p>
      <text:p text:style-name="P2"><text:span text:style-name="T3">zračni zvok</text:span></text:p>
      <text:p text:style-name="P2"><text:span text:style-name="T3">del se odbije, del absorbira, del se širi v sosednji prostor (skozi pore v zidu in/ali zaradi njihanja)</text:span></text:p>
      <text:p text:style-name="P2"><text:span text:style-name="T3">udarni zvok</text:span></text:p>
      <text:p text:style-name="P2"><text:span text:style-name="T3">ima nizke frekvence dokler ga ne oddajajo površine z višjim</text:span></text:p>
      <text:p text:style-name="P2"><text:span text:style-name="T3">ukrepi za zmanjšanje: preprečitev vstopa v konstrukciju [večinoma], dušenje znotraj konstrukcije</text:span></text:p>
      <text:p text:style-name="P2"><text:span text:style-name="T5">zakonodaja</text:span></text:p>
      <text:p text:style-name="P2"><text:span text:style-name="T3">predpisane so minimalne zvočne zaščite, kot tudi potrebne izoliranosti in vrednosti ravni udarnega zvoka</text:span></text:p>
      <text:p text:style-name="P2"><text:span text:style-name="T1">prezračevanje</text:span><text:span text:style-name="T3">zaradi vzdrževanja kvalitet zraka</text:span></text:p>
      <text:p text:style-name="P2"><text:span text:style-name="T3">zaradi netesnosti oken in vrat in razlike v tlakih</text:span></text:p>
      <text:p text:style-name="P4"/>
      <text:p text:style-name="P2"><text:span text:style-name="T5">potrebne količine zraka:</text:span></text:p>
      <text:p text:style-name="P2"><text:span text:style-name="T3">glede na število izmenjav</text:span></text:p>
      <text:p text:style-name="P2"><text:span text:style-name="T3">glede na količino potrebnega zraka po osebi</text:span></text:p>
      <text:p text:style-name="P2"><text:span text:style-name="T3">glede na vire onesaževanja</text:span></text:p>
      <text:p text:style-name="P2"><text:span text:style-name="T3">glede na vonjave</text:span></text:p>
      <text:p text:style-name="P2"><text:span text:style-name="T5">kakovost prezračevanja:</text:span></text:p>
      <text:p text:style-name="P2"><text:span text:style-name="T3">lahko posredno ocenimo s časom</text:span></text:p>
      <text:p text:style-name="P2"><text:span text:style-name="T3">[skica]</text:span></text:p>
      <text:p text:style-name="P2"><text:span text:style-name="T3"><text:tab/> <text:s text:c="4"/>potisno<text:tab/><text:tab/> <text:s text:c="2"/><text:tab/> <text:s text:c="2"/>mešanjem<text:tab/><text:tab/><text:tab/><text:tab/>s kratko potjo</text:span></text:p>
      <text:p text:style-name="P4"/>
      <text:p text:style-name="P2"><text:span text:style-name="T5">načini prezračevanja:</text:span></text:p>
      <text:p text:style-name="P2"><text:span text:style-name="T3">naravno (preko reg, z odpiranjem oken) in mehansko</text:span></text:p>
      <text:p text:style-name="P2"><text:span text:style-name="T7">naravno prezračevanje</text:span></text:p>
      <text:p text:style-name="P2"><text:span text:style-name="T3">zaradi razlik v zračnem tlaku okolice in interijerja nastanejo različne teže (temperature) zraka</text:span></text:p>
      <text:p text:style-name="P2"><text:span text:style-name="T3">prostor se prezračuje zaradi naravnega vzgona oz. vleka</text:span></text:p>
      <text:p text:style-name="P2"><text:span text:style-name="T3">prezračevanje z odpiranjem oken [udarno, trenutno prezračevanje] zrak se izmenja zelo hitro, površine in oprema ostanejo tople in jih ni treba ponovno segrevati</text:span></text:p>
      <text:p text:style-name="P2"><text:span text:style-name="T3">prezračevanje preko reg [okna ne smejo biti ne preveč ne premalo tesna]</text:span></text:p>
      <text:p text:style-name="P2"><text:span text:style-name="T3">prostor se prezračuje tudi zaradi tlačnih razlik, ki jih provzroča veter [področja nižjega in višjega tlaka ob stavbi]</text:span></text:p>
      <text:p text:style-name="P2"><text:span text:style-name="T3">[skica]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7">mehansko prezračevanje</text:span></text:p>
      <text:p text:style-name="P2"><text:span text:style-name="T3">razliko v tlakih ustvarjamo z ventilatorji</text:span></text:p>
      <text:p text:style-name="P2"><text:span text:style-name="T3">lahko je:</text:span></text:p>
      <text:p text:style-name="P2"><text:span text:style-name="T3">posamično / skupno</text:span></text:p>
      <text:p text:style-name="P2"><text:span text:style-name="T3">podtlačno / nevtralno / nadtlačno</text:span></text:p>
      <text:p text:style-name="P2"><text:span text:style-name="T3">ločeno z ogrevanjem / združeno z ogrevanjem</text:span></text:p>
      <text:p text:style-name="P2"><text:span text:style-name="T3">[skica]</text:span></text:p>
      <text:p text:style-name="P2"><text:span text:style-name="T3"><text:tab/>podtlačno<text:tab/><text:tab/><text:tab/><text:tab/><text:tab/>nevtralno<text:tab/><text:tab/><text:tab/><text:tab/> <text:s text:c="9"/>nadtlačno</text:span></text:p>
      <text:p text:style-name="P4"/>
      <text:p text:style-name="P4"/>
      <text:p text:style-name="P4"/>
      <text:p text:style-name="P4"/>
      <text:p text:style-name="P2"><text:span text:style-name="T3"><text:tab/> <text:s text:c="78"/>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mesto vpiha je pomembno, vpih je preko difuzorjev, mesto odsesa ne vpliva [edino je potrebno preprečiti kratko pot]</text:span></text:p>
      <text:p text:style-name="P2"><text:span text:style-name="T5">prezračevanje in raba energije:</text:span></text:p>
      <text:p text:style-name="P2"><text:span text:style-name="T3">ventilacijske toplotne izgube – zimi - ukepi za varčevanje</text:span></text:p>
      <text:p text:style-name="P2"><text:span text:style-name="T3">tesnost</text:span></text:p>
      <text:p text:style-name="P2"><text:span text:style-name="T3">kontrolirano prezračevanje, regulacija</text:span></text:p>
      <text:p text:style-name="P2"><text:span text:style-name="T3">predgrevanje zraka v sončni strehi </text:span></text:p>
      <text:p text:style-name="P2"><text:span text:style-name="T3">predgrevanje v cevi v tleh</text:span></text:p>
      <text:p text:style-name="P2"><text:span text:style-name="T3">uporaba rekuperatorjev ali regeneratorjev [posebni prenosniki toplote]</text:span></text:p>
      <text:p text:style-name="P2"><text:span text:style-name="T1">raba energije v stavbah</text:span></text:p>
      <text:p text:style-name="P2"><text:span text:style-name="T3">toplotne izgube:</text:span></text:p>
      <text:p text:style-name="P2"><text:span text:style-name="T3"></text:span><text:span text:style-name="T5">transmisijske izgube</text:span><text:span text:style-name="T3"> [skozi ovoj, tla, neogrevanje prosotr]</text:span></text:p>
      <text:p text:style-name="P2"><text:span text:style-name="T3">Ht = Ld + Ls + Hu [W/K]</text:span></text:p>
      <text:p text:style-name="P2"><text:span text:style-name="T3">specifične trnsmisijske toplotne izgube Ht` = (Ht / A) + 0,1</text:span></text:p>
      <text:p text:style-name="P2"><text:span text:style-name="T3"></text:span><text:span text:style-name="T5">ventilacijske izgube</text:span><text:span text:style-name="T3"> [zaradi prezračevanja]</text:span></text:p>
      <text:p text:style-name="P2"><text:span text:style-name="T3">Hv = 0,34 ∙ n ∙ V</text:span></text:p>
      <text:p text:style-name="P4"/>
      <text:p text:style-name="P2"><text:span text:style-name="T3">pri izračunu potrebne toplote za ogrevanje upoštevamo notranje in solarne dobitke, ter faktor izkoristljivosti</text:span></text:p>
      <text:p text:style-name="P2"><text:span text:style-name="T3">Qh = Ql - <text:s/>η ∙ Qg<text:tab/><text:tab/></text:span></text:p>
      <text:p text:style-name="P2"><text:span text:style-name="T3">Ql - celotne letne izgube<text:tab/></text:span></text:p>
      <text:p text:style-name="P2"><text:span text:style-name="T3">Qg - dobitki<text:tab/>η - faktor izkoristljivosti</text:span></text:p>
      <text:p text:style-name="P2"><text:span text:style-name="T5">zakonodaja:</text:span></text:p>
      <text:p text:style-name="P2"><text:span text:style-name="T3">prvilnik o toplotni zaščiti in učinkoviti rabi energije opredeljuje:</text:span></text:p>
      <text:p text:style-name="P2"><text:span text:style-name="T3">dovoljene specifične toplotne izgube Ht`</text:span></text:p>
      <text:p text:style-name="P2"><text:soft-page-break/><text:span text:style-name="T3">dovoljeno letno potrebno toploto za ogrevanje Qh/Au</text:span></text:p>
      <text:p text:style-name="P2"><text:span text:style-name="T1">sonce in stavbe</text:span></text:p>
      <text:p text:style-name="P2"><text:span text:style-name="T3">pasivni solarni sistemi: vključeni v konstrukcijski ovoj stavbe [okna, sončni zidovi, stekleniki ... ], za delovanje ne potrebujejo dodatne energije</text:span></text:p>
      <text:p text:style-name="P2"><text:span text:style-name="T3">aktivni solarni sistemi: naprave s sprejemnikom sončne energije, toploto lahko shranjujejo v hranilnikih, energijo [toploto] lahko odajajo preko krožeče tekočine</text:span></text:p>
      <text:p text:style-name="P4"/>
      <text:p text:style-name="P2"><text:span text:style-name="T3">značilnosti obnovljivih virov energije</text:span></text:p>
      <text:p text:style-name="P2"><text:span text:style-name="T3">neomejena trajnost in velik potencial</text:span></text:p>
      <text:p text:style-name="P2"><text:span text:style-name="T3">časovna spremenljivost moči in energije virov</text:span></text:p>
      <text:p text:style-name="P2"><text:span text:style-name="T3">virov ne moremo shraniti z naravnimi sistemi</text:span></text:p>
      <text:p text:style-name="P2"><text:span text:style-name="T3">nizka gostota moči</text:span></text:p>
      <text:p text:style-name="P2"><text:span text:style-name="T5">sprejemniki sončne energije SSE:</text:span></text:p>
      <text:p text:style-name="P2"><text:span text:style-name="T3">idealni absorber v celoti absorbira sončno sevanje [0,3&lt; λ &lt; 3,0 μm] in ne oddaja toplotno sevanje [λ &gt; 3,0 μm]</text:span></text:p>
      <text:p text:style-name="P2"><text:span text:style-name="T3">v parksi ne obstaja</text:span></text:p>
      <text:p text:style-name="P2"><text:span text:style-name="T5">sistemi za pretvarjanje sončnega obsevanja v toploto:</text:span></text:p>
      <text:p text:style-name="P2"><text:span text:style-name="T3">nizkotemperaturni [ogrevanje]</text:span></text:p>
      <text:p text:style-name="P2"><text:span text:style-name="T3">srednjetemperaturni [ogrevanje, priprava tole vode, hlajenje, razsoljevanje ... ]</text:span></text:p>
      <text:p text:style-name="P2"><text:span text:style-name="T3">visokotemperaturni [kuhanje, para, sončne elektrarne]</text:span></text:p>
      <text:p text:style-name="P2"><text:span text:style-name="T5">sevalno hlajenje stavb</text:span></text:p>
      <text:p text:style-name="P2"><text:span text:style-name="T3">ovoj stavbe izmenjuje tolotno sevanje z okolico in vesoljem</text:span></text:p>
      <text:p text:style-name="P2"><text:span text:style-name="T3">s selektivnimi nanosi lahko izkoristimo transmitivnost atmosfere v področju ˝atmosferskega okna˝ [8 - 13 μm]</text:span></text:p>
      <text:p text:style-name="P2"><text:span text:style-name="T3">učinek je odvisen od stanja atmosfere, selektivnosti površine ter toplotnih tokov</text:span></text:p>
      <text:p text:style-name="P2"><text:span text:style-name="T3">izolacije in pokrovi [streh] morajo tudi močno biti transparentni za te valovne dolžine [npr. polietilenska folija]</text:span></text:p>
      <text:p text:style-name="P2"><text:span text:style-name="T3">s sevanjem hladimo le ponoči, ker je sončno sevanje za razred večje kot sevalni tok hlajenja</text:span></text:p>
      <text:p text:style-name="P2"><text:span text:style-name="T7">pasivni solarni sistemi</text:span></text:p>
      <text:p text:style-name="P2"><text:span text:style-name="T5">elementi za naravno ogrevanje stavb:</text:span></text:p>
      <text:p text:style-name="P2"><text:span text:style-name="T3">okna</text:span></text:p>
      <text:p text:style-name="P2"><text:span text:style-name="T3">stekleni zidovi</text:span></text:p>
      <text:p text:style-name="P2"><text:span text:style-name="T3">stekleniki</text:span></text:p>
      <text:p text:style-name="P2"><text:span text:style-name="T3">prezračevalni fasadni elementi</text:span></text:p>
      <text:p text:style-name="P2"><text:span text:style-name="T5">načela:</text:span></text:p>
      <text:p text:style-name="P2"><text:span text:style-name="T3">sprejem sončnega sevanja</text:span></text:p>
      <text:p text:style-name="P2"><text:span text:style-name="T3">hranjenje toplote v gradbenih konstrukcijah</text:span></text:p>
      <text:p text:style-name="P2"><text:span text:style-name="T3">prenos toplote v stavbi</text:span></text:p>
      <text:p text:style-name="P2"><text:span text:style-name="T3">zaščita pred predgrevanjem</text:span></text:p>
      <text:p text:style-name="P2"><text:span text:style-name="T5">shranjevanje toplote:</text:span></text:p>
      <text:p text:style-name="P2"><text:span text:style-name="T3">primarni [neposredno obsevani] in sekundarni hranilniki</text:span></text:p>
      <text:p text:style-name="P2"><text:span text:style-name="T3">konstrukcije z veliko gostoto in specifično toploto [opeka, beton, silikatna opeka ... nobeden ne dosega vode]</text:span></text:p>
      <text:p text:style-name="P2"><text:span text:style-name="T3">latentni hranilniki [voda, vosek ...]</text:span></text:p>
      <text:p text:style-name="P2"><text:span text:style-name="T5">prenos toplote med prostori:</text:span></text:p>
      <text:p text:style-name="P2"><text:span text:style-name="T3">toploto med prostori prenaša zrak [naravno ali prisilno]</text:span></text:p>
      <text:p text:style-name="P2"><text:span text:style-name="T3">lahko uporabimo temperaturno coniranje pri projektiranju, pri prisilnem kroženju rasporeditev ni več tako pomembna</text:span></text:p>
      <text:p text:style-name="P2"><text:span text:style-name="T5">zaščita pred predgrevanjem - senčila:</text:span></text:p>
      <text:p text:style-name="P2"><text:span text:style-name="T3">naravna [rastline, ki poleg senčenja hladijo zrak z uparjanjem; okoliške ovire]</text:span></text:p>
      <text:p text:style-name="P2"><text:span text:style-name="T3">umetna [nepremična in premična senčila; zunanja so bolj učinkovita od notranjih]</text:span></text:p>
      <text:p text:style-name="P2"><text:span text:style-name="T5">steklo kot senčilo:</text:span></text:p>
      <text:p text:style-name="P2"><text:span text:style-name="T3">zmanjševanje transmitivnosti stekla</text:span></text:p>
      <text:p text:style-name="P2"><text:span text:style-name="T3">večja absorptivnost [barvana stekla]</text:span></text:p>
      <text:p text:style-name="P2"><text:span text:style-name="T3">večja refleksivnost [odbojna, najnižja energetska prehodnost]</text:span></text:p>
      <text:p text:style-name="P2"><text:soft-page-break/><text:span text:style-name="T5">elementi za naravno ogrevanje stavb:</text:span></text:p>
      <text:p text:style-name="P2"><text:span text:style-name="T3">okna in steklene površine<text:tab/><text:tab/><text:tab/><text:tab/><text:tab/><text:tab/><text:tab/><text:tab/></text:span></text:p>
      <text:p text:style-name="P2"><text:span text:style-name="T3">najenostavnejši in najbolj razširjen element naravnega ogrevanja stavb</text:span></text:p>
      <text:p text:style-name="P2"><text:span text:style-name="T3"> enostavni, ceneni, osvetlitev, pogled, učinek tople grede</text:span></text:p>
      <text:p text:style-name="P2"><text:span text:style-name="T3"> bleščanje, UV sevanje, velika dnevna nihanja temperature, tudi sodobne zasteklitve imajo nekajkrat večjo prehodnost kot <text:s/></text:span></text:p>
      <text:p text:style-name="P2"><text:span text:style-name="T3">izolirane stene<text:tab/></text:span></text:p>
      <text:p text:style-name="P2"><text:span text:style-name="T5">sončni zid</text:span></text:p>
      <text:p text:style-name="P2"><text:span text:style-name="T3">zastekljeni zid je del ovoja stavbe, ki absorbira sončno obsevanje, shranjuje toploto in jo prenaša v bivalne prostore</text:span></text:p>
      <text:p text:style-name="P2"><text:span text:style-name="T3">osnovni element: masivni zid, na zunanji strani temno popleskan in zastekljen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2"><text:span text:style-name="T5">trombe-michelov zid</text:span></text:p>
      <text:p text:style-name="P2"><text:span text:style-name="T3">od sončnega zidu se razlikuje po tem, da ima odprtine v zidu [od spodaj in zgoraj] tako da toplota lahko prehaja v prostore tudi z naravno konvekcijo</text:span></text:p>
      <text:p text:style-name="P2"><text:span text:style-name="T3">z loputami preprečujemo povratno kroženje po noči [hlajenje]</text:span></text:p>
      <text:p text:style-name="P2"><text:span text:style-name="T3"> ni bleščanja in UV sevanja, manjša nihanja temperature, enostavni izračuni, zakasnitev prehoda toplote omogoča ogrevanje v nočnem času, uravnavamo z izbiro materijala, steklo ščiti zid</text:span></text:p>
      <text:p text:style-name="P2"><text:span text:style-name="T3"> temna barva, velike toplotne izgube, toplotna prehodnost primerljiva z boljšimi okni, lahko pride do kondenzacije na notranji strani zasteklitve, čiščenje, zapiranje loput 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2"><text:span text:style-name="T5">zid z prosojno toplotno izolacijo</text:span></text:p>
      <text:p text:style-name="P2"><text:span text:style-name="T3">klasična izolacija preprečuje segrevanje masivnega zidu na notranji strani</text:span></text:p>
      <text:p text:style-name="P2"><text:span text:style-name="T3">prosojno ti vgradimo na zunanjo stran masivnega, temno opleskanega zidu in zasteklimo</text:span></text:p>
      <text:p text:style-name="P2"><text:span text:style-name="T3"> vodi sončno obsevanje na zid, obenem močno zmanjšuje prestop toplote na okolico, visoke temperature - manjša nevarnost kondenzacije, časovni zamik – ogrevanje ponoči, steklo kot zaščiti pred vremenskimi vplivi</text:span></text:p>
      <text:p text:style-name="P2"><text:span text:style-name="T3"> obvezna zastelitev, dodatna podkonstrukcija, senčila, raztezanje konstrukcije zaradi močnega segrevanja, nekatere niso ognjeodporne, težko estetsko vklopiti</text:span></text:p>
      <text:p text:style-name="P4"/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stekleniki</text:span></text:p>
      <text:p text:style-name="P2"><text:span text:style-name="T3">zmanjšujejo toplotne izgube stavbe</text:span></text:p>
      <text:p text:style-name="P2"><text:span text:style-name="T3">povezujejo okolico in notranji prostor, jih ne ogrevamo; postavitev na južni ali jugozahodni strani</text:span></text:p>
      <text:p text:style-name="P2"><text:span text:style-name="T3">poleti: zunanja senčila in močno prezračevanje</text:span></text:p>
      <text:p text:style-name="P2"><text:span text:style-name="T3">pozimi: v krajih s celinsko klimo običajno dvojna zasteklitev zaradi preprečevanja kondenzacije</text:span></text:p>
      <text:p text:style-name="P2"><text:soft-page-break/><text:span text:style-name="T3"> dodatna bivalna površina, toplotni hranilniki, manjše nihanje temperatur v prostorih, zmanjšan prehod toplote in vdor mrzlega zraka, lahka dogradnja in možna kombinacija z drugimi elementi</text:span></text:p>
      <text:p text:style-name="P2"><text:span text:style-name="T3"> relativno majhni dobitki, znotraj steklenika velika nihanja temperature, poleti obvezno senčenje in prezračevanje če jih uporabljamo za bivanje, lahko pride do kondenzacije, najdražji elementi naravnega ogrevanja stavb</text:span></text:p>
      <text:p text:style-name="P4"/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2"><text:span text:style-name="T5">prezračevane fasade in strehe</text:span></text:p>
      <text:p text:style-name="P2"><text:span text:style-name="T3">odprte zračne rege v gradbenih konstrukcijah uporabljamo za pravilen prehod vodne pare</text:span></text:p>
      <text:p text:style-name="P2"><text:span text:style-name="T3">zunanja obloga zidu: tanka, temna, osončena, in dobro toplotno prevodna – zrak v regah se segreva</text:span></text:p>
      <text:p text:style-name="P2"><text:span text:style-name="T3">obloga lahko prekriva fasado / streho – sončna fasada / sončna streha</text:span></text:p>
      <text:p text:style-name="P2"><text:span text:style-name="T3">poleti: s segretim zrakom lahko segrevamo vodo z dodatnimi prenosniki toplote, z zrakom odvajamo velik del sončne energije ter zmanjšujemo dobitke in pregrevanje</text:span></text:p>
      <text:p text:style-name="P2"><text:span text:style-name="T3">pozimi: uporabljamo za prezračevanje in toplozračno ogrevanje</text:span></text:p>
      <text:p text:style-name="P2"><text:span text:style-name="T3"> uporaba celo leto, deluje kot dinamična toplotna zaščita, prehod vodne pare ni oviran, lahko uporabimo velike elemente, s prisilnim prezračevanjem lahko preprečimo nastajanje sveč</text:span></text:p>
      <text:p text:style-name="P2"><text:span text:style-name="T3"> obvezno filtriranje, večja hitrost gibanja zraka, nevarnost premočnega prezračevanja in nabiranja kondenza na notranji strani, prisilno prezračevanje konstrukcije, ventilatorji [hrup, energija], temna barva in pohodna streha [močna podkonstrukcija]</text:span></text:p>
      <text:p text:style-name="P4"/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<text:span text:style-name="T7">aktivni solarni sistemi</text:span></text:p>
      <text:p text:style-name="P2"><text:span text:style-name="T3">najbolj razširjeni so srednjetemperaturni sistemi [segrevanje kapljevin, s katerimi segrevamo sanitarno vodo, stavbe, naselja, bazene]</text:span></text:p>
      <text:p text:style-name="P2"><text:span text:style-name="T5">osnovni elementi:</text:span></text:p>
      <text:p text:style-name="P2"><text:span text:style-name="T3">sprejemnik sončne energije [SSE]: pokrov, absorber, termoizolacija, okvir</text:span></text:p>
      <text:p text:style-name="P2"><text:span text:style-name="T3">nosilec toplote: prenaša toploto od sprejemnika v hranilnik ali k porabnikom [voda je najboljši nosilec toplote]</text:span></text:p>
      <text:p text:style-name="P2"><text:span text:style-name="T3">črpalka ali ventilator</text:span></text:p>
      <text:p text:style-name="P2"><text:span text:style-name="T3">hranilnik toplote: [najpogosteje voda, zemlja, kamenje] zelo je pomemben zaradi nestalnega obsevanja in količine toplote</text:span></text:p>
      <text:p text:style-name="P2"><text:span text:style-name="T3">prenosnik toplote: prenaša toploto med nosilcem toplote in snovjo v hranilniku; pri manjših sistemih prenosnik je vključen v hranilnik</text:span></text:p>
      <text:p text:style-name="P2"><text:span text:style-name="T3">cevovodi: majhnih prerezov, enakomeren pretok z obrnjenim povratkom</text:span></text:p>
      <text:p text:style-name="P2"><text:span text:style-name="T3"> regulacija: zagotavlja učinkovitost</text:span></text:p>
      <text:p text:style-name="P2"><text:span text:style-name="T5">solarni sistemi za pripravo tople vode</text:span></text:p>
      <text:p text:style-name="P2"><text:span text:style-name="T5">sistemi z naravnim obtokom:</text:span></text:p>
      <text:p text:style-name="P2"><text:span text:style-name="T3">enokrožni sistem [direktni]: prenaša toplo vodo, ki kroži skozi sprejemnik in hranilnik [vsaj 0,5m nad SSE]; neuporabni pri nizkih temperaturah, obvezno praznjenje in dobra antikorozijska zaščita</text:span></text:p>
      <text:p text:style-name="P2"><text:soft-page-break/><text:span text:style-name="T3">dvokrožni sistem [indirektni]; nosilec je voda + protizmrzovalno sredstvo; potrošna voda se segreva preko prenosnika; moramo zagotoviti varnostni ventil in ekspanzijsko posodo; lahko deluje celo leto</text:span></text:p>
      <text:p text:style-name="P2"><text:span text:style-name="T5">sistemi z prisilnim obtokom:</text:span></text:p>
      <text:p text:style-name="P2"><text:span text:style-name="T3">nosilec toplote kroži s pomočjo črpalke; v zimskem času dodatno ogrevanje</text:span></text:p>
      <text:p text:style-name="P2"><text:span text:style-name="T3">solarni sistemi za ogrevanje stavb</text:span></text:p>
      <text:p text:style-name="P2"><text:span text:style-name="T5">sistemi brez sezonskega hranilnika toplote:</text:span></text:p>
      <text:p text:style-name="P2"><text:span text:style-name="T3">vgrajujemo izključno v dobro izolirane stavbe; nizkotemperaturni ogrevalni sistem [stensko in talno gretje]; zelo pomembna kvaliteta SSE, hranilnik toplote za nekaj dni</text:span></text:p>
      <text:p text:style-name="P2"><text:span text:style-name="T5">sistemi z sezonskim hranilnikom toplote:</text:span></text:p>
      <text:p text:style-name="P2"><text:span text:style-name="T3">najbolj pogosto kot hranilnike uporabljamo zemljo ali vodo [cevne kače v zemlji, vkopane izolirane posode]; z uporabo toplotne črpalke bolje izkoristimo toploto</text:span></text:p>
      <text:p text:style-name="P2"><text:span text:style-name="T5">solarni sistemi za ogrevanje naselij</text:span></text:p>
      <text:p text:style-name="P2"><text:span text:style-name="T3">združeno ali deljeno polje SSE; hranilniki so lahko dnevni, sezonski ali jih sploh ni</text:span></text:p>
      <text:p text:style-name="P2"><text:span text:style-name="T3">s sezonkim hranilnikom toplote lahko zagotovimo do 80% potrebne toplote za ogrevanje</text:span></text:p>
      <text:p text:style-name="P2"><text:span text:style-name="T5">solarni sistemi za ogrevanje bazenov</text:span></text:p>
      <text:p text:style-name="P2"><text:span text:style-name="T3">običajno vgrajujemo cenene in enostavne SSE, ki delujejo pri visokih temperaturah okolice [pogosto črne gumijaste cevi, ki jih na koncu sezone lahko zložimo in shranimo]</text:span></text:p>
      <text:p text:style-name="P2"><text:span text:style-name="T3">enokrožni sistemi: v sprejemnikih toplote se direktno ogreva bazenska voda, morajo biti odporni na agresivna sredstva, ki jih dodajamo v bazensko vodo</text:span></text:p>
      <text:p text:style-name="P2"><text:span text:style-name="T3">dvokrožni sistemi: prenosnik ločen od bazenske vode; lahko ogrevamo tudi sanitarno vodo [značilno za večino solarnih sistemov pri nas na hotelskih in športnih objektih]</text:span></text:p>
      <text:p text:style-name="P2"><text:span text:style-name="T5">izboljšanje učinkovitosti SSE</text:span></text:p>
      <text:p text:style-name="P2"><text:span text:style-name="T3">z zmanjšanjem optičnih izgub: večanje prepusnosti pokrova in vpojnosti absorberja</text:span></text:p>
      <text:p text:style-name="P2"><text:span text:style-name="T3">z zmanjšanjem toplotnih izgub: kvalitetna toplotna zaščita in konstrukcija ohišja, zmanjšan prenos toplote sevanjem med absorberjem in pokrovom [s selektivnimi nanosi]; zmanjšan prenos toplote s konvekcijo med absorberjem in pokrovom [s širino rege, prosojno termoizolacijo ali znižanjem tlaka v SSE]</text:span></text:p>
      <text:p text:style-name="P2"><text:span text:style-name="T5">visokotemperaturni sistemi </text:span></text:p>
      <text:p text:style-name="P2"><text:span text:style-name="T3">za pretvarjanje sončnega obsevanja v toploto</text:span></text:p>
      <text:p text:style-name="P2"><text:span text:style-name="T3">kadar potrebujemo višje temperature nosilca toplote</text:span></text:p>
      <text:p text:style-name="P2"><text:span text:style-name="T3">za kuhanje, uparjanje, proizvodnjo električne energije v sončnih elektrarnah</text:span></text:p>
      <text:p text:style-name="P2"><text:span text:style-name="T3">višje temperature dosežemo z zgoščevanjem sevanja z zrcali</text:span></text:p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2"><text:span text:style-name="T1">ogrevanje stavb</text:span></text:p>
      <text:p text:style-name="P2"><text:span text:style-name="T3">sistemi ogrevanja in elementi naprav</text:span></text:p>
      <text:p text:style-name="P6"/>
      <text:p text:style-name="P2"><text:span text:style-name="T6">ogrevalni sistemi</text:span></text:p>
      <text:p text:style-name="P2"><text:span text:style-name="T3">podela glede na:</text:span></text:p>
      <text:p text:style-name="P2"><text:span text:style-name="T3">vir toplote<text:tab/>:<text:tab/>lokalni <text:s/>| <text:s/>centralni <text:s/>| <text:s/>daljinski</text:span></text:p>
      <text:p text:style-name="P2"><text:span text:style-name="T3">medij<text:tab/><text:tab/>:<text:tab/>zrak <text:s/>| <text:s/>voda <text:s/>| <text:s/>para</text:span></text:p>
      <text:p text:style-name="P2"><text:span text:style-name="T3">temperatura<text:tab/>:<text:tab/>130/70ºC <text:s/>| <text:s/>90/70ºC <text:s/>| <text:s/>55/45ºC <text:s/>| <text:s/>&lt;35ºC</text:span></text:p>
      <text:p text:style-name="P2"><text:span text:style-name="T3">kroženje vode<text:tab/>:<text:tab/>vzgonsko [naravno] <text:s/>| <text:s/>črpalčno [prisilno]</text:span></text:p>
      <text:p text:style-name="P2"><text:span text:style-name="T3">razvod<text:tab/><text:tab/>:<text:tab/>enocevno <text:s/>| <text:s/>dvocevno </text:span></text:p>
      <text:p text:style-name="P2"><text:soft-page-break/><text:span text:style-name="T3"><text:tab/><text:tab/><text:tab/>zgornji <text:s/>| <text:s/>spodnji | <text:s/>podno in stensko</text:span></text:p>
      <text:p text:style-name="P2"><text:span text:style-name="T3">lokalni ogrevalni sistemi</text:span></text:p>
      <text:p text:style-name="P2"><text:span text:style-name="T5">na biomaso:</text:span></text:p>
      <text:p text:style-name="P2"><text:span text:style-name="T3">kamini [odprti in zaprti]</text:span></text:p>
      <text:p text:style-name="P2"><text:span text:style-name="T3">kovinske peči</text:span></text:p>
      <text:p text:style-name="P2"><text:span text:style-name="T3">lončene peči</text:span></text:p>
      <text:p text:style-name="P2"><text:span text:style-name="T5">na plinasta goriva:</text:span></text:p>
      <text:p text:style-name="P2"><text:span text:style-name="T3">katalitične peči [občasno, v večjih prostorih]</text:span></text:p>
      <text:p text:style-name="P2"><text:span text:style-name="T3">plinski sevalni grelniki [z zrcali]</text:span></text:p>
      <text:p text:style-name="P2"><text:span text:style-name="T3">katalitični sevalni grelniki</text:span></text:p>
      <text:p text:style-name="P2"><text:span text:style-name="T3">sodobni plinski grelniki</text:span></text:p>
      <text:p text:style-name="P2"><text:span text:style-name="T5">na elektriko:</text:span></text:p>
      <text:p text:style-name="P2"><text:span text:style-name="T3"> mali sistemi, ni skladišča, hiter odziv, učinkovita regulacija</text:span></text:p>
      <text:p text:style-name="P2"><text:span text:style-name="T3"> nevarčno in okolju neprijazno taradi 30% izgub pri pretvorbi fosilnega goriva v elektriko, čeprav je izkoristek energije visok</text:span></text:p>
      <text:p text:style-name="P2"><text:span text:style-name="T5">centralni ogrevalni sistemi</text:span></text:p>
      <text:p text:style-name="P2"><text:span text:style-name="T3">značilen en vir toplote</text:span></text:p>
      <text:p text:style-name="P2"><text:span text:style-name="T3"> višji izkoristek, nižje emisije, lažje ravnanje z gorivom, zavzamejo manj prostora</text:span></text:p>
      <text:p text:style-name="P2"><text:span text:style-name="T3"> višji stroški investicije in vzdrževanja</text:span></text:p>
      <text:p text:style-name="P2"><text:span text:style-name="T3"></text:span><text:span text:style-name="T5">toplozračno ogrevanje:</text:span></text:p>
      <text:p text:style-name="P2"><text:span text:style-name="T3"> hitro ogrevanje, mali temperaturni gradijent</text:span></text:p>
      <text:p text:style-name="P2"><text:span text:style-name="T3"> v prostoru ni ogreval [rešetke, konvektorji skriti v zidu, tlaku ...]</text:span></text:p>
      <text:p text:style-name="P2"><text:span text:style-name="T3"> veliki kanali za razvod, težko uporabno pri sanacijah</text:span></text:p>
      <text:p text:style-name="P2"><text:span text:style-name="T3"> težja regulacija, pomembna skrbna izbira mesta vpiha in odsesa</text:span></text:p>
      <text:p text:style-name="P2"><text:span text:style-name="T3"></text:span><text:span text:style-name="T5">toplovodno ogrevanje:</text:span></text:p>
      <text:p text:style-name="P2"><text:span text:style-name="T3"> manjše omrežje, lahko nadgradimo s sistemom za toplo vodo</text:span></text:p>
      <text:p text:style-name="P2"><text:span text:style-name="T3"> daljši čas ogrevanja, nevarnost zmrzovanja</text:span></text:p>
      <text:p text:style-name="P2"><text:span text:style-name="T3"> ogrevala v prostoru, ne omogoča prezračevanje</text:span></text:p>
      <text:p text:style-name="P2"><text:span text:style-name="T5">enocevni sistemi:</text:span></text:p>
      <text:p text:style-name="P2"><text:span text:style-name="T3"> hitra montaža, manjša gradbena dela, lažje merjenje porabe toplote</text:span></text:p>
      <text:p text:style-name="P2"><text:span text:style-name="T3"> dražje omrežje, neenake temperature, večja ogrevala, zahtevnejše načrtovanje</text:span></text:p>
      <text:p text:style-name="P2"><text:span text:style-name="T5">dvocevni sistemi:</text:span></text:p>
      <text:p text:style-name="P2"><text:span text:style-name="T3">najpogosteje uporabljani; spodnji ali zgornji razvod; kroženje vzgonsko ali z pomočjo toplotne črpalke</text:span></text:p>
      <text:p text:style-name="P2"><text:span text:style-name="T3">povezava z ogrevali naj bo z obrnjenim povratkom [enakomeren pretok in boljše delovanje sistema]</text:span></text:p>
      <text:p text:style-name="P4"/>
      <text:p text:style-name="P2"><text:span text:style-name="T5">podela ogrevalnih sistemov glede na temperaturo:</text:span></text:p>
      <text:p text:style-name="P2"><text:span text:style-name="T3">90/70ºC <text:s text:c="2"/>- najbolj razširjeni</text:span></text:p>
      <text:p text:style-name="P2"><text:span text:style-name="T3">55/45ºC <text:s text:c="2"/>- večja ogrevala, pri uporabi toplotne črpalke</text:span></text:p>
      <text:p text:style-name="P2"><text:span text:style-name="T3">do 50ºC <text:s text:c="2"/>- talno in stensko ogrevabnje [energetski varčno, dobro toplotno ugodje, ampak visoka investicija in vzdrževanje, težja regulacija, primerno samo za odlično toplotno izoliranje hiše]</text:span></text:p>
      <text:p text:style-name="P2"><text:span text:style-name="T3">130/70ºC - vročevodni sistem pri daljinskem ogrevanju</text:span></text:p>
      <text:p text:style-name="P2"><text:span text:style-name="T5">daljinsko ogrevanje</text:span></text:p>
      <text:p text:style-name="P2"><text:span text:style-name="T3">možna kogeneracija toplote in elektrike [elektrarna + toplarna]</text:span></text:p>
      <text:p text:style-name="P2"><text:span text:style-name="T3">neposredno: zastarelo, visok tlak</text:span></text:p>
      <text:p text:style-name="P2"><text:span text:style-name="T3">posredno: toplotne postaje z regulatorji tlaka in števci</text:span></text:p>
      <text:p text:style-name="P2"><text:span text:style-name="T6">elementi ogrevalnih sistemov</text:span></text:p>
      <text:p text:style-name="P4"/>
      <text:p text:style-name="P2"><text:span text:style-name="T3">[skica]</text:span></text:p>
      <text:p text:style-name="P4"/>
      <text:p text:style-name="P2"><text:span text:style-name="T3"><text:tab/></text:span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2"><text:span text:style-name="T3">shranjevanje goriva</text:span></text:p>
      <text:p text:style-name="P2"><text:span text:style-name="T3"><text:tab/></text:span></text:p>
      <text:p text:style-name="P2"><text:span text:style-name="T3"><text:tab/><text:tab/><text:tab/><text:tab/><text:tab/><text:tab/><text:tab/><text:tab/>dimnik<text:tab/> <text:s text:c="18"/>odvod </text:span></text:p>
      <text:p text:style-name="P2"><text:span text:style-name="T3"><text:tab/>biomasa<text:tab/><text:tab/><text:tab/> <text:s text:c="11"/>generator toplote<text:tab/><text:tab/><text:tab/> <text:s text:c="13"/>dimnih plinov<text:tab/></text:span></text:p>
      <text:p text:style-name="P4"/>
      <text:p text:style-name="P2"><text:span text:style-name="T3"><text:tab/><text:tab/><text:tab/><text:tab/><text:tab/><text:tab/><text:tab/> <text:s text:c="12"/>razvodno</text:span></text:p>
      <text:p text:style-name="P2"><text:span text:style-name="T3"><text:tab/>fosilno forivo<text:tab/><text:tab/><text:tab/><text:tab/><text:tab/> <text:s text:c="13"/>omrežje</text:span></text:p>
      <text:p text:style-name="P2"><text:span text:style-name="T3"><text:tab/><text:tab/><text:tab/><text:tab/><text:tab/><text:tab/><text:tab/> <text:s text:c="7"/>[nosilec toplote]</text:span></text:p>
      <text:p text:style-name="P4"/>
      <text:p text:style-name="P2"><text:span text:style-name="T3"><text:tab/></text:span></text:p>
      <text:p text:style-name="P2"><text:span text:style-name="T3"><text:tab/>zrak za zgorevanje </text:span></text:p>
      <text:p text:style-name="P2"><text:span text:style-name="T3"><text:tab/><text:tab/><text:tab/><text:tab/><text:tab/><text:tab/><text:tab/> <text:s text:c="6"/>prenosnik toplote</text:span></text:p>
      <text:p text:style-name="P2"><text:span text:style-name="T3"><text:tab/><text:tab/><text:tab/><text:tab/><text:tab/>nadzor <text:tab/><text:tab/> <text:s text:c="7"/></text:span></text:p>
      <text:p text:style-name="P2"><text:span text:style-name="T3"><text:tab/><text:tab/><text:tab/><text:tab/><text:tab/><text:tab/><text:tab/> <text:s text:c="12"/>[ogrevala]</text:span></text:p>
      <text:p text:style-name="P2"><text:span text:style-name="T3"><text:tab/><text:tab/><text:tab/><text:tab/><text:tab/><text:tab/><text:tab/> <text:s text:c="8"/>[gradb. konstr.]</text:span></text:p>
      <text:p text:style-name="P4"/>
      <text:p text:style-name="P4"/>
      <text:p text:style-name="P4"/>
      <text:p text:style-name="P2"><text:span text:style-name="T5">shranjevanje goriv:</text:span></text:p>
      <text:p text:style-name="P2"><text:span text:style-name="T3">biomasa: posušen les, sodobno: sekanci, briketi, peleti [v rezervoarjih]</text:span></text:p>
      <text:p text:style-name="P2"><text:span text:style-name="T3">ekstra lahko kurilno olje: v rezervoarjih</text:span></text:p>
      <text:p text:style-name="P2"><text:span text:style-name="T3">zemeljski plin: magistralni plinovod, hišni priključek</text:span></text:p>
      <text:p text:style-name="P2"><text:span text:style-name="T3">tekoči naftni plin: v rezervoarjih</text:span></text:p>
      <text:p text:style-name="P2"><text:span text:style-name="T5">zgorevanje biomase:</text:span></text:p>
      <text:p text:style-name="P2"><text:span text:style-name="T3">sušenje</text:span></text:p>
      <text:p text:style-name="P2"><text:span text:style-name="T3">izplinjanje</text:span></text:p>
      <text:p text:style-name="P2"><text:span text:style-name="T3">gorjenje</text:span></text:p>
      <text:p text:style-name="P2"><text:span text:style-name="T3">dogorevanje</text:span></text:p>
      <text:p text:style-name="P2"><text:span text:style-name="T3">pregorevanje: vse 4 faze hkrati [ni dobro]</text:span></text:p>
      <text:p text:style-name="P2"><text:span text:style-name="T3">odgorevanje : faze po vrstnem redu [dobro]</text:span></text:p>
      <text:p text:style-name="P2"><text:span text:style-name="T5">zgorevanje tekočih in plinastih goriv:</text:span></text:p>
      <text:p text:style-name="P2"><text:span text:style-name="T3">visokotlačni ventilatorski gorilnik [kurilno olje, plin]</text:span></text:p>
      <text:p text:style-name="P2"><text:span text:style-name="T3">atmosferski gorilnik [zemeljski plin]</text:span></text:p>
      <text:p text:style-name="P2"><text:span text:style-name="T3">generatorji toplote - kotli</text:span></text:p>
      <text:p text:style-name="P2"><text:span text:style-name="T3">podela glede na:</text:span></text:p>
      <text:p text:style-name="P2"><text:span text:style-name="T3">material<text:tab/>:<text:tab/>jekleni <text:s/>| <text:s/>litoželezni</text:span></text:p>
      <text:p text:style-name="P2"><text:span text:style-name="T3">temperaturo<text:tab/>:<text:tab/>klasični <text:s/>| nizkotemperaturni <text:s/>| <text:s/>kondenzacijski</text:span></text:p>
      <text:p text:style-name="P2"><text:soft-page-break/><text:span text:style-name="T5">klasični kotli:</text:span></text:p>
      <text:p text:style-name="P2"><text:span text:style-name="T3">86% učinkovitost naprave, 75-90ºC</text:span></text:p>
      <text:p text:style-name="P2"><text:span text:style-name="T3">visoke temperature dimnih plinov, ni kondenzacije</text:span></text:p>
      <text:p text:style-name="P2"><text:span text:style-name="T3">regulacija temperature z mešalnim ventilom</text:span></text:p>
      <text:p text:style-name="P2"><text:span text:style-name="T5">nizkotemperaturni kotli:</text:span></text:p>
      <text:p text:style-name="P2"><text:span text:style-name="T3">92% učinkovitost naprave, 30-55ºC</text:span></text:p>
      <text:p text:style-name="P2"><text:span text:style-name="T3">lahko pride do kondenzacije, odporni materijali</text:span></text:p>
      <text:p text:style-name="P2"><text:span text:style-name="T3">ni mešalnega ventila</text:span></text:p>
      <text:p text:style-name="P2"><text:span text:style-name="T5">kondenzacijski kotli:</text:span></text:p>
      <text:p text:style-name="P2"><text:span text:style-name="T3">100% učinkovitost naprave</text:span></text:p>
      <text:p text:style-name="P2"><text:span text:style-name="T3">pri hlajenju dimnih plinov oddajanje toplote</text:span></text:p>
      <text:p text:style-name="P2"><text:span text:style-name="T3">ni dovolj naravnega vzgona - vgrajen ventilator</text:span></text:p>
      <text:p text:style-name="P2"><text:span text:style-name="T3">korozijsko odporni materijali, zbiralnik kondenzata</text:span></text:p>
      <text:p text:style-name="P2"><text:span text:style-name="T5">pretočni plinski kotliček</text:span><text:span text:style-name="T3"> [etažni]</text:span><text:span text:style-name="T5">:</text:span></text:p>
      <text:p text:style-name="P2"><text:span text:style-name="T3">za pripravo tople sanitarne vode</text:span></text:p>
      <text:p text:style-name="P2"><text:span text:style-name="T3">gorilnik, prenosnik, obtočna črpalka, varovalni elementi</text:span></text:p>
      <text:p text:style-name="P2"><text:span text:style-name="T3">ni shranjevanja toplote - manjše izgube</text:span></text:p>
      <text:p text:style-name="P2"><text:span text:style-name="T3">primeren za uporabo ene pipe [več pip hkrati - dograditi hranilnik]</text:span></text:p>
      <text:p text:style-name="P2"><text:span text:style-name="T5">toplotne črpalke</text:span></text:p>
      <text:p text:style-name="P2"><text:span text:style-name="T3">prenašajo toploto iz okolice v ogrevalni sistem</text:span></text:p>
      <text:p text:style-name="P2"><text:span text:style-name="T3">vir energije: talna poda, tla, okoliški zrak, sonce</text:span></text:p>
      <text:p text:style-name="P2"><text:span text:style-name="T3">oznake [vir/hladivo]: voda/voda <text:s/>| <text:s/>zrak/voda <text:s/>| <text:s/>zrak/zrak <text:s/>ipd.</text:span></text:p>
      <text:p text:style-name="P2"><text:span text:style-name="T3">monovalentne [če v celoti ogrevajo stavbo]</text:span></text:p>
      <text:p text:style-name="P2"><text:span text:style-name="T3">bivalentne [v kombinaciji z ogrevanjem na fosilna goriva ali biomaso]<text:tab/></text:span></text:p>
      <text:p text:style-name="P2"><text:span text:style-name="T5">fizikalna izhodišča:</text:span></text:p>
      <text:p text:style-name="P2"><text:span text:style-name="T3">tekočino spremenimo v plin z veliko količino toplote [uparjalna toplota]</text:span></text:p>
      <text:p text:style-name="P2"><text:span text:style-name="T3">ko se plin utekočini se ta toplota sprosti</text:span></text:p>
      <text:p text:style-name="P2"><text:span text:style-name="T3">temperatura, pri kateri se neka snov uparja in utekočinja je odvisna od tlaka</text:span></text:p>
      <text:p text:style-name="P2"><text:span text:style-name="T3">[skica]</text:span></text:p>
      <text:p text:style-name="P4"/>
      <text:p text:style-name="P4"/>
      <text:p text:style-name="P4"/>
      <text:p text:style-name="P2"><text:span text:style-name="T3">kompresor poganja elektromotor; ne glede na to toplotne črpalke so izredno varčne [grelno število 3,5]</text:span></text:p>
      <text:p text:style-name="P2"><text:span text:style-name="T3">uporabljamo jih pri nizkotemperaturnih sistemih [do 40C]</text:span></text:p>
      <text:p text:style-name="P2"><text:span text:style-name="T3">pogosto dogradimo dodaten vodni hranilnik toplote</text:span></text:p>
      <text:p text:style-name="P2"><text:span text:style-name="T5">ogrevala</text:span></text:p>
      <text:p text:style-name="P2"><text:span text:style-name="T3">delitev glede na način prenosa toplote v prostor</text:span></text:p>
      <text:p text:style-name="P2"><text:span text:style-name="T3">s sevanjem<text:tab/>:<text:tab/>radijatorji</text:span></text:p>
      <text:p text:style-name="P2"><text:span text:style-name="T3">s konvekcijo<text:tab/>:<text:tab/>konvektorji [navadni ali ventilatorski] [stropni ali talni]</text:span></text:p>
      <text:p text:style-name="P2"><text:span text:style-name="T5">regulacija</text:span><text:span text:style-name="T3"> [pri vročevodnih in toplovodnih sistemih]:</text:span></text:p>
      <text:p text:style-name="P2"><text:span text:style-name="T3">količinska [lokalna - ventil ali centralna - črpalka]</text:span></text:p>
      <text:p text:style-name="P2"><text:span text:style-name="T3">temperaturna [v kotlu ali z mešalnim ventilom]</text:span></text:p>
      <text:p text:style-name="P2"><text:span text:style-name="T5">dimniki</text:span></text:p>
      <text:p text:style-name="P2"><text:span text:style-name="T5">uporaba:</text:span></text:p>
      <text:p text:style-name="P2"><text:span text:style-name="T3">dovajanje zraka za zgorevanje</text:span></text:p>
      <text:p text:style-name="P2"><text:span text:style-name="T3">odvajanje dimnih plinov</text:span></text:p>
      <text:p text:style-name="P2"><text:span text:style-name="T3">razredčenje dimnih plinov</text:span></text:p>
      <text:p text:style-name="P2"><text:span text:style-name="T3">delujejo po principu naravnega vzgona; če ga ni dovolj dodamo ventilator</text:span></text:p>
      <text:p text:style-name="P2"><text:span text:style-name="T3">lahki jih uporabimo tudi za dovajanje zraka v kotlovnico</text:span></text:p>
      <text:p text:style-name="P2"><text:span text:style-name="T3">[skica]</text:span>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2"><text:span text:style-name="T5">zahteve:</text:span></text:p>
      <text:p text:style-name="P2"><text:span text:style-name="T3">temperaturno odporni materiali</text:span></text:p>
      <text:p text:style-name="P2"><text:span text:style-name="T3">toplotna izolacija, majhna toplotna vsebnost</text:span></text:p>
      <text:p text:style-name="P2"><text:span text:style-name="T3">tesnost</text:span></text:p>
      <text:p text:style-name="P2"><text:span text:style-name="T3">vodoodpornost, odpornost proti kislini [znotraj]</text:span></text:p>
      <text:p text:style-name="P2"><text:span text:style-name="T5">materiali:</text:span></text:p>
      <text:p text:style-name="P2"><text:span text:style-name="T3">opeka</text:span></text:p>
      <text:p text:style-name="P2"><text:span text:style-name="T3">opeka z šamotno tuljavo</text:span></text:p>
      <text:p text:style-name="P2"><text:span text:style-name="T3">sendvič iz nerjaveče pločevine z toplotno izolacijo vmes</text:span></text:p>
      <text:p text:style-name="P2"><text:span text:style-name="T3">pri kondenzacijskih kotlih znotraj steklen emaji in dodatna posoda za kondenzat</text:span></text:p>
      <text:p text:style-name="P2"><text:span text:style-name="T1">hlajenje stavb</text:span></text:p>
      <text:p text:style-name="P2"><text:span text:style-name="T3">stavbe hladimo z ali brez hladilnih naprav</text:span></text:p>
      <text:p text:style-name="P2"><text:span text:style-name="T5">hlajenje brez hladilnih naprav</text:span></text:p>
      <text:p text:style-name="P2"><text:span text:style-name="T5">sevalno hlajenje:</text:span></text:p>
      <text:p text:style-name="P2"><text:span text:style-name="T3">ponoči površine na ovoju stavbe uzmenjujejo sevanje z vesoljem v področju ˝atmosferskega okna˝</text:span></text:p>
      <text:p text:style-name="P2"><text:span text:style-name="T3">maksimalni izkoristek dosežemo s čim večjo emisivnostjo površine za valovne dolžine atmosferskega okna i čim večjo refleksivnostjo za ostale valovne dolžine</text:span></text:p>
      <text:p text:style-name="P2"><text:span text:style-name="T5">hlapilno hlajenje:</text:span></text:p>
      <text:p text:style-name="P2"><text:span text:style-name="T3">pri uparjanju drobnih kapljic vode se črpa energija iz zraka</text:span></text:p>
      <text:p text:style-name="P2"><text:span text:style-name="T3">najstarejša metoda za hlajenje stavb</text:span></text:p>
      <text:p text:style-name="P2"><text:span text:style-name="T3">večji učinki pri suhem zraku, obstaja nevarnost previsoke vlažnosti</text:span></text:p>
      <text:p text:style-name="P2"><text:span text:style-name="T5">hladilni stropovi:</text:span></text:p>
      <text:p text:style-name="P2"><text:span text:style-name="T3">pod strop namestimo cevi in rebri s krožečo hladno vodo</text:span></text:p>
      <text:p text:style-name="P2"><text:span text:style-name="T3">ljudje in segrete površine sevajo na panele</text:span></text:p>
      <text:p text:style-name="P2"><text:span text:style-name="T3">obstaja nevarnost kondenenzacije pri vlažnosti višji od 50%</text:span></text:p>
      <text:p text:style-name="P2"><text:span text:style-name="T5">hlajenje stavb s hladilinimi napravami</text:span></text:p>
      <text:p text:style-name="P2"><text:span text:style-name="T3">glede na 1. zakon termodinamike: nemogoče je uničiti energijo; zaradi tega potrebujemo dva toplotna rezervoarja</text:span></text:p>
      <text:p text:style-name="P2"><text:span text:style-name="T3">tako tudi ločimo:</text:span></text:p>
      <text:p text:style-name="P2"><text:span text:style-name="T3">delovne naprave [črpajo toploto iz toplega rezervoarja <text:s/>in proizvajajo delo]</text:span></text:p>
      <text:p text:style-name="P2"><text:span text:style-name="T3">hladilne naprave [prenašajo toploto iz hladnega prostora v toplejšo okolico, delovanje omogočeno le če napravam dovajamo energijo] </text:span></text:p>
      <text:p text:style-name="P4"/>
      <text:p text:style-name="P2"><text:span text:style-name="T3">[skica]</text:span></text:p>
      <text:p text:style-name="P4"/>
      <text:p text:style-name="P4"/>
      <text:p text:style-name="P4"/>
      <text:p text:style-name="P4"/>
      <text:p text:style-name="P2"><text:span text:style-name="T3">najpogosteje uporabljamo hladilne naprave s kompresorjem in hladivom</text:span></text:p>
      <text:p text:style-name="P2"><text:span text:style-name="T5">delovanje hladilnih naprav </text:span><text:span text:style-name="T3">[fizikalna izhodišča]:</text:span></text:p>
      <text:p text:style-name="P2"><text:span text:style-name="T3">tekočino spremenimo v plin z veliko količino toplote [uparjalna toplota]</text:span></text:p>
      <text:p text:style-name="P2"><text:span text:style-name="T3">ko se plin utekočini se ta toplota sprosti</text:span></text:p>
      <text:p text:style-name="P2"><text:span text:style-name="T3">temperatura, pri kateri se neka snov uparja in utekočinja je odvisna od tlaka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3">naprave za hlajenje</text:span></text:p>
      <text:p text:style-name="P2"><text:span text:style-name="T5">delitev:</text:span></text:p>
      <text:p text:style-name="P2"><text:span text:style-name="T3">glede na snov, ki prenaša hlad<text:tab/>: <text:s/>vodne <text:s/>| <text:s/>zračne</text:span></text:p>
      <text:p text:style-name="P2"><text:span text:style-name="T3">kako odvajamo toploto v okolico<text:tab/>: <text:s/>neposredno <text:s/>| <text:s/>posredno [hladilni stolpi]</text:span></text:p>
      <text:p text:style-name="P2"><text:span text:style-name="T5">zračne hladilne naprave:</text:span></text:p>
      <text:p text:style-name="P2"><text:span text:style-name="T3"> hlajenje, filtracija in sušenje </text:span></text:p>
      <text:p text:style-name="P2"><text:span text:style-name="T3"> veliki razvodni kanali</text:span></text:p>
      <text:p text:style-name="P2"><text:span text:style-name="T3">[skica]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5">vodne klimatske naprave:</text:span></text:p>
      <text:p text:style-name="P2"><text:span text:style-name="T3"> manjši cevovodi, cenejše, možna lokalna regulacija</text:span></text:p>
      <text:p text:style-name="P2"><text:span text:style-name="T3"> hlad je možno shranjevati, tako, da hladilna naprava ne deluje ves čas</text:span></text:p>
      <text:p text:style-name="P2"><text:span text:style-name="T3"> manj učinkovito čiščenje zraka</text:span></text:p>
      <text:p text:style-name="P2"><text:span text:style-name="T3"> vsak prostor mora imeti ventilatorski aten strošek]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odvod toplote v okolico:</text:span></text:p>
      <text:p text:style-name="P2"><text:span text:style-name="T3">neposredno z ventilatorji</text:span></text:p>
      <text:p text:style-name="P2"><text:span text:style-name="T3">posredno s hladilnim stolpom [pri velikih enotah]</text:span></text:p>
      <text:p text:style-name="P2"><text:span text:style-name="T1">klimatizacija stavb <text:s text:c="3"/></text:span></text:p>
      <text:p text:style-name="P2"><text:span text:style-name="T3">s klimatizacijskim napravama uravnavamo:</text:span></text:p>
      <text:p text:style-name="P2"><text:span text:style-name="T3">temperaturo [ogrevanje in hlajenje]</text:span></text:p>
      <text:p text:style-name="P2"><text:span text:style-name="T3">prezračujemo</text:span></text:p>
      <text:p text:style-name="P2"><text:span text:style-name="T3">vlažnost zraka [sušimo ali navlažujemo]</text:span></text:p>
      <text:p text:style-name="P2"><text:span text:style-name="T3">filtracija [čiščenje]</text:span></text:p>
      <text:p text:style-name="P2"><text:span text:style-name="T3">gibanje zraka v prostoru</text:span></text:p>
      <text:p text:style-name="P2"><text:span text:style-name="T3">delitev na: lokalne in centralne klimatizacijske naprave</text:span></text:p>
      <text:p text:style-name="P2"><text:span text:style-name="T6">lokalne klimatizacijske naprave</text:span></text:p>
      <text:p text:style-name="P2"><text:span text:style-name="T5">sobne naprave:</text:span></text:p>
      <text:p text:style-name="P2"><text:span text:style-name="T3">kompaktne, prevozne</text:span></text:p>
      <text:p text:style-name="P2"><text:span text:style-name="T3">fleksibilna cev za odvajanje zraka v okolico, posoda za kondenzat</text:span></text:p>
      <text:p text:style-name="P2"><text:span text:style-name="T3">primerno za manjše kubature prostora 20 - 40 m</text:span><text:span text:style-name="T10">3</text:span></text:p>
      <text:p text:style-name="P2"><text:span text:style-name="T5">kompaktne [okenske] naprave:</text:span></text:p>
      <text:p text:style-name="P2"><text:span text:style-name="T3">kompaktno ohišje namestimo ob okno ali nad vrata</text:span></text:p>
      <text:p text:style-name="P2"><text:span text:style-name="T3">kondenzator in kompresor sta zunaj, cev za odvod kondenzata, uparjalnik je v prostoru</text:span></text:p>
      <text:p text:style-name="P2"><text:span text:style-name="T3">uporabimo lahko tudi za ogrevanje [kot toplotno črpalko]</text:span></text:p>
      <text:p text:style-name="P2"><text:span text:style-name="T5">split [ločene] naprave:</text:span></text:p>
      <text:p text:style-name="P2"><text:soft-page-break/><text:span text:style-name="T3">ločeni zunanji in notranji enoti, povezani z toplotno izoliranima bakrenima cevkama po katerih se pretaka hladivo [do 20m]</text:span></text:p>
      <text:p text:style-name="P2"><text:span text:style-name="T3">na eno zunanjo enoto lahko priključimo več notranjih</text:span></text:p>
      <text:p text:style-name="P2"><text:span text:style-name="T3">uporabimo lahko tudi za ogrevanje [kot toplotno črpalko]</text:span></text:p>
      <text:p text:style-name="P2"><text:span text:style-name="T6">centralne klimatizacijske naprave</text:span></text:p>
      <text:p text:style-name="P2"><text:span text:style-name="T3">zračne <text:s/>| <text:s/>zračno/vodne <text:s/>| <text:s/>vodne</text:span></text:p>
      <text:p text:style-name="P2"><text:span text:style-name="T3">zračne klimatske naprave</text:span></text:p>
      <text:p text:style-name="P2"><text:span text:style-name="T3"></text:span><text:span text:style-name="T4"> </text:span><text:span text:style-name="T3">glavna prednost - vpihovan zrak je v celoti pripravljen</text:span></text:p>
      <text:p text:style-name="P2"><text:span text:style-name="T3">vpih se vrši preko difuzorjev s katerimi vplivamo na kroženje zraka v prostoru</text:span></text:p>
      <text:p text:style-name="P2"><text:span text:style-name="T3">za pripravo zraka uporabljamo klimatizacijsko centralo 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</text:span><text:span text:style-name="T5">enokanalne:</text:span><text:span text:style-name="T3"> <text:tab/></text:span></text:p>
      <text:p text:style-name="P2"><text:span text:style-name="T3">tok konstanten, spremenljiva temperatura <text:s text:c="2"/></text:span></text:p>
      <text:p text:style-name="P2"><text:span text:style-name="T3">temperatura konstantna , tok spremenljiv</text:span></text:p>
      <text:p text:style-name="P2"><text:span text:style-name="T3">[za klimatizacijo velikih prostrov, ogrevajo lahko v celoti ali kot dodatno ogrevanje, v uporabi so bolj za hlajenje]</text:span></text:p>
      <text:p text:style-name="P2"><text:span text:style-name="T3"></text:span><text:span text:style-name="T5">dvokanalne:</text:span><text:span text:style-name="T3"> </text:span></text:p>
      <text:p text:style-name="P2"><text:span text:style-name="T3">dva kanala za topel in hladan zrak </text:span></text:p>
      <text:p text:style-name="P2"><text:span text:style-name="T3">[mešanje po potrebi, istočasno ogrevanje in hlajenje različnih delov stavbe, velika pomankljivost so veliki razvodni kanali]</text:span></text:p>
      <text:p text:style-name="P2"><text:span text:style-name="T3"></text:span><text:span text:style-name="T5">večconske</text:span></text:p>
      <text:p text:style-name="P2"><text:span text:style-name="T3">zračno-vodne klimatske naprave</text:span></text:p>
      <text:p text:style-name="P2"><text:span text:style-name="T3">delimo na:</text:span></text:p>
      <text:p text:style-name="P2"><text:span text:style-name="T3">zračne z vodnim dogrevanjem</text:span></text:p>
      <text:p text:style-name="P2"><text:span text:style-name="T3">indukcijske [2,3,4,5 cevne]</text:span></text:p>
      <text:p text:style-name="P2"><text:span text:style-name="T5">zračne z vodnim dogrevanjem:</text:span></text:p>
      <text:p text:style-name="P2"><text:span text:style-name="T3">nadgrajena zračna klimanaprava</text:span></text:p>
      <text:p text:style-name="P2"><text:span text:style-name="T3">ogrevanje zraka preko prenosnika toplote [cevi s toplo vodo]</text:span></text:p>
      <text:p text:style-name="P2"><text:span text:style-name="T3"> zelo čist zrak [primerno za bolnice ipd.] ni kondenzacije pri ogrevanju</text:span></text:p>
      <text:p text:style-name="P2"><text:span text:style-name="T3"></text:span><text:span text:style-name="T4"> </text:span><text:span text:style-name="T3">veliki kanali za hlajenje, večje toplotne izgube</text:span></text:p>
      <text:p text:style-name="P2"><text:span text:style-name="T5">indukcijske zračno-vodne klimatske naprave:</text:span></text:p>
      <text:p text:style-name="P2"><text:span text:style-name="T3"> energersko najvarčnejše klimatske naprave</text:span></text:p>
      <text:p text:style-name="P2"><text:span text:style-name="T3"> zavzamejo manj prostora, prilagodljiva regulacija</text:span></text:p>
      <text:p text:style-name="P2"><text:span text:style-name="T3"> dražje od zračnih, hrupne, ni filtracije sekundarnega zraka</text:span></text:p>
      <text:p text:style-name="P2"><text:span text:style-name="T3">dvocevne<text:tab/>:<text:tab/>dovod in odvod [hladna ali topla voda]</text:span></text:p>
      <text:p text:style-name="P2"><text:span text:style-name="T3">tricevne<text:tab/><text:tab/>:<text:tab/>dovod tople, dovod hladne, odvod skupaj</text:span></text:p>
      <text:p text:style-name="P2"><text:span text:style-name="T3">štiricevne<text:tab/>:<text:tab/>dovod tople, dovod hladne, odvod tople, odvod hladne</text:span></text:p>
      <text:p text:style-name="P2"><text:span text:style-name="T3">petcevne<text:tab/>:<text:tab/>dovod tople, dovod hladne, odvod tople, odvod hladne, odvod kondenzata</text:span></text:p>
      <text:p text:style-name="P2"><text:span text:style-name="T3">zrak se meša v indukcijskem konvektorju 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><text:span text:style-name="T3">vodne klimatske naprave</text:span></text:p>
      <text:p text:style-name="P2"><text:span text:style-name="T3">le cevi za toplo in hladno vodo in kondenzat</text:span></text:p>
      <text:p text:style-name="P2"><text:span text:style-name="T3">zrak segrevamo ali hladimo z klimakonvektorjem [fan-coil]</text:span></text:p>
      <text:p text:style-name="P2"><text:span text:style-name="T3">[skica]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 težje vzdrževanje in večja raba energije [ventilator]</text:span></text:p>
      <text:p text:style-name="P2"><text:span text:style-name="T3"> cevovodi zavzamejo manj prostora, lokalna regulacija, hiter odziv, elementi lahko skriti</text:span></text:p>
      <text:p text:style-name="P2"><text:span text:style-name="T1">vodovodne inštalacije</text:span></text:p>
      <text:p text:style-name="P2"><text:span text:style-name="T3">dva načina oskrbe objekta z pitno vodo:</text:span></text:p>
      <text:p text:style-name="P2"><text:span text:style-name="T3">nizkotlačni</text:span></text:p>
      <text:p text:style-name="P2"><text:span text:style-name="T3">visokotlačni</text:span></text:p>
      <text:p text:style-name="P2"><text:span text:style-name="T5">nizkotlačni vodovod:</text:span></text:p>
      <text:p text:style-name="P2"><text:span text:style-name="T3">tlak zagotavljamo z višino rezervoarja</text:span></text:p>
      <text:p text:style-name="P2"><text:span text:style-name="T3">mestna posoda - za ljubljano na rožniku</text:span></text:p>
      <text:p text:style-name="P2"><text:span text:style-name="T3">v ravninskih predelih na stolpu ali visokotlačni rezervoar</text:span></text:p>
      <text:p text:style-name="P2"><text:span text:style-name="T3">mestni priključek</text:span></text:p>
      <text:p text:style-name="P2"><text:span text:style-name="T3">hišni priključek - števec</text:span></text:p>
      <text:p text:style-name="P2"><text:span text:style-name="T5">visokotlačni vodovod:</text:span></text:p>
      <text:p text:style-name="P2"><text:span text:style-name="T3">če je objekt postavljen višje od mestne posode </text:span></text:p>
      <text:p text:style-name="P2"><text:span text:style-name="T3">do objekta vodimo nizkotlačni vodovod, v objektu moramo imeti črpalko</text:span></text:p>
      <text:p text:style-name="P2"><text:span text:style-name="T3">sistem z indirektnim priključkom [skica]</text:span></text:p>
      <text:p text:style-name="P4"/>
      <text:p text:style-name="P4"/>
      <text:p text:style-name="P4"/>
      <text:p text:style-name="P4"/>
      <text:p text:style-name="P4"/>
      <text:p text:style-name="P5"/>
      <text:p text:style-name="P2"><text:span text:style-name="T5">cevi:</text:span></text:p>
      <text:p text:style-name="P2"><text:span text:style-name="T3">pocinkane [znotraj in zunaj proti koroziji]</text:span></text:p>
      <text:p text:style-name="P2"><text:span text:style-name="T3">plastične [problem difuzije kisika]</text:span></text:p>
      <text:p text:style-name="P2"><text:span text:style-name="T3">˝aluplast˝ cevi [sendvič in plastike vmes aluminij]</text:span></text:p>
      <text:p text:style-name="P2"><text:span text:style-name="T3">motaža - najprej povite pa zalite [da lahko diha]</text:span></text:p>
      <text:p text:style-name="P2"><text:span text:style-name="T5">dvižni vodi:</text:span></text:p>
      <text:p text:style-name="P2"><text:span text:style-name="T3">na notranjih stenah [zaradi zmrzali] za razliko od ogrevalnih</text:span></text:p>
      <text:p text:style-name="P2"><text:span text:style-name="T5">iztočni mesto:</text:span></text:p>
      <text:p text:style-name="P2"><text:span text:style-name="T3">vsako varovano t podometnim ventilom [omogoča menjanje tesnila na pipi]</text:span></text:p>
      <text:p text:style-name="P2"><text:span text:style-name="T5">deževnica:</text:span></text:p>
      <text:p text:style-name="P2"><text:span text:style-name="T3">lahko se uporablja za: izplakovanje stranišč, pranje perila, zalivanje vrta, pranje avtomobila [43% potrebne vode]</text:span></text:p>
      <text:p text:style-name="P2"><text:span text:style-name="T3">topla voda</text:span></text:p>
      <text:p text:style-name="P2"><text:span text:style-name="T3">uporablja se za tuširanje, pomivanje posode, pitna</text:span></text:p>
      <text:p text:style-name="P2"><text:span text:style-name="T5">načini priprave tople vode:</text:span></text:p>
      <text:p text:style-name="P2"><text:span text:style-name="T3">po velikosti objekta</text:span></text:p>
      <text:p text:style-name="P2"><text:span text:style-name="T3">lokalno ali centralno</text:span></text:p>
      <text:p text:style-name="P2"><text:span text:style-name="T3">glede na vir toplote</text:span></text:p>
      <text:p text:style-name="P2"><text:span text:style-name="T3">glede na tlačne razmere</text:span></text:p>
      <text:p text:style-name="P2"><text:soft-page-break/><text:span text:style-name="T5">lokalni sistemi:</text:span></text:p>
      <text:p text:style-name="P2"><text:span text:style-name="T3">električni bojler [klasik]; več iztočnih mest; tlak v bojlerju enak tlaku v vodovodu</text:span></text:p>
      <text:p text:style-name="P2"><text:span text:style-name="T3">mali električni bojler [pretočni]; eno iztočno mesto</text:span></text:p>
      <text:p text:style-name="P2"><text:span text:style-name="T5">glede na vir toplote:</text:span></text:p>
      <text:p text:style-name="P2"><text:span text:style-name="T3">električni - z akumulatorskimi grelniki, hranilnik 80/120l</text:span></text:p>
      <text:p text:style-name="P2"><text:span text:style-name="T3">plinski - sprotno segrevanje, ni akumulacije</text:span></text:p>
      <text:p text:style-name="P2"><text:span text:style-name="T3">na sončno energijo - max 40C [pogosto kombiniran z električnimi grelniki za dogrevanje po potrebi]</text:span></text:p>
      <text:p text:style-name="P2"><text:span text:style-name="T5">hiša:</text:span></text:p>
      <text:p text:style-name="P2"><text:span text:style-name="T3">ponavadi en kotel za ogrevanje in pripravo tople vode</text:span></text:p>
      <text:p text:style-name="P2"><text:span text:style-name="T3">bojler je v kotlu, ko ugasnemo kotel - toplotne izgube - voda v hranilniku se ohlaja</text:span></text:p>
      <text:p text:style-name="P2"><text:span text:style-name="T5">bloki:</text:span></text:p>
      <text:p text:style-name="P2"><text:span text:style-name="T3">ponavadi bojlerski sistem z električni grečniki; problem nabiranja vodnega kamna; toplotne izgube v ceveh ponoči</text:span></text:p>
      <text:p text:style-name="P2"><text:span text:style-name="T5">sistemi za cirkulacijo:</text:span></text:p>
      <text:p text:style-name="P2"><text:span text:style-name="T3">na ta način lahko prihranimo 20-30%; časovna regulacija črpalke</text:span></text:p>
      <text:p text:style-name="P2"><text:span text:style-name="T3">odtok vode</text:span></text:p>
      <text:p text:style-name="P2"><text:span text:style-name="T3">odtočnih mest najmanj kot iztočnih</text:span></text:p>
      <text:p text:style-name="P2"><text:span text:style-name="T3">odtoki so povezani v sistem</text:span></text:p>
      <text:p text:style-name="P2"><text:span text:style-name="T3">sistemi za: umazano vodo <text:s/>| <text:s/>industrijsko vodo <text:s/>| <text:s/>deževnico <text:s/>| <text:s/>mešani sistemi</text:span></text:p>
      <text:p text:style-name="P2"><text:span text:style-name="T5">razdeljeni sistemi:</text:span></text:p>
      <text:p text:style-name="P2"><text:span text:style-name="T3">ločena sistema za umazano vodo in deževnico [največkrat v uporabi]</text:span></text:p>
      <text:p text:style-name="P2"><text:span text:style-name="T5">mešani sistemi:</text:span></text:p>
      <text:p text:style-name="P2"><text:span text:style-name="T3">deževnica in umazana voda skupaj [lahko naliv udari nazaj]</text:span></text:p>
      <text:p text:style-name="P2"><text:span text:style-name="T3">vertikalne cevi: običajno litoželezne; svinčene morajo biti ovite</text:span></text:p>
      <text:p text:style-name="P2"><text:span text:style-name="T3">sifoni: smradna zapora [vsak element mora biti vezan na sifon; pri kadah - talni sifon]</text:span></text:p>
      <text:p text:style-name="P2"><text:span text:style-name="T3">odduh: vsaka vertikala mora imeti odduh 1m nad streho z kapo na vrhu [preprečevanje vakuma]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in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MP1"><text:span text:style-name="page_20_number"><text:span text:style-name="MT1"/></text:span></text:p>
        <text:p text:style-name="MP2"/>
      </style:footer>
      <style:footer-left>
        <text:p text:style-name="MP3"><text:page-number text:select-page="current">18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ENERGIJI IN OKOLJU</dc:title>
    <meta:initial-creator>KATARINA</meta:initial-creator>
    <dc:creator>Jaka</dc:creator>
    <meta:editing-cycles>2</meta:editing-cycles>
    <meta:print-date>2005-09-15T06:25:00</meta:print-date>
    <meta:creation-date>2014-01-18T14:50:00</meta:creation-date>
    <dc:date>2014-01-18T14:5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9" meta:paragraph-count="707" meta:word-count="4846" meta:character-count="33420" meta:non-whitespace-character-count="28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