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398in" fo:text-indent="0in" style:auto-text-indent="false"/>
    </style:style>
    <style:style style:name="P2" style:family="paragraph" style:parent-style-name="Standard">
      <style:paragraph-properties fo:margin-left="0in" fo:margin-right="-0.0398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style:font-name="Calibri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style:font-name="Calibri" fo:font-size="8pt" style:font-size-asian="8pt" style:font-size-complex="8pt"/>
    </style:style>
    <style:style style:name="P5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style:font-name="Calibri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7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style:font-name="Calibri" fo:font-size="8pt" style:text-underline-style="solid" style:text-underline-width="auto" style:text-underline-color="font-color" style:font-size-asian="8pt" style:font-name-complex="Arial2" style:font-size-complex="8pt"/>
    </style:style>
    <style:style style:name="P8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style:font-name="Calibri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style:font-name="Calibri" fo:font-size="14pt" style:text-underline-style="solid" style:text-underline-width="auto" style:text-underline-color="font-color" style:font-size-asian="14pt" style:font-name-complex="Arial2" style:font-size-complex="14pt"/>
    </style:style>
    <style:style style:name="P11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style:font-name="Calibri" fo:font-size="14pt" style:font-size-asian="14pt" style:font-name-complex="Arial2" style:font-size-complex="14pt"/>
    </style:style>
    <style:style style:name="P12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in" fo:margin-right="-0.0398in" fo:text-align="justify" style:justify-single-word="false" fo:text-indent="0in" style:auto-text-indent="false"/>
      <style:text-properties fo:color="#ffffff" style:font-name="Calibri" fo:font-size="8pt" fo:font-weight="bold" fo:background-color="#000000" style:font-size-asian="8pt" style:font-weight-asian="bold" style:font-name-complex="Arial2" style:font-size-complex="8pt"/>
    </style:style>
    <style:style style:name="P14" style:family="paragraph" style:parent-style-name="Standard">
      <style:paragraph-properties fo:margin-left="0in" fo:margin-right="-0.0398in" fo:text-align="justify" style:justify-single-word="false" fo:text-indent="0in" style:auto-text-indent="false" fo:break-before="page"/>
    </style:style>
    <style:style style:name="P15" style:family="paragraph" style:parent-style-name="Standard" style:master-page-name="Standard">
      <style:paragraph-properties fo:margin-left="0in" fo:margin-right="-0.0398in" fo:text-indent="0in" style:auto-text-indent="false" style:page-number="auto"/>
    </style:style>
    <style:style style:name="P16" style:family="paragraph" style:parent-style-name="Standard">
      <style:paragraph-properties fo:margin-left="1.7728in" fo:margin-right="-0.0398in" fo:text-indent="0.5909in" style:auto-text-indent="false"/>
    </style:style>
    <style:style style:name="P17" style:family="paragraph" style:parent-style-name="Standard">
      <style:paragraph-properties fo:margin-left="0.5909in" fo:margin-right="-0.0398in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1.1819in" fo:margin-right="-0.0398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-0.0398in" fo:text-align="justify" style:justify-single-word="false" fo:text-indent="0.5909in" style:auto-text-indent="false"/>
    </style:style>
    <style:style style:name="P20" style:family="paragraph" style:parent-style-name="Standard">
      <style:paragraph-properties fo:margin-left="1.7728in" fo:margin-right="-0.0398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1.7728in" fo:margin-right="-0.0398in" fo:text-align="justify" style:justify-single-word="false" fo:text-indent="0.4043in" style:auto-text-indent="false"/>
    </style:style>
    <style:style style:name="P22" style:family="paragraph" style:parent-style-name="Standard">
      <style:paragraph-properties fo:margin-left="2.1772in" fo:margin-right="-0.0398in" fo:text-align="justify" style:justify-single-word="false" fo:text-indent="-0.9953in" style:auto-text-indent="false"/>
    </style:style>
    <style:style style:name="P23" style:family="paragraph" style:parent-style-name="Standard" style:list-style-name="WWNum1">
      <style:paragraph-properties fo:margin-left="0.6335in" fo:margin-right="-0.0398in" fo:text-align="justify" style:justify-single-word="false" fo:text-indent="-0.1583in" style:auto-text-indent="false">
        <style:tab-stops>
          <style:tab-stop style:position="0.6335in"/>
        </style:tab-stops>
      </style:paragraph-properties>
    </style:style>
    <style:style style:name="P24" style:family="paragraph" style:parent-style-name="Standard">
      <style:paragraph-properties fo:margin-left="0.6335in" fo:margin-right="-0.039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1.5043in" fo:margin-right="-0.0398in" fo:text-align="justify" style:justify-single-word="false" fo:text-indent="-1.502in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padding="0in" fo:border="none"/>
    </style:style>
    <style:style style:name="P28" style:family="paragraph" style:parent-style-name="Footer">
      <style:paragraph-properties fo:text-align="center" style:justify-single-word="false" fo:padding="0in" fo:border="none"/>
    </style:style>
    <style:style style:name="P29" style:family="paragraph">
      <style:paragraph-properties fo:text-align="center"/>
    </style:style>
    <style:style style:name="T1" style:family="text">
      <style:text-properties fo:color="#ffffff" style:font-name="Calibri" fo:font-size="20pt" fo:background-color="#000000" style:font-size-asian="20pt" style:font-name-complex="Arial2" style:font-size-complex="20pt"/>
    </style:style>
    <style:style style:name="T2" style:family="text">
      <style:text-properties fo:color="#ffffff" style:font-name="Calibri" fo:font-size="20pt" fo:font-weight="bold" fo:background-color="#000000" style:font-size-asian="20pt" style:font-weight-asian="bold" style:font-name-complex="Arial2" style:font-size-complex="20pt"/>
    </style:style>
    <style:style style:name="T3" style:family="text">
      <style:text-properties fo:color="#ffffff" style:font-name="Calibri" fo:font-size="20pt" fo:font-weight="bold" fo:background-color="#000000" style:font-size-asian="20pt" style:font-weight-asian="bold" style:font-name-complex="Arial2" style:font-size-complex="20pt" style:font-weight-complex="bold"/>
    </style:style>
    <style:style style:name="T4" style:family="text">
      <style:text-properties fo:color="#ffffff" style:font-name="Calibri" fo:font-size="20pt" fo:font-weight="bold" style:font-size-asian="20pt" style:font-weight-asian="bold" style:font-name-complex="Arial2" style:font-size-complex="20pt"/>
    </style:style>
    <style:style style:name="T5" style:family="text">
      <style:text-properties fo:color="#ffffff" style:font-name="Calibri" fo:font-size="8pt" fo:font-weight="bold" fo:background-color="#000000" style:font-size-asian="8pt" style:font-weight-asian="bold" style:font-name-complex="Arial2" style:font-size-complex="8pt" style:font-weight-complex="bold"/>
    </style:style>
    <style:style style:name="T6" style:family="text">
      <style:text-properties fo:color="#ffffff" style:font-name="Calibri" fo:font-size="8pt" fo:font-weight="bold" style:font-size-asian="8pt" style:font-weight-asian="bold" style:font-name-complex="Arial2" style:font-size-complex="8pt" style:font-weight-complex="bold"/>
    </style:style>
    <style:style style:name="T7" style:family="text">
      <style:text-properties style:font-name="Calibri" fo:font-size="8pt" style:font-size-asian="8pt" style:font-name-complex="Arial2" style:font-size-complex="8pt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Arial2" style:font-size-complex="8pt"/>
    </style:style>
    <style:style style:name="T10" style:family="text">
      <style:text-properties style:font-name="Calibri" fo:font-size="8pt" style:text-underline-style="solid" style:text-underline-width="auto" style:text-underline-color="font-color" style:font-size-asian="8pt" style:font-name-complex="Arial2" style:font-size-complex="8pt"/>
    </style:style>
    <style:style style:name="T11" style:family="text">
      <style:text-properties style:font-name="Calibri" fo:font-size="14pt" style:font-size-asian="14pt" style:font-name-complex="Arial2" style:font-size-complex="14pt"/>
    </style:style>
    <style:style style:name="T12" style:family="text">
      <style:text-properties style:font-name="Calibri" fo:font-size="14pt" style:text-underline-style="solid" style:text-underline-width="auto" style:text-underline-color="font-color" style:font-size-asian="14pt" style:font-name-complex="Arial2" style:font-size-complex="14pt"/>
    </style:style>
    <style:style style:name="T13" style:family="text">
      <style:text-properties style:font-name="Calibri" fo:font-size="11pt" style:font-size-asian="11pt" style:font-name-complex="Arial2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15" style:family="text">
      <style:text-properties style:font-name="Calibri" fo:font-size="10pt" fo:font-weight="bold" style:font-size-asian="10pt" style:font-weight-asian="bold" style:font-name-complex="Arial2" style:font-size-complex="10pt"/>
    </style:style>
    <style:style style:name="T16" style:family="text">
      <style:text-properties style:font-name="Calibri" fo:font-size="20pt" style:font-size-asian="20pt" style:font-name-complex="Arial2" style:font-size-complex="20pt"/>
    </style:style>
    <style:style style:name="T17" style:family="text">
      <style:text-properties style:font-name="Calibri" fo:font-size="20pt" fo:font-weight="bold" fo:background-color="#000000" style:font-size-asian="20pt" style:font-weight-asian="bold" style:font-name-complex="Arial2" style:font-size-complex="20pt"/>
    </style:style>
    <style:style style:name="T18" style:family="text">
      <style:text-properties style:text-position="sub 58%" style:font-name="Calibri" fo:font-size="8pt" style:font-size-asian="8pt" style:font-name-complex="Arial2" style:font-size-complex="8pt"/>
    </style:style>
    <style:style style:name="T19" style:family="text">
      <style:text-properties style:text-position="sub 58%" style:font-name="Calibri" fo:font-size="8pt" fo:font-weight="bold" style:font-size-asian="8pt" style:font-weight-asian="bold" style:font-name-complex="Arial2" style:font-size-complex="8pt"/>
    </style:style>
    <style:style style:name="T20" style:family="text">
      <style:text-properties style:text-position="sub 58%" style:font-name="Calibri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21" style:family="text">
      <style:text-properties style:text-position="sub 58%" style:font-name="Calibri" fo:font-size="11pt" fo:font-weight="bold" style:font-size-asian="11pt" style:font-weight-asian="bold" style:font-name-complex="Arial2" style:font-size-complex="11pt"/>
    </style:style>
    <style:style style:name="T22" style:family="text">
      <style:text-properties style:text-position="super 58%" style:font-name="Calibri" fo:font-size="8pt" style:font-size-asian="8pt" style:font-name-complex="Arial2" style:font-size-complex="8pt"/>
    </style:style>
    <style:style style:name="T23" style:family="text">
      <style:text-properties style:text-position="super 58%" style:font-name="Calibri" fo:font-size="8pt" fo:font-weight="bold" style:font-size-asian="8pt" style:font-weight-asian="bold" style:font-name-complex="Arial2" style:font-size-complex="8pt"/>
    </style:style>
    <style:style style:name="T24" style:family="text">
      <style:text-properties style:text-position="super 58%" style:font-name="Calibri" fo:font-size="11pt" fo:font-weight="bold" style:font-size-asian="11pt" style:font-weight-asian="bold" style:font-name-complex="Arial2" style:font-size-complex="11pt"/>
    </style:style>
    <style:style style:name="T25" style:family="text">
      <style:text-properties fo:color="#ff0000" style:font-name="Calibri" fo:font-size="20pt" fo:font-weight="bold" fo:background-color="#000000" style:font-size-asian="20pt" style:font-weight-asian="bold" style:font-name-complex="Arial2" style:font-size-complex="20pt"/>
    </style:style>
    <style:style style:name="T26" style:family="text">
      <style:text-properties fo:color="#ff0000" style:font-name="Calibri" fo:font-size="20pt" fo:font-weight="bold" style:font-size-asian="20pt" style:font-weight-asian="bold" style:font-name-complex="Arial2" style:font-size-complex="20pt"/>
    </style:style>
    <style:style style:name="T27" style:family="text">
      <style:text-properties fo:color="#000000" style:font-name="Arial" fo:font-size="8pt" style:font-size-asian="8pt" style:font-name-complex="Arial2" style:font-size-complex="8pt"/>
    </style:style>
    <style:style style:name="T28" style:family="text">
      <style:text-properties style:font-name="Arial" fo:font-size="8pt" style:font-size-asian="8pt" style:font-name-complex="Arial2" style:font-size-complex="8pt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fo:min-height="1.25in" fo:min-width="6.25in" style:run-through="background"/>
    </style:style>
    <style:style style:name="gr3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fo:min-height="1.3862in" fo:min-width="0.8862in" style:run-through="background"/>
    </style:style>
    <style:style style:name="gr5" style:family="graphic">
      <style:graphic-properties draw:stroke="none" svg:stroke-width="0in" draw:fill="solid" draw:fill-color="#eaeaea" draw:textarea-horizontal-align="center" draw:textarea-vertical-align="middle" style:run-through="background"/>
    </style:style>
    <style:style style:name="gr6" style:family="graphic">
      <style:graphic-properties draw:stroke="none" svg:stroke-width="0in" draw:fill="solid" draw:fill-color="#c0c0c0" draw:textarea-horizontal-align="center" draw:textarea-vertical-align="middle" style:run-through="background"/>
    </style:style>
    <style:style style:name="gr7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solid" draw:fill-color="#ffffff" fo:min-height="1.3862in" fo:min-width="1.261in" style:run-through="background"/>
    </style:style>
    <style:style style:name="gr9" style:family="graphic">
      <style:graphic-properties draw:stroke="solid" svg:stroke-width="0in" svg:stroke-color="#000000" draw:stroke-linejoin="round" draw:fill="solid" draw:fill-color="#ffffff" fo:min-height="1.1252in" fo:min-width="6.25in" style:run-through="background"/>
    </style:style>
    <style:style style:name="gr10" style:family="graphic">
      <style:graphic-properties draw:stroke="solid" svg:stroke-width="0in" svg:stroke-color="#000000" draw:stroke-linejoin="miter" draw:fill="solid" draw:fill-color="#ffffff" fo:min-height="0.1252in" fo:min-width="0.1252in" style:run-through="background"/>
    </style:style>
    <style:style style:name="gr11" style:family="graphic">
      <style:graphic-properties draw:stroke="solid" svg:stroke-width="0.0138in" svg:stroke-color="#c0c0c0" draw:stroke-linejoin="round" draw:fill="none" fo:min-height="0.6299in" fo:min-width="0.85in" fo:padding-top="0.0071in" fo:padding-bottom="0.0071in" fo:padding-left="0.0071in" fo:padding-right="0.0071in" style:run-through="background"/>
    </style:style>
    <style:style style:name="gr12" style:family="graphic">
      <style:graphic-properties draw:stroke="solid" svg:stroke-width="0.0138in" svg:stroke-color="#c0c0c0" draw:stroke-linejoin="round" draw:fill="none" fo:min-height="0.098in" fo:min-width="0.7925in" fo:padding-top="0.0071in" fo:padding-bottom="0.0071in" fo:padding-left="0.0071in" fo:padding-right="0.0071in" style:run-through="background"/>
    </style:style>
    <style:style style:name="gr13" style:family="graphic">
      <style:graphic-properties draw:stroke="solid" svg:stroke-width="0.0138in" svg:stroke-color="#c0c0c0" draw:stroke-linejoin="round" draw:fill="none" fo:min-height="0.1035in" fo:min-width="0.9366in" fo:padding-top="0.0071in" fo:padding-bottom="0.0071in" fo:padding-left="0.0071in" fo:padding-right="0.0071in" style:run-through="background"/>
    </style:style>
    <style:style style:name="gr14" style:family="graphic">
      <style:graphic-properties style:run-through="background"/>
    </style:style>
    <style:style style:name="gr15" style:family="graphic">
      <style:graphic-properties draw:stroke="solid" svg:stroke-width="0.0693in" svg:stroke-color="#969696" draw:stroke-linejoin="round" draw:fill="none" draw:textarea-horizontal-align="center" draw:textarea-vertical-align="middle" fo:padding-top="0.0346in" fo:padding-bottom="0.0346in" fo:padding-left="0.0346in" fo:padding-right="0.0346in" style:run-through="background"/>
    </style:style>
    <style:style style:name="gr16" style:family="graphic">
      <style:graphic-properties draw:stroke="none" svg:stroke-width="0in" draw:fill="solid" draw:fill-color="#ffffff" draw:textarea-horizontal-align="center" draw:textarea-vertical-align="middle" style:run-through="background"/>
    </style:style>
    <style:style style:name="gr17" style:family="graphic">
      <style:graphic-properties draw:stroke="solid" svg:stroke-width="0.0138in" svg:stroke-color="#ff0000" draw:stroke-linejoin="miter" draw:fill="none" fo:min-height="0.3957in" fo:min-width="1.0717in" fo:padding-top="0.0071in" fo:padding-bottom="0.0071in" fo:padding-left="0.0071in" fo:padding-right="0.0071in" style:run-through="background"/>
    </style:style>
    <style:style style:name="gr18" style:family="graphic">
      <style:graphic-properties draw:stroke="solid" svg:stroke-width="0.0138in" svg:stroke-color="#0000ff" draw:stroke-linejoin="miter" draw:fill="none" fo:min-height="0.4374in" fo:min-width="1.078in" fo:padding-top="0.0071in" fo:padding-bottom="0.0071in" fo:padding-left="0.0071in" fo:padding-right="0.0071in" style:run-through="background"/>
    </style:style>
    <style:style style:name="gr19" style:family="graphic">
      <style:graphic-properties draw:stroke="none" svg:stroke-width="0in" draw:fill="solid" draw:fill-color="#ffffff" fo:min-height="1.111in" fo:min-width="0.3189in" style:run-through="background"/>
    </style:style>
    <style:style style:name="gr20" style:family="graphic">
      <style:graphic-properties draw:stroke="solid" svg:stroke-width="0.0138in" svg:stroke-color="#000000" draw:stroke-linejoin="round" draw:fill="none" draw:textarea-horizontal-align="center" draw:textarea-vertical-align="middle" fo:padding-top="0.0071in" fo:padding-bottom="0.0071in" fo:padding-left="0.0071in" fo:padding-right="0.0071in" style:run-through="background"/>
    </style:style>
    <style:style style:name="gr21" style:family="graphic">
      <style:graphic-properties draw:stroke="solid" svg:stroke-width="0.0138in" svg:stroke-color="#0000ff" draw:stroke-linejoin="miter" draw:fill="none" fo:min-height="0.398in" fo:min-width="1.078in" fo:padding-top="0.0071in" fo:padding-bottom="0.0071in" fo:padding-left="0.0071in" fo:padding-right="0.0071in" style:run-through="background"/>
    </style:style>
    <style:style style:name="gr22" style:family="graphic">
      <style:graphic-properties draw:stroke="solid" svg:stroke-width="0.0138in" svg:stroke-color="#0000ff" draw:stroke-linejoin="round" draw:fill="none" fo:min-height="0.3701in" fo:min-width="1.1575in" fo:padding-top="0.0071in" fo:padding-bottom="0.0071in" fo:padding-left="0.0071in" fo:padding-right="0.0071in" style:run-through="background"/>
    </style:style>
    <style:style style:name="gr23" style:family="graphic">
      <style:graphic-properties draw:stroke="none" svg:stroke-width="0in" draw:fill="solid" draw:fill-color="#ffffff" fo:min-height="1.111in" fo:min-width="0.1811in" style:run-through="background"/>
    </style:style>
    <style:style style:name="gr24" style:family="graphic">
      <style:graphic-properties draw:stroke="solid" svg:stroke-width="0.0138in" svg:stroke-color="#ff0000" draw:stroke-linejoin="round" draw:fill="none" fo:min-height="0.3035in" fo:min-width="1.1937in" fo:padding-top="0.0071in" fo:padding-bottom="0.0071in" fo:padding-left="0.0071in" fo:padding-right="0.0071in" style:run-through="background"/>
    </style:style>
    <style:style style:name="gr25" style:family="graphic">
      <style:graphic-properties draw:stroke="none" svg:stroke-width="0in" draw:fill="solid" draw:fill-color="#ffff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38in" svg:stroke-color="#ff0000" draw:stroke-linejoin="round" draw:fill="none" fo:min-height="0.3291in" fo:min-width="1.1528in" fo:padding-top="0.0071in" fo:padding-bottom="0.0071in" fo:padding-left="0.0071in" fo:padding-right="0.0071in" style:run-through="background"/>
    </style:style>
    <style:style style:name="gr27" style:family="graphic">
      <style:graphic-properties draw:stroke="solid" svg:stroke-width="0in" svg:stroke-color="#000000" draw:stroke-linejoin="round" draw:fill="solid" draw:fill-color="#ffffff" fo:min-height="0.1138in" fo:min-width="0.1154in" style:run-through="background"/>
    </style:style>
    <style:style style:name="gr28" style:family="graphic">
      <style:graphic-properties draw:stroke="solid" svg:stroke-width="0.0138in" svg:stroke-color="#ff0000" draw:stroke-linejoin="round" draw:fill="none" fo:min-height="0.3957in" fo:min-width="1.0717in" fo:padding-top="0.0071in" fo:padding-bottom="0.0071in" fo:padding-left="0.0071in" fo:padding-right="0.0071in" style:run-through="background"/>
    </style:style>
    <style:style style:name="gr29" style:family="graphic">
      <style:graphic-properties draw:stroke="solid" svg:stroke-width="0.0138in" svg:stroke-color="#ff0000" draw:stroke-linejoin="round" draw:fill="none" fo:min-height="0.3165in" fo:min-width="1.0717in" fo:padding-top="0.0071in" fo:padding-bottom="0.0071in" fo:padding-left="0.0071in" fo:padding-right="0.0071in" style:run-through="background"/>
    </style:style>
    <style:style style:name="gr30" style:family="graphic">
      <style:graphic-properties draw:stroke="solid" svg:stroke-width="0.0173in" svg:stroke-color="#0000ff" draw:stroke-linejoin="round" draw:fill="solid" draw:fill-color="#ffffff" fo:min-height="0.0008in" fo:min-width="0.0008in" fo:padding-top="0.0083in" fo:padding-bottom="0.0083in" fo:padding-left="0.0083in" fo:padding-right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138in" svg:stroke-color="#0000ff" draw:stroke-linejoin="round" draw:fill="none" fo:min-height="0.398in" fo:min-width="1.078in" fo:padding-top="0.0071in" fo:padding-bottom="0.0071in" fo:padding-left="0.0071in" fo:padding-right="0.0071in" style:run-through="background"/>
    </style:style>
    <style:style style:name="gr32" style:family="graphic">
      <style:graphic-properties draw:stroke="solid" svg:stroke-width="0.0138in" svg:stroke-color="#c0c0c0" draw:stroke-linejoin="round" draw:fill="none" fo:min-height="0.1252in" fo:min-width="0.25in" fo:padding-top="0.0071in" fo:padding-bottom="0.0071in" fo:padding-left="0.0071in" fo:padding-right="0.0071in" style:run-through="background"/>
    </style:style>
    <style:style style:name="gr33" style:family="graphic">
      <style:graphic-properties draw:stroke="solid" svg:stroke-width="0.0138in" svg:stroke-color="#c0c0c0" draw:stroke-linejoin="miter" draw:fill="none" fo:min-height="0.1583in" fo:min-width="0.1583in" fo:padding-top="0.0071in" fo:padding-bottom="0.0071in" fo:padding-left="0.0071in" fo:padding-right="0.0071in" style:run-through="background"/>
    </style:style>
    <style:style style:name="gr34" style:family="graphic">
      <style:graphic-properties draw:stroke="solid" svg:stroke-width="0.0138in" svg:stroke-color="#c0c0c0" draw:stroke-linejoin="round" draw:fill="solid" draw:fill-color="#c0c0c0" draw:textarea-horizontal-align="center" draw:textarea-vertical-align="middle" fo:padding-top="0.0071in" fo:padding-bottom="0.0071in" fo:padding-left="0.0071in" fo:padding-right="0.0071in" style:run-through="background"/>
    </style:style>
    <style:style style:name="gr35" style:family="graphic">
      <style:graphic-properties draw:stroke="solid" svg:stroke-width="0.0138in" svg:stroke-color="#c0c0c0" draw:stroke-linejoin="round" draw:fill="none" fo:min-height="0.1583in" fo:min-width="0.1583in" fo:padding-top="0.0071in" fo:padding-bottom="0.0071in" fo:padding-left="0.0071in" fo:padding-right="0.0071in" style:run-through="background"/>
    </style:style>
    <style:style style:name="gr36" style:family="graphic">
      <style:graphic-properties draw:stroke="solid" svg:stroke-width="0in" svg:stroke-color="#000000" draw:stroke-linejoin="round" draw:fill="solid" draw:fill-color="#ffffff" fo:min-height="2.5in" fo:min-width="6.25in" style:run-through="background"/>
    </style:style>
    <style:style style:name="gr37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background"/>
    </style:style>
    <style:style style:name="gr38" style:family="graphic">
      <style:graphic-properties draw:stroke="solid" svg:stroke-width="0.0138in" svg:stroke-color="#c0c0c0" draw:stroke-linejoin="miter" draw:fill="none" fo:min-height="0.198in" fo:min-width="0.198in" fo:padding-top="0.0071in" fo:padding-bottom="0.0071in" fo:padding-left="0.0071in" fo:padding-right="0.0071in" style:run-through="background"/>
    </style:style>
    <style:style style:name="gr39" style:family="graphic">
      <style:graphic-properties draw:stroke="solid" svg:stroke-width="0.0138in" svg:stroke-color="#c0c0c0" draw:stroke-linejoin="miter" draw:fill="none" fo:min-height="0.2772in" fo:min-width="0.2772in" fo:padding-top="0.0071in" fo:padding-bottom="0.0071in" fo:padding-left="0.0071in" fo:padding-right="0.0071in" style:run-through="background"/>
    </style:style>
    <style:style style:name="gr40" style:family="graphic">
      <style:graphic-properties draw:stroke="solid" svg:stroke-width="0.0138in" svg:stroke-color="#c0c0c0" draw:stroke-linejoin="miter" draw:fill="none" fo:min-height="0.198in" fo:min-width="0.3563in" fo:padding-top="0.0071in" fo:padding-bottom="0.0071in" fo:padding-left="0.0071in" fo:padding-right="0.0071in" style:run-through="background"/>
    </style:style>
    <style:style style:name="gr41" style:family="graphic">
      <style:graphic-properties draw:stroke="solid" svg:stroke-width="0.0138in" svg:stroke-color="#0000ff" draw:stroke-linejoin="round" draw:fill="none" fo:min-height="0.6528in" fo:min-width="1.0626in" fo:padding-top="0.0071in" fo:padding-bottom="0.0071in" fo:padding-left="0.0071in" fo:padding-right="0.0071in" style:run-through="background"/>
    </style:style>
    <style:style style:name="gr42" style:family="graphic">
      <style:graphic-properties draw:stroke="solid" svg:stroke-width="0.0138in" svg:stroke-color="#ff0000" draw:stroke-linejoin="round" draw:fill="none" fo:min-height="0.6583in" fo:min-width="1.6402in" fo:padding-top="0.0071in" fo:padding-bottom="0.0071in" fo:padding-left="0.0071in" fo:padding-right="0.0071in" style:run-through="background"/>
    </style:style>
    <style:style style:name="gr43" style:family="graphic">
      <style:graphic-properties draw:stroke="solid" svg:stroke-width="0.0138in" svg:stroke-color="#ffcc00" draw:stroke-linejoin="miter" draw:fill="none" fo:min-height="0.95in" fo:min-width="0.3165in" fo:padding-top="0.0071in" fo:padding-bottom="0.0071in" fo:padding-left="0.0071in" fo:padding-right="0.0071in" style:run-through="background"/>
    </style:style>
    <style:style style:name="gr44" style:family="graphic">
      <style:graphic-properties draw:stroke="solid" svg:stroke-width="0.0138in" svg:stroke-color="#99ccff" draw:stroke-linejoin="miter" draw:fill="none" fo:min-height="0.95in" fo:min-width="0.3165in" fo:padding-top="0.0071in" fo:padding-bottom="0.0071in" fo:padding-left="0.0071in" fo:padding-right="0.0071in" style:run-through="background"/>
    </style:style>
    <style:style style:name="gr45" style:family="graphic">
      <style:graphic-properties draw:stroke="solid" svg:stroke-width="0.0138in" svg:stroke-color="#ff0000" draw:stroke-linejoin="round" draw:fill="none" fo:min-height="1.0673in" fo:min-width="0.7819in" fo:padding-top="0.0071in" fo:padding-bottom="0.0071in" fo:padding-left="0.0071in" fo:padding-right="0.0071in" style:run-through="background"/>
    </style:style>
    <style:style style:name="gr46" style:family="graphic">
      <style:graphic-properties draw:stroke="solid" svg:stroke-width="0.0138in" svg:stroke-color="#c0c0c0" draw:stroke-linejoin="round" draw:fill="none" fo:min-height="0.2374in" fo:min-width="0.2772in" fo:padding-top="0.0071in" fo:padding-bottom="0.0071in" fo:padding-left="0.0071in" fo:padding-right="0.0071in" style:run-through="background"/>
    </style:style>
    <style:style style:name="gr47" style:family="graphic">
      <style:graphic-properties draw:stroke="solid" svg:stroke-width="0.0138in" svg:stroke-color="#c0c0c0" draw:stroke-linejoin="miter" draw:fill="none" fo:min-height="0.1189in" fo:min-width="0.0791in" fo:padding-top="0.0071in" fo:padding-bottom="0.0071in" fo:padding-left="0.0071in" fo:padding-right="0.0071in" style:run-through="background"/>
    </style:style>
    <style:style style:name="gr48" style:family="graphic">
      <style:graphic-properties draw:stroke="solid" svg:stroke-width="0.0138in" svg:stroke-color="#0000ff" draw:stroke-linejoin="round" draw:fill="none" fo:min-height="1.0409in" fo:min-width="0.9272in" fo:padding-top="0.0071in" fo:padding-bottom="0.0071in" fo:padding-left="0.0071in" fo:padding-right="0.0071in" style:run-through="background"/>
    </style:style>
    <style:style style:name="gr49" style:family="graphic">
      <style:graphic-properties draw:stroke="solid" svg:stroke-width="0.0138in" svg:stroke-color="#c0c0c0" draw:stroke-linejoin="round" draw:fill="none" fo:min-height="0.1583in" fo:min-width="0.3957in" fo:padding-top="0.0071in" fo:padding-bottom="0.0071in" fo:padding-left="0.0071in" fo:padding-right="0.0071in" style:run-through="background"/>
    </style:style>
    <style:style style:name="gr50" style:family="graphic">
      <style:graphic-properties draw:stroke="solid" svg:stroke-width="0.0138in" svg:stroke-color="#c0c0c0" draw:stroke-linejoin="round" draw:fill="none" fo:min-height="0.3563in" fo:min-width="0.4752in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138in" svg:stroke-color="#99cc00" draw:stroke-linejoin="round" draw:fill="solid" draw:fill-color="#99cc00" draw:textarea-horizontal-align="center" draw:textarea-vertical-align="middle" fo:padding-top="0.0071in" fo:padding-bottom="0.0071in" fo:padding-left="0.0071in" fo:padding-right="0.0071in" style:run-through="background"/>
    </style:style>
    <style:style style:name="gr52" style:family="graphic">
      <style:graphic-properties draw:stroke="solid" svg:stroke-width="0.0138in" svg:stroke-color="#ff0000" draw:stroke-linejoin="round" draw:fill="solid" draw:fill-color="#ff0000" draw:textarea-horizontal-align="center" draw:textarea-vertical-align="middle" fo:padding-top="0.0071in" fo:padding-bottom="0.0071in" fo:padding-left="0.0071in" fo:padding-right="0.0071in" style:run-through="background"/>
    </style:style>
    <style:style style:name="gr53" style:family="graphic">
      <style:graphic-properties draw:stroke="solid" svg:stroke-width="0.0138in" svg:stroke-color="#0000ff" draw:stroke-linejoin="round" draw:fill="solid" draw:fill-color="#0000ff" draw:textarea-horizontal-align="center" draw:textarea-vertical-align="middle" fo:padding-top="0.0071in" fo:padding-bottom="0.0071in" fo:padding-left="0.0071in" fo:padding-right="0.0071in" style:run-through="background"/>
    </style:style>
    <style:style style:name="gr54" style:family="graphic">
      <style:graphic-properties draw:stroke="solid" svg:stroke-width="0.0138in" svg:stroke-color="#ffff99" draw:stroke-linejoin="round" draw:fill="solid" draw:fill-color="#ffff99" draw:textarea-horizontal-align="center" draw:textarea-vertical-align="middle" fo:padding-top="0.0071in" fo:padding-bottom="0.0071in" fo:padding-left="0.0071in" fo:padding-right="0.0071i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style-name="gr1">
        <draw:custom-shape draw:style-name="gr2" svg:width="6.2504in" svg:height="1.2504in" svg:x="0in" svg:y="0.1811in">
          <text:p/>
          <draw:enhanced-geometry draw:type="mso-spt75"/>
        </draw:custom-shape>
      </draw:g>
      <draw:g text:anchor-type="page" text:anchor-page-number="0" draw:z-index="1" draw:style-name="gr3">
        <draw:custom-shape draw:style-name="gr4" svg:width="0.8862in" svg:height="1.3862in" svg:x="0in" svg:y="0in">
          <text:p/>
          <draw:enhanced-geometry draw:type="0"/>
        </draw:custom-shape>
        <draw:rect draw:style-name="gr5" draw:text-style-name="P29" svg:width="0.6252in" svg:height="1.3752in" svg:x="0in" svg:y="0in">
          <text:p/>
        </draw:rect>
        <draw:rect draw:style-name="gr6" draw:text-style-name="P29" svg:width="0.2512in" svg:height="1.3752in" svg:x="0.6252in" svg:y="0in">
          <text:p/>
        </draw:rect>
      </draw:g>
      <draw:g text:anchor-type="page" text:anchor-page-number="0" draw:z-index="2" draw:style-name="gr1">
        <draw:custom-shape draw:style-name="gr4" svg:width="0.8862in" svg:height="1.3862in" svg:x="0in" svg:y="0in">
          <text:p/>
          <draw:enhanced-geometry draw:type="0"/>
        </draw:custom-shape>
        <draw:rect draw:style-name="gr5" draw:text-style-name="P29" svg:width="0.6252in" svg:height="1.3752in" svg:x="0in" svg:y="0in">
          <text:p/>
        </draw:rect>
        <draw:rect draw:style-name="gr6" draw:text-style-name="P29" svg:width="0.2512in" svg:height="1.3752in" svg:x="0.6252in" svg:y="0in">
          <text:p/>
        </draw:rect>
      </draw:g>
      <draw:g text:anchor-type="page" text:anchor-page-number="0" draw:z-index="3" draw:style-name="gr3">
        <draw:custom-shape draw:style-name="gr4" svg:width="0.8862in" svg:height="1.3862in" svg:x="0in" svg:y="0in">
          <text:p/>
          <draw:enhanced-geometry draw:type="0"/>
        </draw:custom-shape>
        <draw:rect draw:style-name="gr5" draw:text-style-name="P29" svg:width="0.6248in" svg:height="1.3752in" svg:x="0.2508in" svg:y="0in">
          <text:p/>
        </draw:rect>
        <draw:rect draw:style-name="gr6" draw:text-style-name="P29" svg:width="0.2512in" svg:height="1.3752in" svg:x="0in" svg:y="0in">
          <text:p/>
        </draw:rect>
      </draw:g>
      <draw:g text:anchor-type="page" text:anchor-page-number="0" draw:z-index="4" draw:style-name="gr1">
        <draw:custom-shape draw:style-name="gr4" svg:width="0.8862in" svg:height="1.3862in" svg:x="0in" svg:y="0in">
          <text:p/>
          <draw:enhanced-geometry draw:type="0"/>
        </draw:custom-shape>
        <draw:rect draw:style-name="gr5" draw:text-style-name="P29" svg:width="0.6248in" svg:height="1.3752in" svg:x="0.2508in" svg:y="0in">
          <text:p/>
        </draw:rect>
        <draw:rect draw:style-name="gr6" draw:text-style-name="P29" svg:width="0.2512in" svg:height="1.3752in" svg:x="0in" svg:y="0in">
          <text:p/>
        </draw:rect>
      </draw:g>
      <draw:g text:anchor-type="page" text:anchor-page-number="0" draw:z-index="5" draw:style-name="gr1">
        <draw:custom-shape draw:style-name="gr4" svg:width="0.8862in" svg:height="1.3862in" svg:x="0in" svg:y="0in">
          <text:p/>
          <draw:enhanced-geometry draw:type="0"/>
        </draw:custom-shape>
        <draw:rect draw:style-name="gr6" draw:text-style-name="P29" svg:width="0.2512in" svg:height="1.3752in" svg:x="0in" svg:y="0in">
          <text:p/>
        </draw:rect>
        <draw:rect draw:style-name="gr5" draw:text-style-name="P29" svg:width="0.6248in" svg:height="1.3752in" svg:x="0.2508in" svg:y="0in">
          <text:p/>
        </draw:rect>
      </draw:g>
      <draw:g text:anchor-type="page" text:anchor-page-number="0" draw:z-index="8" draw:style-name="gr3">
        <draw:custom-shape draw:style-name="gr8" svg:width="1.2614in" svg:height="1.3862in" svg:x="0in" svg:y="0in">
          <text:p/>
          <draw:enhanced-geometry draw:type="0"/>
        </draw:custom-shape>
        <draw:rect draw:style-name="gr5" draw:text-style-name="P29" svg:width="0.624in" svg:height="1.3752in" svg:x="0.6252in" svg:y="0in">
          <text:p/>
        </draw:rect>
        <draw:rect draw:style-name="gr6" draw:text-style-name="P29" svg:width="0.2504in" svg:height="1.3752in" svg:x="0.3752in" svg:y="0in">
          <text:p/>
        </draw:rect>
        <draw:rect draw:style-name="gr5" draw:text-style-name="P29" svg:width="0.3752in" svg:height="1.3752in" svg:x="0in" svg:y="0in">
          <text:p/>
        </draw:rect>
      </draw:g>
      <draw:g text:anchor-type="page" text:anchor-page-number="0" draw:z-index="9" draw:style-name="gr3">
        <draw:custom-shape draw:style-name="gr8" svg:width="1.2614in" svg:height="1.3862in" svg:x="0in" svg:y="0in">
          <text:p/>
          <draw:enhanced-geometry draw:type="0"/>
        </draw:custom-shape>
        <draw:rect draw:style-name="gr5" draw:text-style-name="P29" svg:width="0.3752in" svg:height="1.3752in" svg:x="0in" svg:y="0in">
          <text:p/>
        </draw:rect>
        <draw:rect draw:style-name="gr5" draw:text-style-name="P29" svg:width="0.624in" svg:height="1.3752in" svg:x="0.6252in" svg:y="0in">
          <text:p/>
        </draw:rect>
        <draw:rect draw:style-name="gr6" draw:text-style-name="P29" svg:width="0.2504in" svg:height="1.3752in" svg:x="0.3839in" svg:y="0in">
          <text:p/>
        </draw:rect>
      </draw:g>
      <draw:g text:anchor-type="page" text:anchor-page-number="0" draw:z-index="10" draw:style-name="gr1">
        <draw:custom-shape draw:style-name="gr9" svg:width="6.2504in" svg:height="1.1252in" svg:x="0in" svg:y="0in">
          <text:p/>
          <draw:enhanced-geometry draw:type="0"/>
        </draw:custom-shape>
        <draw:custom-shape draw:style-name="gr10" svg:width="0.1252in" svg:height="0.1252in" svg:x="0.25in" svg:y="0.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svg:width="0.1252in" svg:height="0.1252in" svg:x="1.3752in" svg:y="0.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svg:width="0.1252in" svg:height="0.1252in" svg:x="2.25in" svg:y="0.7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svg:width="0.1252in" svg:height="0.1252in" svg:x="3.3752in" svg:y="0.2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svg:width="0.1252in" svg:height="0.1252in" svg:x="4.5in" svg:y="0.2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svg:width="0.1252in" svg:height="0.1252in" svg:x="5.75in" svg:y="0.25in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5" draw:text-style-name="P29" svg:width="0.1252in" svg:height="0.6252in" svg:x="0.6252in" svg:y="0.25in">
          <text:p/>
        </draw:rect>
        <draw:custom-shape draw:style-name="gr11" svg:width="0.8504in" svg:height="0.6303in" svg:x="2.4492in" svg:y="0.2417in">
          <text:p/>
          <draw:enhanced-geometry draw:type="0"/>
        </draw:custom-shape>
        <draw:custom-shape draw:style-name="gr12" svg:width="0.7925in" svg:height="0.098in" svg:x="4.8075in" svg:y="0.2429in">
          <text:p/>
          <draw:enhanced-geometry draw:type="0"/>
        </draw:custom-shape>
        <draw:custom-shape draw:style-name="gr13" svg:width="0.937in" svg:height="0.1039in" svg:x="4.75in" svg:y="0.3819in">
          <text:p/>
          <draw:enhanced-geometry draw:type="0"/>
        </draw:custom-shape>
      </draw:g>
      <draw:g text:anchor-type="page" text:anchor-page-number="0" draw:z-index="11" draw:style-name="gr1">
        <draw:g draw:style-name="gr14">
          <draw:g draw:style-name="gr14">
            <draw:rect draw:style-name="gr15" draw:text-style-name="P29" svg:width="1.1252in" svg:height="1.1252in" svg:x="3.9193in" svg:y="0.1252in">
              <text:p/>
            </draw:rect>
            <draw:rect draw:style-name="gr15" draw:text-style-name="P29" svg:width="1.1252in" svg:height="1.1252in" svg:x="5.0441in" svg:y="0.1252in">
              <text:p/>
            </draw:rect>
          </draw:g>
          <draw:rect draw:style-name="gr16" draw:text-style-name="P29" svg:width="0.2051in" svg:height="0.6142in" svg:x="6.0567in" svg:y="0.3535in">
            <text:p/>
          </draw:rect>
          <draw:rect draw:style-name="gr16" draw:text-style-name="P29" svg:width="0.2051in" svg:height="0.6142in" svg:x="3.8004in" svg:y="0.3535in">
            <text:p/>
          </draw:rect>
        </draw:g>
        <draw:custom-shape draw:style-name="gr17" svg:width="1.0717in" svg:height="0.3961in" svg:x="4.0157in" svg:y="0.5035in">
          <text:p/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g draw:style-name="gr14">
          <draw:custom-shape draw:style-name="gr18" svg:width="1.078in" svg:height="0.4378in" svg:x="3.0839in" svg:y="0.4787in">
            <text:p/>
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</draw:custom-shape>
          <draw:custom-shape draw:style-name="gr19" svg:width="0.3189in" svg:height="1.1114in" svg:x="3.5228in" svg:y="0.1252in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rect draw:style-name="gr20" draw:text-style-name="P29" svg:width="0.0795in" svg:height="1.0689in" svg:x="3.3248in" svg:y="0.1654in">
            <text:p/>
          </draw:rect>
        </draw:g>
        <draw:g draw:style-name="gr14">
          <draw:custom-shape draw:style-name="gr21" svg:width="1.078in" svg:height="0.398in" svg:x="5.9146in" svg:y="0.5043in">
            <text:p/>
            <draw:enhanced-geometry svg:viewBox="0 0 21600 21600" draw:glue-points="10800 2150 0 10800 10800 19890 21600 10800" draw:text-areas="0 4300 21600 21600" draw:type="flowchart-manual-input" draw:enhanced-path="M 0 4300 L 21600 0 21600 21600 0 21600 0 4300 Z N"/>
          </draw:custom-shape>
          <draw:rect draw:style-name="gr20" draw:text-style-name="P29" svg:width="0.0795in" svg:height="1.0689in" svg:x="6.2539in" svg:y="0.1654in">
            <text:p/>
          </draw:rect>
          <draw:custom-shape draw:style-name="gr19" svg:width="0.3189in" svg:height="1.1114in" svg:x="6.3331in" svg:y="0.1252in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custom-shape draw:style-name="gr17" svg:width="1.0717in" svg:height="0.3961in" svg:x="4.9268in" svg:y="0.5035in">
          <text:p/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</draw:g>
      <draw:g text:anchor-type="page" text:anchor-page-number="0" draw:z-index="12" draw:style-name="gr1">
        <draw:g draw:style-name="gr14">
          <draw:g draw:style-name="gr14">
            <draw:rect draw:style-name="gr15" draw:text-style-name="P29" svg:width="1.2571in" svg:height="1.1697in" svg:x="0.6102in" svg:y="0.098in">
              <text:p/>
            </draw:rect>
            <draw:rect draw:style-name="gr16" draw:text-style-name="P29" svg:width="0.2287in" svg:height="0.6378in" svg:x="0.5094in" svg:y="0.3634in">
              <text:p/>
            </draw:rect>
          </draw:g>
          <draw:g draw:style-name="gr14">
            <draw:g draw:style-name="gr14">
              <draw:custom-shape draw:style-name="gr22" svg:width="1.1579in" svg:height="0.3705in" svg:x="-0.339in" svg:y="0.5071in">
                <text:p/>
                <draw:enhanced-geometry draw:type="0"/>
              </draw:custom-shape>
              <draw:custom-shape draw:style-name="gr23" svg:width="0.1815in" svg:height="1.1114in" svg:x="0.2567in" svg:y="0.1201in">
                <text:p/>
                <draw:enhanced-geometry draw:type="0"/>
              </draw:custom-shape>
            </draw:g>
          </draw:g>
          <draw:custom-shape draw:style-name="gr24" svg:width="1.1941in" svg:height="0.3039in" svg:x="0.5465in" svg:y="0.5244in">
            <text:p/>
            <draw:enhanced-geometry draw:type="0"/>
          </draw:custom-shape>
        </draw:g>
      </draw:g>
      <draw:g text:anchor-type="page" text:anchor-page-number="0" draw:z-index="14" draw:style-name="gr1">
        <draw:g draw:style-name="gr14">
          <draw:rect draw:style-name="gr15" draw:text-style-name="P29" svg:width="1.2689in" svg:height="1.2516in" svg:x="0.6063in" svg:y="0.0929in">
            <text:p/>
          </draw:rect>
          <draw:rect draw:style-name="gr16" draw:text-style-name="P29" svg:width="0.2307in" svg:height="0.6831in" svg:x="0.4965in" svg:y="0.3811in">
            <text:p/>
          </draw:rect>
        </draw:g>
        <draw:custom-shape draw:style-name="gr26" svg:width="1.1531in" svg:height="0.3295in" svg:x="-0.1335in" svg:y="0.5685in">
          <text:p/>
          <draw:enhanced-geometry draw:type="0"/>
        </draw:custom-shape>
        <draw:custom-shape draw:style-name="gr27" svg:width="0.1157in" svg:height="0.1142in" svg:x="0.6799in" svg:y="0.9783in">
          <text:p/>
          <draw:enhanced-geometry draw:type="0"/>
        </draw:custom-shape>
        <draw:custom-shape draw:style-name="gr27" svg:width="0.1157in" svg:height="0.1142in" svg:x="0.3504in" svg:y="0.3295in">
          <text:p/>
          <draw:enhanced-geometry draw:type="0"/>
        </draw:custom-shape>
      </draw:g>
      <draw:g text:anchor-type="page" text:anchor-page-number="0" draw:z-index="15" draw:style-name="gr1">
        <draw:g draw:style-name="gr14">
          <draw:g draw:style-name="gr14">
            <draw:rect draw:style-name="gr15" draw:text-style-name="P29" svg:width="1.1252in" svg:height="1.1252in" svg:x="3.9189in" svg:y="0.0764in">
              <text:p/>
            </draw:rect>
            <draw:rect draw:style-name="gr15" draw:text-style-name="P29" svg:width="1.1252in" svg:height="1.1252in" svg:x="5.0437in" svg:y="0.0764in">
              <text:p/>
            </draw:rect>
          </draw:g>
          <draw:rect draw:style-name="gr16" draw:text-style-name="P29" svg:width="0.2051in" svg:height="0.6142in" svg:x="6.0563in" svg:y="0.3543in">
            <text:p/>
          </draw:rect>
          <draw:rect draw:style-name="gr16" draw:text-style-name="P29" svg:width="0.2051in" svg:height="0.6142in" svg:x="3.8in" svg:y="0.3543in">
            <text:p/>
          </draw:rect>
        </draw:g>
        <draw:custom-shape draw:style-name="gr28" svg:width="1.0717in" svg:height="0.3961in" svg:x="5.7972in" svg:y="0.4543in">
          <text:p/>
          <draw:enhanced-geometry draw:type="0"/>
        </draw:custom-shape>
        <draw:g draw:style-name="gr14">
          <draw:custom-shape draw:style-name="gr29" svg:width="1.0717in" svg:height="0.3169in" svg:x="2.8681in" svg:y="0.4543in">
            <text:p/>
            <draw:enhanced-geometry draw:type="0"/>
          </draw:custom-shape>
        </draw:g>
        <draw:custom-shape draw:style-name="gr27" svg:width="0.1157in" svg:height="0.1142in" svg:x="4.0374in" svg:y="0.8283in">
          <text:p/>
          <draw:enhanced-geometry draw:type="0"/>
        </draw:custom-shape>
        <draw:custom-shape draw:style-name="gr27" svg:width="0.1157in" svg:height="0.1142in" svg:x="6.3335in" svg:y="0.3138in">
          <text:p/>
          <draw:enhanced-geometry draw:type="0"/>
        </draw:custom-shape>
      </draw:g>
      <draw:g text:anchor-type="page" text:anchor-page-number="0" draw:z-index="17" draw:style-name="gr1">
        <draw:custom-shape draw:style-name="gr31" svg:width="1.078in" svg:height="0.398in" svg:x="5.7957in" svg:y="0.4555in">
          <text:p/>
          <draw:enhanced-geometry draw:type="0"/>
        </draw:custom-shape>
        <draw:custom-shape draw:style-name="gr19" svg:width="0.3189in" svg:height="1.1114in" svg:x="6.2146in" svg:y="0.0764in">
          <text:p/>
          <draw:enhanced-geometry draw:type="0"/>
        </draw:custom-shape>
      </draw:g>
      <draw:g text:anchor-type="page" text:anchor-page-number="0" draw:z-index="18" draw:style-name="gr1">
        <draw:rect draw:style-name="gr15" draw:text-style-name="P29" svg:width="1.0004in" svg:height="1.0004in" svg:x="5in" svg:y="0in">
          <text:p/>
        </draw:rect>
        <draw:rect draw:style-name="gr16" draw:text-style-name="P29" svg:width="0.3469in" svg:height="0.1713in" svg:x="4.7102in" svg:y="0.75in">
          <text:p/>
        </draw:rect>
        <draw:rect draw:style-name="gr16" draw:text-style-name="P29" svg:width="0.1823in" svg:height="0.1713in" svg:x="5.8748in" svg:y="0.1252in">
          <text:p/>
        </draw:rect>
        <draw:custom-shape draw:style-name="gr32" svg:width="0.2504in" svg:height="0.1252in" svg:x="5.1854in" svg:y="0.7563in">
          <text:p/>
          <draw:enhanced-geometry draw:type="0"/>
        </draw:custom-shape>
        <draw:custom-shape draw:style-name="gr32" svg:width="0.2504in" svg:height="0.1252in" svg:x="5.9374in" svg:y="0.1228in">
          <text:p/>
          <draw:enhanced-geometry draw:type="0"/>
        </draw:custom-shape>
        <draw:custom-shape draw:style-name="gr33" svg:width="0.1587in" svg:height="0.1587in" svg:x="4.9476in" svg:y="0.7563in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rect draw:style-name="gr34" draw:text-style-name="P29" svg:width="0.0398in" svg:height="0.1587in" svg:x="4.8701in" svg:y="0.7543in">
          <text:p/>
        </draw:rect>
      </draw:g>
      <draw:g text:anchor-type="page" text:anchor-page-number="0" draw:z-index="19" draw:style-name="gr1">
        <draw:rect draw:style-name="gr15" draw:text-style-name="P29" svg:width="1.0004in" svg:height="1.0004in" svg:x="2.6252in" svg:y="0in">
          <text:p/>
        </draw:rect>
        <draw:rect draw:style-name="gr16" draw:text-style-name="P29" svg:width="0.1823in" svg:height="0.1713in" svg:x="2.5in" svg:y="0.75in">
          <text:p/>
        </draw:rect>
        <draw:rect draw:style-name="gr16" draw:text-style-name="P29" svg:width="0.1823in" svg:height="0.1713in" svg:x="3.5in" svg:y="0.1252in">
          <text:p/>
        </draw:rect>
        <draw:custom-shape draw:style-name="gr32" svg:width="0.2504in" svg:height="0.1252in" svg:x="2.8102in" svg:y="0.7563in">
          <text:p/>
          <draw:enhanced-geometry draw:type="0"/>
        </draw:custom-shape>
        <draw:custom-shape draw:style-name="gr32" svg:width="0.2504in" svg:height="0.1252in" svg:x="3.8in" svg:y="0.1228in">
          <text:p/>
          <draw:enhanced-geometry draw:type="0"/>
        </draw:custom-shape>
        <draw:custom-shape draw:style-name="gr35" svg:width="0.1587in" svg:height="0.1587in" svg:x="3.5626in" svg:y="0.1228in">
          <text:p/>
          <draw:enhanced-geometry draw:type="0"/>
        </draw:custom-shape>
        <draw:custom-shape draw:style-name="gr35" svg:width="0.1587in" svg:height="0.1587in" svg:x="2.5728in" svg:y="0.7563in">
          <text:p/>
          <draw:enhanced-geometry draw:type="0"/>
        </draw:custom-shape>
      </draw:g>
      <draw:g text:anchor-type="page" text:anchor-page-number="0" draw:z-index="20" draw:style-name="gr1">
        <draw:rect draw:style-name="gr15" draw:text-style-name="P29" svg:width="1.0004in" svg:height="1.0004in" svg:x="0.2508in" svg:y="0in">
          <text:p/>
        </draw:rect>
        <draw:rect draw:style-name="gr16" draw:text-style-name="P29" svg:width="0.1823in" svg:height="0.1713in" svg:x="0.1252in" svg:y="0.75in">
          <text:p/>
        </draw:rect>
        <draw:rect draw:style-name="gr16" draw:text-style-name="P29" svg:width="0.1823in" svg:height="0.1713in" svg:x="1.1252in" svg:y="0.1252in">
          <text:p/>
        </draw:rect>
        <draw:custom-shape draw:style-name="gr32" svg:width="0.2504in" svg:height="0.1252in" svg:x="0.198in" svg:y="0.7563in">
          <text:p/>
          <draw:enhanced-geometry draw:type="0"/>
        </draw:custom-shape>
        <draw:custom-shape draw:style-name="gr32" svg:width="0.2504in" svg:height="0.1252in" svg:x="1.4654in" svg:y="0.1228in">
          <text:p/>
          <draw:enhanced-geometry draw:type="0"/>
        </draw:custom-shape>
        <draw:custom-shape draw:style-name="gr35" svg:width="0.1587in" svg:height="0.1587in" svg:x="1.228in" svg:y="0.1228in">
          <text:p/>
          <draw:enhanced-geometry draw:type="0"/>
        </draw:custom-shape>
      </draw:g>
      <draw:g text:anchor-type="page" text:anchor-page-number="0" draw:z-index="21" draw:style-name="gr1">
        <draw:custom-shape draw:style-name="gr36" svg:width="6.2504in" svg:height="2.5004in" svg:x="0in" svg:y="0in">
          <text:p/>
          <draw:enhanced-geometry draw:type="0"/>
        </draw:custom-shape>
        <draw:rect draw:style-name="gr37" draw:text-style-name="P29" svg:width="2.6252in" svg:height="2.2504in" svg:x="2in" svg:y="0.1252in">
          <text:p/>
        </draw:rect>
        <draw:rect draw:style-name="gr37" draw:text-style-name="P29" svg:width="0.8752in" svg:height="0.6252in" svg:x="4.75in" svg:y="0.1252in">
          <text:p/>
        </draw:rect>
        <draw:rect draw:style-name="gr37" draw:text-style-name="P29" svg:width="1.6252in" svg:height="1.0004in" svg:x="0.25in" svg:y="0.1252in">
          <text:p/>
        </draw:rect>
        <draw:rect draw:style-name="gr37" draw:text-style-name="P29" svg:width="1.6252in" svg:height="0.3752in" svg:x="0.25in" svg:y="1.25in">
          <text:p/>
        </draw:rect>
        <draw:rect draw:style-name="gr37" draw:text-style-name="P29" svg:width="1.3752in" svg:height="0.2504in" svg:x="0.3752in" svg:y="0.75in">
          <text:p/>
        </draw:rect>
        <draw:rect draw:style-name="gr37" draw:text-style-name="P29" svg:width="1.3752in" svg:height="0.2504in" svg:x="0.3752in" svg:y="0.3752in">
          <text:p/>
        </draw:rect>
        <draw:rect draw:style-name="gr37" draw:text-style-name="P29" svg:width="1.3752in" svg:height="0.6252in" svg:x="2.1252in" svg:y="0.3752in">
          <text:p/>
        </draw:rect>
        <draw:rect draw:style-name="gr37" draw:text-style-name="P29" svg:width="0.8752in" svg:height="0.2504in" svg:x="3.6252in" svg:y="0.3752in">
          <text:p/>
        </draw:rect>
        <draw:rect draw:style-name="gr37" draw:text-style-name="P29" svg:width="0.8752in" svg:height="0.5004in" svg:x="3.6252in" svg:y="0.75in">
          <text:p/>
        </draw:rect>
        <draw:rect draw:style-name="gr37" draw:text-style-name="P29" svg:width="0.8752in" svg:height="0.8752in" svg:x="3.6252in" svg:y="1.3752in">
          <text:p/>
        </draw:rect>
        <draw:rect draw:style-name="gr37" draw:text-style-name="P29" svg:width="1.1252in" svg:height="0.3752in" svg:x="2.25in" svg:y="1.5in">
          <text:p/>
        </draw:rect>
      </draw:g>
      <draw:g text:anchor-type="page" text:anchor-page-number="0" draw:z-index="22" draw:style-name="gr1">
        <draw:custom-shape draw:style-name="gr38" svg:width="0.198in" svg:height="0.198in" svg:x="1.5039in" svg:y="0.8654in">
          <text:p/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9" svg:width="0.2776in" svg:height="0.2776in" svg:x="0.6728in" svg:y="0.0736in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40" svg:width="0.3567in" svg:height="0.198in" svg:x="2.5728in" svg:y="0.1134in">
          <text:p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41" svg:width="1.063in" svg:height="0.6531in" svg:x="0.5075in" svg:y="0.652in">
          <text:p/>
          <draw:enhanced-geometry draw:type="0"/>
        </draw:custom-shape>
        <draw:custom-shape draw:style-name="gr42" svg:width="1.6406in" svg:height="0.6587in" svg:x="1.3264in" svg:y="0.6626in">
          <text:p/>
          <draw:enhanced-geometry draw:type="0"/>
        </draw:custom-shape>
        <draw:custom-shape draw:style-name="gr43" svg:width="0.3169in" svg:height="0.9504in" svg:x="2.5728in" svg:y="0.5091in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svg:width="0.3169in" svg:height="0.9504in" svg:x="0.5937in" svg:y="0.5508in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g>
      <draw:g text:anchor-type="page" text:anchor-page-number="0" draw:z-index="23" draw:style-name="gr1">
        <draw:custom-shape draw:style-name="gr45" svg:width="0.7823in" svg:height="1.0677in" svg:x="1.4681in" svg:y="0.089in">
          <text:p/>
          <draw:enhanced-geometry draw:type="0"/>
        </draw:custom-shape>
        <draw:custom-shape draw:style-name="gr46" svg:width="0.2776in" svg:height="0.2378in" svg:x="1.3063in" svg:y="0in">
          <text:p/>
          <draw:enhanced-geometry draw:type="0"/>
        </draw:custom-shape>
        <draw:custom-shape draw:style-name="gr47" svg:width="0.0795in" svg:height="0.1189in" svg:x="1.4252in" svg:y="1.1083in">
          <text:p/>
          <draw:enhanced-geometry svg:viewBox="0 0 21600 21600" draw:glue-points="10800 0 10800 10800 10800 21600" draw:text-areas="5400 5400 16200 16200" draw:type="flowchart-collate" draw:enhanced-path="M 0 0 L 21600 21600 0 21600 21600 0 0 0 Z N"/>
        </draw:custom-shape>
        <draw:custom-shape draw:style-name="gr48" svg:width="0.9276in" svg:height="1.0413in" svg:x="0.5146in" svg:y="0.1189in">
          <text:p/>
          <draw:enhanced-geometry draw:type="0"/>
        </draw:custom-shape>
        <draw:custom-shape draw:style-name="gr49" svg:width="0.3961in" svg:height="0.1587in" svg:x="0in" svg:y="0.7217in">
          <text:p/>
          <draw:enhanced-geometry draw:type="0"/>
        </draw:custom-shape>
        <draw:custom-shape draw:style-name="gr49" svg:width="0.3961in" svg:height="0.1587in" svg:x="2.4543in" svg:y="0.6819in">
          <text:p/>
          <draw:enhanced-geometry draw:type="0"/>
        </draw:custom-shape>
      </draw:g>
      <draw:g text:anchor-type="page" text:anchor-page-number="0" draw:z-index="25" draw:style-name="gr1">
        <draw:rect draw:style-name="gr51" draw:text-style-name="P29" svg:width="0.2776in" svg:height="0.5941in" svg:x="0.5937in" svg:y="0.0772in">
          <text:p/>
        </draw:rect>
        <draw:rect draw:style-name="gr52" draw:text-style-name="P29" svg:width="0.2776in" svg:height="0.5941in" svg:x="0.8709in" svg:y="0.0772in">
          <text:p/>
        </draw:rect>
        <draw:rect draw:style-name="gr53" draw:text-style-name="P29" svg:width="0.2776in" svg:height="0.5941in" svg:x="1.148in" svg:y="0.0772in">
          <text:p/>
        </draw:rect>
        <draw:rect draw:style-name="gr54" draw:text-style-name="P29" svg:width="0.4358in" svg:height="0.5941in" svg:x="1.4248in" svg:y="0.0772in">
          <text:p/>
        </draw:rect>
        <draw:rect draw:style-name="gr52" draw:text-style-name="P29" svg:width="0.2776in" svg:height="0.5941in" svg:x="1.8602in" svg:y="0.0772in">
          <text:p/>
        </draw:rect>
        <draw:rect draw:style-name="gr34" draw:text-style-name="P29" svg:width="0.4358in" svg:height="0.5941in" svg:x="0.1583in" svg:y="0.0772in">
          <text:p/>
        </draw:rect>
      </draw:g>
      <text:p text:style-name="P15"><draw:custom-shape text:anchor-type="paragraph" draw:z-index="6" draw:style-name="gr7" svg:width="0.0012in" svg:height="0.0012in" svg:x="0in" svg:y="0in"><text:p/><draw:enhanced-geometry draw:type="0"/></draw:custom-shape><draw:custom-shape text:anchor-type="paragraph" draw:z-index="7" draw:style-name="gr7" svg:width="0.0012in" svg:height="0.0012in" svg:x="0in" svg:y="0in"><text:p/><draw:enhanced-geometry draw:type="0"/></draw:custom-shape><draw:rect text:anchor-type="paragraph" draw:z-index="13" draw:style-name="gr25" draw:text-style-name="P29" svg:width="0.2051in" svg:height="0.6142in" svg:x="3.3752in" svg:y="0.3035in"><text:p/></draw:rect><draw:custom-shape text:anchor-type="paragraph" draw:z-index="16" draw:style-name="gr30" svg:width="0.0012in" svg:height="0.0012in" svg:x="0in" svg:y="0in"><text:p/><draw:enhanced-geometry draw:type="0"/></draw:custom-shape><draw:custom-shape text:anchor-type="paragraph" draw:z-index="24" draw:style-name="gr50" svg:width="0.4752in" svg:height="0.3567in" svg:x="2.4146in" svg:y="0.0646in"><text:p/><draw:enhanced-geometry draw:type="0"/></draw:custom-shape><draw:custom-shape text:anchor-type="paragraph" draw:z-index="26" draw:style-name="gr50" svg:width="0.4752in" svg:height="0.3567in" svg:x="2.5728in" svg:y="0.0681in"><text:p/><draw:enhanced-geometry draw:type="0"/></draw:custom-shape><text:bookmark-start text:name="_GoBack"/><text:span text:style-name="T2">o energiji in okolju <text:s text:c="46"/>1</text:span><text:span text:style-name="T4"> <text:s text:c="9"/></text:span></text:p>
      <text:p text:style-name="P2"><text:span text:style-name="T7">najbolj energetsko požrešne so javne stavbe</text:span></text:p>
      <text:p text:style-name="P2"><text:span text:style-name="T7">največja je poraba tekočih goriv</text:span></text:p>
      <text:p text:style-name="P2"><text:span text:style-name="T7">pričakovanje v prihodnosti; goriva bodo dražja zaradi omejenih zalog</text:span></text:p>
      <text:p text:style-name="P2"><text:span text:style-name="T7">sežig fosilnih goriv škoduje okolju</text:span></text:p>
      <text:p text:style-name="P3"/>
      <text:p text:style-name="P2"><text:span text:style-name="T9">raba energije v stavbah:</text:span></text:p>
      <text:p text:style-name="P2"><text:span text:style-name="T7">73% ogrevanje</text:span></text:p>
      <text:p text:style-name="P2"><text:span text:style-name="T7">12% topla voda</text:span></text:p>
      <text:p text:style-name="P2"><text:span text:style-name="T7">10% električne naprave</text:span></text:p>
      <text:p text:style-name="P2"><text:span text:style-name="T7">3% kuhanje</text:span></text:p>
      <text:p text:style-name="P2"><text:span text:style-name="T7">2% razsvetljava</text:span></text:p>
      <text:p text:style-name="P5"/>
      <text:p text:style-name="P2"><text:span text:style-name="T11">viri energije</text:span></text:p>
      <text:p text:style-name="P2"><text:span text:style-name="T9">fosilna goriva:</text:span></text:p>
      <text:p text:style-name="P2"><text:span text:style-name="T7">premog</text:span></text:p>
      <text:p text:style-name="P2"><text:span text:style-name="T7">nafta:</text:span></text:p>
      <text:p text:style-name="P2"><text:span text:style-name="T7"><text:tab/>bencin</text:span></text:p>
      <text:p text:style-name="P2"><text:span text:style-name="T7"><text:tab/>lahko kurilno olje</text:span></text:p>
      <text:p text:style-name="P2"><text:span text:style-name="T7"><text:tab/>težko kurilno olje in maziva</text:span></text:p>
      <text:p text:style-name="P2"><text:span text:style-name="T7"><text:tab/>tekoči naftni plin</text:span></text:p>
      <text:p text:style-name="P2"><text:span text:style-name="T7">zemeljski plin</text:span></text:p>
      <text:p text:style-name="P3"/>
      <text:p text:style-name="P2"><text:span text:style-name="T9">jedrska energija:</text:span></text:p>
      <text:p text:style-name="P2"><text:span text:style-name="T7">fizija, fuzija</text:span></text:p>
      <text:p text:style-name="P2"><text:span text:style-name="T7">odpadki [nizko, srednje in visoko radioaktivni]</text:span></text:p>
      <text:p text:style-name="P3"/>
      <text:p text:style-name="P2"><text:span text:style-name="T9">obnovljivi viri energije:</text:span></text:p>
      <text:p text:style-name="P2"><text:span text:style-name="T7">sončno sevanje [v vseh oblikah: toplota, veter, vodna energija, biomasa, ...] </text:span></text:p>
      <text:p text:style-name="P2"><text:span text:style-name="T7">planetarna energija [lune in sonca: povzroča plimo in oseko</text:span></text:p>
      <text:p text:style-name="P2"><text:span text:style-name="T7">geotermalna energija [toplota, ki iz notranjosti zemlje prehaja proti površju]</text:span></text:p>
      <text:p text:style-name="P3"/>
      <text:p text:style-name="P2"><text:span text:style-name="T11">emisije škodljivih snovi</text:span></text:p>
      <text:p text:style-name="P2"><text:span text:style-name="T7">pri energetskih pretvorbah [sežigu fosilnih goriv] se v ozračje izločajo snovi, ki vplivajo na lastnosti ozračja</text:span></text:p>
      <text:p text:style-name="P2"><text:span text:style-name="T7">najbolj izraziti spremembi sta povečanje </text:span><text:span text:style-name="T9">učinka tople grede in spreminjanje vsebnosti ozona</text:span></text:p>
      <text:p text:style-name="P5"/>
      <text:p text:style-name="P2"><text:span text:style-name="T9">dimni plini:</text:span></text:p>
      <text:p text:style-name="P2"><text:span text:style-name="T7">ogljikov monoksid </text:span><text:span text:style-name="T9">CO</text:span><text:span text:style-name="T7"> [vpliva na sposobnost prenašanja kisika v krvi]</text:span></text:p>
      <text:p text:style-name="P2"><text:span text:style-name="T7">trdni delci [različnih oblik in velikosti, posebej zanimivi PM</text:span><text:span text:style-name="T18">10</text:span><text:span text:style-name="T7">]</text:span></text:p>
      <text:p text:style-name="P2"><text:span text:style-name="T7">žveplov dioksid </text:span><text:span text:style-name="T9">SO</text:span><text:span text:style-name="T19">2</text:span><text:span text:style-name="T9"> </text:span><text:span text:style-name="T7">[povzroča kisel dež]</text:span></text:p>
      <text:p text:style-name="P2"><text:span text:style-name="T7">dušikovi oksidi </text:span><text:span text:style-name="T9">NO</text:span><text:span text:style-name="T19">x</text:span><text:span text:style-name="T7"> [povzroča smog in </text:span><text:span text:style-name="T9">kisel dež</text:span><text:span text:style-name="T7">]</text:span></text:p>
      <text:p text:style-name="P3"/>
      <text:p text:style-name="P2"><text:span text:style-name="T9">topla greda:</text:span></text:p>
      <text:p text:style-name="P2"><text:span text:style-name="T7">naravni ščit, nujen pojav za nastanek življenja</text:span></text:p>
      <text:p text:style-name="P2"><text:span text:style-name="T7">zemlja se ohlaja v vesolje, CO</text:span><text:span text:style-name="T18">2</text:span><text:span text:style-name="T7"> pa zmanjšuje hlajenje zemlje; danes močno uničeno ozračje [topitev ledu, izsušitev vegetacije]</text:span></text:p>
      <text:p text:style-name="P3"/>
      <text:p text:style-name="P2"><text:span text:style-name="T9">ozonska luknja: O</text:span><text:span text:style-name="T23">3</text:span></text:p>
      <text:p text:style-name="P2"><text:span text:style-name="T7">ultravijolično sevanje tipa A-močno sevanje, B-manj sevanja in C-ni več sevanja</text:span></text:p>
      <text:p text:style-name="P2"><text:span text:style-name="T7">C – razpad molekul kisika zato večja ozonska luknja</text:span></text:p>
      <text:p text:style-name="P2"><text:span text:style-name="T7">klor razbije molekule kisika predno se sprostijo v vesolje</text:span></text:p>
      <text:p text:style-name="P2"><text:span text:style-name="T7">vrednost ozona merimo z DOPSONOVIMI ENOTAMI</text:span></text:p>
      <text:p text:style-name="P3"/>
      <text:p text:style-name="P2"><text:span text:style-name="T9">emisija</text:span><text:span text:style-name="T7"> je koncentracija škodljivih snovi v ozračju na nekem mestu</text:span></text:p>
      <text:p text:style-name="P3"/>
      <text:p text:style-name="P2"><text:span text:style-name="T9">ukrepi za zmanjšanje emisij:</text:span></text:p>
      <text:p text:style-name="P2"><text:span text:style-name="T7">pred, ob in po sežigu fosilnih goriv</text:span></text:p>
      <text:p text:style-name="P2"><text:span text:style-name="T7">uporaba goriv z manj žvepla in dušika, nižje temperature ob sežigu [zmanjšanje emisije NO], dodajanje agensov [izločanje SO], čiščenje dimnih plinov [filtriranje trdnih delcev]</text:span></text:p>
      <text:p text:style-name="P8"/>
      <text:p text:style-name="P14"><text:span text:style-name="T2">prenos toplote in meteorološke osnove</text:span><text:span text:style-name="T1"> <text:s text:c="11"/></text:span><text:span text:style-name="T2">2</text:span></text:p>
      <text:p text:style-name="P2"><text:span text:style-name="T7">mehanizmi prenosa toplote: </text:span><text:span text:style-name="T9">prevod, konvekcija, sevanje</text:span></text:p>
      <text:p text:style-name="P3"/>
      <text:p text:style-name="P2"><text:span text:style-name="T9">v trdnih telesih:</text:span></text:p>
      <text:p text:style-name="P2"><text:span text:style-name="T7">z nihanjem atomov v kristalni rešetki [toplotni izolatorji]</text:span></text:p>
      <text:p text:style-name="P2"><text:span text:style-name="T7">tudi z gibanjem prostih elektronov [snovi, ki dobro prevajajo toploto]</text:span></text:p>
      <text:p text:style-name="P3"/>
      <text:p text:style-name="P2"><text:span text:style-name="T9">v tekočinah:</text:span></text:p>
      <text:p text:style-name="P2"><text:span text:style-name="T7">z naključnimi trki molekul [prenos šibkejši kot pri trdnih telesih]</text:span></text:p>
      <text:p text:style-name="P3"/>
      <text:p text:style-name="P10"/>
      <text:p text:style-name="P2"><text:span text:style-name="T12">prevod toplote <text:s text:c="92"/></text:span><text:span text:style-name="T11"><text:s/></text:span><text:span text:style-name="T12"><text:s text:c="2"/></text:span></text:p>
      <text:p text:style-name="P2"><text:span text:style-name="T7">toplota prehaja s toplega dela telesa na hladni oziroma iz toplega telesa na hladno</text:span></text:p>
      <text:p text:style-name="P2"><text:span text:style-name="T9">Fourier-jev zakon:</text:span></text:p>
      <text:p text:style-name="P5"/>
      <text:p text:style-name="P1"><text:span text:style-name="T7">količina prenesene toplote je:<text:tab/><text:tab/></text:span><text:span text:style-name="T14">Q</text:span><text:span text:style-name="T21">n</text:span><text:span text:style-name="T14"> = -U ∙ A </text:span><text:span text:style-name="T24">∂T</text:span><text:span text:style-name="T14">/</text:span><text:span text:style-name="T21">∂n</text:span></text:p>
      <text:p text:style-name="P2"><text:span text:style-name="T7">smer toplotnega toka je vedno pravokotna na površino z konstantno temperaturo</text:span></text:p>
      <text:p text:style-name="P2"><text:span text:style-name="T15">U</text:span><text:span text:style-name="T7"> - toplotna prevodnost</text:span></text:p>
      <text:p text:style-name="P2"><text:span text:style-name="T7">uvaja tudi pomembno konstanto:</text:span></text:p>
      <text:p text:style-name="P2"><text:span text:style-name="T15">λ</text:span><text:span text:style-name="T9"> </text:span><text:span text:style-name="T7">- toplotna prevodnost [snovna lastnost]</text:span></text:p>
      <text:p text:style-name="P2"><text:span text:style-name="T15">q</text:span><text:span text:style-name="T7"> - specifični toplotni tok<text:tab/><text:tab/><text:tab/></text:span></text:p>
      <text:p text:style-name="P16"><text:span text:style-name="T14">q</text:span><text:span text:style-name="T21">n</text:span><text:span text:style-name="T14">= Q</text:span><text:span text:style-name="T21">n</text:span><text:span text:style-name="T14"> / A =</text:span><text:span text:style-name="T13"> </text:span><text:span text:style-name="T14">-U </text:span><text:span text:style-name="T24">∂T</text:span><text:span text:style-name="T14">/</text:span><text:span text:style-name="T21">∂n</text:span></text:p>
      <text:p text:style-name="P6"/>
      <text:p text:style-name="P10"/>
      <text:p text:style-name="P2"><text:span text:style-name="T12">konvekcija</text:span></text:p>
      <text:p text:style-name="P2"><text:span text:style-name="T7">prenos toplote s trdnih teles na tekočine ali med tekočinami</text:span></text:p>
      <text:p text:style-name="P2"><text:span text:style-name="T7"></text:span><text:span text:style-name="T9">naravna </text:span><text:span text:style-name="T7">konvekcija <text:s text:c="5"/>[posledica temperaturnega gradienta in zemeljske teže]</text:span></text:p>
      <text:p text:style-name="P2"><text:span text:style-name="T7"></text:span><text:span text:style-name="T9">prisilna </text:span><text:span text:style-name="T7">konvekcija <text:s text:c="6"/>[posledica dovedenega dela: npr. ventilator]</text:span></text:p>
      <text:p text:style-name="P3"/>
      <text:p text:style-name="P2"><text:span text:style-name="T9">v tekočini se ob telesu oblikuje</text:span><text:span text:style-name="T7"> :</text:span></text:p>
      <text:p text:style-name="P2"><text:span text:style-name="T7">hitrostna mejna plast [neenakomerna hitrost]</text:span></text:p>
      <text:p text:style-name="P2"><text:span text:style-name="T7">temperaturna mejna plast [neenakomerna temperatura]</text:span></text:p>
      <text:p text:style-name="P2"><text:span text:style-name="T7">značilne mejne plasti so odvisne od hitrosti in snovnih lastnosti tekočine</text:span></text:p>
      <text:p text:style-name="P3"/>
      <text:p text:style-name="P2"><text:span text:style-name="T9">podobnostna - kriterijska števila:</text:span></text:p>
      <text:p text:style-name="P1"><text:span text:style-name="T7">Reynoldsovo število <text:s text:c="5"/>[hitrostne razmere]<text:tab/></text:span><text:span text:style-name="T14">Re = U</text:span><text:span text:style-name="T21">∞</text:span><text:span text:style-name="T14"> ∙ x / v</text:span><text:span text:style-name="T7"><text:tab/><text:tab/><text:tab/><text:tab/></text:span></text:p>
      <text:p text:style-name="P1"><text:span text:style-name="T7">Prantovo število <text:s text:c="11"/>[snovne lastnosti]</text:span><text:span text:style-name="T14"> <text:tab/>Pr = v / a</text:span><text:span text:style-name="T7"><text:tab/><text:tab/><text:tab/><text:tab/></text:span></text:p>
      <text:p text:style-name="P2"><text:span text:style-name="T7">turbulenca se zgodi pri kritičnem Reynoldsovem številu</text:span></text:p>
      <text:p text:style-name="P3"/>
      <text:p text:style-name="P2"><text:span text:style-name="T7">Nusseltovo število <text:s text:c="8"/>[razmerje med prestopom in prevodom toplote v tekočini]<text:tab/></text:span></text:p>
      <text:p text:style-name="P16"><text:span text:style-name="T14">Nu</text:span><text:span text:style-name="T21">x</text:span><text:span text:style-name="T14"> = C ∙ Re</text:span><text:span text:style-name="T21">x</text:span><text:span text:style-name="T24">m</text:span><text:span text:style-name="T14"> ∙ Pr</text:span><text:span text:style-name="T24">n</text:span></text:p>
      <text:p text:style-name="P6"/>
      <text:p text:style-name="P10"/>
      <text:p text:style-name="P2"><text:span text:style-name="T12">sevanje </text:span></text:p>
      <text:p text:style-name="P2"><text:span text:style-name="T7">obravnavamo kot elektromagnetno valovanje</text:span></text:p>
      <text:p text:style-name="P2"><text:span text:style-name="T7">spekter elektromagnetnega valovanja opredelimo glede na valovne dolžine λ</text:span></text:p>
      <text:p text:style-name="P2"><text:span text:style-name="T7">ko preučujemo sevalni prenos toplote z energijskega stališča, običajno opazujemo foton, delec brez mase, ki prenaša energijo:</text:span></text:p>
      <text:p text:style-name="P2"><text:span text:style-name="T14">E = h ∙ v <text:tab/></text:span><text:span text:style-name="T7">h - Planckova konstanta, <text:tab/>v - frekvenca valovanja v = c / λ, <text:tab/><text:tab/>c - svetlobna hitrost</text:span></text:p>
      <text:p text:style-name="P9"/>
      <text:p text:style-name="P2"><text:span text:style-name="T11">optično črno telo <text:s/></text:span></text:p>
      <text:p text:style-name="P2"><text:span text:style-name="T7">najvišji možni sevalni tok pri določeni temperaturi</text:span></text:p>
      <text:p text:style-name="P2"><text:span text:style-name="T7">seva enakomerno v prostor</text:span></text:p>
      <text:p text:style-name="P3"/>
      <text:p text:style-name="P2"><text:span text:style-name="T7">ε = 1 [emisivnost] - idealno difuzno sevalo</text:span></text:p>
      <text:p text:style-name="P3"/>
      <text:p text:style-name="P2"><text:span text:style-name="T9">Wienov zakon:</text:span></text:p>
      <text:p text:style-name="P2"><text:span text:style-name="T7">telesa z višjo temperaturo sevajo močneje, sevanje pa ima manjše valovne dolžine</text:span></text:p>
      <text:p text:style-name="P3"/>
      <text:p text:style-name="P2"><text:span text:style-name="T9">Stefan-Boltzmannov zakon:</text:span></text:p>
      <text:p text:style-name="P2"><text:span text:style-name="T7">celotno sevanje optično črnega telesa odvisno je od temperature telesa na četrto potenco in konstante</text:span></text:p>
      <text:p text:style-name="P2"><text:span text:style-name="T14">E</text:span><text:span text:style-name="T21">b</text:span><text:span text:style-name="T14">[T] = <text:s/>σ ∙ T</text:span><text:span text:style-name="T24">4<text:tab/><text:tab/></text:span><text:span text:style-name="T7">σ - Stefan-Boltzmannova konstanta</text:span><text:span text:style-name="T9"> </text:span></text:p>
      <text:p text:style-name="P5"/>
      <text:p text:style-name="P11"/>
      <text:p text:style-name="P11"/>
      <text:p text:style-name="P2"><text:soft-page-break/><text:span text:style-name="T11">optično sivo telo</text:span></text:p>
      <text:p text:style-name="P2"><text:span text:style-name="T7">pri enaki temperaturi je sevalni tok manjši kot pri črnem</text:span></text:p>
      <text:p text:style-name="P2"><text:span text:style-name="T7">seva neenakomerno v prostor</text:span></text:p>
      <text:p text:style-name="P2"><text:span text:style-name="T7">0&lt; ε &lt; 1 [emisivnost]</text:span></text:p>
      <text:p text:style-name="P3"/>
      <text:p text:style-name="P2"><text:span text:style-name="T7">obsevanje Gλ - del sevanja nekega telesa, ki dospe na enoto površine telesa , ki prestreže to sevanje</text:span></text:p>
      <text:p text:style-name="P2"><text:span text:style-name="T7">da zagotovimo ohranjanje energije sivih teles</text:span></text:p>
      <text:p text:style-name="P3"/>
      <text:p text:style-name="P3"/>
      <text:p text:style-name="P2"><text:span text:style-name="T7"><text:tab/> <text:s text:c="13"/></text:span><text:span text:style-name="T9">neprozorno telo<text:tab/><text:tab/><text:tab/><text:tab/>prozorno telo</text:span></text:p>
      <text:p text:style-name="P3"/>
      <text:p text:style-name="P3"/>
      <text:p text:style-name="P2"><text:span text:style-name="T9">reflektirano</text:span><text:span text:style-name="T7"> G</text:span><text:span text:style-name="T18">λρ<text:tab/><text:tab/> </text:span><text:span text:style-name="T7"><text:s text:c="3"/>obsevanje G</text:span><text:span text:style-name="T18">λ<text:tab/> </text:span><text:span text:style-name="T7"><text:s text:c="7"/>reflektirano G</text:span><text:span text:style-name="T18">λρ<text:tab/><text:tab/> <text:s text:c="11"/></text:span><text:span text:style-name="T7">obsevanje G</text:span><text:span text:style-name="T18">λ</text:span></text:p>
      <text:p text:style-name="P3"/>
      <text:p text:style-name="P3"/>
      <text:p text:style-name="P3"/>
      <text:p text:style-name="P2"><text:span text:style-name="T7"><text:tab/><text:tab/></text:span></text:p>
      <text:p text:style-name="P17"><text:span text:style-name="T9">absorbirano</text:span><text:span text:style-name="T7"> G</text:span><text:span text:style-name="T18">λα<text:tab/><text:tab/><text:tab/><text:tab/> <text:s text:c="6"/></text:span><text:span text:style-name="T7">absorbirano G</text:span><text:span text:style-name="T18">λα</text:span></text:p>
      <text:p text:style-name="P3"/>
      <text:p text:style-name="P2"><text:span text:style-name="T7"><text:tab/><text:tab/><text:tab/><text:tab/><text:tab/><text:tab/><text:tab/><text:tab/><text:tab/><text:tab/></text:span></text:p>
      <text:p text:style-name="P2"><text:span text:style-name="T7"><text:tab/><text:tab/><text:tab/><text:tab/><text:tab/><text:tab/><text:tab/><text:tab/></text:span><text:span text:style-name="T9">transmitirano</text:span><text:span text:style-name="T7"> G</text:span><text:span text:style-name="T18">λτ</text:span></text:p>
      <text:p text:style-name="P3"/>
      <text:p text:style-name="P2"><text:span text:style-name="T7"><text:tab/> <text:s text:c="10"/>ρ</text:span><text:span text:style-name="T18">λ</text:span><text:span text:style-name="T7"> + α</text:span><text:span text:style-name="T18">λ</text:span><text:span text:style-name="T7"> + 0 = 1<text:tab/><text:tab/><text:tab/><text:tab/><text:tab/>ρ</text:span><text:span text:style-name="T18">λ</text:span><text:span text:style-name="T7"> + α</text:span><text:span text:style-name="T18">λ</text:span><text:span text:style-name="T7"> + τ</text:span><text:span text:style-name="T18">λ</text:span><text:span text:style-name="T7"> = 1</text:span></text:p>
      <text:p text:style-name="P3"/>
      <text:p text:style-name="P2"><text:span text:style-name="T7"><text:tab/><text:tab/><text:tab/><text:tab/>G</text:span><text:span text:style-name="T18">λρ </text:span><text:span text:style-name="T7">+ G</text:span><text:span text:style-name="T18">λα </text:span><text:span text:style-name="T7">+ G</text:span><text:span text:style-name="T18">λτ </text:span><text:span text:style-name="T7">= G</text:span><text:span text:style-name="T18">λ</text:span></text:p>
      <text:p text:style-name="P3"/>
      <text:p text:style-name="P2"><text:span text:style-name="T7">snovne lastnosti: spektralna refleksivnost [ρ], spektralna absorptivnost [α], spektralna transmisivnost [τ]</text:span></text:p>
      <text:p text:style-name="P3"/>
      <text:p text:style-name="P2"><text:span text:style-name="T9">Kirchhoffov zakon:</text:span></text:p>
      <text:p text:style-name="P2"><text:span text:style-name="T7">telesa, ki močno absorbirajo obsevanje pri neki valovni dolžini, to sevanje tudi močno oz. v enaki meri oddajajo</text:span></text:p>
      <text:p text:style-name="P2"><text:span text:style-name="T14">αλ = ελ</text:span></text:p>
      <text:p text:style-name="P3"/>
      <text:p text:style-name="P2"><text:span text:style-name="T11">okenska stekla</text:span></text:p>
      <text:p text:style-name="P2"><text:span text:style-name="T7">steklo ima zanimivo lastnost</text:span><text:span text:style-name="T9"> </text:span><text:span text:style-name="T7">-</text:span><text:span text:style-name="T9"> "učinek tople grede"</text:span><text:span text:style-name="T7">: prepušča valovne dolžine 0,3&lt;λ&lt;3,0 μm, neprepustno je pa za IR sevanje</text:span></text:p>
      <text:p text:style-name="P2"><text:span text:style-name="T7">netransparentnost stekla za IR sevanje je lahko poledica:</text:span></text:p>
      <text:p text:style-name="P2"><text:span text:style-name="T7">absorptivnosti</text:span></text:p>
      <text:p text:style-name="P2"><text:span text:style-name="T7">refleksivnosti</text:span></text:p>
      <text:p text:style-name="P2"><text:span text:style-name="T7">to slabo lasnost poskušamo poboljšati z posebnimi nanosi</text:span></text:p>
      <text:p text:style-name="P2"><text:span text:style-name="T7">zmanjšamo emisivnost notranje površine stekla</text:span></text:p>
      <text:p text:style-name="P2"><text:span text:style-name="T7">zmanjšamo toplotno prehodnost zasteklitve</text:span></text:p>
      <text:p text:style-name="P3"/>
      <text:p text:style-name="P2"><text:span text:style-name="T9">nizkoemisijska / visokorefleksijska stekla</text:span><text:span text:style-name="T7"> [enakovreden naziv]</text:span></text:p>
      <text:p text:style-name="P3"/>
      <text:p text:style-name="P13"/>
      <text:p text:style-name="P13"/>
      <text:p text:style-name="P14"><text:span text:style-name="T2">bivalno ugodje <text:s text:c="53"/>3</text:span><text:span text:style-name="T16"> </text:span></text:p>
      <text:p text:style-name="P2"><text:span text:style-name="T7">na bivalno okolje vplivajo naslednji parametri:</text:span></text:p>
      <text:p text:style-name="P2"><text:span text:style-name="T7">kvaliteta zraka</text:span></text:p>
      <text:p text:style-name="P2"><text:span text:style-name="T7">toplotno ugodje</text:span></text:p>
      <text:p text:style-name="P2"><text:span text:style-name="T7">svetlobno ugodje</text:span></text:p>
      <text:p text:style-name="P2"><text:span text:style-name="T7">zvočno-akustično ugodje</text:span></text:p>
      <text:p text:style-name="P3"/>
      <text:p text:style-name="P2"><text:span text:style-name="T11">toplotno ugodje</text:span></text:p>
      <text:p text:style-name="P2"><text:span text:style-name="T7">telo je v toplotnem ravnotežju z okolico</text:span></text:p>
      <text:p text:style-name="P3"/>
      <text:p text:style-name="P2"><text:span text:style-name="T7">odvajanje toplote s telesa:</text:span></text:p>
      <text:p text:style-name="P2"><text:span text:style-name="T7">s konvekcijo [površina telesa v zrak], s prevajanjem [stojimo,sedimo], s sevanjem [na okolico], s dihanjem</text:span></text:p>
      <text:p text:style-name="P2"><text:span text:style-name="T7">del izmenjane toplote = </text:span><text:span text:style-name="T9">občutena toplota</text:span></text:p>
      <text:p text:style-name="P5"/>
      <text:p text:style-name="P2"><text:span text:style-name="T7">odvajanje toplote s telesa [para]:</text:span></text:p>
      <text:p text:style-name="P2"><text:span text:style-name="T7">difuzija vodne pare [skozi koži], izparevanje [površina kože], uparjanje vode [v pljučih]</text:span></text:p>
      <text:p text:style-name="P2"><text:span text:style-name="T7">del izmenjane toplote = </text:span><text:span text:style-name="T9">latentna toplota</text:span></text:p>
      <text:p text:style-name="P3"/>
      <text:p text:style-name="P2"><text:span text:style-name="T7">intenzivnost presnavljanja je odvisna od </text:span></text:p>
      <text:p text:style-name="P2"><text:span text:style-name="T7">aktivnosti; enota [met] <text:s/>M[metabolizem]=W[delo]+H[prehod na okolico]</text:span><text:span text:style-name="T13"/><text:span text:style-name="T14"> <text:s/>H=M-W</text:span></text:p>
      <text:p text:style-name="P2"><text:span text:style-name="T7">obleke toplotna upornost; enota [clo] </text:span></text:p>
      <text:p text:style-name="P3"/>
      <text:p text:style-name="P2"><text:span text:style-name="T9">fizikalni parametri toplotnega ugodja</text:span></text:p>
      <text:p text:style-name="P2"><text:span text:style-name="T7">temperatura zraka v prostoru [12°….20-22°C…26°]</text:span></text:p>
      <text:p text:style-name="P2"><text:span text:style-name="T7">srednja sevalna temperature obodnih površin [ne sme presegati 2 K]</text:span></text:p>
      <text:p text:style-name="P2"><text:span text:style-name="T7">hitrost gibanja zraka [pod 20°-0.15 m/s]</text:span></text:p>
      <text:p text:style-name="P2"><text:span text:style-name="T7">vlažnost zraka <text:tab/>: absolutna x [razmerje oddane mase vodne pare [kg], na 1kg mase suhega zraka]</text:span></text:p>
      <text:p text:style-name="P18"><text:span text:style-name="T7">: relativna φ [% vodne pare v zraku med mejnima vrednostma – 0% suhi zrak, 100% nasičena vodna para]</text:span></text:p>
      <text:p text:style-name="P3"/>
      <text:p text:style-name="P2"><text:span text:style-name="T7">parametre ugotavljamo v coni bivanja: med 0,1 in 1,8m višine, 0,5 m od notranjih in 1,0 m od obodnih površin</text:span></text:p>
      <text:p text:style-name="P3"/>
      <text:p text:style-name="P2"><text:span text:style-name="T9">ugodje je lahko porušeno</text:span><text:span text:style-name="T7"> z nesimetričnimi sevalnimi temperaturami, prevelikim temperaturnim gradientom [spreminjanje po višini-najboljše je talno in radiator pod oknom], temperaturo in vpojnostjo-lastnost material] poda, turbulenco-pod in nad povprečno izražena v % oz. prepihom</text:span></text:p>
      <text:p text:style-name="P3"/>
      <text:p text:style-name="P2"><text:span text:style-name="T9">vrednotenje toplotnega okolje</text:span></text:p>
      <text:p text:style-name="P2"><text:span text:style-name="T9">PMV</text:span><text:span text:style-name="T7"> - napovedana stopnja ugodja [relativna ocena] kot skupek vplivov top okolja na človeka [-3 do +3] </text:span></text:p>
      <text:p text:style-name="P2"><text:span text:style-name="T7">Z vrednostjo PMV izrazimo </text:span><text:span text:style-name="T9">PPD </text:span><text:span text:style-name="T7">- odstotek nezadovoljnih</text:span></text:p>
      <text:p text:style-name="P2"><text:span text:style-name="T7">za načrtovanje so izbrane tri kategorije glede na delež nezadovoljnih [A, B, C izraženo v %]</text:span></text:p>
      <text:p text:style-name="P3"/>
      <text:p text:style-name="P2"><text:span text:style-name="T11">kvaliteta zraka</text:span></text:p>
      <text:p text:style-name="P2"><text:span text:style-name="T7">vplivajo številni parametri: plini, pare, vonjave, določene ogrevalne naprave…</text:span></text:p>
      <text:p text:style-name="P3"/>
      <text:p text:style-name="P2"><text:span text:style-name="T9">˝sindrom bolnih stavb˝</text:span></text:p>
      <text:p text:style-name="P2"><text:span text:style-name="T7">So predvsem klimatizirane stavbe v katerih pripisujemo slabo počutje in zdravstvene težave ljudi – slaba kvaliteta zraka [zaradi varčne rabe energije]</text:span></text:p>
      <text:p text:style-name="P5"/>
      <text:p text:style-name="P2"><text:span text:style-name="T9"><text:s/>kvaliteto merimo posredno:</text:span></text:p>
      <text:p text:style-name="P2"><text:span text:style-name="T7">z deležem </text:span><text:span text:style-name="T9">CO</text:span><text:span text:style-name="T19">2</text:span><text:span text:style-name="T7"> [predvsem za poslovne stavbe] je merilo kvalitete zraka</text:span></text:p>
      <text:p text:style-name="P2"><text:span text:style-name="T7">z oceno vira onesnaževanja izražena v [</text:span><text:span text:style-name="T9">olf</text:span><text:span text:style-name="T7">] ovrednotenje vonjav</text:span></text:p>
      <text:p text:style-name="P3"/>
      <text:p text:style-name="P2"><text:span text:style-name="T9">povezava kakovosti zraka in jakosti onesnaževanja:</text:span></text:p>
      <text:p text:style-name="P2"><text:span text:style-name="T7">[dp] </text:span><text:span text:style-name="T9">decipol</text:span><text:span text:style-name="T7">: na vir onesnaževanja 1 olf dovajamo 10 l/s svežega zraka</text:span></text:p>
      <text:p text:style-name="P3"/>
      <text:p text:style-name="P2"><text:span text:style-name="T11">svetlobno ugodje</text:span></text:p>
      <text:p text:style-name="P2"><text:span text:style-name="T7">svetloba je elektromagnetno valovanje, ki ga zaznamo z očmi [038 - 0,76 μm]</text:span></text:p>
      <text:p text:style-name="P2"><text:span text:style-name="T7">fizikalna enota [W], fiziološka enota [</text:span><text:span text:style-name="T9">lm - lumne</text:span><text:span text:style-name="T7">]</text:span></text:p>
      <text:p text:style-name="P3"/>
      <text:p text:style-name="P2"><text:span text:style-name="T9">svetilnost</text:span></text:p>
      <text:p text:style-name="P2"><text:span text:style-name="T7">točkast vir ki seva v prostoru v vse smeri enakomerno</text:span></text:p>
      <text:p text:style-name="P2"><text:span text:style-name="T7">zaznamo z očmi [razen IR in UV] tako prilagojenemu sevanju svetila imenujemo </text:span><text:span text:style-name="T9">svetlobni tok = P [lm]</text:span></text:p>
      <text:p text:style-name="P2"><text:span text:style-name="T7">svetlobni tok je merjen v prostorski enoti kota [steradian]</text:span><text:span text:style-name="T9"> imenujemo ga svetilnost = I [cd]</text:span></text:p>
      <text:p text:style-name="P2"><text:span text:style-name="T7">osvetljenost površine merimo –svetlobni žarek pravokotno na ploskev</text:span></text:p>
      <text:p text:style-name="P3"/>
      <text:p text:style-name="P2"><text:span text:style-name="T9">zahteve: </text:span><text:span text:style-name="T7">pravilnik o zahtevah za zagotavljanje varstva in zdravja delavcev</text:span></text:p>
      <text:p text:style-name="P2"><text:span text:style-name="T7">osvetljenost – naravno in umetno</text:span></text:p>
      <text:p text:style-name="P2"><text:span text:style-name="T7">enakomernost osvetlitve</text:span></text:p>
      <text:p text:style-name="P2"><text:span text:style-name="T7">bleščanje – posredno [odboj] ali neposredno [sonce, svetila]</text:span></text:p>
      <text:p text:style-name="P2"><text:span text:style-name="T7">in tudi</text:span></text:p>
      <text:p text:style-name="P2"><text:span text:style-name="T7">trajanje osončenja –količina dnevne svetlobe [KDS vsaj 85% delavnega časa]</text:span></text:p>
      <text:p text:style-name="P3"><text:soft-page-break/></text:p>
      <text:p text:style-name="P2"><text:span text:style-name="T11">akustično ugodje - zvočno</text:span></text:p>
      <text:p text:style-name="P2"><text:span text:style-name="T7">odvisno od medija ločimo zračni in udarni zvok</text:span></text:p>
      <text:p text:style-name="P2"><text:span text:style-name="T7">zvočni tlak: sprememba tlaka v snovi zaradi širjenja zvoka</text:span></text:p>
      <text:p text:style-name="P3"/>
      <text:p text:style-name="P2"><text:span text:style-name="T9">fizikalni ton</text:span><text:span text:style-name="T7">: zvok z eno samo frekvenco</text:span></text:p>
      <text:p text:style-name="P2"><text:span text:style-name="T9">glasbeni toni</text:span><text:span text:style-name="T7">: zvoki s frekvenco, ki je mnogokratnik osnovne celo število</text:span></text:p>
      <text:p text:style-name="P2"><text:span text:style-name="T9">šum</text:span><text:span text:style-name="T7">: zvok iz številčnih frekvenc, ki niso v celoštevilčnem zaporedju</text:span></text:p>
      <text:p text:style-name="P3"/>
      <text:p text:style-name="P2"><text:span text:style-name="T7">enote: moč zvoka [W] oz. jakost z [dB [A]], <text:s/>fiziološka enota [fon]</text:span></text:p>
      <text:p text:style-name="P2"><text:span text:style-name="T7">najpomembnejša od 300-4000 Hz</text:span></text:p>
      <text:p text:style-name="P2"><text:span text:style-name="T14">j</text:span><text:span text:style-name="T7">[jakost zvoka]</text:span><text:span text:style-name="T14"> = P</text:span><text:span text:style-name="T7">[moč zvoka]</text:span><text:span text:style-name="T14">/A</text:span></text:p>
      <text:p text:style-name="P3"/>
      <text:p text:style-name="P2"><text:span text:style-name="T9">zakonodaja: </text:span><text:span text:style-name="T7">odredba o hrupu v nar. in življ. okolju</text:span></text:p>
      <text:p text:style-name="P2"><text:span text:style-name="T7">hrup je zvok, ki naravnemu in življenjskemu okolju vzbuja nemir</text:span></text:p>
      <text:p text:style-name="P2"><text:span text:style-name="T7">predpisane so nočne in dnevne vrednosti za 4 različna območja</text:span></text:p>
      <text:p text:style-name="P3"/>
      <text:p text:style-name="P2"><text:span text:style-name="T9">širjenje hrupa v stavbah</text:span></text:p>
      <text:p text:style-name="P2"><text:span text:style-name="T7">je vzdolžno valovanje, ki se širi skozi vsako snov,ki je vsaj malo stisljiva</text:span></text:p>
      <text:p text:style-name="P2"><text:span text:style-name="T7">zračni zvok</text:span></text:p>
      <text:p text:style-name="P2"><text:span text:style-name="T7">del se odbije, del absorbira, del se širi v sosednji prostor [skozi pore v zidu in/ali zaradi nihanja]</text:span></text:p>
      <text:p text:style-name="P2"><text:span text:style-name="T7">rešitev: zvočna zaščite med prostori ali zvočno izolirna zid [dušenje z absorbcijski materiali-steklena volna, membranski in resonančni absorberji]</text:span></text:p>
      <text:p text:style-name="P2"><text:span text:style-name="T7">udarni zvok</text:span></text:p>
      <text:p text:style-name="P2"><text:span text:style-name="T7">ima nizke frekvence dokler ga ne oddajajo površine z višjim</text:span></text:p>
      <text:p text:style-name="P2"><text:span text:style-name="T7">ukrepi za zmanjšanje: preprečitev vstopa v konstrukcijo [večinoma], dušenje znotraj konstrukcije</text:span></text:p>
      <text:p text:style-name="P3"/>
      <text:p text:style-name="P2"><text:span text:style-name="T9">zakonodaja: </text:span><text:span text:style-name="T7">pravilnik o zvočni zaščiti stavb</text:span></text:p>
      <text:p text:style-name="P2"><text:span text:style-name="T7">predpisane so minimalne zvočne zaščite, kot tudi potrebne izoliranosti in vrednosti ravni udarnega zvoka</text:span></text:p>
      <text:p text:style-name="P14"><text:span text:style-name="T3">prenos toplote v gradbenih konstrukcijah</text:span><text:span text:style-name="T5"> <text:s text:c="22"/></text:span><text:span text:style-name="T3">4</text:span></text:p>
      <text:p text:style-name="P2"><text:span text:style-name="T7">sestavljen iz prevoda, konvekcije in sevanja</text:span></text:p>
      <text:p text:style-name="P2"><text:span text:style-name="T7">zaradi temperaturne razlike med prostori oziroma notranjim in okoliškim zrakom</text:span></text:p>
      <text:p text:style-name="P2"><text:span text:style-name="T7">zaradi majhnih temperaturnih razlikah [do 50ºC] je možna poenostavitev:</text:span></text:p>
      <text:p text:style-name="P2"><text:span text:style-name="T7">združimo prenos toplote s sevanjem in konvekcijo v zunanjo in notranjo toplotno prestopnost</text:span></text:p>
      <text:p text:style-name="P3"/>
      <text:p text:style-name="P2"><text:span text:style-name="T7">α</text:span><text:span text:style-name="T18">i <text:s/></text:span><text:span text:style-name="T7">- </text:span><text:span text:style-name="T9">notranja toplotna prestopnost </text:span></text:p>
      <text:p text:style-name="P2"><text:span text:style-name="T7">α</text:span><text:span text:style-name="T18">e </text:span><text:span text:style-name="T7">- </text:span><text:span text:style-name="T9">zunanja toplotna prestopnost</text:span></text:p>
      <text:p text:style-name="P3"/>
      <text:p text:style-name="P2"><text:span text:style-name="T7">U <text:s/>- toplotna prehodnost [združuje vse oblike prenosa toplote]</text:span></text:p>
      <text:p text:style-name="P2"><text:span text:style-name="T7">R <text:s/>- toplotni upor </text:span></text:p>
      <text:p text:style-name="P3"/>
      <text:p text:style-name="P2"><text:span text:style-name="T11">določitev toplotne prehodnosti konstrukcije</text:span></text:p>
      <text:p text:style-name="P2"><text:span text:style-name="T7">poenostavitev: konstrukcije večinoma homogene</text:span></text:p>
      <text:p text:style-name="P2"><text:span text:style-name="T7">sloji so paralelni</text:span></text:p>
      <text:p text:style-name="P2"><text:span text:style-name="T7"> toplotni tok je pravokoten na mejno površino</text:span></text:p>
      <text:p text:style-name="P3"/>
      <text:p text:style-name="P2"><text:span text:style-name="T14">R = Rα</text:span><text:span text:style-name="T21">i </text:span><text:span text:style-name="T14">+</text:span><text:span text:style-name="T21"> </text:span><text:span text:style-name="T14">ΣRλj + Rα</text:span><text:span text:style-name="T21">e</text:span><text:span text:style-name="T14"><text:tab/><text:tab/>U= 1 / R <text:s/><text:tab/></text:span></text:p>
      <text:p text:style-name="P2"><text:span text:style-name="T7"><text:tab/><text:tab/></text:span></text:p>
      <text:p text:style-name="P2"><text:span text:style-name="T7">pri enostavnih nehomogenih konstrukcijah moramo določiti zgornjo in spodnjo mejo toplotne upornosti R; R = [R´+R˝]/2</text:span></text:p>
      <text:p text:style-name="P5"/>
      <text:p text:style-name="P2"><text:span text:style-name="T9">zakonodaja:</text:span></text:p>
      <text:p text:style-name="P2"><text:span text:style-name="T7">1] <text:s/></text:span><text:span text:style-name="T14">U &lt; Umax</text:span></text:p>
      <text:p text:style-name="P2"><text:span text:style-name="T7">toplotna prehodnost posamezne konstrukcije mora biti manjša od dovoljene</text:span></text:p>
      <text:p text:style-name="P2"><text:span text:style-name="T7">zaradi transmisijskih izgub in dovoljene letne potrebne toplote za ogrevanje je ta vrednost približno 1/2 dovoljene</text:span></text:p>
      <text:p text:style-name="P3"/>
      <text:p text:style-name="P3"/>
      <text:p text:style-name="P3"/>
      <text:p text:style-name="P3"/>
      <text:p text:style-name="P1"><text:span text:style-name="T2">prenos vodne pare v konstrukcijah <text:s text:c="19"/>5</text:span></text:p>
      <text:p text:style-name="P2"><text:span text:style-name="T9">izračun:</text:span></text:p>
      <text:p text:style-name="P2"><text:span text:style-name="T7">toplotna prehodnost</text:span></text:p>
      <text:p text:style-name="P2"><text:span text:style-name="T7">toplotni upor</text:span></text:p>
      <text:p text:style-name="P2"><text:span text:style-name="T7">toplotna prehodnost</text:span></text:p>
      <text:p text:style-name="P2"><text:span text:style-name="T7">toplotni tok</text:span></text:p>
      <text:p text:style-name="P2"><text:span text:style-name="T7">potek temperatur in tlakov</text:span></text:p>
      <text:p text:style-name="P2"><text:span text:style-name="T7">potek temperatur </text:span></text:p>
      <text:p text:style-name="P2"><text:span text:style-name="T7">potek tlakov nasičenja</text:span></text:p>
      <text:p text:style-name="P2"><text:span text:style-name="T7">potek dejanskih tlakov</text:span></text:p>
      <text:p text:style-name="P2"><text:span text:style-name="T7">namakanje</text:span></text:p>
      <text:p text:style-name="P2"><text:span text:style-name="T7">gostota difuzijskega toka vodne pare</text:span></text:p>
      <text:p text:style-name="P2"><text:span text:style-name="T7">količina kondenzata</text:span></text:p>
      <text:p text:style-name="P2"><text:span text:style-name="T7">povečanje vlažnosti</text:span></text:p>
      <text:p text:style-name="P2"><text:span text:style-name="T7">sušenje</text:span></text:p>
      <text:p text:style-name="P2"><text:span text:style-name="T7">gostota difuzijskega toka vodne pare</text:span></text:p>
      <text:p text:style-name="P2"><text:span text:style-name="T7">število dni sušenja</text:span></text:p>
      <text:p text:style-name="P2"><text:span text:style-name="T7">dimenzioniranje parne ovire</text:span></text:p>
      <text:p text:style-name="P3"/>
      <text:p text:style-name="P2"><text:span text:style-name="T9">tlaki nasičenja:</text:span></text:p>
      <text:p text:style-name="P2"><text:span text:style-name="T7">niso linearno odvisni od temperature, razvit enostaven postopek</text:span></text:p>
      <text:p text:style-name="P2"><text:span text:style-name="T7">r <text:s/>- relativna difuzijska upornost prehodu vodne pare </text:span></text:p>
      <text:p text:style-name="P2"><text:span text:style-name="T7">μ - difuzijska upornost [snovna lasnost]</text:span></text:p>
      <text:p text:style-name="P3"/>
      <text:p text:style-name="P2"><text:span text:style-name="T9">kondenzacija:</text:span></text:p>
      <text:p text:style-name="P2"><text:span text:style-name="T7">če je dejanski tlak višji od tlakov nasičenja pride do kondenzacije</text:span></text:p>
      <text:p text:style-name="P2"><text:span text:style-name="T7">v ravnini <text:tab/>- na stiku med dvema slojema [pk´]</text:span></text:p>
      <text:p text:style-name="P2"><text:span text:style-name="T7">v coni <text:tab/> <text:s/><text:tab/></text:span></text:p>
      <text:p text:style-name="P2"><text:span text:style-name="T7">- na obeh straneh enega sloja [pk´, pk˝]</text:span></text:p>
      <text:p text:style-name="P3"/>
      <text:p text:style-name="P2"><text:span text:style-name="T9">parna ovira:</text:span></text:p>
      <text:p text:style-name="P3"/>
      <text:p text:style-name="P2"><text:span text:style-name="T7">e niso izpolnjeni pogoji, ki dovoljujejo kondenzacijo v gradbeni konstrukciji, potrebna je sanacija</text:span></text:p>
      <text:p text:style-name="P2"><text:span text:style-name="T7">parno oviro postavimo na notranjo stran <text:s/>konstrukcije s čem preprečimo [zmanjšamo] vdor pare v konstrukcijo</text:span></text:p>
      <text:p text:style-name="P3"/>
      <text:p text:style-name="P2"><text:span text:style-name="T9">zakonodaja:</text:span></text:p>
      <text:p text:style-name="P2"><text:span text:style-name="T7">2] <text:s/></text:span><text:span text:style-name="T14">X</text:span><text:span text:style-name="T21">cel</text:span><text:span text:style-name="T14"> &lt; X</text:span><text:span text:style-name="T21">dov</text:span><text:span text:style-name="T9"> </text:span></text:p>
      <text:p text:style-name="P2"><text:span text:style-name="T7">celotna masna vlažnost materiala v katerem je vodna para kondenzirala ob koncu računskega obdobja difuzijskega navlaževanja naj bo manjša od določene za ta material</text:span></text:p>
      <text:p text:style-name="P2"><text:span text:style-name="T7">3] <text:s/></text:span><text:span text:style-name="T14">d </text:span><text:span text:style-name="T21">sušenja</text:span><text:span text:style-name="T14"> &lt; d</text:span><text:span text:style-name="T21">razpoložljivo </text:span><text:span text:style-name="T13"><text:s/></text:span><text:span text:style-name="T7"><text:s/>[60 dni]</text:span></text:p>
      <text:p text:style-name="P2"><text:span text:style-name="T7">celotna količina vodne pare, ki je pozimi kondenzirala v konstrukciji se v obdobju difuzijskega izsuševanja mora posušiti</text:span></text:p>
      <text:p text:style-name="P5"><text:soft-page-break/></text:p>
      <text:p text:style-name="P2"><text:span text:style-name="T11">potek temperatur in vlage skozi konstrukcijo</text:span></text:p>
      <text:p text:style-name="P2"><text:span text:style-name="T7">odvisno od položaja izolacije in toplotnih razmer</text:span></text:p>
      <text:p text:style-name="P3"/>
      <text:p text:style-name="P2"><text:span text:style-name="T7">[skica]</text:span></text:p>
      <text:p text:style-name="P3"/>
      <text:p text:style-name="P2"><text:span text:style-name="T9">izolacija na notranji strani</text:span></text:p>
      <text:p text:style-name="P5"/>
      <text:p text:style-name="P19"><text:span text:style-name="T7">poletje<text:tab/><text:tab/><text:tab/>zima</text:span></text:p>
      <text:p text:style-name="P5"/>
      <text:p text:style-name="P2"><text:span text:style-name="T7"><text:s text:c="3"/>e <text:s text:c="6"/>i <text:s text:c="21"/>e <text:s text:c="6"/>i <text:s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9">izolacija na zunanji strani</text:span></text:p>
      <text:p text:style-name="P5"/>
      <text:p text:style-name="P2"><text:span text:style-name="T7"><text:tab/>poletje<text:tab/><text:tab/><text:tab/>zima<text:tab/><text:tab/><text:tab/> na soncu</text:span></text:p>
      <text:p text:style-name="P3"/>
      <text:p text:style-name="P2"><text:span text:style-name="T7"><text:s text:c="5"/>e <text:s text:c="4"/>i <text:s text:c="21"/>e <text:s text:c="5"/>i <text:s text:c="22"/>e <text:s text:c="6"/>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9">izolacija vmes</text:span></text:p>
      <text:p text:style-name="P5"/>
      <text:p text:style-name="P2"><text:span text:style-name="T9"><text:tab/></text:span><text:span text:style-name="T7">poletje<text:tab/><text:tab/><text:tab/><text:tab/>zima</text:span></text:p>
      <text:p text:style-name="P3"/>
      <text:p text:style-name="P2"><text:span text:style-name="T7"><text:s text:c="4"/>e <text:s text:c="4"/>i <text:s text:c="20"/>e <text:s text:c="8"/>i <text:s text:c="46"/></text:span></text:p>
      <text:p text:style-name="P13"/>
      <text:p text:style-name="P13"/>
      <text:p text:style-name="P13"/>
      <text:p text:style-name="P14"><text:span text:style-name="T2">prezračevanje <text:s text:c="55"/>6</text:span></text:p>
      <text:p text:style-name="P2"><text:span text:style-name="T7">zaradi vzdrževanja kvalitet zraka - prezračujemo</text:span></text:p>
      <text:p text:style-name="P2"><text:span text:style-name="T7">zaradi netesnosti oken in vrat in razlike v tlakih, posledica razlik v temperaturi – se prezračujejo</text:span></text:p>
      <text:p text:style-name="P3"/>
      <text:p text:style-name="P2"><text:span text:style-name="T9">Kvaliteta - potrebne količine zraka:</text:span></text:p>
      <text:p text:style-name="P2"><text:span text:style-name="T7">glede na število izmenjav</text:span></text:p>
      <text:p text:style-name="P2"><text:span text:style-name="T7">glede na količino potrebnega zraka po osebi</text:span></text:p>
      <text:p text:style-name="P2"><text:span text:style-name="T7">glede na vire onesnaževanja</text:span></text:p>
      <text:p text:style-name="P2"><text:span text:style-name="T7">glede na vonjave</text:span></text:p>
      <text:p text:style-name="P3"/>
      <text:p text:style-name="P2"><text:span text:style-name="T9">kakovost prezračevanja:</text:span></text:p>
      <text:p text:style-name="P2"><text:span text:style-name="T7">lahko posredno ocenimo s časom</text:span></text:p>
      <text:p text:style-name="P3"/>
      <text:p text:style-name="P2"><text:span text:style-name="T7">[skica]</text:span></text:p>
      <text:p text:style-name="P3"/>
      <text:p text:style-name="P19"><text:span text:style-name="T7"><text:s/>potisno [bat]<text:tab/><text:tab/> <text:s text:c="2"/>mešanjem [dalj časa]<text:tab/> <text:s text:c="33"/>s kratko potjo [nekvalitetno]</text:span></text:p>
      <text:p text:style-name="P3"/>
      <text:p text:style-name="P3"/>
      <text:p text:style-name="P3"/>
      <text:p text:style-name="P2"><text:span text:style-name="T9">načini prezračevanja:</text:span></text:p>
      <text:p text:style-name="P2"><text:span text:style-name="T7">naravno [preko reg, z odpiranjem oken] in mehansko</text:span></text:p>
      <text:p text:style-name="P5"/>
      <text:p text:style-name="P10"/>
      <text:p text:style-name="P2"><text:span text:style-name="T11">naravno prezračevanje</text:span></text:p>
      <text:p text:style-name="P2"><text:span text:style-name="T7">zaradi razlik v zračnem tlaku okolice in interjerja nastanejo različne teže [temperature] zraka</text:span></text:p>
      <text:p text:style-name="P2"><text:span text:style-name="T7">prostor se prezračuje zaradi naravnega vzgona oz. vleka</text:span></text:p>
      <text:p text:style-name="P2"><text:span text:style-name="T7">prezračevanje z odpiranjem oken [udarno, trenutno prezračevanje] zrak se izmenja zelo hitro, površine in oprema ostanejo tople in jih ni treba ponovno segrevati</text:span></text:p>
      <text:p text:style-name="P2"><text:span text:style-name="T7">prezračevanje preko reg [okna ne smejo biti ne preveč ne premalo tesna]</text:span></text:p>
      <text:p text:style-name="P2"><text:span text:style-name="T7">neenakomreno so prezračevane večetažne stavbe s skupnim stopniščem, jaškom za dvigala, [prostor po višini]</text:span></text:p>
      <text:p text:style-name="P2"><text:span text:style-name="T7">rešitev: vetrolov z dvojnimi vrati ali vrtečimi do 98% z enojnimi le 60%</text:span></text:p>
      <text:p text:style-name="P2"><text:span text:style-name="T7">prostor se prezračuje tudi zaradi tlačnih razlik, ki jih povzroča veter [področja nižjega in višjega tlaka ob stavbi]</text:span></text:p>
      <text:p text:style-name="P3"/>
      <text:p text:style-name="P2"><text:span text:style-name="T7">[skica]</text:span></text:p>
      <text:p text:style-name="P2"><text:span text:style-name="T7"><text:tab/> <text:s text:c="11"/>razlike v tlaku [teža]<text:tab/><text:tab/><text:tab/><text:tab/>razlike v tlakih [veter-visoke stavbe]<text:tab/></text:span></text:p>
      <text:p text:style-name="P7"/>
      <text:p text:style-name="P7"/>
      <text:p text:style-name="P12"/>
      <text:p text:style-name="P20"><text:span text:style-name="T9"><text:s text:c="13"/>p</text:span><text:span text:style-name="T19">sp</text:span><text:span text:style-name="T9">=ρ.g.h</text:span></text:p>
      <text:p text:style-name="P21"><text:span text:style-name="T9">T</text:span><text:span text:style-name="T19">e</text:span><text:span text:style-name="T9">&lt;T</text:span><text:span text:style-name="T19">i </text:span><text:span text:style-name="T9">zato je ρ</text:span><text:span text:style-name="T19">e</text:span><text:span text:style-name="T9">&gt;ρ</text:span><text:span text:style-name="T19">i11</text:span></text:p>
      <text:p text:style-name="P7"/>
      <text:p text:style-name="P7"/>
      <text:p text:style-name="P7"/>
      <text:p text:style-name="P2"><text:span text:style-name="T7"><text:s text:c="6"/>e<text:tab/><text:tab/>i<text:tab/><text:tab/><text:tab/><text:tab/><text:tab/> <text:s text:c="9"/>veter +<text:tab/>veter -<text:tab/></text:span></text:p>
      <text:p text:style-name="P7"/>
      <text:p text:style-name="P7"/>
      <text:p text:style-name="P7"/>
      <text:p text:style-name="P7"/>
      <text:p text:style-name="P7"/>
      <text:p text:style-name="P2"><text:span text:style-name="T7"><text:tab/><text:tab/></text:span></text:p>
      <text:p text:style-name="P17"><text:span text:style-name="T7">topel zrak</text:span></text:p>
      <text:p text:style-name="P7"/>
      <text:p text:style-name="P7"/>
      <text:p text:style-name="P7"/>
      <text:p text:style-name="P22"><text:span text:style-name="T7">nevtralna os<text:tab/> </text:span><text:span text:style-name="T9">∆p=[ ρ</text:span><text:span text:style-name="T19">e</text:span><text:span text:style-name="T9">-ρ</text:span><text:span text:style-name="T19">i</text:span><text:span text:style-name="T9">].g.∆h</text:span></text:p>
      <text:p text:style-name="P7"/>
      <text:p text:style-name="P7"/>
      <text:p text:style-name="P7"/>
      <text:p text:style-name="P2"><text:span text:style-name="T7"><text:tab/><text:tab/>hladen zrak<text:tab/><text:tab/><text:tab/><text:tab/><text:tab/> <text:s text:c="8"/>veter +<text:tab/>veter - </text:span></text:p>
      <text:p text:style-name="P7"/>
      <text:p text:style-name="P7"/>
      <text:p text:style-name="P7"/>
      <text:p text:style-name="P7"/>
      <text:p text:style-name="P7"/>
      <text:p text:style-name="P2"><text:span text:style-name="T11">mehansko prezračevanje</text:span></text:p>
      <text:p text:style-name="P2"><text:span text:style-name="T7">razliko v tlakih ustvarjamo z ventilatorji</text:span></text:p>
      <text:p text:style-name="P2"><text:span text:style-name="T7">lahko je:</text:span></text:p>
      <text:p text:style-name="P2"><text:span text:style-name="T7">posamično / skupno</text:span></text:p>
      <text:p text:style-name="P2"><text:span text:style-name="T7">podtlačno / nevtralno / nadtlačno</text:span></text:p>
      <text:p text:style-name="P2"><text:span text:style-name="T7">ločeno z ogrevanjem / združeno z ogrevanjem</text:span></text:p>
      <text:p text:style-name="P3"/>
      <text:p text:style-name="P2"><text:span text:style-name="T7">[skica]</text:span></text:p>
      <text:p text:style-name="P3"><text:soft-page-break/></text:p>
      <text:p text:style-name="P2"><text:span text:style-name="T7"><text:s text:c="7"/>podtlačno/odsesavanje<text:tab/> <text:s text:c="23"/>nevtralno/vpih in odses <text:s text:c="27"/>nadtlačno/vpihavanje s segrevanjem</text:span></text:p>
      <text:p text:style-name="P3"/>
      <text:p text:style-name="P3"/>
      <text:p text:style-name="P3"/>
      <text:list xml:id="list513432743" text:style-name="WWNum1">
        <text:list-item>
          <text:p text:style-name="P23"><text:span text:style-name="T7">manjši <text:tab/><text:tab/><text:tab/><text:tab/></text:span><text:span text:style-name="T9">+ <text:s/>in <text:s/>- <text:s text:c="5"/><text:tab/><text:tab/><text:tab/><text:tab/>+</text:span></text:p>
        </text:list-item>
      </text:list>
      <text:p text:style-name="P24"><text:span text:style-name="T7">močno <text:tab/><text:tab/><text:tab/><text:tab/>zahtevan<text:tab/><text:tab/><text:tab/><text:tab/>veliki </text:span></text:p>
      <text:p text:style-name="P24"><text:span text:style-name="T7">onesnaženi <text:tab/><text:tab/><text:tab/>zelo čist<text:tab/><text:tab/><text:tab/><text:tab/>prostori</text:span></text:p>
      <text:p text:style-name="P24"><text:span text:style-name="T7">prostori</text:span><text:span text:style-name="T9"> <text:s text:c="3"/><text:tab/><text:tab/><text:tab/><text:tab/></text:span><text:span text:style-name="T7">zrak</text:span><text:span text:style-name="T9"><text:tab/><text:tab/><text:tab/> <text:s text:c="63"/></text:span></text:p>
      <text:p text:style-name="P3"/>
      <text:p text:style-name="P2"><text:span text:style-name="T7"><text:tab/></text:span></text:p>
      <text:p text:style-name="P3"/>
      <text:p text:style-name="P3"/>
      <text:p text:style-name="P3"/>
      <text:p text:style-name="P2"><text:span text:style-name="T9">velikost razvodnih kanalov:</text:span></text:p>
      <text:p text:style-name="P2"><text:span text:style-name="T7">plastične cevi/manjši objekti, kovinski kanali/večji objekti</text:span></text:p>
      <text:p text:style-name="P2"><text:span text:style-name="T7">mesto vpiha je zelo pomembno [prepih], vpih je preko difuzorjev, mesto odsesa ne vpliva [potrebno je preprečiti le kratko pot]</text:span></text:p>
      <text:p text:style-name="P5"/>
      <text:p text:style-name="P2"><text:span text:style-name="T9">prezračevanje in raba energije:</text:span></text:p>
      <text:p text:style-name="P2"><text:span text:style-name="T7">ventilacijske toplotne izgube – zimi - ukrepi za varčevanje</text:span></text:p>
      <text:p text:style-name="P2"><text:span text:style-name="T7">tesnost</text:span></text:p>
      <text:p text:style-name="P2"><text:span text:style-name="T7">kontrolirano prezračevanje, regulacija</text:span></text:p>
      <text:p text:style-name="P2"><text:span text:style-name="T7">predgrevanje zraka v sončni strehi </text:span></text:p>
      <text:p text:style-name="P2"><text:span text:style-name="T7">predgrevanje v cevi v tleh</text:span></text:p>
      <text:p text:style-name="P2"><text:span text:style-name="T7">uporaba rekuperatorjev ali regeneratorjev [posebni prenosniki toplote]</text:span></text:p>
      <text:p text:style-name="P3"/>
      <text:p text:style-name="P14"><text:span text:style-name="T25">raba energije v stavbah <text:s text:c="39"/>7</text:span></text:p>
      <text:p text:style-name="P2"><text:span text:style-name="T7">toplotne izgube:</text:span></text:p>
      <text:p text:style-name="P2"><text:span text:style-name="T7"></text:span><text:span text:style-name="T9">transmisijske izgube</text:span><text:span text:style-name="T7"> [skozi ovoj, tla, neogrevanje prostora]</text:span></text:p>
      <text:p text:style-name="P2"><text:span text:style-name="T14">Ht = Ld + Ls + Hu [W/K]</text:span></text:p>
      <text:p text:style-name="P2"><text:span text:style-name="T7">specifične trnsmisijske toplotne izgube Ht` = [Ht / A] + 0,1</text:span></text:p>
      <text:p text:style-name="P2"><text:span text:style-name="T7"></text:span><text:span text:style-name="T9">ventilacijske izgube</text:span><text:span text:style-name="T7"> [zaradi prezračevanja]</text:span></text:p>
      <text:p text:style-name="P2"><text:span text:style-name="T14">Hv = 0,34 ∙ n ∙ V</text:span></text:p>
      <text:p text:style-name="P3"/>
      <text:p text:style-name="P2"><text:span text:style-name="T7">pri izračunu potrebne toplote za ogrevanje upoštevamo notranje in solarne dobitke, ter faktor izkoristka</text:span></text:p>
      <text:p text:style-name="P2"><text:span text:style-name="T7">Qh = Ql - <text:s/>η ∙ Qg<text:tab/><text:tab/>Ql - celotne letne izgube<text:tab/>Qg - dobitki<text:tab/><text:tab/>η - faktor izkoristka</text:span></text:p>
      <text:p text:style-name="P3"/>
      <text:p text:style-name="P2"><text:span text:style-name="T9">zakonodaja:</text:span></text:p>
      <text:p text:style-name="P2"><text:span text:style-name="T7">pravilnik o toplotni zaščiti in učinkoviti rabi energije opredeljuje:</text:span></text:p>
      <text:p text:style-name="P2"><text:span text:style-name="T7">dovoljene specifične toplotne izgube Ht`</text:span></text:p>
      <text:p text:style-name="P2"><text:span text:style-name="T7">dovoljeno letno potrebno toploto za ogrevanje Qh/Au</text:span></text:p>
      <text:p text:style-name="P3"/>
      <text:p text:style-name="P3"/>
      <text:p text:style-name="P3"/>
      <text:p text:style-name="P3"/>
      <text:p text:style-name="P14"><text:span text:style-name="T25">sonce in stavbe <text:s text:c="49"/>8/9</text:span></text:p>
      <text:p text:style-name="P2"><text:span text:style-name="T7">pasivni solarni sistemi: vključeni v konstrukcijski ovoj stavbe [okna, sončni zidovi, stekleniki ... ], za delovanje ne potrebujejo dodatne energije</text:span></text:p>
      <text:p text:style-name="P2"><text:span text:style-name="T7">aktivni solarni sistemi: naprave s sprejemnikom sončne energije, toploto lahko shranjujejo v hranilnikih, energijo [toploto] lahko oddajajo preko krožeče tekočine</text:span></text:p>
      <text:p text:style-name="P3"/>
      <text:p text:style-name="P2"><text:span text:style-name="T11">značilnosti obnovljivih virov energije</text:span></text:p>
      <text:p text:style-name="P2"><text:span text:style-name="T7">neomejena trajnost in velik potencial</text:span></text:p>
      <text:p text:style-name="P2"><text:span text:style-name="T7">časovna spremenljivost moči in energije virov</text:span></text:p>
      <text:p text:style-name="P2"><text:span text:style-name="T7">virov ne moremo shraniti z naravnimi sistemi</text:span></text:p>
      <text:p text:style-name="P2"><text:span text:style-name="T7">nizka gostota moči</text:span></text:p>
      <text:p text:style-name="P3"/>
      <text:p text:style-name="P2"><text:span text:style-name="T9">sprejemniki sončne energije SSE:</text:span></text:p>
      <text:p text:style-name="P2"><text:span text:style-name="T7">idealni absorber v celoti absorbira sončno sevanje [0,3&lt; λ &lt; 3,0 μm] in ne oddaja toplotno sevanje [λ &gt; 3,0 μm]</text:span></text:p>
      <text:p text:style-name="P2"><text:span text:style-name="T7">v praksi ne obstaja</text:span></text:p>
      <text:p text:style-name="P3"/>
      <text:p text:style-name="P2"><text:span text:style-name="T9">sistemi za pretvarjanje sončnega obsevanja v toploto:</text:span></text:p>
      <text:p text:style-name="P2"><text:span text:style-name="T7">nizkotemperaturni [ogrevanje]</text:span></text:p>
      <text:p text:style-name="P2"><text:span text:style-name="T7">srednjetemperaturni [ogrevanje, priprava tole vode, hlajenje, razsoljevanje ... ]</text:span></text:p>
      <text:p text:style-name="P2"><text:span text:style-name="T7">visokotemperaturni [kuhanje, para, sončne elektrarne]</text:span></text:p>
      <text:p text:style-name="P5"/>
      <text:p text:style-name="P2"><text:span text:style-name="T11">sevalno hlajenje stavb</text:span></text:p>
      <text:p text:style-name="P2"><text:span text:style-name="T7">ovoj stavbe izmenjuje toplotno sevanje z okolico in vesoljem</text:span></text:p>
      <text:p text:style-name="P2"><text:span text:style-name="T7">s selektivnimi nanosi lahko izkoristimo transmitivnost atmosfere v področju ˝atmosferskega okna˝ [8 - 13 μm]</text:span></text:p>
      <text:p text:style-name="P2"><text:span text:style-name="T7">učinek je odvisen od stanja atmosfere, selektivnosti površine ter toplotnih tokov</text:span></text:p>
      <text:p text:style-name="P2"><text:span text:style-name="T7">izolacije in pokrovi [streh] morajo tudi močno biti transparentni za te valovne dolžine [npr. polietilenska folija]</text:span></text:p>
      <text:p text:style-name="P2"><text:span text:style-name="T7">s sevanjem hladimo le ponoči, ker je sončno sevanje za razred večje kot sevalni tok hlajenja</text:span></text:p>
      <text:p text:style-name="P3"/>
      <text:p text:style-name="P10"/>
      <text:p text:style-name="P2"><text:span text:style-name="T12">pasivni solarni sistemi</text:span></text:p>
      <text:p text:style-name="P2"><text:span text:style-name="T9">elementi za naravno ogrevanje stavb:</text:span></text:p>
      <text:p text:style-name="P2"><text:span text:style-name="T7">okna</text:span></text:p>
      <text:p text:style-name="P2"><text:span text:style-name="T7">stekleni zidovi</text:span></text:p>
      <text:p text:style-name="P2"><text:span text:style-name="T7">stekleniki</text:span></text:p>
      <text:p text:style-name="P2"><text:span text:style-name="T7">prezračevalni fasadni elementi</text:span></text:p>
      <text:p text:style-name="P3"/>
      <text:p text:style-name="P2"><text:span text:style-name="T9">načela:</text:span></text:p>
      <text:p text:style-name="P2"><text:span text:style-name="T7">sprejem sončnega sevanja</text:span></text:p>
      <text:p text:style-name="P2"><text:span text:style-name="T7">hranjenje toplote v gradbenih konstrukcijah</text:span></text:p>
      <text:p text:style-name="P2"><text:span text:style-name="T7">prenos toplote v stavbi</text:span></text:p>
      <text:p text:style-name="P2"><text:span text:style-name="T7">zaščita pred predgrevanjem</text:span></text:p>
      <text:p text:style-name="P3"/>
      <text:p text:style-name="P2"><text:span text:style-name="T9">shranjevanje toplote:</text:span></text:p>
      <text:p text:style-name="P2"><text:span text:style-name="T7">primarni [neposredno obsevani] in sekundarni hranilniki</text:span></text:p>
      <text:p text:style-name="P2"><text:span text:style-name="T7">konstrukcije z veliko gostoto in specifično toploto [opeka, beton, silikatna opeka ... nobeden ne dosega vode]</text:span></text:p>
      <text:p text:style-name="P2"><text:span text:style-name="T7">latentni hranilniki [voda, vosek ...]</text:span></text:p>
      <text:p text:style-name="P3"/>
      <text:p text:style-name="P2"><text:span text:style-name="T9">prenos toplote med prostori:</text:span></text:p>
      <text:p text:style-name="P2"><text:span text:style-name="T7">toploto med prostori prenaša zrak [naravno ali prisilno]</text:span></text:p>
      <text:p text:style-name="P2"><text:span text:style-name="T7">lahko uporabimo temperaturno coniranje pri projektiranju, pri prisilnem kroženju razporeditev ni več tako pomembna</text:span></text:p>
      <text:p text:style-name="P3"/>
      <text:p text:style-name="P3"/>
      <text:p text:style-name="P2"><text:span text:style-name="T9">zaščita pred predgrevanjem - senčila:</text:span></text:p>
      <text:p text:style-name="P2"><text:span text:style-name="T7">naravna [rastline, ki poleg senčenja hladijo zrak z uparjanjem; okoliške ovire]</text:span></text:p>
      <text:p text:style-name="P2"><text:span text:style-name="T7">umetna [nepremična in premična senčila; zunanja so bolj učinkovita od notranjih]</text:span></text:p>
      <text:p text:style-name="P3"/>
      <text:p text:style-name="P2"><text:span text:style-name="T9">steklo kot senčilo:</text:span></text:p>
      <text:p text:style-name="P2"><text:span text:style-name="T7">zmanjševanje transmitivnosti stekla</text:span></text:p>
      <text:p text:style-name="P2"><text:span text:style-name="T7">večja absorptivnost [barvana stekla]</text:span></text:p>
      <text:p text:style-name="P2"><text:span text:style-name="T7">večja refleksivnost [odbojna, najnižja energetska prehodnost]</text:span></text:p>
      <text:p text:style-name="P3"/>
      <text:p text:style-name="P2"><text:span text:style-name="T11">okna in steklene površine</text:span><text:span text:style-name="T7"> <text:tab/>[elementi za naravno ogrevanje stavb]</text:span><text:span text:style-name="T11"><text:tab/><text:tab/></text:span></text:p>
      <text:p text:style-name="P2"><text:span text:style-name="T7">najenostavnejši in najbolj razširjen element naravnega ogrevanja stavb</text:span></text:p>
      <text:p text:style-name="P2"><text:span text:style-name="T7"> enostavni, ceneni, osvetlitev, pogled, učinek tople grede</text:span></text:p>
      <text:p text:style-name="P2"><text:span text:style-name="T7"> bleščanje, UV sevanje, velika dnevna nihanja temperature, tudi sodobne zasteklitve imajo nekajkrat večjo prehodnost kot <text:s/></text:span></text:p>
      <text:p text:style-name="P2"><text:span text:style-name="T7">izolirane stene<text:tab/></text:span></text:p>
      <text:p text:style-name="P3"/>
      <text:p text:style-name="P11"/>
      <text:p text:style-name="P11"/>
      <text:p text:style-name="P2"><text:soft-page-break/><text:span text:style-name="T11">sončni zid</text:span></text:p>
      <text:p text:style-name="P2"><text:span text:style-name="T7">zastekljeni zid je del ovoja stavbe, ki absorbira sončno obsevanje, shranjuje toploto in jo prenaša v bivalne prostore</text:span></text:p>
      <text:p text:style-name="P2"><text:span text:style-name="T7">osnovni element: masivni zid, na zunanji strani temno popleskan in zastekljen</text:span></text:p>
      <text:p text:style-name="P3"/>
      <text:p text:style-name="P2"><text:span text:style-name="T7">[skica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1">trombe-michelov zid</text:span></text:p>
      <text:p text:style-name="P2"><text:span text:style-name="T7">od sončnega zidu se razlikuje po tem, da ima odprtine v zidu [od spodaj in zgoraj] tako da toplota lahko prehaja v prostore tudi z naravno konvekcijo</text:span></text:p>
      <text:p text:style-name="P2"><text:span text:style-name="T7">z loputami preprečujemo povratno kroženje po noči [hlajenje]</text:span></text:p>
      <text:p text:style-name="P2"><text:span text:style-name="T7"> ni bleščanja in UV sevanja, manjša nihanja temperature, enostavni izračuni, zakasnitev prehoda toplote omogoča ogrevanje v nočnem času, uravnavamo z izbiro materiala, steklo ščiti zid</text:span></text:p>
      <text:p text:style-name="P2"><text:span text:style-name="T7"> temna barva, velike toplotne izgube, toplotna prehodnost primerljiva z boljšimi okni, lahko pride do kondenzacije na notranji strani zasteklitve, čiščenje, zapiranje loput </text:span></text:p>
      <text:p text:style-name="P3"/>
      <text:p text:style-name="P2"><text:span text:style-name="T7">[skica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1">zid z prosojno toplotno izolacijo</text:span></text:p>
      <text:p text:style-name="P2"><text:span text:style-name="T7">klasična izolacija preprečuje segrevanje masivnega zidu na notranji strani</text:span></text:p>
      <text:p text:style-name="P2"><text:span text:style-name="T7">prosojno ti vgradimo na zunanjo stran masivnega, temno opleskanega zidu in zasteklimo</text:span></text:p>
      <text:p text:style-name="P2"><text:span text:style-name="T7"> vodi sončno obsevanje na zid, obenem močno zmanjšuje prestop toplote na okolico, visoke temperature - manjša nevarnost kondenzacije, časovni zamik – ogrevanje ponoči, steklo kot zaščiti pred vremenskimi vplivi</text:span></text:p>
      <text:p text:style-name="P2"><text:span text:style-name="T7"> obvezna zasteklitev, dodatna podkonstrukcija, senčila, raztezanje konstrukcije zaradi močnega segrevanja, nekatere niso ognjeodporne, težko estetsko vklopiti</text:span></text:p>
      <text:p text:style-name="P3"/>
      <text:p text:style-name="P2"><text:span text:style-name="T7">[skica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1">stekleniki</text:span></text:p>
      <text:p text:style-name="P2"><text:span text:style-name="T7">zmanjšujejo toplotne izgube stavbe</text:span></text:p>
      <text:p text:style-name="P2"><text:span text:style-name="T7">povezujejo okolico in notranji prostor, jih ne ogrevamo; postavitev na južni ali jugozahodni strani</text:span></text:p>
      <text:p text:style-name="P2"><text:span text:style-name="T7">poleti: zunanja senčila in močno prezračevanje</text:span></text:p>
      <text:p text:style-name="P2"><text:span text:style-name="T7">pozimi: v krajih s celinsko klimo običajno dvojna zasteklitev zaradi preprečevanja kondenzacije</text:span></text:p>
      <text:p text:style-name="P2"><text:span text:style-name="T7"> dodatna bivalna površina, toplotni hranilniki, manjše nihanje temperatur v prostorih, zmanjšan prehod toplote in vdor mrzlega zraka, lahka dogradnja in možna kombinacija z drugimi elementi</text:span></text:p>
      <text:p text:style-name="P2"><text:span text:style-name="T7"> relativno majhni dobitki, znotraj steklenika velika nihanja temperature, poleti obvezno senčenje in prezračevanje če jih uporabljamo za bivanje, lahko pride do kondenzacije, najdražji elementi naravnega ogrevanja stavb</text:span></text:p>
      <text:p text:style-name="P3"/>
      <text:p text:style-name="P2"><text:span text:style-name="T7">[skica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1">prezračevane fasade in strehe</text:span></text:p>
      <text:p text:style-name="P2"><text:span text:style-name="T7">odprte zračne rege v gradbenih konstrukcijah uporabljamo za pravilen prehod vodne pare</text:span></text:p>
      <text:p text:style-name="P2"><text:span text:style-name="T7">zunanja obloga zidu: tanka, temna, osončena, in dobro toplotno prevodna – zrak v regah se segreva</text:span></text:p>
      <text:p text:style-name="P2"><text:span text:style-name="T7">obloga lahko prekriva fasado / streho – sončna fasada / sončna streha</text:span></text:p>
      <text:p text:style-name="P2"><text:span text:style-name="T7">poleti: s segretim zrakom lahko segrevamo vodo z dodatnimi prenosniki toplote, z zrakom odvajamo velik del sončne energije ter zmanjšujemo dobitke in pregrevanje</text:span></text:p>
      <text:p text:style-name="P2"><text:span text:style-name="T7">pozimi: uporabljamo za prezračevanje in toplozračno ogrevanje</text:span></text:p>
      <text:p text:style-name="P2"><text:span text:style-name="T7"> uporaba celo leto, deluje kot dinamična toplotna zaščita, prehod vodne pare ni oviran, lahko uporabimo velike elemente, s prisilnim prezračevanjem lahko preprečimo nastajanje sveč</text:span></text:p>
      <text:p text:style-name="P2"><text:span text:style-name="T7"> obvezno filtriranje, večja hitrost gibanja zraka, nevarnost premočnega prezračevanja in nabiranja kondenza na notranji strani, prisilno prezračevanje konstrukcije, ventilatorji [hrup, energija], temna barva in pohodna streha [močna podkonstrukcija]</text:span></text:p>
      <text:p text:style-name="P3"/>
      <text:p text:style-name="P2"><text:span text:style-name="T7">[skica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><text:span text:style-name="T12">aktivni solarni sistemi</text:span></text:p>
      <text:p text:style-name="P2"><text:span text:style-name="T7">najbolj razširjeni so srednjetemperaturni sistemi [segrevanje kapljevin, s katerimi segrevamo sanitarno vodo, stavbe, naselja, bazene]</text:span></text:p>
      <text:p text:style-name="P3"/>
      <text:p text:style-name="P2"><text:span text:style-name="T9">osnovni elementi:</text:span></text:p>
      <text:p text:style-name="P2"><text:span text:style-name="T7">sprejemnik sončne energije [SSE]: pokrov, absorber, termoizolacija, okvir</text:span></text:p>
      <text:p text:style-name="P2"><text:span text:style-name="T7">nosilec toplote: prenaša toploto od sprejemnika v hranilnik ali k porabnikom [voda je najboljši nosilec toplote]</text:span></text:p>
      <text:p text:style-name="P2"><text:span text:style-name="T7">črpalka ali ventilator</text:span></text:p>
      <text:p text:style-name="P2"><text:span text:style-name="T7">hranilnik toplote: [najpogosteje voda, zemlja, kamenje] zelo je pomemben zaradi nestalnega obsevanja in količine toplote</text:span></text:p>
      <text:p text:style-name="P2"><text:span text:style-name="T7">prenosnik toplote: prenaša toploto med nosilcem toplote in snovjo v hranilniku; pri manjših sistemih prenosnik je vključen v hranilnik</text:span></text:p>
      <text:p text:style-name="P2"><text:span text:style-name="T7">cevovodi: majhnih prerezov, enakomeren pretok z obrnjenim povratkom</text:span></text:p>
      <text:p text:style-name="P2"><text:span text:style-name="T7"> regulacija: zagotavlja učinkovitost</text:span></text:p>
      <text:p text:style-name="P3"/>
      <text:p text:style-name="P2"><text:span text:style-name="T11">solarni sistemi za pripravo tople vode</text:span></text:p>
      <text:p text:style-name="P2"><text:span text:style-name="T9">sistemi z naravnim obtokom:</text:span></text:p>
      <text:p text:style-name="P2"><text:span text:style-name="T7">enokrožni sistem [direktni]: prenaša toplo vodo, ki kroži skozi sprejemnik in hranilnik [vsaj 0,5m nad SSE]; neuporabni pri nizkih temperaturah, obvezno praznjenje in dobra antikorozijska zaščita</text:span></text:p>
      <text:p text:style-name="P2"><text:span text:style-name="T7">dvokrožni sistem [indirektni]; nosilec je voda + protizmrzovalno sredstvo; potrošena voda se segreva preko prenosnika; moramo zagotoviti varnostni ventil in ekspanzijsko posodo; lahko deluje celo leto</text:span></text:p>
      <text:p text:style-name="P3"/>
      <text:p text:style-name="P2"><text:span text:style-name="T9">sistemi z prisilnim obtokom:</text:span></text:p>
      <text:p text:style-name="P2"><text:span text:style-name="T7">nosilec toplote kroži s pomočjo črpalke; v zimskem času dodatno ogrevanje</text:span></text:p>
      <text:p text:style-name="P2"><text:span text:style-name="T7">solarni sistemi za ogrevanje stavb</text:span></text:p>
      <text:p text:style-name="P3"/>
      <text:p text:style-name="P2"><text:span text:style-name="T11">solarni sistemi za ogrevanje stavb</text:span></text:p>
      <text:p text:style-name="P2"><text:span text:style-name="T9">sistemi brez sezonskega hranilnika toplote:</text:span></text:p>
      <text:p text:style-name="P2"><text:span text:style-name="T7">vgrajujemo izključno v dobro izolirane stavbe; nizkotemperaturni ogrevalni sistem [stensko in talno gretje]; zelo pomembna kvaliteta SSE, hranilnik toplote za nekaj dni</text:span></text:p>
      <text:p text:style-name="P3"/>
      <text:p text:style-name="P2"><text:span text:style-name="T9">sistemi z sezonskim hranilnikom toplote:</text:span></text:p>
      <text:p text:style-name="P2"><text:span text:style-name="T7">najbolj pogosto kot hranilnike uporabljamo zemljo ali vodo [cevne kače v zemlji, vkopane izolirane posode]; z uporabo toplotne črpalke bolje izkoristimo toploto</text:span></text:p>
      <text:p text:style-name="P3"/>
      <text:p text:style-name="P2"><text:span text:style-name="T11">solarni sistemi za ogrevanje naselij</text:span></text:p>
      <text:p text:style-name="P2"><text:span text:style-name="T7">združeno ali deljeno polje SSE; hranilniki so lahko dnevni, sezonski ali jih sploh ni</text:span></text:p>
      <text:p text:style-name="P2"><text:span text:style-name="T7">s sezonskim hranilnikom toplote lahko zagotovimo do 80% potrebne toplote za ogrevanje</text:span></text:p>
      <text:p text:style-name="P3"/>
      <text:p text:style-name="P3"/>
      <text:p text:style-name="P2"><text:span text:style-name="T11">solarni sistemi za ogrevanje bazenov</text:span></text:p>
      <text:p text:style-name="P2"><text:span text:style-name="T7">običajno vgrajujemo cenene in enostavne SSE, ki delujejo pri visokih temperaturah okolice [pogosto črne gumijaste cevi, ki jih na koncu sezone lahko zložimo in shranimo]</text:span></text:p>
      <text:p text:style-name="P2"><text:span text:style-name="T7">enokrožni sistemi: v sprejemnikih toplote se direktno ogreva bazenska voda, morajo biti odporni na agresivna sredstva, ki jih dodajamo v bazensko vodo</text:span></text:p>
      <text:p text:style-name="P2"><text:span text:style-name="T7">dvokrožni sistemi: prenosnik ločen od bazenske vode; lahko ogrevamo tudi sanitarno vodo [značilno za večino solarnih sistemov pri nas na hotelskih in športnih objektih]</text:span></text:p>
      <text:p text:style-name="P3"/>
      <text:p text:style-name="P2"><text:soft-page-break/><text:span text:style-name="T9">izboljšanje učinkovitosti SSE</text:span></text:p>
      <text:p text:style-name="P2"><text:span text:style-name="T7">z zmanjšanjem optičnih izgub: večanje prepustnosti pokrova in vpojnosti absorberja</text:span></text:p>
      <text:p text:style-name="P2"><text:span text:style-name="T7">z zmanjšanjem toplotnih izgub: kvalitetna toplotna zaščita in konstrukcija ohišja, zmanjšan prenos toplote sevanjem med absorberjem in pokrovom [s selektivnimi nanosi]; zmanjšan prenos toplote s konvekcijo med absorberjem in pokrovom [s širino rege, prosojno termoizolacijo ali znižanjem tlaka v SSE]</text:span></text:p>
      <text:p text:style-name="P3"/>
      <text:p text:style-name="P2"><text:span text:style-name="T11">visokotemperaturni sistemi-za pretvarjanje sončnega obsevanja v toploto</text:span></text:p>
      <text:p text:style-name="P2"><text:span text:style-name="T7">kadar potrebujemo višje temperature nosilca toplote</text:span></text:p>
      <text:p text:style-name="P2"><text:span text:style-name="T7">za kuhanje, uparjanje, proizvodnjo električne energije v sončnih elektrarnah</text:span></text:p>
      <text:p text:style-name="P2"><text:span text:style-name="T7">višje temperature dosežemo z zgoščevanjem sevanja z zrcali</text:span></text:p>
      <text:p text:style-name="P3"/>
      <text:p text:style-name="P3"/>
      <text:p text:style-name="P13"/>
      <text:p text:style-name="P13"/>
      <text:p text:style-name="P13"/>
      <text:p text:style-name="P13"/>
      <text:p text:style-name="P13"/>
      <text:p text:style-name="P14"><text:span text:style-name="T2">ogrevanje stavb <text:s text:c="44"/>10/11</text:span></text:p>
      <text:p text:style-name="P2"><text:span text:style-name="T7">proces s katerim zagotavljamo primerno toplotno ugodje in v nekaterih primerih tudi potrebno kvaliteto zraka v prostoru</text:span></text:p>
      <text:p text:style-name="P2"><text:span text:style-name="T7">z načinom ogrevanja vplivamo na temp. zraka , srednjo sevalno temp., občuteno temp. in temp. gradient</text:span></text:p>
      <text:p text:style-name="P2"><text:span text:style-name="T9">sistemi ogrevanja in elementi naprav</text:span><text:span text:style-name="T7"> [nad 70% energije-pomembna izbira]</text:span></text:p>
      <text:p text:style-name="P11"/>
      <text:p text:style-name="P2"><text:span text:style-name="T12">ogrevalni sistemi</text:span></text:p>
      <text:p text:style-name="P2"><text:span text:style-name="T7">podela glede na:</text:span></text:p>
      <text:p text:style-name="P2"><text:span text:style-name="T7">vir toplote<text:tab/>:<text:tab/><text:tab/>lokalni <text:s/>| <text:s/>centralni <text:s/>| <text:s/>daljinski</text:span></text:p>
      <text:p text:style-name="P2"><text:span text:style-name="T7">snov ki prenaša top.<text:tab/>:<text:tab/>zrak <text:s/>| <text:s/>voda <text:s/>| <text:s/>para</text:span></text:p>
      <text:p text:style-name="P2"><text:span text:style-name="T7">temperatura snovi<text:tab/>:<text:tab/>130/70ºC <text:s/>| <text:s/>90/70ºC <text:s/>| <text:s/>55/45ºC <text:s/>| <text:s/>&lt;35ºC</text:span></text:p>
      <text:p text:style-name="P2"><text:span text:style-name="T7">kroženje vode<text:tab/>:<text:tab/>vzgonsko [naravno] <text:s/>| <text:s/>črpalno [prisilno]</text:span></text:p>
      <text:p text:style-name="P2"><text:span text:style-name="T7">razvodno omrežje<text:tab/>:<text:tab/>enocevno <text:s/>| <text:s/>dvocevno </text:span></text:p>
      <text:p text:style-name="P2"><text:span text:style-name="T7"><text:tab/><text:tab/><text:tab/>zgornji <text:s/>| <text:s/>spodnji | <text:s/>podno in stensko</text:span></text:p>
      <text:p text:style-name="P3"/>
      <text:p text:style-name="P2"><text:span text:style-name="T11">lokalni ogrevalni sistemi</text:span></text:p>
      <text:p text:style-name="P2"><text:span text:style-name="T9">na biomaso: </text:span></text:p>
      <text:p text:style-name="P2"><text:span text:style-name="T7">samodejen vir toplote / suh les</text:span></text:p>
      <text:p text:style-name="P2"><text:span text:style-name="T7">tudi kot dodatek k centralnim sistemom [višje temperature, manjši, cenejši]</text:span></text:p>
      <text:p text:style-name="P2"><text:span text:style-name="T7">kamini [odprti/dekorativni in zaprti/zastekljeni] 30-50% izkoristek</text:span></text:p>
      <text:p text:style-name="P2"><text:span text:style-name="T7">kovinske peči 75% izkoristek</text:span></text:p>
      <text:p text:style-name="P2"><text:span text:style-name="T7">lončene peči/labirint </text:span></text:p>
      <text:p text:style-name="P3"/>
      <text:p text:style-name="P2"><text:span text:style-name="T9">na plinasta goriva: </text:span></text:p>
      <text:p text:style-name="P2"><text:span text:style-name="T7">plinske katalitične peči [občasno, v večjih prostorih]</text:span></text:p>
      <text:p text:style-name="P2"><text:span text:style-name="T7">plinski sevalni grelniki [z zrcali]</text:span></text:p>
      <text:p text:style-name="P2"><text:span text:style-name="T7">katalitični sevalni grelniki [pozorni na dovod zraka]</text:span></text:p>
      <text:p text:style-name="P2"><text:span text:style-name="T7">sodobni plinski grelniki [dovod in odvod zraka skozi dimnik]</text:span></text:p>
      <text:p text:style-name="P3"/>
      <text:p text:style-name="P2"><text:span text:style-name="T9">na elektriko:</text:span></text:p>
      <text:p text:style-name="P2"><text:span text:style-name="T7">prevod električnega toka po žicah, v prostor prestopa s sevanjem ali konvekcijo-ventilator</text:span></text:p>
      <text:p text:style-name="P2"><text:span text:style-name="T7"> mali sistemi, ni skladišča goriv, hiter odziv, učinkovita regulacija</text:span></text:p>
      <text:p text:style-name="P2"><text:span text:style-name="T7"> nevarčno in okolju neprijazno zaradi 30% izgub pri pretvorbi fosilnega goriva v elektriko, čeprav je izkoristek energije visok</text:span></text:p>
      <text:p text:style-name="P2"><text:span text:style-name="T7">termoakomulacijske peči [v času cenejšega el. toka shranjujejo toploto/velika priključna moč]</text:span></text:p>
      <text:p text:style-name="P2"><text:span text:style-name="T7">električno talno ogrevanje [v obliki folije ali mreže z zanko, zalijemo z betonskim estrihom, občasno, hitro segrevanje]</text:span></text:p>
      <text:p text:style-name="P3"/>
      <text:p text:style-name="P2"><text:span text:style-name="T11">centralni ogrevalni sistemi</text:span></text:p>
      <text:p text:style-name="P2"><text:span text:style-name="T7">značilen en vir toplote z razvodom [zrak, voda, para]</text:span></text:p>
      <text:p text:style-name="P2"><text:span text:style-name="T7"> višji izkoristek, nižje emisije, lažje ravnanje z gorivom, zavzamejo manj prostora</text:span></text:p>
      <text:p text:style-name="P2"><text:span text:style-name="T7"> višji stroški investicije in vzdrževanja</text:span></text:p>
      <text:p text:style-name="P3"/>
      <text:p text:style-name="P2"><text:span text:style-name="T7"></text:span><text:span text:style-name="T9">toplozračno ogrevanje: </text:span><text:span text:style-name="T7">zrak</text:span></text:p>
      <text:p text:style-name="P2"><text:span text:style-name="T7"> hitro ogrevanje, mali temperaturni gradient</text:span></text:p>
      <text:p text:style-name="P2"><text:span text:style-name="T7"> v prostoru ni ogreval [rešetke, konvektorji skriti v zidu, tlaku ...]</text:span></text:p>
      <text:p text:style-name="P2"><text:span text:style-name="T7"> hrup, veliki kanali za razvod, težko uporabno pri sanacijah</text:span></text:p>
      <text:p text:style-name="P2"><text:span text:style-name="T7"> težja regulacija, pomembna skrbna izbira mesta vpiha in odsesa</text:span></text:p>
      <text:p text:style-name="P3"/>
      <text:p text:style-name="P2"><text:bookmark-start text:name="OLE_LINK1"/><text:span text:style-name="T7"></text:span><text:bookmark-end text:name="OLE_LINK1"/><text:span text:style-name="T9">toplovodno ogrevanje: </text:span><text:span text:style-name="T7">voda</text:span></text:p>
      <text:p text:style-name="P2"><text:span text:style-name="T7"> manjše omrežje, lahko nadgradimo s sistemom za toplo vodo</text:span></text:p>
      <text:p text:style-name="P2"><text:span text:style-name="T7"> daljši čas ogrevanja, nevarnost zmrzovanja</text:span></text:p>
      <text:p text:style-name="P2"><text:span text:style-name="T7"> ogrevala v prostoru, ne omogoča prezračevanje</text:span></text:p>
      <text:p text:style-name="P3"/>
      <text:p text:style-name="P2"><text:span text:style-name="T9">toplovodne sisteme ločimo glede na temperaturo vode:</text:span></text:p>
      <text:p text:style-name="P2"><text:span text:style-name="T7"> </text:span><text:span text:style-name="T9">90/70</text:span><text:span text:style-name="T7"> [najbolj razširjeni, uporaba toplotne črpalke]</text:span></text:p>
      <text:p text:style-name="P2"><text:span text:style-name="T7"> </text:span><text:span text:style-name="T9">55/45</text:span><text:span text:style-name="T7"> [večji cevovodi in ogrevala]</text:span></text:p>
      <text:p text:style-name="P2"><text:span text:style-name="T7">&lt;30 nitkotemperaturni sistemi [talno, stensko] energetski varčno, dobro toplotno ugodje, ampak visoka investicija in vzdrževanje, težja regulacija, primerno samo za odlično toplotno izoliranje hiše</text:span></text:p>
      <text:p text:style-name="P2"><text:span text:style-name="T7"> 130/70</text:span><text:span text:style-name="T9"> </text:span><text:span text:style-name="T7">vročevodni</text:span><text:span text:style-name="T9"> </text:span><text:span text:style-name="T7">[predvsem za daljinsko ogrevanje, stavba, blok, šola]</text:span></text:p>
      <text:p text:style-name="P3"/>
      <text:p text:style-name="P2"><text:span text:style-name="T9">enocevni sistemi:</text:span></text:p>
      <text:p text:style-name="P2"><text:span text:style-name="T7">za razvod le ena cev, ki zaporedno povezujejo ogrevala [poseben ventil] do 5 ogreval,v večstanovanjskih stavbah</text:span></text:p>
      <text:p text:style-name="P2"><text:span text:style-name="T7"> hitra montaža, manjša gradbena dela, lažje merjenje porabe toplote</text:span></text:p>
      <text:p text:style-name="P2"><text:span text:style-name="T7"> dražje omrežje, neenake temperature, večja ogrevala, zahtevnejše načrtovanje</text:span></text:p>
      <text:p text:style-name="P3"/>
      <text:p text:style-name="P2"><text:span text:style-name="T9">dvocevni sistemi:</text:span></text:p>
      <text:p text:style-name="P2"><text:span text:style-name="T7">najpogosteje uporabljani; vsako ogrevalo ima dovodno in povratno omrežje</text:span></text:p>
      <text:p text:style-name="P2"><text:span text:style-name="T7">spodnji ali zgornji razvod; kroženje vzgonsko ali z pomočjo obtočne črpalke</text:span></text:p>
      <text:p text:style-name="P2"><text:span text:style-name="T7">povezava z ogrevali naj bo z </text:span><text:span text:style-name="T9">obrnjenim povratkom</text:span><text:span text:style-name="T7"> [enakomeren pretok in boljše delovanje sistema]</text:span></text:p>
      <text:p text:style-name="P3"/>
      <text:p text:style-name="P3"/>
      <text:p text:style-name="P3"/>
      <text:p text:style-name="P2"><text:soft-page-break/><text:span text:style-name="T11">daljinsko ogrevanje</text:span></text:p>
      <text:p text:style-name="P2"><text:span text:style-name="T7">je enako kot zelo povečano centralno ogrevanje en vir toplote oskrbuje </text:span><text:span text:style-name="T9">cela naselja </text:span><text:span text:style-name="T7">[racionalna gradnja čistilnih naprav zaradi izgorevanja fosilnih goriv]</text:span></text:p>
      <text:p text:style-name="P2"><text:span text:style-name="T7">možna sočasna proizvodnja toplotne in električne energije [</text:span><text:span text:style-name="T9">elektrarna + toplarna</text:span><text:span text:style-name="T7">]</text:span></text:p>
      <text:p text:style-name="P3"/>
      <text:p text:style-name="P2"><text:span text:style-name="T9">prenašanje poteka na dva načina:</text:span></text:p>
      <text:p text:style-name="P2"><text:span text:style-name="T7">neposredno s kroženjem vode po sistemu: zastarelo, visok tlak</text:span></text:p>
      <text:p text:style-name="P2"><text:span text:style-name="T7">posredno s prenosom po prenosniku toplote: toplotne postaje z regulatorji tlaka in števci</text:span></text:p>
      <text:p text:style-name="P2"><text:span text:style-name="T7">Prihranimo prostor pri kotlovnici, dimniku, skladiščenju goriva [niso potreba]</text:span></text:p>
      <text:p text:style-name="P3"/>
      <text:p text:style-name="P2"><text:span text:style-name="T7">Termoelekrtarna-toplarna - </text:span><text:span text:style-name="T9">TO-TE</text:span><text:span text:style-name="T7"> </text:span><text:span text:style-name="T9">Moste </text:span><text:span text:style-name="T7">[premog, kurilno olje]</text:span></text:p>
      <text:p text:style-name="P2"><text:span text:style-name="T7">Toplarna - </text:span><text:span text:style-name="T9">TO</text:span><text:span text:style-name="T7"> </text:span><text:span text:style-name="T9">Šiška </text:span><text:span text:style-name="T7">[zemeljski plin]</text:span></text:p>
      <text:p text:style-name="P3"/>
      <text:p text:style-name="P10"/>
      <text:p text:style-name="P2"><text:span text:style-name="T12">elementi ogrevalnih sistemov</text:span></text:p>
      <text:p text:style-name="P3"/>
      <text:p text:style-name="P2"><text:span text:style-name="T7">[skica]</text:span></text:p>
      <text:p text:style-name="P3"/>
      <text:p text:style-name="P3"/>
      <text:p text:style-name="P3"/>
      <text:p text:style-name="P2"><text:span text:style-name="T7">shranjevanje goriva</text:span></text:p>
      <text:p text:style-name="P2"><text:span text:style-name="T7"><text:tab/><text:tab/><text:tab/><text:tab/><text:tab/> <text:s text:c="16"/>dimnik<text:tab/> <text:s text:c="12"/>odvod<text:tab/></text:span></text:p>
      <text:p text:style-name="P2"><text:span text:style-name="T7">biomasa<text:tab/> <text:s text:c="10"/><text:tab/><text:tab/> <text:s text:c="6"/>generator toplote<text:tab/><text:tab/><text:tab/> <text:s text:c="12"/>dimnih plinov<text:tab/></text:span></text:p>
      <text:p text:style-name="P3"/>
      <text:p text:style-name="P2"><text:span text:style-name="T7"><text:tab/><text:tab/><text:tab/><text:tab/><text:tab/> <text:s text:c="12"/>razvodno</text:span></text:p>
      <text:p text:style-name="P2"><text:span text:style-name="T7">fosilno gorivo<text:tab/><text:tab/><text:tab/><text:tab/> <text:s text:c="12"/>omrežje</text:span></text:p>
      <text:p text:style-name="P2"><text:span text:style-name="T7"><text:tab/><text:tab/><text:tab/><text:tab/><text:tab/> <text:s text:c="12"/>[nosilec toplote]</text:span></text:p>
      <text:p text:style-name="P3"/>
      <text:p text:style-name="P2"><text:span text:style-name="T7"><text:tab/></text:span></text:p>
      <text:p text:style-name="P2"><text:span text:style-name="T7">zrak za zgorevanje </text:span></text:p>
      <text:p text:style-name="P2"><text:span text:style-name="T7"><text:tab/><text:tab/><text:tab/><text:tab/><text:tab/> <text:s text:c="12"/>prenosnik toplote</text:span></text:p>
      <text:p text:style-name="P2"><text:span text:style-name="T7"><text:tab/><text:tab/><text:tab/><text:tab/>nadzor <text:s text:c="20"/>[ogrevala]</text:span></text:p>
      <text:p text:style-name="P2"><text:span text:style-name="T7"><text:tab/><text:tab/><text:tab/><text:tab/> <text:s text:c="31"/>[gradb. konstr.]</text:span></text:p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2"><text:span text:style-name="T9">shranjevanje goriv:</text:span></text:p>
      <text:p text:style-name="P2"><text:span text:style-name="T7">biomasa: </text:span><text:span text:style-name="T9">posušen les</text:span><text:span text:style-name="T7"> vsaj eno leto, </text:span></text:p>
      <text:p text:style-name="P19"><text:span text:style-name="T7">sodobno:</text:span><text:span text:style-name="T9"> sekanci, briketi, peleti:</text:span><text:span text:style-name="T7"> lažji transport, boljši izkoristek, nižja emisivnost [v rezervoarjih]</text:span></text:p>
      <text:p text:style-name="P2"><text:span text:style-name="T7">ekstra lahko kurilno olje: v rezervoarjih v kotlovnice zunaj ali pod zemljo v vodotesni betonski bazen</text:span></text:p>
      <text:p text:style-name="P25"><text:span text:style-name="T7"> plinasta fosilna goriva: <text:tab/>- zemeljski plin-prevladuje metan, etan, propan, butan: magistralni plinovod (Alžirija, Rusija, Avstrija, Italija, Hrvaška), hišni priključek</text:span></text:p>
      <text:p text:style-name="P25"><text:span text:style-name="T7"><text:tab/>- tekoči naftni plin TNP-propan, butan: pri predelavi surove nafte, uporabljamo utekočinjenega, za kuhanje, za ogrevanje le propan zaradi zmrzovanja: v rezervoarjih</text:span></text:p>
      <text:p text:style-name="P3"/>
      <text:p text:style-name="P2"><text:span text:style-name="T9">zgorevanje biomase:</text:span></text:p>
      <text:p text:style-name="P2"><text:span text:style-name="T7">pri visoki temperaturi in prisotnosti kisika oz. zraka fosilna goriva oksidirajo tej reakciji pravimo </text:span><text:span text:style-name="T9">gorenje</text:span></text:p>
      <text:p text:style-name="P2"><text:span text:style-name="T7">fosilna goriva imajo 4 sestavine: vodik, dušik, žveplo in ogljik</text:span></text:p>
      <text:p text:style-name="P2"><text:span text:style-name="T7">proces zgorevanja</text:span></text:p>
      <text:p text:style-name="P2"><text:span text:style-name="T7">sušenje</text:span></text:p>
      <text:p text:style-name="P2"><text:span text:style-name="T7">izplinjanje</text:span></text:p>
      <text:p text:style-name="P2"><text:span text:style-name="T7">gorenje sproščenih plinov</text:span></text:p>
      <text:p text:style-name="P2"><text:span text:style-name="T7">dogorevanje ogljika</text:span></text:p>
      <text:p text:style-name="P2"><text:span text:style-name="T7">pregorevanje: vse 4 faze hkrati [ni dobro]</text:span></text:p>
      <text:p text:style-name="P2"><text:span text:style-name="T7">odgorevanje : faze po vrstnem redu [dobro]</text:span></text:p>
      <text:p text:style-name="P3"/>
      <text:p text:style-name="P2"><text:span text:style-name="T9">zgorevanje tekočih in plinastih goriv:</text:span></text:p>
      <text:p text:style-name="P2"><text:span text:style-name="T7">visokotlačni ventilatorski gorilnik [lahko kurilno olje, plin]</text:span></text:p>
      <text:p text:style-name="P2"><text:span text:style-name="T7">naloge gorilnika; razpršitev, dovajanje zraka, mešanje goriva in zraka, vžig zmesi)</text:span></text:p>
      <text:p text:style-name="P2"><text:span text:style-name="T7">atmosferski gorilnik [zemeljski plin] za ogrevanje manjših stavb ali etažnih stanovanj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1">generatorji toplote - kotli</text:span></text:p>
      <text:p text:style-name="P2"><text:span text:style-name="T7">podela glede na:</text:span></text:p>
      <text:p text:style-name="P2"><text:span text:style-name="T7">material<text:tab/><text:tab/>:<text:tab/>jekleni <text:s/>| <text:s/>litoželezni</text:span></text:p>
      <text:p text:style-name="P2"><text:span text:style-name="T7">temperaturo<text:tab/>:<text:tab/>klasični <text:s/>| nizkotemperaturni <text:s/>| <text:s/>kondenzacijski</text:span></text:p>
      <text:p text:style-name="P3"/>
      <text:p text:style-name="P2"><text:span text:style-name="T9">klasični kotli:</text:span></text:p>
      <text:p text:style-name="P2"><text:span text:style-name="T7">86% učinkovitost naprave, 75-90ºC</text:span></text:p>
      <text:p text:style-name="P2"><text:span text:style-name="T7">visoke temperature dimnih plinov, ni kondenzacije</text:span></text:p>
      <text:p text:style-name="P2"><text:span text:style-name="T7">regulacija temperature z mešalnim ventilom</text:span></text:p>
      <text:p text:style-name="P3"/>
      <text:p text:style-name="P2"><text:span text:style-name="T9">nizkotemperaturni kotli:</text:span></text:p>
      <text:p text:style-name="P2"><text:span text:style-name="T7">92% učinkovitost naprave, 30-55ºC</text:span></text:p>
      <text:p text:style-name="P2"><text:span text:style-name="T7">lahko pride do kondenzacije, odporni materiali</text:span></text:p>
      <text:p text:style-name="P2"><text:span text:style-name="T7">ni mešalnega ventila</text:span></text:p>
      <text:p text:style-name="P3"/>
      <text:p text:style-name="P2"><text:span text:style-name="T9">kondenzacijski kotli:</text:span></text:p>
      <text:p text:style-name="P2"><text:span text:style-name="T7">100% učinkovitost naprave</text:span></text:p>
      <text:p text:style-name="P2"><text:span text:style-name="T7">pri hlajenju dimnih plinov oddajanje toplote</text:span></text:p>
      <text:p text:style-name="P2"><text:span text:style-name="T7">ni dovolj naravnega vzgona - vgrajen ventilator</text:span></text:p>
      <text:p text:style-name="P2"><text:span text:style-name="T7">korozijsko odporni materiali, zbiralnik kondenzata</text:span></text:p>
      <text:p text:style-name="P3"/>
      <text:p text:style-name="P2"><text:span text:style-name="T9">pretočni plinski kotliček</text:span><text:span text:style-name="T7"> [etažni]</text:span><text:span text:style-name="T9">:</text:span></text:p>
      <text:p text:style-name="P2"><text:span text:style-name="T7">za pripravo tople sanitarne vode</text:span></text:p>
      <text:p text:style-name="P2"><text:span text:style-name="T7">gorilnik, prenosnik, obtočna črpalka, varovalni elementi</text:span></text:p>
      <text:p text:style-name="P2"><text:span text:style-name="T7">ni shranjevanja toplote - manjše izgube</text:span></text:p>
      <text:p text:style-name="P2"><text:span text:style-name="T7">primeren za uporabo ene pipe [več pip hkrati - dograditi hranilnik]</text:span></text:p>
      <text:p text:style-name="P11"/>
      <text:p text:style-name="P2"><text:span text:style-name="T11">toplotne črpalke</text:span></text:p>
      <text:p text:style-name="P2"><text:span text:style-name="T7">prenašajo toploto iz okolice v ogrevalni sistem</text:span></text:p>
      <text:p text:style-name="P2"><text:span text:style-name="T9">vir energije: talna voda, tla, okoliški zrak, sonce</text:span></text:p>
      <text:p text:style-name="P2"><text:span text:style-name="T7">oznake [vir/hladivo]: voda/voda <text:s/>| <text:s/>zrak/voda <text:s/>| <text:s/>zrak/zrak <text:s/>ipd.</text:span></text:p>
      <text:p text:style-name="P2"><text:span text:style-name="T7">monovalentne [če v celoti ogrevajo stavbo]</text:span></text:p>
      <text:p text:style-name="P2"><text:span text:style-name="T7">bivalentne [v kombinaciji z ogrevanjem na fosilna goriva ali biomaso]<text:tab/></text:span></text:p>
      <text:p text:style-name="P3"/>
      <text:p text:style-name="P2"><text:span text:style-name="T9">fizikalna izhodišča:</text:span></text:p>
      <text:p text:style-name="P2"><text:span text:style-name="T7">tekočino spremenimo v plin z veliko količino toplote [uparjalna toplota]</text:span></text:p>
      <text:p text:style-name="P2"><text:span text:style-name="T7">ko se plin utekočini se ta toplota sprosti</text:span></text:p>
      <text:p text:style-name="P2"><text:span text:style-name="T7">temperatura, pri kateri se neka snov uparja in utekočinja je odvisna od tlaka</text:span></text:p>
      <text:p text:style-name="P3"/>
      <text:p text:style-name="P2"><text:span text:style-name="T7">[skica]</text:span></text:p>
      <text:p text:style-name="P3"/>
      <text:p text:style-name="P3"/>
      <text:p text:style-name="P2"><text:span text:style-name="T7"><text:tab/>toplota iz okolice<text:tab/><text:tab/>ogrevalni sistem</text:span></text:p>
      <text:p text:style-name="P3"/>
      <text:p text:style-name="P3"/>
      <text:p text:style-name="P3"/>
      <text:p text:style-name="P2"><text:span text:style-name="T7"><text:tab/><text:tab/></text:span></text:p>
      <text:p text:style-name="P2"><text:span text:style-name="T7"><text:tab/><text:tab/><text:tab/>kompresor</text:span></text:p>
      <text:p text:style-name="P3"/>
      <text:p text:style-name="P3"/>
      <text:p text:style-name="P3"/>
      <text:p text:style-name="P2"><text:span text:style-name="T7"><text:tab/>uparjalnik<text:tab/><text:tab/><text:tab/>kondenzator</text:span></text:p>
      <text:p text:style-name="P3"/>
      <text:p text:style-name="P3"/>
      <text:p text:style-name="P2"><text:span text:style-name="T7">kompresor poganja elektromotor; ne glede na to toplotne črpalke so izredno varčne [grelno število 3,5]</text:span></text:p>
      <text:p text:style-name="P2"><text:span text:style-name="T7">uporabljamo jih pri nizkotemperaturnih sistemih [do 40C]</text:span></text:p>
      <text:p text:style-name="P2"><text:span text:style-name="T7">pogosto dogradimo dodaten vodni hranilnik toplote</text:span></text:p>
      <text:p text:style-name="P3"/>
      <text:p text:style-name="P2"><text:span text:style-name="T11">ogrevala – vodni ogrevalni sistemi</text:span></text:p>
      <text:p text:style-name="P2"><text:span text:style-name="T7">delitev glede na način prenosa toplote v prostor</text:span></text:p>
      <text:p text:style-name="P2"><text:span text:style-name="T7">s sevanjem<text:tab/>:<text:tab/>radiatorji</text:span></text:p>
      <text:p text:style-name="P2"><text:span text:style-name="T7">s konvekcijo<text:tab/>:<text:tab/>konvektorji [navadni ali ventilatorski] [stropni ali talni]</text:span></text:p>
      <text:p text:style-name="P3"/>
      <text:p text:style-name="P2"><text:span text:style-name="T9">regulacija</text:span><text:span text:style-name="T7"> [pri vročevodnih in toplovodnih sistemih]:</text:span></text:p>
      <text:p text:style-name="P2"><text:span text:style-name="T7">količinska [lokalna - ventil ali centralna - črpalka]</text:span></text:p>
      <text:p text:style-name="P2"><text:span text:style-name="T7">temperaturna [v kotlu-senzorji ali z mešalnim ventilom]</text:span></text:p>
      <text:p text:style-name="P11"/>
      <text:p text:style-name="P11"/>
      <text:p text:style-name="P11"/>
      <text:p text:style-name="P11"><text:soft-page-break/></text:p>
      <text:p text:style-name="P11"/>
      <text:p text:style-name="P2"><text:span text:style-name="T11">dimniki</text:span></text:p>
      <text:p text:style-name="P2"><text:span text:style-name="T9">uporaba:</text:span></text:p>
      <text:p text:style-name="P2"><text:span text:style-name="T7">dovajanje zraka za zgorevanje goriva</text:span></text:p>
      <text:p text:style-name="P2"><text:span text:style-name="T7">odvajanje dimnih plinov</text:span></text:p>
      <text:p text:style-name="P2"><text:span text:style-name="T7">razredčenje dimnih plinov</text:span></text:p>
      <text:p text:style-name="P2"><text:span text:style-name="T7">delujejo po principu naravnega vzgona; če ga ni dovolj dodamo ventilator</text:span></text:p>
      <text:p text:style-name="P2"><text:span text:style-name="T7">lahki jih uporabimo tudi za dovajanje zraka v kotlovnico</text:span></text:p>
      <text:p text:style-name="P3"/>
      <text:p text:style-name="P2"><text:span text:style-name="T7">[skica]</text:span></text:p>
      <text:p text:style-name="P5"/>
      <text:p text:style-name="P2"><text:span text:style-name="T9">zahteve:</text:span></text:p>
      <text:p text:style-name="P2"><text:span text:style-name="T7">temperaturno odporni materiali</text:span></text:p>
      <text:p text:style-name="P2"><text:span text:style-name="T7">toplotna izolacija, majhna toplotna vsebnost</text:span></text:p>
      <text:p text:style-name="P2"><text:span text:style-name="T7">tesnost</text:span></text:p>
      <text:p text:style-name="P2"><text:span text:style-name="T7">vodoodpornost, odpornost proti kislini [znotraj]</text:span></text:p>
      <text:p text:style-name="P2"><text:span text:style-name="T7">min: vertikalno 0.5 m, horizontalno 2.5 m, višina 10°</text:span></text:p>
      <text:p text:style-name="P3"/>
      <text:p text:style-name="P2"><text:span text:style-name="T9">materiali:</text:span></text:p>
      <text:p text:style-name="P2"><text:span text:style-name="T7">opeka</text:span></text:p>
      <text:p text:style-name="P2"><text:span text:style-name="T7">opeka z šamotno tuljavo</text:span></text:p>
      <text:p text:style-name="P2"><text:span text:style-name="T7">sendvič iz nerjaveče pločevine z toplotno izolacijo vmes</text:span></text:p>
      <text:p text:style-name="P2"><text:span text:style-name="T7">pri kondenzacijskih kotlih znotraj steklen emajli in dodatna posoda za kondenzat</text:span></text:p>
      <text:p text:style-name="P14"><text:span text:style-name="T2">hlajenje stavb <text:s text:c="53"/>12</text:span></text:p>
      <text:p text:style-name="P2"><text:span text:style-name="T7">stavbe hladimo z ali brez hladilnih naprav</text:span></text:p>
      <text:p text:style-name="P3"/>
      <text:p text:style-name="P2"><text:span text:style-name="T11">hlajenje brez hladilnih naprav</text:span></text:p>
      <text:p text:style-name="P2"><text:span text:style-name="T9">sevalno hlajenje:</text:span></text:p>
      <text:p text:style-name="P2"><text:span text:style-name="T7">ponoči površine na ovoju stavbe izmenjujejo sevanje z vesoljem v področju ˝atmosferskega okna˝</text:span></text:p>
      <text:p text:style-name="P2"><text:span text:style-name="T7">maksimalni izkoristek dosežemo s čim </text:span><text:span text:style-name="T9">večjo emisivnostjo</text:span><text:span text:style-name="T7"> površine za valovne dolžine atmosferskega okna in </text:span><text:span text:style-name="T9">čim večjo refleksivnostjo</text:span><text:span text:style-name="T7"> za ostale valovne dolžine</text:span></text:p>
      <text:p text:style-name="P3"/>
      <text:p text:style-name="P2"><text:span text:style-name="T9">hlapilno hlajenje:</text:span></text:p>
      <text:p text:style-name="P2"><text:span text:style-name="T7">pri uparjanju drobnih kapljic vode se črpa energija iz zraka</text:span></text:p>
      <text:p text:style-name="P2"><text:span text:style-name="T7">najstarejša metoda za hlajenje stavb</text:span></text:p>
      <text:p text:style-name="P2"><text:span text:style-name="T7">večji učinki pri suhem zraku, obstaja nevarnost previsoke vlažnosti</text:span></text:p>
      <text:p text:style-name="P3"/>
      <text:p text:style-name="P2"><text:span text:style-name="T9">hladilni stropovi:</text:span></text:p>
      <text:p text:style-name="P2"><text:span text:style-name="T7">pod strop namestimo cevi in rebri s krožečo hladno vodo</text:span></text:p>
      <text:p text:style-name="P2"><text:span text:style-name="T7">ljudje in segrete površine sevajo na panele</text:span></text:p>
      <text:p text:style-name="P2"><text:span text:style-name="T7">obstaja nevarnost kondenenzacije pri vlažnosti višji od 50%</text:span></text:p>
      <text:p text:style-name="P3"/>
      <text:p text:style-name="P2"><text:span text:style-name="T11">hlajenje stavb s hladilnimi napravami</text:span></text:p>
      <text:p text:style-name="P2"><text:span text:style-name="T7">glede na 1. zakon termodinamike: nemogoče je uničiti energijo; zaradi tega potrebujemo dva toplotna rezervoarja</text:span></text:p>
      <text:p text:style-name="P2"><text:span text:style-name="T7">tako tudi ločimo:</text:span></text:p>
      <text:p text:style-name="P2"><text:span text:style-name="T7">delovne naprave [črpajo toploto iz toplega rezervoarja <text:s/>in proizvajajo delo]</text:span></text:p>
      <text:p text:style-name="P2"><text:span text:style-name="T7">hladilne naprave [prenašajo toploto iz hladnega prostora v toplejšo okolico, delovanje omogočeno le če napravam dovajamo energijo] </text:span></text:p>
      <text:p text:style-name="P3"/>
      <text:p text:style-name="P2"><text:span text:style-name="T7">najpogosteje uporabljamo hladilne naprave s kompresorjem in hladivom</text:span></text:p>
      <text:p text:style-name="P3"/>
      <text:p text:style-name="P2"><text:span text:style-name="T9">delovanje hladilnih naprav </text:span><text:span text:style-name="T7">[fizikalna izhodišča]:</text:span></text:p>
      <text:p text:style-name="P2"><text:span text:style-name="T7">tekočino spremenimo v plin z veliko količino toplote [uparjalna toplota]</text:span></text:p>
      <text:p text:style-name="P2"><text:span text:style-name="T7">ko se plin utekočini se ta toplota sprosti</text:span></text:p>
      <text:p text:style-name="P2"><text:span text:style-name="T7">temperatura, pri kateri se neka snov uparja in utekočinja je odvisna od tlaka</text:span></text:p>
      <text:p text:style-name="P3"/>
      <text:p text:style-name="P2"><text:span text:style-name="T7">[skica]</text:span></text:p>
      <text:p text:style-name="P3"/>
      <text:p text:style-name="P2"><text:span text:style-name="T7"><text:tab/><text:tab/>kompresor</text:span></text:p>
      <text:p text:style-name="P3"/>
      <text:p text:style-name="P3"/>
      <text:p text:style-name="P3"/>
      <text:p text:style-name="P2"><text:span text:style-name="T7">vstop<text:tab/><text:tab/><text:tab/><text:tab/> <text:s text:c="2"/>izstop </text:span></text:p>
      <text:p text:style-name="P2"><text:span text:style-name="T7">toplote<text:tab/><text:tab/><text:tab/><text:tab/> <text:s text:c="2"/>toplote v okolico</text:span></text:p>
      <text:p text:style-name="P3"/>
      <text:p text:style-name="P3"/>
      <text:p text:style-name="P2"><text:span text:style-name="T7"><text:tab/><text:tab/> <text:s text:c="4"/>ventil</text:span></text:p>
      <text:p text:style-name="P3"/>
      <text:p text:style-name="P2"><text:span text:style-name="T7"><text:tab/><text:tab/><text:tab/>hladivo</text:span></text:p>
      <text:p text:style-name="P3"/>
      <text:p text:style-name="P3"/>
      <text:p text:style-name="P2"><text:span text:style-name="T11">naprave za hlajenje</text:span></text:p>
      <text:p text:style-name="P2"><text:span text:style-name="T9">delitev:</text:span></text:p>
      <text:p text:style-name="P2"><text:span text:style-name="T7">glede na snov, ki prenaša hlad<text:tab/>: <text:s/>vodne <text:s/>| <text:s/>zračne</text:span></text:p>
      <text:p text:style-name="P2"><text:span text:style-name="T7">kako odvajamo toploto v okolico<text:tab/>: <text:s/>neposredno <text:s/>| <text:s/>posredno [hladilni stolpi]</text:span></text:p>
      <text:p text:style-name="P3"/>
      <text:p text:style-name="P2"><text:span text:style-name="T9">zračne hladilne naprave:</text:span></text:p>
      <text:p text:style-name="P2"><text:span text:style-name="T7"> hlajenje, filtracija in sušenje </text:span></text:p>
      <text:p text:style-name="P2"><text:span text:style-name="T7"> veliki razvodni kanali</text:span></text:p>
      <text:p text:style-name="P3"/>
      <text:p text:style-name="P2"><text:span text:style-name="T7">[skica]</text:span></text:p>
      <text:p text:style-name="P5"/>
      <text:p text:style-name="P5"/>
      <text:p text:style-name="P2"><text:span text:style-name="T9">vodne klimatske naprave:</text:span></text:p>
      <text:p text:style-name="P2"><text:span text:style-name="T7"> manjši cevovodi, cenejše, možna lokalna regulacija</text:span></text:p>
      <text:p text:style-name="P2"><text:span text:style-name="T7"> hlad je možno shranjevati, tako, da hladilna naprava ne deluje ves čas</text:span></text:p>
      <text:p text:style-name="P2"><text:span text:style-name="T7"> manj učinkovito čiščenje zraka</text:span></text:p>
      <text:p text:style-name="P2"><text:span text:style-name="T7"> vsak prostor mora imeti ventilatorski </text:span><text:span text:style-name="T9">aten</text:span><text:span text:style-name="T7"> strošek]</text:span></text:p>
      <text:p text:style-name="P4"/>
      <text:p text:style-name="P2"><text:span text:style-name="T7">[skica]</text:span></text:p>
      <text:p text:style-name="P3"/>
      <text:p text:style-name="P2"><text:span text:style-name="T9">odvod toplote v okolico:</text:span></text:p>
      <text:p text:style-name="P2"><text:span text:style-name="T7">neposredno z ventilatorji</text:span></text:p>
      <text:p text:style-name="P2"><text:span text:style-name="T7">posredno s hladilnim stolpom [pri velikih enotah]</text:span></text:p>
      <text:p text:style-name="P3"/>
      <text:p text:style-name="P14"><text:span text:style-name="T2">klimatizacija stavb</text:span><text:span text:style-name="T17"> </text:span><text:span text:style-name="T2"><text:s text:c="45"/>13</text:span><text:span text:style-name="T16"> <text:s/></text:span></text:p>
      <text:p text:style-name="P2"><text:span text:style-name="T7">s klimatizacijskim napravama uravnavamo:</text:span></text:p>
      <text:p text:style-name="P2"><text:span text:style-name="T7">temperaturo [ogrevanje in hlajenje]</text:span></text:p>
      <text:p text:style-name="P2"><text:span text:style-name="T7">prezračujemo</text:span></text:p>
      <text:p text:style-name="P2"><text:span text:style-name="T7">vlažnost zraka [sušimo ali navlažujemo]</text:span></text:p>
      <text:p text:style-name="P2"><text:span text:style-name="T7">filtracija [čiščenje]</text:span></text:p>
      <text:p text:style-name="P2"><text:span text:style-name="T7">gibanje zraka v prostoru</text:span></text:p>
      <text:p text:style-name="P2"><text:span text:style-name="T7">delitev na: lokalne in centralne klimatizacijske naprave</text:span></text:p>
      <text:p text:style-name="P3"/>
      <text:p text:style-name="P10"/>
      <text:p text:style-name="P2"><text:span text:style-name="T12">lokalne klimatizacijske naprave</text:span></text:p>
      <text:p text:style-name="P2"><text:span text:style-name="T9">sobne naprave:</text:span></text:p>
      <text:p text:style-name="P2"><text:span text:style-name="T7">kompaktne, prevozne</text:span></text:p>
      <text:p text:style-name="P2"><text:span text:style-name="T7">fleksibilna cev za odvajanje zraka v okolico, posoda za kondenzat</text:span></text:p>
      <text:p text:style-name="P2"><text:span text:style-name="T7">primerno za manjše kubature prostora-posamezni prostori 20 - 40 m</text:span><text:span text:style-name="T22">3</text:span></text:p>
      <text:p text:style-name="P5"/>
      <text:p text:style-name="P2"><text:span text:style-name="T9">kompaktne [okenske] naprave:</text:span></text:p>
      <text:p text:style-name="P2"><text:span text:style-name="T7">klimatiziramo posamezne prostore</text:span></text:p>
      <text:p text:style-name="P2"><text:span text:style-name="T7">kompaktno ohišje namestimo ob okno ali nad vrata</text:span></text:p>
      <text:p text:style-name="P2"><text:span text:style-name="T7">kondenzator in kompresor sta zunaj, cev za odvod kondenzata, uparjalnik je v prostoru</text:span></text:p>
      <text:p text:style-name="P2"><text:span text:style-name="T7">uporabimo lahko tudi za ogrevanje [kot toplotno črpalko]</text:span></text:p>
      <text:p text:style-name="P5"/>
      <text:p text:style-name="P2"><text:span text:style-name="T9">split [ločene] naprave:</text:span></text:p>
      <text:p text:style-name="P2"><text:span text:style-name="T7">ločeni zunanji in notranji enoti, povezani z toplotno izoliranima bakrenima cevkama po katerih se pretaka hladivo [do 20m]</text:span></text:p>
      <text:p text:style-name="P2"><text:span text:style-name="T7">na eno zunanjo enoto lahko priključimo več notranjih</text:span></text:p>
      <text:p text:style-name="P2"><text:span text:style-name="T7">uporabimo lahko tudi za ogrevanje [kot toplotno črpalko]</text:span></text:p>
      <text:p text:style-name="P3"/>
      <text:p text:style-name="P10"/>
      <text:p text:style-name="P2"><text:span text:style-name="T12">centralne klimatizacijske naprave</text:span></text:p>
      <text:p text:style-name="P2"><text:span text:style-name="T7">zračne <text:s/>| <text:s/>zračno/vodne <text:s/>| <text:s/>vodne</text:span></text:p>
      <text:p text:style-name="P3"/>
      <text:p text:style-name="P2"><text:span text:style-name="T11">zračne klimatske naprave</text:span></text:p>
      <text:p text:style-name="P2"><text:span text:style-name="T7"></text:span><text:span text:style-name="T8"> </text:span><text:span text:style-name="T7">glavna prednost - vpihovan </text:span><text:span text:style-name="T9">zrak je v celoti pripravljen</text:span><text:span text:style-name="T7"> [segret, ohlajen, čist, navlažen, osušen]</text:span></text:p>
      <text:p text:style-name="P2"><text:span text:style-name="T7">vpih se vrši preko difuzorjev s katerimi vplivamo na kroženje zraka v prostoru</text:span></text:p>
      <text:p text:style-name="P2"><text:span text:style-name="T7">za pripravo zraka uporabljamo </text:span><text:span text:style-name="T9">klimatizacijsko centralo</text:span><text:span text:style-name="T7"> </text:span></text:p>
      <text:p text:style-name="P2"><text:span text:style-name="T7">za hale, kinodvorane…</text:span></text:p>
      <text:p text:style-name="P3"/>
      <text:p text:style-name="P2"><text:span text:style-name="T7">[skica]</text:span></text:p>
      <text:p text:style-name="P3"/>
      <text:p text:style-name="P3"/>
      <text:p text:style-name="P2"><text:span text:style-name="T7"><text:s text:c="7"/>meša<text:tab/> <text:s text:c="9"/>greje <text:s text:c="11"/>vlaži<text:tab/><text:tab/><text:tab/>ventilator</text:span>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7"><text:s text:c="20"/>filter<text:tab/>hladi<text:tab/> <text:s text:c="3"/>greje</text:span></text:p>
      <text:p text:style-name="P3"/>
      <text:p text:style-name="P3"/>
      <text:p text:style-name="P3"/>
      <text:p text:style-name="P2"><text:span text:style-name="T7"></text:span><text:span text:style-name="T9">enokanalne:</text:span><text:span text:style-name="T7"> <text:tab/></text:span></text:p>
      <text:p text:style-name="P2"><text:span text:style-name="T7">tok konstanten, spremenljiva temperatura <text:s text:c="2"/></text:span></text:p>
      <text:p text:style-name="P2"><text:span text:style-name="T7">temperatura konstantna , tok spremenljiv</text:span></text:p>
      <text:p text:style-name="P2"><text:span text:style-name="T7">[za klimatizacijo velikih prostorov, ogrevajo lahko v celoti ali kot dodatno ogrevanje, v uporabi so bolj za hlajenje]</text:span></text:p>
      <text:p text:style-name="P2"><text:span text:style-name="T7"></text:span><text:span text:style-name="T9">dvokanalne:</text:span><text:span text:style-name="T7"> </text:span></text:p>
      <text:p text:style-name="P2"><text:span text:style-name="T7">dva kanala za topel in hladan zrak </text:span></text:p>
      <text:p text:style-name="P2"><text:span text:style-name="T7">[mešanje po potrebi, istočasno ogrevanje in hlajenje različnih delov stavbe, velika pomanjkljivost so veliki razvodni kanali]</text:span></text:p>
      <text:p text:style-name="P2"><text:span text:style-name="T7"></text:span><text:span text:style-name="T9">večconske</text:span></text:p>
      <text:p text:style-name="P5"/>
      <text:p text:style-name="P2"><text:span text:style-name="T11">zračno-vodne klimatske naprave</text:span></text:p>
      <text:p text:style-name="P2"><text:span text:style-name="T7">delimo na:</text:span></text:p>
      <text:p text:style-name="P2"><text:span text:style-name="T7">zračne z vodnim dogrevanjem</text:span></text:p>
      <text:p text:style-name="P2"><text:span text:style-name="T7">indukcijske [2,3,4,5 cevne]</text:span></text:p>
      <text:p text:style-name="P3"/>
      <text:p text:style-name="P2"><text:span text:style-name="T9">zračne z vodnim dogrevanjem:</text:span></text:p>
      <text:p text:style-name="P2"><text:span text:style-name="T7">nadgrajena zračna klima naprava</text:span></text:p>
      <text:p text:style-name="P2"><text:span text:style-name="T7">ogrevanje zraka preko prenosnika toplote [cevi s toplo vodo]</text:span></text:p>
      <text:p text:style-name="P2"><text:span text:style-name="T7"> zelo čist zrak [primerno za bolnice ipd.] ni kondenzacije pri ogrevanju</text:span></text:p>
      <text:p text:style-name="P2"><text:span text:style-name="T7"></text:span><text:span text:style-name="T8"> </text:span><text:span text:style-name="T7">veliki kanali za hlajenje, večje toplotne izgube</text:span></text:p>
      <text:p text:style-name="P4"><text:soft-page-break/></text:p>
      <text:p text:style-name="P2"><text:span text:style-name="T9">indukcijske zračno-vodne klimatske naprave:</text:span></text:p>
      <text:p text:style-name="P2"><text:span text:style-name="T7"> energetsko najvarčnejše klimatske naprave</text:span></text:p>
      <text:p text:style-name="P2"><text:span text:style-name="T7"> zavzamejo manj prostora, prilagodljiva regulacija</text:span></text:p>
      <text:p text:style-name="P2"><text:span text:style-name="T7"> dražje od zračnih, hrupne, ni filtracije sekundarnega zraka</text:span></text:p>
      <text:p text:style-name="P3"/>
      <text:p text:style-name="P2"><text:span text:style-name="T7">dvocevne<text:tab/>:<text:tab/>dovod in odvod [hladna ali topla voda]</text:span></text:p>
      <text:p text:style-name="P2"><text:span text:style-name="T7">tricevne<text:tab/>:<text:tab/>dovod tople, dovod hladne, odvod skupaj</text:span></text:p>
      <text:p text:style-name="P2"><text:span text:style-name="T7">štiricevne<text:tab/>:<text:tab/>dovod tople, dovod hladne, odvod tople, odvod hladne</text:span></text:p>
      <text:p text:style-name="P2"><text:span text:style-name="T7">petcevne<text:tab/>:<text:tab/>dovod tople, dovod hladne, odvod tople, odvod hladne, odvod kondenzata</text:span></text:p>
      <text:p text:style-name="P3"/>
      <text:p text:style-name="P2"><text:span text:style-name="T7">zrak se meša v indukcijskem konvektorju </text:span></text:p>
      <text:p text:style-name="P3"/>
      <text:p text:style-name="P2"><text:span text:style-name="T7">[skica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1">vodne klimatske naprave</text:span></text:p>
      <text:p text:style-name="P2"><text:span text:style-name="T7">le cevi za toplo in hladno vodo in kondenzat</text:span></text:p>
      <text:p text:style-name="P2"><text:span text:style-name="T7">zrak segrevamo ali hladimo z klimakonvektorjem [fan-coil]</text:span></text:p>
      <text:p text:style-name="P3"/>
      <text:p text:style-name="P2"><text:span text:style-name="T7">[skica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7"> težje vzdrževanje in večja raba energije [ventilator]</text:span></text:p>
      <text:p text:style-name="P2"><text:span text:style-name="T7"> cevovodi zavzamejo manj prostora, lokalna regulacija, hiter odziv, elementi lahko skriti</text:span></text:p>
      <text:p text:style-name="P4"/>
      <text:p text:style-name="P14"><text:span text:style-name="T2">voda in požarna varnost <text:s text:c="35"/>14</text:span></text:p>
      <text:p text:style-name="P2"><text:span text:style-name="T7">dva načina oskrbe objekta z pitno vodo:</text:span></text:p>
      <text:p text:style-name="P2"><text:span text:style-name="T7">nizkotlačni</text:span></text:p>
      <text:p text:style-name="P2"><text:span text:style-name="T7">visokotlačni</text:span></text:p>
      <text:p text:style-name="P3"/>
      <text:p text:style-name="P2"><text:span text:style-name="T9">nizkotlačni vodovod:</text:span></text:p>
      <text:p text:style-name="P2"><text:span text:style-name="T7">tlak zagotavljamo z višino rezervoarja</text:span></text:p>
      <text:p text:style-name="P2"><text:span text:style-name="T7">mestna posoda - za Ljubljano na Rožniku</text:span></text:p>
      <text:p text:style-name="P2"><text:span text:style-name="T7">v ravninskih predelih na stolpu ali visokotlačni rezervoar</text:span></text:p>
      <text:p text:style-name="P2"><text:span text:style-name="T7">mestni priključek</text:span></text:p>
      <text:p text:style-name="P2"><text:span text:style-name="T7">hišni priključek – števec</text:span></text:p>
      <text:p text:style-name="P3"/>
      <text:p text:style-name="P2"><text:span text:style-name="T9">visokotlačni vodovod:</text:span></text:p>
      <text:p text:style-name="P2"><text:span text:style-name="T7">če je objekt postavljen višje od mestne posode </text:span></text:p>
      <text:p text:style-name="P2"><text:span text:style-name="T7">do objekta vodimo nizkotlačni vodovod, v objektu moramo imeti črpalko</text:span></text:p>
      <text:p text:style-name="P2"><text:span text:style-name="T7">sistem z indirektnim priključkom</text:span></text:p>
      <text:p text:style-name="P3"/>
      <text:p text:style-name="P2"><text:span text:style-name="T7">[skica]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><text:span text:style-name="T9">cevi:</text:span></text:p>
      <text:p text:style-name="P2"><text:span text:style-name="T7">pocinkane [znotraj in zunaj proti koroziji]</text:span></text:p>
      <text:p text:style-name="P2"><text:span text:style-name="T7">plastične [problem difuzije kisika]</text:span></text:p>
      <text:p text:style-name="P2"><text:span text:style-name="T7">˝aluplast˝ cevi [sendvič in plastike vmes aluminij]</text:span></text:p>
      <text:p text:style-name="P2"><text:span text:style-name="T7">montaža - najprej povite pa zalite [da lahko diha]</text:span></text:p>
      <text:p text:style-name="P3"/>
      <text:p text:style-name="P2"><text:span text:style-name="T9">dvižni vodi:</text:span></text:p>
      <text:p text:style-name="P2"><text:span text:style-name="T7">na notranjih stenah [zaradi zmrzali] za razliko od ogrevalnih</text:span></text:p>
      <text:p text:style-name="P5"/>
      <text:p text:style-name="P2"><text:span text:style-name="T9">iztočni mesto:</text:span></text:p>
      <text:p text:style-name="P2"><text:span text:style-name="T7">vsako varovano t podometnim ventilom [omogoča menjanje tesnila na pipi]</text:span></text:p>
      <text:p text:style-name="P5"/>
      <text:p text:style-name="P2"><text:span text:style-name="T9">deževnica:</text:span></text:p>
      <text:p text:style-name="P2"><text:span text:style-name="T7">lahko se uporablja za: izplakovanje stranišč, pranje perila, zalivanje vrta, pranje avtomobila [43% potrebne vode]</text:span></text:p>
      <text:p text:style-name="P3"/>
      <text:p text:style-name="P2"><text:span text:style-name="T11">topla voda</text:span></text:p>
      <text:p text:style-name="P2"><text:span text:style-name="T7">uporablja se za tuširanje, pomivanje posode, pitna</text:span></text:p>
      <text:p text:style-name="P5"/>
      <text:p text:style-name="P2"><text:span text:style-name="T9">načini priprave tople vode:</text:span></text:p>
      <text:p text:style-name="P2"><text:span text:style-name="T7">po velikosti objekta</text:span></text:p>
      <text:p text:style-name="P2"><text:span text:style-name="T7">lokalno ali centralno</text:span></text:p>
      <text:p text:style-name="P2"><text:span text:style-name="T7">glede na vir toplote</text:span></text:p>
      <text:p text:style-name="P2"><text:span text:style-name="T7">glede na tlačne razmere</text:span></text:p>
      <text:p text:style-name="P5"/>
      <text:p text:style-name="P2"><text:span text:style-name="T9">lokalni sistemi:</text:span></text:p>
      <text:p text:style-name="P2"><text:span text:style-name="T7">električni bojler [klasik]; več iztočnih mest; tlak v bojlerju enak tlaku v vodovodu</text:span></text:p>
      <text:p text:style-name="P2"><text:span text:style-name="T7">mali električni bojler [pretočni]; eno iztočno mesto</text:span></text:p>
      <text:p text:style-name="P5"/>
      <text:p text:style-name="P2"><text:span text:style-name="T9">glede na vir toplote:</text:span></text:p>
      <text:p text:style-name="P2"><text:span text:style-name="T7">električni - z akumulatorskimi grelniki, hranilnik 80/120l</text:span></text:p>
      <text:p text:style-name="P2"><text:span text:style-name="T7">plinski - sprotno segrevanje, ni akumulacije</text:span></text:p>
      <text:p text:style-name="P2"><text:span text:style-name="T7">na sončno energijo - max 40C [pogosto kombiniran z električnimi grelniki za dogrevanje po potrebi]</text:span></text:p>
      <text:p text:style-name="P5"/>
      <text:p text:style-name="P2"><text:span text:style-name="T9">hiša:</text:span></text:p>
      <text:p text:style-name="P2"><text:span text:style-name="T7">ponavadi en kotel za ogrevanje in pripravo tople vode</text:span></text:p>
      <text:p text:style-name="P2"><text:span text:style-name="T7">bojler je v kotlu, ko ugasnemo kotel - toplotne izgube - voda v hranilniku se ohlaja</text:span></text:p>
      <text:p text:style-name="P5"/>
      <text:p text:style-name="P2"><text:span text:style-name="T9">bloki:</text:span></text:p>
      <text:p text:style-name="P2"><text:span text:style-name="T7">ponavadi bojlerski sistem z električni grelniki; problem nabiranja vodnega kamna; toplotne izgube v ceveh ponoči</text:span></text:p>
      <text:p text:style-name="P5"/>
      <text:p text:style-name="P2"><text:span text:style-name="T9">sistemi za cirkulacijo:</text:span></text:p>
      <text:p text:style-name="P2"><text:span text:style-name="T7">na ta način lahko prihranimo 20-30%; časovna regulacija črpalke</text:span></text:p>
      <text:p text:style-name="P2"><text:soft-page-break/><text:span text:style-name="T11">odtok vode</text:span></text:p>
      <text:p text:style-name="P2"><text:span text:style-name="T7">odtočnih mest najmanj kot iztočnih</text:span></text:p>
      <text:p text:style-name="P2"><text:span text:style-name="T7">odtoki so povezani v sistem</text:span></text:p>
      <text:p text:style-name="P2"><text:span text:style-name="T7">sistemi za: umazano vodo <text:s/>| <text:s/>industrijsko vodo <text:s/>| <text:s/>deževnico <text:s/>| <text:s/>mešani sistemi</text:span></text:p>
      <text:p text:style-name="P5"/>
      <text:p text:style-name="P2"><text:span text:style-name="T9">razdeljeni sistemi:</text:span></text:p>
      <text:p text:style-name="P2"><text:span text:style-name="T7">ločena sistema za umazano vodo in deževnico [največkrat v uporabi]</text:span></text:p>
      <text:p text:style-name="P5"/>
      <text:p text:style-name="P2"><text:span text:style-name="T9">mešani sistemi:</text:span></text:p>
      <text:p text:style-name="P2"><text:span text:style-name="T7">deževnica in umazana voda skupaj [lahko naliv udari nazaj]</text:span></text:p>
      <text:p text:style-name="P2"><text:span text:style-name="T7">vertikalne cevi: običajno litoželezne; svinčene morajo biti ovite</text:span></text:p>
      <text:p text:style-name="P2"><text:span text:style-name="T7">sifoni: smradna zapora [vsak element mora biti vezan na sifon; pri kadeh - talni sifon]</text:span></text:p>
      <text:p text:style-name="P2"><text:span text:style-name="T7">odduh: vsaka vertikala mora imeti odduh 1m nad streho z kapo na vrhu [preprečevanje vakuma]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09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name-asian="Times New Roman1" style:font-weight-asian="bold"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689in" fo:text-indent="-0.25in" fo:margin-left="0.9689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689in" fo:text-indent="-0.25in" fo:margin-left="1.468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689in" fo:text-indent="-0.25in" fo:margin-left="1.968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689in" fo:text-indent="-0.25in" fo:margin-left="2.4689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689in" fo:text-indent="-0.25in" fo:margin-left="2.968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689in" fo:text-indent="-0.25in" fo:margin-left="3.468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689in" fo:text-indent="-0.25in" fo:margin-left="3.9689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689in" fo:text-indent="-0.25in" fo:margin-left="4.468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689in" fo:text-indent="-0.25in" fo:margin-left="4.96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in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Arial" fo:font-size="8pt" style:font-size-asian="8pt" style:font-name-complex="Arial2" style:font-size-complex="8pt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  <text:p text:style-name="MP1"><text:span text:style-name="page_20_number"><text:span text:style-name="MT1"/></text:span></text:p>
        <text:p text:style-name="MP2"/>
      </style:footer>
      <style:footer-left>
        <text:p text:style-name="MP3"><text:page-number text:select-page="current">2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ENERGIJI IN OKOLJU</dc:title>
    <meta:initial-creator>KATARINA</meta:initial-creator>
    <dc:creator>Jaka</dc:creator>
    <meta:editing-cycles>2</meta:editing-cycles>
    <meta:print-date>2008-02-05T09:46:00</meta:print-date>
    <meta:creation-date>2014-01-18T14:50:00</meta:creation-date>
    <dc:date>2014-01-18T14:5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3" meta:paragraph-count="783" meta:word-count="5754" meta:character-count="40478" meta:non-whitespace-character-count="34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