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en" fo:country="US"/>
    </style:style>
    <style:style style:name="P2" style:family="paragraph" style:parent-style-name="Standard">
      <style:text-properties fo:color="#ff0000" style:font-name="Calibri" fo:language="en" fo:country="US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language="en" fo:country="US"/>
    </style:style>
    <style:style style:name="T2" style:family="text">
      <style:text-properties fo:color="#ff0000" style:font-name="Calibri" fo:language="en" fo:country="US"/>
    </style:style>
    <style:style style:name="T3" style:family="text">
      <style:text-properties fo:color="#ff00ff" style:font-name="Calibri" fo:language="en" fo:country="US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a</text:span><text:bookmark text:name="_GoBack"/></text:p>
      <text:p text:style-name="P1"/>
      <text:p text:style-name="Standard"><text:span text:style-name="T2">Likovna teorija:</text:span><text:span text:style-name="T1"> je teorija likovnega jezika</text:span></text:p>
      <text:p text:style-name="Standard"><text:span text:style-name="T2">Likovna stvaritev je:</text:span><text:span text:style-name="T1"> </text:span></text:p>
      <text:p text:style-name="Standard"><text:span text:style-name="T1">utno-konkretna formaulacija abstraktne likovne zamisli</text:span></text:p>
      <text:p text:style-name="Standard"><text:span text:style-name="T2">Temeljni likovni elementi združujejo:</text:span><text:span text:style-name="T1"> čutni sloj</text:span></text:p>
      <text:p text:style-name="Standard"><text:span text:style-name="T2">Likovno delo je rezultat zakonitosti: </text:span><text:span text:style-name="T1">gledanja</text:span></text:p>
      <text:p text:style-name="Standard"><text:span text:style-name="T2">Čutne zaznave so so glede na kvaliteto artikulirane kot:</text:span><text:span text:style-name="T1"> mehko; trdo; rdeče; zeleno</text:span></text:p>
      <text:p text:style-name="Standard"><text:span text:style-name="T2">Likovni čuti:</text:span><text:span text:style-name="T1"> čut za ravnotežje; čut za lastno telo; vid; tip</text:span></text:p>
      <text:p text:style-name="Standard"><text:span text:style-name="T2">Fotocelice so raznih vrst:</text:span><text:span text:style-name="T1"> palčke za detekcijo intenzivnosti svetlobe; čepki za razbiranje barvne svetlobe (v dneveni luči)</text:span></text:p>
      <text:p text:style-name="Standard"><text:span text:style-name="T2">Na elektomagnetne dražljaje reagirajo:</text:span><text:span text:style-name="T1"> čut za toploto; čut vida</text:span></text:p>
      <text:p text:style-name="P1"/>
      <text:p text:style-name="Standard"><text:span text:style-name="T1">2a</text:span></text:p>
      <text:p text:style-name="P1"/>
      <text:p text:style-name="Standard"><text:span text:style-name="T2">En kvant svetlobe vzdraži približno:</text:span><text:span text:style-name="T1"> deset fotocelic hkrati</text:span></text:p>
      <text:p text:style-name="Standard"><text:span text:style-name="T2">Živčni sistem je oblikotvoren, ker organizira kaotične podatke v oblike, vzorce, celote.</text:span><text:span text:style-name="T1"> Je res</text:span></text:p>
      <text:p text:style-name="Standard"><text:span text:style-name="T2">Zaznavno dejanje:</text:span><text:span text:style-name="T1"> ni izolirano; je le prva faza mišljenja</text:span></text:p>
      <text:p text:style-name="Standard"><text:span text:style-name="T2">Za neposredno svetlobo nismo razvili posebnega aparata za zaznavanje in je zato ne vidimo.</text:span><text:span text:style-name="T1"> Je res</text:span></text:p>
      <text:p text:style-name="Standard"><text:span text:style-name="T2">Zaznavanje in mišljenje si lahko predstavljamo kot spreminjanje sveta, neposrednega okolja:</text:span><text:span text:style-name="T1"> v sistem predstav in simbolov</text:span></text:p>
      <text:p text:style-name="Standard"><text:span text:style-name="T2">Likovni element svetlo-temno:</text:span><text:span text:style-name="T1"> gre za razlike v svetlosti</text:span></text:p>
      <text:p text:style-name="Standard"><text:span text:style-name="T2">Likovna prvina svetlo-temno:</text:span><text:span text:style-name="T1"> likovno oriše tretjo dimenzijo, ko povzroči zaznavo globine in reliefa; </text:span></text:p>
      <text:p text:style-name="Standard"><text:span text:style-name="T2">Idealni prostor je:</text:span><text:span text:style-name="T1"> čisti dimenzijski sistem; homogen, zvezen in neomejen</text:span></text:p>
      <text:p text:style-name="P1"/>
      <text:p text:style-name="Standard"><text:span text:style-name="T1">3a</text:span></text:p>
      <text:p text:style-name="P1"/>
      <text:p text:style-name="Standard"><text:span text:style-name="T2">Likovna kvaliteta predmeta je:</text:span><text:span text:style-name="T1"> </text:span><text:span text:style-name="T3">velikost, obarvanost, textura</text:span></text:p>
      <text:p text:style-name="Standard"><text:span text:style-name="T2">Kolikor manjša je optična tesnost:</text:span><text:span text:style-name="T1"> toliko večje je prostorno delovanje ploskve</text:span></text:p>
      <text:p text:style-name="Standard"><text:span text:style-name="T2">Merilo je:</text:span><text:span text:style-name="T1"> odnos med opazovalcem in okolico</text:span></text:p>
      <text:p text:style-name="Standard"><text:span text:style-name="T2">Površinske barve: </text:span><text:span text:style-name="T1">se pojavljajo na površinah predmetov; lahko razmeroma točno postavimo v določeno razdaljo; predstavljajo razmeroma trden sestav z motno površino, ki ga oko čuti kot odpor; imajo lahko katerokoli orinetacijo proti opazovalcu; nam javlja površino predmeta kot takega v njegovem podrobnem ustroju; so v nasprotju s ploskovnimi barvami </text:span></text:p>
      <text:p text:style-name="Standard"><text:span text:style-name="T2">Relativna barvna svetlost: </text:span><text:span text:style-name="T5">so </text:span><text:span text:style-name="T4">znaki po katerih se ločijo bela, siva in črna med seboj; je funkcija bavnega tona; je stopnja posvetljenosti ali zatemnjenosti določenega barvnega odtenka z belo ali črno</text:span></text:p>
      <text:p text:style-name="P1"/>
      <text:p text:style-name="P1"/>
      <text:p text:style-name="Standard"><text:span text:style-name="T1">4a</text:span></text:p>
      <text:p text:style-name="P1"/>
      <text:p text:style-name="Standard"><text:span text:style-name="T2">V barvnem rezu primerjamo:</text:span><text:span text:style-name="T1"> barvno čistost; barvno svetlost</text:span></text:p>
      <text:p text:style-name="Standard"><text:span text:style-name="T2">V barvnem rezu vidimo odtenke: </text:span><text:span text:style-name="T1">enake relativne svetlosti; enake barvne čistosti</text:span></text:p>
      <text:p text:style-name="Standard"><text:soft-page-break/><text:span text:style-name="T2">Svetlo-temni kontrast je posebno očiten med (ni mišljen svetlo-temni barvni kontrast): </text:span><text:span text:style-name="T1">belo in črno barvo</text:span></text:p>
      <text:p text:style-name="Standard"><text:span text:style-name="T2">Kontrast kvalitete je posebno očiten med: </text:span><text:span text:style-name="T5">skrajno pestro in skrajno zasivljeno barvo</text:span></text:p>
      <text:p text:style-name="Standard"><text:span text:style-name="T2">Svetlo-temni kontrast je različnost (razlikujte svetlo-temni barvni kontrast): </text:span><text:span text:style-name="T1">realtivne barvne svetlosti</text:span></text:p>
      <text:p text:style-name="Standard"><text:span text:style-name="T2">Kontrast kvalitete je različnost: </text:span><text:span text:style-name="T5">barvne čistosti</text:span></text:p>
      <text:p text:style-name="P1"/>
      <text:p text:style-name="Standard"><text:span text:style-name="T1">5a</text:span></text:p>
      <text:p text:style-name="P1"/>
      <text:p text:style-name="Standard"><text:span text:style-name="T2">Zlati rez in njegovi sorodniki so:</text:span><text:span text:style-name="T1"> glej slikce</text:span></text:p>
      <text:p text:style-name="Standard"><text:span text:style-name="T2">Za koren iz dva velja pravilo:</text:span><text:span text:style-name="T1"> pravokotnik, ki ga razpolovim pravokotno na daljšo stranico, kar pa ostane je (matematično) podoben trikotnik; da lahko dam pravokotniku ob daljšo stranico skladen pravokotnik enakih lastnosti, novi pravokotnik bo (matematično) podoben začetnemu.</text:span></text:p>
      <text:p text:style-name="Standard"><text:span text:style-name="T2">Zaporedje, ki ga uporabljamo za iskanje aritmetičnih približkov zlatega reza je:</text:span><text:span text:style-name="T1"> 1, 2, 3, 5, 8, 13, 21, 34…; 1, 3, 4, 7, 11, 18, 29</text:span></text:p>
      <text:p text:style-name="Standard"><text:span text:style-name="T2">Zaporedje, ki ga uporabljamo za iskanje aritmetičnih približkov razmerja 1 + koren2 je:</text:span><text:span text:style-name="T1"> an = 2(an-1) + (an-2)</text:span></text:p>
      <text:p text:style-name="P1"/>
      <text:p text:style-name="Standard"><text:span text:style-name="T1">1b</text:span></text:p>
      <text:p text:style-name="P1"/>
      <text:p text:style-name="Standard"><text:span text:style-name="T2">Likovno teorijo sestavljajo: </text:span><text:span text:style-name="T5">estetika</text:span><text:span text:style-name="T1">, <text:s/>nauk o lepem,</text:span><text:span text:style-name="T3"> </text:span><text:span text:style-name="T5">umetnostna zgodovina</text:span></text:p>
      <text:p text:style-name="Standard"><text:span text:style-name="T2">Likovna misel obstaja:</text:span><text:span text:style-name="T1"> samo na čutno-konkreten način.</text:span></text:p>
      <text:p text:style-name="Standard"><text:span text:style-name="T2">Likovni element nam je dostopen:</text:span><text:span text:style-name="T1"> skozi čutno pojavnost; </text:span></text:p>
      <text:p text:style-name="Standard"><text:span text:style-name="T2">Človekovo likovno delovanje je:</text:span><text:span text:style-name="T1"> projekcija v okolje; </text:span><text:span text:style-name="T2">Čutne zaznave so glede na prostor artikulirane kot:</text:span><text:span text:style-name="T1"> blizu; daleč; visoko; nizko; spredaj, zadaj</text:span></text:p>
      <text:p text:style-name="Standard"><text:span text:style-name="T2">Začetek predelave svetlobnega vzorca v smiselno informacijo se začne:</text:span><text:span text:style-name="T1"> v možganih</text:span></text:p>
      <text:p text:style-name="Standard"><text:span text:style-name="T2">V očesu je:</text:span><text:span text:style-name="T1"> 130.000.000 palčic; 7.000.000 čepkov</text:span></text:p>
      <text:p text:style-name="Standard"><text:span text:style-name="T2">Distalni čuti (čuti, ki delujejo na daljavo) so:</text:span><text:span text:style-name="T1"> čut za sluh; čut vida</text:span></text:p>
      <text:p text:style-name="P1"/>
      <text:p text:style-name="Standard"><text:span text:style-name="T1">2b</text:span></text:p>
      <text:p text:style-name="P1"/>
      <text:p text:style-name="Standard"><text:span text:style-name="T2">Vide poseduje mnogo izkušenj drugih čutov</text:span><text:span text:style-name="T1">. Je res</text:span></text:p>
      <text:p text:style-name="Standard"><text:span text:style-name="T2">Lastnosti stvari so:</text:span><text:span text:style-name="T1"> </text:span><text:span text:style-name="T3">ritem</text:span><text:span text:style-name="T1">; barve; proporcije; oblike</text:span></text:p>
      <text:p text:style-name="Standard"><text:span text:style-name="T2">Z večdimenzionalnim prostorom se ukvarjajo:</text:span><text:span text:style-name="T1"> vsi likovni čuti</text:span></text:p>
      <text:p text:style-name="Standard"><text:span text:style-name="T2">Za čut vida so pomembni fizikalni podatki:</text:span><text:span text:style-name="T1"> intenziteta svetlobe; valovne dolžine; freklvence nihanja</text:span></text:p>
      <text:p text:style-name="Standard"><text:span text:style-name="T2">Z zanki in simboli je:</text:span><text:span text:style-name="T1"> mnogo lažje operirati, kot s stvarmi samimi</text:span></text:p>
      <text:p text:style-name="Standard"><text:span text:style-name="T2">S svetlo-teminm spoznamo predvsem:</text:span><text:span text:style-name="T1"> oblikovnost stvari; oblikovnost površin; globino prostora</text:span></text:p>
      <text:p text:style-name="Standard"><text:span text:style-name="T2">Likovna prvina barva:</text:span><text:span text:style-name="T1"> likovno oriše tretjo dimenzijo, ko povzroči zaznavo globine z različno svetlostjo in toplostjo</text:span></text:p>
      <text:p text:style-name="Standard"><text:span text:style-name="T2">Realni prostor je:</text:span><text:span text:style-name="T1"> prostor, kjer stvari obstajajo; prostor, kjer živimo</text:span></text:p>
      <text:p text:style-name="P1"/>
      <text:p text:style-name="Standard"><text:span text:style-name="T1">3b</text:span></text:p>
      <text:p text:style-name="P1"/>
      <text:p text:style-name="Standard"><text:span text:style-name="T2">Prostor navidezno realizirajo:</text:span><text:span text:style-name="T1"> obarvanost; textura; optična tesnost; pomen; </text:span><text:span text:style-name="T3">gradbeni material</text:span></text:p>
      <text:p text:style-name="Standard"><text:soft-page-break/><text:span text:style-name="T2">Topološko gibanje:</text:span><text:span text:style-name="T1"> je gibanje/premikanje; je zunanji, fizični, kvantitativni vidik gibanja v prostoru</text:span></text:p>
      <text:p text:style-name="Standard"><text:span text:style-name="T2">Barva je:</text:span><text:span text:style-name="T1"> občutek barve</text:span></text:p>
      <text:p text:style-name="Standard"><text:span text:style-name="T2">Ploskovne barve: </text:span><text:span text:style-name="T1">so čisti barvni vtisi in se javljajo brez predmetoiv; razlikovanje med predmetom in razsvetljavo praktično ni možno; imajo pomene reducirane na same sebe</text:span></text:p>
      <text:p text:style-name="Standard"><text:span text:style-name="T2">Barvna čistost: </text:span><text:span text:style-name="T1">so znaki, po katerih se loči recimo mračno oranžna od svetlega okra;</text:span><text:span text:style-name="T2"> </text:span><text:span text:style-name="T5">se nanaša na količino pestre proti nepestri barvi kvaliteti</text:span></text:p>
      <text:p text:style-name="P1"/>
      <text:p text:style-name="Standard"><text:span text:style-name="T1">4b</text:span></text:p>
      <text:p text:style-name="P1"/>
      <text:p text:style-name="Standard"><text:span text:style-name="T2">Barvni krog je:</text:span><text:span text:style-name="T1"> vodoravni prerez čez barvni prostor</text:span></text:p>
      <text:p text:style-name="Standard"><text:span text:style-name="T2">Aditivno mešanje je: </text:span><text:span text:style-name="T1">direktna manipulacija, kjer je manipuliran barvni dražljaj sam, </text:span><text:span text:style-name="T3">mešanje barvnih svetlob</text:span></text:p>
      <text:p text:style-name="Standard"><text:span text:style-name="T2">Svetlo-temni barvni kontrast je posebno očiten med (ni mišljen svetlo-temni kontrast): </text:span><text:span text:style-name="T5">rumeno in vijolično barvo</text:span></text:p>
      <text:p text:style-name="Standard"><text:span text:style-name="T2">Kontrast kvantitete (količine) je posebno očiten med: </text:span><text:span text:style-name="T5">skrajno velikim in skrajno majhnim barvnim madežem</text:span></text:p>
      <text:p text:style-name="Standard"><text:span text:style-name="T2">Svetlo-temni barvni kontrast je različnost (razlikujte svetlo-temni kontrast): </text:span><text:span text:style-name="T5">absolutne barvne svetlosti</text:span></text:p>
      <text:p text:style-name="Standard"><text:span text:style-name="T2">Kontrast kvantitete (količine) je različnost: </text:span><text:span text:style-name="T5">razmerja</text:span></text:p>
      <text:p text:style-name="P1"/>
      <text:p text:style-name="P3"><text:span text:style-name="T1">5b</text:span></text:p>
      <text:p text:style-name="P1"/>
      <text:p text:style-name="Standard"><text:span text:style-name="T2">Koren iz dva in njegovi sorodniki so:</text:span><text:span text:style-name="T1"> glej slikce</text:span></text:p>
      <text:p text:style-name="Standard"><text:span text:style-name="T2">Za zlati rez velja pravilo:</text:span><text:span text:style-name="T1"> pravokotnik, ki mu odrežem največji možni kvadrat, kar pa ostane je (matematično) podoben trikotnik; da lahko dam pravokotniku ob daljšo stranico kvadrat z dolžino te stranice, in ko ta postopek dovolj dolgo ponavljam, dobim njegov zadovoljiv približek</text:span></text:p>
      <text:p text:style-name="Standard"><text:span text:style-name="T2">Zaporedje, ki ga uporabljamo za iskanje aritmetičnih približkov razmerja 1+koren2 je:</text:span><text:span text:style-name="T1"> 1, 2, 5, 12, 29…; 1, 3, 7, 17, 41</text:span></text:p>
      <text:p text:style-name="Standard"><text:span text:style-name="T2">Zaporedje, ki ga uporabljamo za iskanje aritmetičnih približkov zlatega reza je: </text:span><text:span text:style-name="T1">an = (an-1) + (an-2)</text:span></text:p>
      <text:p text:style-name="P1"/>
      <text:p text:style-name="Standard"><text:span text:style-name="T1">1c</text:span></text:p>
      <text:p text:style-name="P1"/>
      <text:p text:style-name="Standard"><text:span text:style-name="T2">Likovni pojmi so:</text:span><text:span text:style-name="T1"> miselno-abstraktni; čutno-konkretni</text:span></text:p>
      <text:p text:style-name="Standard"><text:span text:style-name="T2">Da neki sporočilni tehniki priznamo status jezika, se mora členiti v:</text:span><text:span text:style-name="T1"> ravni sintakse</text:span></text:p>
      <text:p text:style-name="Standard"><text:span text:style-name="T2">Likovno mišljenje je:</text:span><text:span text:style-name="T1"> produktivno mišljenje</text:span></text:p>
      <text:p text:style-name="Standard"><text:span text:style-name="T2">Čutne zaznave artikuliramo glede na:</text:span><text:span text:style-name="T1"> intenzivnost; kvaliteto; prostor; čas</text:span></text:p>
      <text:p text:style-name="Standard"><text:span text:style-name="T2">Čutne zaznave so glede na čas artikulirane kot:</text:span><text:span text:style-name="T1"> danes, jutri, prej, zadaj, potem</text:span></text:p>
      <text:p text:style-name="Standard"><text:span text:style-name="T2">Oko je: </text:span><text:span text:style-name="T5">integrator</text:span></text:p>
      <text:p text:style-name="Standard"><text:span text:style-name="T2">Čutne dražljaje delimo na: </text:span><text:span text:style-name="T1">mehanične, kemične, elektromagnetne</text:span></text:p>
      <text:p text:style-name="Standard"><text:span text:style-name="T2">Proprioceptivni čuti (čuti, ki delujejo na bližino) so:</text:span><text:span text:style-name="T1"> čut za tip, čut za okus, čut za vonj</text:span></text:p>
      <text:p text:style-name="Standard"><text:span text:style-name="T2">Drugi čuti lahko vplivajo na zaznavanje likovnih čutov. </text:span><text:span text:style-name="T5">Je res</text:span></text:p>
      <text:p text:style-name="P1"/>
      <text:p text:style-name="Standard"><text:span text:style-name="T1">2c</text:span></text:p>
      <text:p text:style-name="P1"/>
      <text:p text:style-name="Standard"><text:span text:style-name="T2">Lastnosti človeškega zaznavanja so: </text:span><text:span text:style-name="T3">lepota, harmonija</text:span><text:span text:style-name="T1">, ritem, barve, proporcije, oblike, prostor</text:span></text:p>
      <text:p text:style-name="Standard"><text:span text:style-name="T2">Spektralne barve so:</text:span><text:span text:style-name="T1"> vijolična, modra, zelena, rumena, oranžna, rdeča</text:span></text:p>
      <text:p text:style-name="Standard"><text:span text:style-name="T2">Vidni aparat je sestavljen iz:</text:span><text:span text:style-name="T1"> oči, možganov</text:span></text:p>
      <text:p text:style-name="Standard"><text:span text:style-name="T2">Likovno:</text:span><text:span text:style-name="T5"> je več kot vidno</text:span></text:p>
      <text:p text:style-name="Standard"><text:span text:style-name="T2">Barvnih možnosti je</text:span><text:span text:style-name="T1">: več kakor svetlostnih</text:span></text:p>
      <text:p text:style-name="Standard"><text:span text:style-name="T2">Likovna prvina linija: </text:span><text:span text:style-name="T5">obrisuje predmetne in nepredmetne oblike; vodi pogled vzdolž poteka; izraža gibanje</text:span></text:p>
      <text:p text:style-name="P1"/>
      <text:p text:style-name="P3"><text:span text:style-name="T1">3c</text:span></text:p>
      <text:p text:style-name="P1"/>
      <text:p text:style-name="Standard"><text:span text:style-name="T2">Idealni prostor je:</text:span><text:span text:style-name="T1"> čisti dimenzijski sistem; homogen, zvezen in neomejen</text:span></text:p>
      <text:p text:style-name="Standard"><text:span text:style-name="T2">Prostor konstruirajo (vzpostavljajo):</text:span><text:span text:style-name="T1"> velikost; oddaljenost</text:span></text:p>
      <text:p text:style-name="Standard"><text:span text:style-name="T2">Strukturalno gibanje:</text:span><text:span text:style-name="T1"> je gibanje/spreminjanje; je notranji, kvalitativni vidik gibanja po prostoru</text:span></text:p>
      <text:p text:style-name="Standard"><text:span text:style-name="T2">Prabarve so:</text:span><text:span text:style-name="T1"> vijolično modra; oranžno rdeča; zelena</text:span></text:p>
      <text:p text:style-name="Standard"><text:span text:style-name="T2">Prostorninske barve: </text:span><text:span text:style-name="T5">dobijo svoj značaj skozi prosojnost</text:span></text:p>
      <text:p text:style-name="P1"/>
      <text:p text:style-name="Standard"><text:span text:style-name="T1">4c</text:span></text:p>
      <text:p text:style-name="P1"/>
      <text:p text:style-name="Standard"><text:span text:style-name="T2">Absolutna barvna svetlost: </text:span><text:span text:style-name="T5">razlagamo jo tako, da spektralno čisti barvi lahko poiščemo ustrezen svetlostni odtenek z nepestre barvne skale</text:span></text:p>
      <text:p text:style-name="Standard"><text:span text:style-name="T2">Barvni rez je:</text:span><text:span text:style-name="T1"> navpični prerez čez barvni prostor</text:span></text:p>
      <text:p text:style-name="Standard"><text:span text:style-name="T2">Subtraktivno mešanje je: </text:span><text:span text:style-name="T5">mešanje, ki se dogaja v območju materiala; se dogaja zaradi absorbcije v filtrskih plasteh; mešanje barvnih snovi</text:span><text:span text:style-name="T2"> </text:span></text:p>
      <text:p text:style-name="Standard"><text:span text:style-name="T2">Toplo-hladni kontrast je posebno očiten med: </text:span><text:span text:style-name="T5">oranžno in modro zeleno barvo</text:span></text:p>
      <text:p text:style-name="Standard"><text:span text:style-name="T2">Simultani kontrast je posebno očiten med: </text:span><text:span text:style-name="T5">dvema barvama, ki nista popolnoma komplementarni</text:span></text:p>
      <text:p text:style-name="P1"/>
      <text:p text:style-name="Standard"><text:span text:style-name="T1">5c</text:span></text:p>
      <text:p text:style-name="P1"/>
      <text:p text:style-name="Standard"><text:span text:style-name="T2">Toplo-hladni kontrast je različnost:</text:span><text:span text:style-name="T1"> barvne pestrosti</text:span></text:p>
      <text:p text:style-name="Standard"><text:span text:style-name="T2">Simultani kontrast je različnost:</text:span><text:span text:style-name="T1"> med barvnim občutkom in dejanskim <text:s/>določenim odtenkom barve</text:span></text:p>
      <text:p text:style-name="Standard"><text:span text:style-name="T2">Zlati rez in njegovi sorodniki so:</text:span><text:span text:style-name="T1"> glej slikce</text:span></text:p>
      <text:p text:style-name="Standard"><text:span text:style-name="T2">Za koren iz dva velja pravilo:</text:span><text:span text:style-name="T1"> pravokotnik, ki ga razpolovim pravokotno na daljšo stranico, kar pa ostane je (matematično) podoben trikotnik; da lahko dam pravokotniku ob daljšo stranico skladen pravokotnik enakih lastnosti, novi pravokotnik bo (matematično) podoben začetnemu.</text:span></text:p>
      <text:p text:style-name="Standard"><text:span text:style-name="T2">Zaporedje, ki ga uporabljamo za iskanje aritmetičnih približkov zlatega reza je:</text:span><text:span text:style-name="T1"> 1, 2, 3, 5, 8, 13, 21, 34…; 1, 3, 4, 7, 11, 18, 29</text:span></text:p>
      <text:p text:style-name="Standard"><text:span text:style-name="T2">Zaporedje, ki ga uporabljamo za iskanje aritmetičnih približkov razmerja 1 + koren2 je:</text:span><text:span text:style-name="T1"> an = 2(an-1) + (an-2)</text:span></text:p>
      <text:p text:style-name="P1"/>
      <text:p text:style-name="Standard"><text:span text:style-name="T1">1d</text:span></text:p>
      <text:p text:style-name="Standard"><text:span text:style-name="T2">Pojem: </text:span><text:span text:style-name="T5">je oris nekega smislenega spoznanja</text:span></text:p>
      <text:p text:style-name="Standard"><text:span text:style-name="T2">Temeljni likovni <text:s/>orisni elementi so: </text:span><text:span text:style-name="T3">oblika;</text:span><text:span text:style-name="T2"> </text:span><text:span text:style-name="T5">svetlo-temno; barva; linija; točka</text:span></text:p>
      <text:p text:style-name="Standard"><text:span text:style-name="T2">Likovnik likovno misli: </text:span><text:span text:style-name="T5">neposredno v likovnem delu, ko oblikuje likovne materiale</text:span></text:p>
      <text:p text:style-name="Standard"><text:span text:style-name="T2">Čutne zaznave so glede na intenzivnost artikulirane kot: </text:span><text:span text:style-name="T5">šibko; močno; tiho; glasno; svetlo; temno</text:span></text:p>
      <text:p text:style-name="Standard"><text:span text:style-name="T2">Koliko informacije daje človeki vid: </text:span><text:span text:style-name="T1">90%</text:span></text:p>
      <text:p text:style-name="Standard"><text:span text:style-name="T2">Ali je mrežnica naprej pomaknjen del možganov:</text:span><text:span text:style-name="T1"> ne</text:span></text:p>
      <text:p text:style-name="Standard"><text:span text:style-name="T2">Na mehanične dražljaje reagirajo: </text:span><text:span text:style-name="T5">čut za sluh; čut za tip; čut za ravnotežje; čut za lastno telo</text:span></text:p>
      <text:p text:style-name="Standard"><text:span text:style-name="T2">Oko reagira že na:</text:span><text:span text:style-name="T1"> en kvant svetlobe</text:span></text:p>
      <text:p text:style-name="P1"/>
      <text:p text:style-name="Standard"><text:span text:style-name="T1">2d</text:span></text:p>
      <text:p text:style-name="P2"/>
      <text:p text:style-name="Standard"><text:soft-page-break/><text:span text:style-name="T2">Vzorci so posledica organizatorične sposobnosti živčnega sistema samega.</text:span><text:span text:style-name="T1"> Je res</text:span></text:p>
      <text:p text:style-name="Standard"><text:span text:style-name="T2">Kar obstaja v realnem svetu: </text:span><text:span text:style-name="T5">je snov in stimulacija za zaznavanje</text:span></text:p>
      <text:p text:style-name="Standard"><text:span text:style-name="T2">Barvni videz snovi je odvisen od dela svetlobe: </text:span><text:span text:style-name="T5">ki jo določena snov vpije oziroma odbije</text:span></text:p>
      <text:p text:style-name="Standard"><text:span text:style-name="T2">Likovno ni istovetno s čutnim, vizualnim in otipnim.</text:span><text:span text:style-name="T1"> Je res</text:span></text:p>
      <text:p text:style-name="Standard"><text:span text:style-name="T2">Likovno je: </text:span><text:span text:style-name="T5">interpretacija vidnega; ustvarjanje novega svetga, ki ni več naravni svet, ampak poseben človeški svet, ustvarjen po človeku in za človeka</text:span></text:p>
      <text:p text:style-name="Standard"><text:span text:style-name="T2">Barvna informaicija je: </text:span><text:span text:style-name="T1">bogatejša kot svetlostna</text:span></text:p>
      <text:p text:style-name="Standard"><text:span text:style-name="T2">Likovni prostor je: </text:span><text:span text:style-name="T5">odnos med položaji teles in volumnov; sistem odnosov (razmerij) med rečmi</text:span></text:p>
      <text:p text:style-name="Standard"><text:span text:style-name="T2">Z likovnimi spremenljivkami opredeljujemo: </text:span><text:span text:style-name="T5">lastnosti likovnih elementov</text:span></text:p>
      <text:p text:style-name="Standard"><text:span text:style-name="T2">Ploskev s fino texturo: </text:span><text:span text:style-name="T1">se nam zdi večja od ploskve z bolj grobo texturo; se nam zdi bolj oddaljena od ploskve z bolj grobo texturo</text:span></text:p>
      <text:p text:style-name="P1"/>
      <text:p text:style-name="Standard"><text:span text:style-name="T1">3d</text:span></text:p>
      <text:p text:style-name="P1"/>
      <text:p text:style-name="Standard"><text:span text:style-name="T2">Razdaljo in velikost: </text:span><text:span text:style-name="T5">ločimo z gibanjem</text:span></text:p>
      <text:p text:style-name="Standard"><text:span text:style-name="T2">Osnovne barve so (po Kuppersu): </text:span><text:span text:style-name="T5">vijolično modra; oranžno rdeča; zelena; cian modra; rumena; magenta rdeča; bela; črna</text:span></text:p>
      <text:p text:style-name="Standard"><text:span text:style-name="T2">Prabarve so: </text:span><text:span text:style-name="T5">osnovne sposobnosti barvnega zaznavanja</text:span></text:p>
      <text:p text:style-name="Standard"><text:span text:style-name="T2">Barvni ton: </text:span><text:span text:style-name="T5">je barvna kvaliteta, ki se med seboj ločuje po barvni pestrosti</text:span></text:p>
      <text:p text:style-name="Standard"><text:span text:style-name="T2">V barvnem krogu primerjamo: </text:span><text:span text:style-name="T5">barvno čistost, barvno svetlost</text:span></text:p>
      <text:p text:style-name="Standard"><text:span text:style-name="T2">V barvnem krogu vidimo odtenke: </text:span><text:span text:style-name="T5">enake relativne barvne svetlosti; enake barvne čistosti; enake pestrosti</text:span></text:p>
      <text:p text:style-name="P1"/>
      <text:p text:style-name="P3"><text:span text:style-name="T1">4d</text:span></text:p>
      <text:p text:style-name="P1"/>
      <text:p text:style-name="Standard"><text:span text:style-name="T2">Kontrast barvnega tona je posebno očiten med: </text:span><text:span text:style-name="T5">rumeno, modro in rdečo barvo</text:span></text:p>
      <text:p text:style-name="Standard"><text:span text:style-name="T2">Komplementarni kontrast je posebno očiten med: </text:span><text:span text:style-name="T5">rumeno in vijolično barvo; </text:span><text:span text:style-name="T3">barvami, ki ležijo nasproti v barvnem krogu</text:span></text:p>
      <text:p text:style-name="Standard"><text:span text:style-name="T2">Kontrast barvnega tona je različnost: </text:span><text:span text:style-name="T5">barvne pestrosti; </text:span><text:span text:style-name="T3">absolutne barvne svetlosti</text:span></text:p>
      <text:p text:style-name="Standard"><text:span text:style-name="T2">Komplementarni kontrast je različnost: </text:span><text:span text:style-name="T3">absolutne barvne svetlosti; relativne barvne svetlosti</text:span></text:p>
      <text:p text:style-name="Standard"><text:span text:style-name="T2">Kontrast kvalitete je različnost: </text:span><text:span text:style-name="T5">barvne čistosti</text:span></text:p>
      <text:p text:style-name="P1"/>
      <text:p text:style-name="Standard"><text:span text:style-name="T1">5d</text:span></text:p>
      <text:p text:style-name="P1"/>
      <text:p text:style-name="Standard"><text:span text:style-name="T2">Koren iz dva in njegovi sorodniki so:</text:span><text:span text:style-name="T1"> glej slikce</text:span></text:p>
      <text:p text:style-name="Standard"><text:span text:style-name="T2">Za zlati rez velja pravilo:</text:span><text:span text:style-name="T1"> pravokotnik, ki mu odrežem največji možni kvadrat, kar pa ostane je (matematično) podoben trikotnik; da lahko dam pravokotniku ob daljšo stranico kvadrat z dolžino te stranice, in ko ta postopek dovolj dolgo ponavljam, dobim njegov zadovoljiv približek</text:span></text:p>
      <text:p text:style-name="Standard"><text:span text:style-name="T2">Zaporedje, ki ga uporabljamo za iskanje aritmetičnih približkov razmerja 1+koren2 je:</text:span><text:span text:style-name="T1"> 1, 2, 5, 12, 29…; 1, 3, 7, 17, 41</text:span></text:p>
      <text:p text:style-name="Standard"><text:span text:style-name="T2">Zaporedje, ki ga uporabljamo za iskanje aritmetičnih približkov zlatega reza je: </text:span><text:span text:style-name="T1">an = (an-1) + (an-2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a</dc:title>
    <meta:initial-creator>nazz78</meta:initial-creator>
    <dc:creator>Jaka</dc:creator>
    <meta:editing-cycles>2</meta:editing-cycles>
    <meta:print-date>2004-06-09T16:54:00</meta:print-date>
    <meta:creation-date>2014-01-18T14:45:00</meta:creation-date>
    <dc:date>2014-01-18T14:4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7" meta:paragraph-count="145" meta:word-count="1596" meta:character-count="10969" meta:non-whitespace-character-count="9510"/>
    <meta:user-defined meta:name="AppVersion">14.0000</meta:user-defined>
    <meta:user-defined meta:name="Company">d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