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left="0.25in" fo:margin-right="0in" fo:text-indent="-0.25in" style:auto-text-indent="false">
        <style:tab-stops>
          <style:tab-stop style:position="0.25in"/>
        </style:tab-stops>
      </style:paragraph-properties>
    </style:style>
    <style:style style:name="P2" style:family="paragraph" style:parent-style-name="Standard" style:master-page-name="Standard">
      <style:paragraph-properties fo:margin-left="0.25in" fo:margin-right="0in" fo:text-indent="-0.25in" style:auto-text-indent="false" style:page-number="auto">
        <style:tab-stops>
          <style:tab-stop style:position="0.25in"/>
        </style:tab-stops>
      </style:paragraph-properties>
    </style:style>
    <style:style style:name="P3" style:family="paragraph" style:parent-style-name="Standard">
      <style:paragraph-properties fo:margin-left="0.25in" fo:margin-right="-1.1398in" fo:text-indent="-0.25in" style:auto-text-indent="false">
        <style:tab-stops>
          <style:tab-stop style:position="0.25in"/>
          <style:tab-stop style:position="6.6071in"/>
          <style:tab-stop style:position="6.9028in"/>
        </style:tab-stops>
      </style:paragraph-properties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T1" style:family="text">
      <style:text-properties style:font-name="Calibri" fo:font-size="14pt" fo:language="sl" fo:country="SI" style:font-size-asian="14pt"/>
    </style:style>
    <style:style style:name="T2" style:family="text">
      <style:text-properties fo:color="#0000ff" style:font-name="Calibri" fo:language="sl" fo:country="SI"/>
    </style:style>
    <style:style style:name="T3" style:family="text">
      <style:text-properties fo:color="#0000ff" style:font-name="Calibri" fo:language="sl" fo:country="SI"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-start text:name="_GoBack"/><text:span text:style-name="T1">1.<text:tab/>Invalidi. <text:s text:c="2"/></text:span><text:span text:style-name="T3">( 199 )</text:span></text:p>
      <text:p text:style-name="P1"><text:span text:style-name="T1">2.<text:tab/>Presoja vplivov na okolje.</text:span><text:span text:style-name="T2"> <text:s text:c="2"/>( 50 )</text:span></text:p>
      <text:p text:style-name="P1"><text:span text:style-name="T1">3.<text:tab/>Pitna voda (varovanje voda). <text:s text:c="2"/></text:span><text:span text:style-name="T2">( 212 )</text:span></text:p>
      <text:p text:style-name="P1"><text:span text:style-name="T1">4.<text:tab/>Prenova mestnih jeder. </text:span><text:span text:style-name="T2">( 224, 227 )</text:span></text:p>
      <text:p text:style-name="P1"><text:span text:style-name="T1">5.<text:tab/>Oblike onesnaženja in viri. </text:span><text:span text:style-name="T2">( 76, 94, 83, 84 )</text:span></text:p>
      <text:p text:style-name="P1"><text:span text:style-name="T1">6.<text:tab/>Površine za pešce. </text:span><text:span text:style-name="T2">( 138, 147, 196 )</text:span></text:p>
      <text:p text:style-name="P1"><text:span text:style-name="T1">7.<text:tab/>Vsebina lokacijske dokumentacije in kje se uporablja? </text:span><text:span text:style-name="T2">( 49 )</text:span></text:p>
      <text:p text:style-name="P1"><text:span text:style-name="T1">8.<text:tab/>Stolpnica - opis - skice. </text:span><text:span text:style-name="T2">( 135 )</text:span></text:p>
      <text:p text:style-name="P1"><text:span text:style-name="T1">9.<text:tab/>Vertikalni in horizontalni gabarit. </text:span><text:span text:style-name="T2">( delno 107, delno iz gljave )</text:span></text:p>
      <text:p text:style-name="P1"><text:span text:style-name="T1">10.<text:tab/>Urbanistična zasnova - načrt. </text:span><text:span text:style-name="T2">( 52 )</text:span></text:p>
      <text:p text:style-name="P1"><text:span text:style-name="T1">11.<text:tab/>Prečni prerezi - kolesarji. </text:span><text:span text:style-name="T2">( 200 )</text:span></text:p>
      <text:p text:style-name="P1"><text:span text:style-name="T1">12.<text:tab/>Vrstne hiše - postavitev. </text:span><text:span text:style-name="T2">( 127, 128 )</text:span></text:p>
      <text:p text:style-name="P1"><text:span text:style-name="T1">13.<text:tab/>Angleški - francoski park. </text:span><text:span text:style-name="T2">( 172 )</text:span></text:p>
      <text:p text:style-name="P1"><text:span text:style-name="T1">14.<text:tab/>Kratko-srednje-dolgoroč18.<text:tab/>ni plani. </text:span><text:span text:style-name="T2">( 103, 110 )</text:span></text:p>
      <text:p text:style-name="P1"><text:span text:style-name="T1">15.<text:tab/>Izohrone. </text:span><text:span text:style-name="T2">( 150 )</text:span></text:p>
      <text:p text:style-name="P1"><text:span text:style-name="T1">16.<text:tab/>Kdaj je urbano naselje in kdaj urbano naselje mesto. </text:span><text:span text:style-name="T2">( 6 )</text:span></text:p>
      <text:p text:style-name="P1"><text:span text:style-name="T1">17.<text:tab/>Regulacijska, stavbna linija - odmiki od parcel. </text:span><text:span text:style-name="T2">( 66 )</text:span></text:p>
      <text:p text:style-name="P1"><text:span text:style-name="T1">18.<text:tab/>P.U.P. prostorsko urbanistično planiranje.</text:span></text:p>
      <text:p text:style-name="P1"><text:span text:style-name="T1">19.<text:tab/>Atrijska hiša. </text:span><text:span text:style-name="T2">( 130 )</text:span></text:p>
      <text:p text:style-name="P1"><text:span text:style-name="T1">20.<text:tab/>Insolacija - vpliv na zazidalne osnove. </text:span><text:span text:style-name="T2">( 81 )</text:span></text:p>
      <text:p text:style-name="P3"><text:span text:style-name="T1">21.<text:tab/>Lokacijsko dovoljenje - iz P.U.P.(zakaj ga potrebujemo, kako ga pridobimo). </text:span><text:span text:style-name="T2">( 49, 50 )</text:span></text:p>
      <text:p text:style-name="P1"><text:span text:style-name="T1">22.<text:tab/>Skiciraj industrijsko cono. </text:span><text:span text:style-name="T2">( 168 )</text:span></text:p>
      <text:p text:style-name="P1"><text:span text:style-name="T1">23.<text:tab/>Vrste migracij - oblike, značilnosti. </text:span><text:span text:style-name="T2">( 87 )</text:span></text:p>
      <text:p text:style-name="P1"><text:span text:style-name="T1">24.<text:tab/>Vrste mestnih cest in značilne širine (profili). </text:span><text:span text:style-name="T2">( 190 )</text:span></text:p>
      <text:p text:style-name="P1"><text:span text:style-name="T1">25.<text:tab/>Opiši in skiciraj razne tipe pokopališč. </text:span><text:span text:style-name="T2">( 178 )</text:span></text:p>
      <text:p text:style-name="P1"><text:span text:style-name="T1">26.<text:tab/>Vsebina prostorskega plana občine, postopek sprejemanja? <text:s text:c="2"/></text:span><text:span text:style-name="T2">( 52 )</text:span></text:p>
      <text:p text:style-name="P1"><text:span text:style-name="T1">27.<text:tab/>Kakšni so prostorski koncepti mestne prenove? </text:span><text:span text:style-name="T2">( 226 )</text:span></text:p>
      <text:p text:style-name="P1"><text:span text:style-name="T1">28.<text:tab/>Opiši in skiciraj manjši industrijski objekt. </text:span><text:span text:style-name="T2">( 128 )</text:span></text:p>
      <text:p text:style-name="P1"><text:span text:style-name="T1">29.<text:tab/>Merila v urbanizmu (karte, opis). </text:span><text:span text:style-name="T2">( 59 )</text:span></text:p>
      <text:p text:style-name="P1"><text:span text:style-name="T1">30.<text:tab/>Izvedbeni načrt. </text:span><text:span text:style-name="T2">( 55 )</text:span></text:p>
      <text:p text:style-name="P1"><text:span text:style-name="T1">31.<text:tab/>Načrti urbanistične dokumentacije (merila). </text:span><text:span text:style-name="T2">( 51 )</text:span></text:p>
      <text:p text:style-name="P1"><text:span text:style-name="T1">32.<text:tab/>Varstvo kulturnih (ustvarjenih) in</text:span></text:p>
      <text:p text:style-name="P4"><text:span text:style-name="T1">naravnih spomenikov. </text:span><text:span text:style-name="T2">( 76, 92 )</text:span></text:p>
      <text:p text:style-name="P1"><text:span text:style-name="T1">33.<text:tab/>S kakšnim urbanističnim dokumentom urejamo vaška </text:span></text:p>
      <text:p text:style-name="P4"><text:span text:style-name="T1">naselja (vsebina dokumenta)? </text:span><text:span text:style-name="T2">( 54, 57, 234 )</text:span></text:p>
      <text:p text:style-name="P1"><text:span text:style-name="T1">34.<text:tab/>Tipologija stanovanjskih zgradb po etažnosti, starosti, gostoti, opremljenosti, tlorisu. </text:span><text:span text:style-name="T2">( 121 )</text:span></text:p>
      <text:p text:style-name="P1"><text:span text:style-name="T1">35.<text:tab/>Naštej vrste kulturne dediščine. </text:span><text:span text:style-name="T2">( 93 )</text:span></text:p>
      <text:p text:style-name="P1"><text:span text:style-name="T1">36.<text:tab/>Zazidalni akti. </text:span><text:span text:style-name="T2">( 54 )</text:span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punctuation-wrap="hanging" style:vertical-align="baseline" style:writing-mode="lr-tb"/>
      <style:text-properties style:use-window-font-color="tru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2294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</dc:title>
    <meta:initial-creator>Peter HABJAN</meta:initial-creator>
    <dc:creator>Jaka</dc:creator>
    <meta:editing-cycles>2</meta:editing-cycles>
    <meta:print-date>2001-06-28T14:04:00</meta:print-date>
    <meta:creation-date>2014-01-18T14:39:00</meta:creation-date>
    <dc:date>2014-01-18T14:39:00</dc:date>
    <meta:editing-duration>PT1S</meta:editing-duration>
    <meta:generator>LibreOffice/3.5$Linux_X86_64 LibreOffice_project/350m1$Build-2</meta:generator>
    <meta:document-statistic meta:table-count="0" meta:image-count="0" meta:object-count="0" meta:page-count="1" meta:paragraph-count="38" meta:word-count="330" meta:character-count="1803" meta:non-whitespace-character-count="1502"/>
    <meta:user-defined meta:name="AppVersion">14.0000</meta:user-defined>
    <meta:user-defined meta:name="Company">studen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384422084</meta:user-defined>
    <meta:user-defined meta:name="_AuthorEmail" meta:value-type="string">peter.habjan@makro5.si</meta:user-defined>
    <meta:user-defined meta:name="_AuthorEmailDisplayName" meta:value-type="string">Peter HABJAN</meta:user-defined>
    <meta:user-defined meta:name="_EmailSubject" meta:value-type="string">Vprasanja pogacnik</meta:user-defined>
    <meta:template xlink:type="simple" xlink:actuate="onRequest" xlink:title="Normal.dotm" xlink:href=""/>
  </office:meta>
</office:document-meta>
</file>