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Vprasanje">
      <style:paragraph-properties fo:margin-left="0in" fo:margin-right="0.1839in" fo:text-indent="0.0138in" style:auto-text-indent="false"/>
    </style:style>
    <style:style style:name="P2" style:family="paragraph" style:parent-style-name="Vprasanje" style:master-page-name="Standard">
      <style:paragraph-properties fo:margin-left="0in" fo:margin-right="0.1839in" fo:text-indent="0.0138in" style:auto-text-indent="false" style:page-number="auto"/>
    </style:style>
    <style:style style:name="P3" style:family="paragraph" style:parent-style-name="odgovori">
      <style:paragraph-properties fo:margin-left="0in" fo:margin-right="0.1839in" fo:text-indent="0.0138in" style:auto-text-indent="false"/>
    </style:style>
    <style:style style:name="P4" style:family="paragraph" style:parent-style-name="odgovori">
      <style:paragraph-properties fo:margin-left="0in" fo:margin-right="0.1839in" fo:text-indent="0.0138in" style:auto-text-indent="false">
        <style:tab-stops>
          <style:tab-stop style:position="0.1252in"/>
        </style:tab-stops>
      </style:paragraph-properties>
    </style:style>
    <style:style style:name="P5" style:family="paragraph" style:parent-style-name="odgovori" style:list-style-name="WWNum1">
      <style:paragraph-properties fo:margin-left="0in" fo:margin-right="0.1839in" fo:text-indent="0.0138in" style:auto-text-indent="false">
        <style:tab-stops>
          <style:tab-stop style:position="0.25in"/>
        </style:tab-stops>
      </style:paragraph-properties>
    </style:style>
    <style:style style:name="P6" style:family="paragraph" style:parent-style-name="odgovori" style:list-style-name="">
      <style:paragraph-properties fo:margin-left="0in" fo:margin-right="0.1839in" fo:text-indent="0.0138in" style:auto-text-indent="false">
        <style:tab-stops>
          <style:tab-stop style:position="0.25in"/>
        </style:tab-stops>
      </style:paragraph-properties>
    </style:style>
    <style:style style:name="P7" style:family="paragraph" style:parent-style-name="odgovori" style:list-style-name="">
      <style:paragraph-properties fo:margin-left="0.2362in" fo:margin-right="0.1839in" fo:text-indent="0.0138in" style:auto-text-indent="false">
        <style:tab-stops>
          <style:tab-stop style:position="0.25in"/>
        </style:tab-stops>
      </style:paragraph-properties>
      <style:text-properties fo:language="pl" fo:country="PL"/>
    </style:style>
    <style:style style:name="P8" style:family="paragraph" style:parent-style-name="odgovori" style:list-style-name="">
      <style:paragraph-properties fo:margin-left="0.2362in" fo:margin-right="0.1839in" fo:text-indent="0.0138in" style:auto-text-indent="false">
        <style:tab-stops>
          <style:tab-stop style:position="0.25in"/>
        </style:tab-stops>
      </style:paragraph-properties>
    </style:style>
    <style:style style:name="P9" style:family="paragraph" style:parent-style-name="odgovori" style:list-style-name="">
      <style:paragraph-properties fo:margin-left="6in" fo:margin-right="0.1839in" fo:text-indent="0.0138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odgovori" style:list-style-name="">
      <style:paragraph-properties fo:margin-left="2in" fo:margin-right="0.1839in" fo:text-indent="0.0138in" style:auto-text-indent="false">
        <style:tab-stops>
          <style:tab-stop style:position="0.25in"/>
        </style:tab-stops>
      </style:paragraph-properties>
    </style:style>
    <style:style style:name="P11" style:family="paragraph" style:parent-style-name="odgovori" style:list-style-name="">
      <style:paragraph-properties fo:margin-left="6.7362in" fo:margin-right="0.1839in" fo:text-indent="0.0138in" style:auto-text-indent="false">
        <style:tab-stops>
          <style:tab-stop style:position="0.25in"/>
        </style:tab-stops>
      </style:paragraph-properties>
    </style:style>
    <style:style style:name="P12" style:family="paragraph" style:parent-style-name="odgovori" style:list-style-name="">
      <style:paragraph-properties fo:margin-left="1in" fo:margin-right="0.1839in" fo:text-indent="0.0138in" style:auto-text-indent="false">
        <style:tab-stops>
          <style:tab-stop style:position="0.25in"/>
        </style:tab-stops>
      </style:paragraph-properties>
    </style:style>
    <style:style style:name="P13" style:family="paragraph" style:parent-style-name="odgovori" style:list-style-name="">
      <style:paragraph-properties fo:margin-left="0.5in" fo:margin-right="0.1839in" fo:text-indent="0.0138in" style:auto-text-indent="false">
        <style:tab-stops>
          <style:tab-stop style:position="0.25in"/>
        </style:tab-stops>
      </style:paragraph-properties>
    </style:style>
    <style:style style:name="P14" style:family="paragraph" style:parent-style-name="odgovori" style:list-style-name="">
      <style:paragraph-properties fo:margin-left="6.5in" fo:margin-right="0.1839in" fo:text-indent="0.0138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odgovori" style:list-style-name="">
      <style:paragraph-properties fo:margin-left="2.7362in" fo:margin-right="0.1839in" fo:text-indent="0.0138in" style:auto-text-indent="false">
        <style:tab-stops>
          <style:tab-stop style:position="0.25in"/>
        </style:tab-stops>
      </style:paragraph-properties>
    </style:style>
    <style:style style:name="P16" style:family="paragraph" style:parent-style-name="odgovori" style:list-style-name="">
      <style:paragraph-properties fo:margin-left="0.75in" fo:margin-right="0.1839in" fo:text-indent="0.0138in" style:auto-text-indent="false">
        <style:tab-stops>
          <style:tab-stop style:position="0.25in"/>
        </style:tab-stops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language="sl" fo:country="SI"/>
    </style:style>
    <style:style style:name="T5" style:family="text">
      <style:text-properties fo:language="sl" fo:country="SI"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Vsebina PUP (namen, postopek sprejemanja) in vse ostalo.</text:h>
      <text:h text:style-name="P3" text:outline-level="1"><text:span text:style-name="T1">prostorski ureditveni pogoji, 1984 (spada med prostorsko izvedbene akte </text:span><text:span text:style-name="T1"> PIA)</text:span></text:h>
      <text:h text:style-name="P4" text:outline-level="1"><text:span text:style-name="T1">minimalna urbanistična regulativa, predvsem za vaški prostor. Naredi se ga v merilu 1:5000 kot začasne pogoje, dokler se ne naredi drugi načrt </text:span><text:span text:style-name="T1"> srednjeročni</text:span></text:h>
      <text:h text:style-name="P3" text:outline-level="1">vsebujejo:</text:h>
      <text:list xml:id="list5125581721" text:style-name="WWNum1">
        <text:list-item>
          <text:list>
            <text:list-item>
              <text:h text:style-name="P5" text:outline-level="1"><text:span text:style-name="T1">obris območja znotraj katerega se bo naselje razvijalo</text:span></text:h>
            </text:list-item>
            <text:list-item>
              <text:h text:style-name="P5" text:outline-level="1">cestno omrežje</text:h>
            </text:list-item>
            <text:list-item>
              <text:h text:style-name="P5" text:outline-level="1">raba tal</text:h>
            </text:list-item>
          </text:list>
        </text:list-item>
      </text:list>
      <text:h text:style-name="P3" text:outline-level="1">predpiše se </text:h>
      <text:list xml:id="list1211299196" text:continue-numbering="true" text:style-name="WWNum1">
        <text:list-item>
          <text:list>
            <text:list-item>
              <text:h text:style-name="P5" text:outline-level="1">nivo komunalne opremljenosti, ki ga morajo nove stavbe upoštevati</text:h>
            </text:list-item>
            <text:list-item>
              <text:h text:style-name="P5" text:outline-level="1">gabariti</text:h>
            </text:list-item>
            <text:list-item>
              <text:h text:style-name="P5" text:outline-level="1">ograje</text:h>
            </text:list-item>
            <text:list-item>
              <text:h text:style-name="P5" text:outline-level="1">barve</text:h>
            </text:list-item>
            <text:list-item>
              <text:h text:style-name="P5" text:outline-level="1">velikost parcel (tekstualno)</text:h>
            </text:list-item>
          </text:list>
        </text:list-item>
      </text:list>
      <text:h text:style-name="P3" text:outline-level="1"><text:span text:style-name="T1">izdela ga javni sektor (za neznanega investitorja)</text:span></text:h>
      <text:h text:style-name="P3" text:outline-level="1">različne vrste</text:h>
      <text:list xml:id="list88992803" text:continue-numbering="true" text:style-name="WWNum1">
        <text:list-item>
          <text:list>
            <text:list-item>
              <text:h text:style-name="P5" text:outline-level="1">v mestu</text:h>
              <text:list>
                <text:list-item>
                  <text:h text:style-name="P5" text:outline-level="1">za že zgrajena območja, plombo</text:h>
                </text:list-item>
                <text:list-item>
                  <text:h text:style-name="P5" text:outline-level="1"><text:span text:style-name="T1">za popolnoma zgrajene soseske, režim delavskega naselja</text:span></text:h>
                </text:list-item>
              </text:list>
            </text:list-item>
            <text:list-item>
              <text:h text:style-name="P5" text:outline-level="1">vasi, manjša naselja</text:h>
              <text:list>
                <text:list-item>
                  <text:h text:style-name="P5" text:outline-level="1">cestna mreža</text:h>
                </text:list-item>
                <text:list-item>
                  <text:h text:style-name="P5" text:outline-level="1">namembnost delov naselja  velikost parcel</text:h>
                </text:list-item>
                <text:list-item>
                  <text:h text:style-name="P5" text:outline-level="1"><text:span text:style-name="T1">način komunalne ureditve (nivo kom. opreme)</text:span></text:h>
                </text:list-item>
                <text:list-item>
                  <text:h text:style-name="P5" text:outline-level="1"><text:span text:style-name="T1">pogoji za varstvo okolja (strešine, ograje, min. odmiki)</text:span></text:h>
                </text:list-item>
              </text:list>
            </text:list-item>
            <text:list-item>
              <text:h text:style-name="P5" text:outline-level="1"><text:span text:style-name="T1">začasni ureditveni pogoji – pred zidavo (vrtičkarstvo, lunapark, parking kamioni)</text:span></text:h>
            </text:list-item>
            <text:list-item>
              <text:h text:style-name="P5" text:outline-level="1"><text:span text:style-name="T1">širši prostor (gozd, nenaseljena območja, režim lova, ribolova, polja)</text:span></text:h>
              <text:list>
                <text:list-item>
                  <text:h text:style-name="P5" text:outline-level="1">kje peš poti</text:h>
                </text:list-item>
                <text:list-item>
                  <text:h text:style-name="P5" text:outline-level="1">uporaba pesticidov ob vodnem rezervatu</text:h>
                </text:list-item>
              </text:list>
            </text:list-item>
            <text:list-item>
              <text:h text:style-name="P5" text:outline-level="1">sanacijski PUPi</text:h>
              <text:list>
                <text:list-item>
                  <text:h text:style-name="P5" text:outline-level="1">klasifikacija gradenj (črne gradnje,…)</text:h>
                </text:list-item>
                <text:list-item>
                  <text:h text:style-name="P5" text:outline-level="1"><text:span text:style-name="T1">za sanacijo degradiranih območij (deponije, jalovine, kamnolomi)</text:span></text:h>
                </text:list-item>
              </text:list>
            </text:list-item>
          </text:list>
        </text:list-item>
      </text:list>
      <text:h text:style-name="P3" text:outline-level="1"><text:span text:style-name="T1">ker načrti ne prikazujejo objektov je zanje potrebno narediti lokacijsko dokumentacijo</text:span></text:h>
      <text:h text:style-name="P1" text:outline-level="1">Lokacijsko dovoljenje – kako ga dobimo iz PUP-a?</text:h>
      <text:h text:style-name="P3" text:outline-level="1"><text:span text:style-name="T1">pred vsako gradnjo, prenovo ali drugim večjim posegom v prostor</text:span></text:h>
      <text:h text:style-name="P3" text:outline-level="1"><text:span text:style-name="T1">ni potreben za pomožne ali začasne objekte, vzdrževalna dela, table, reklame, adaptacije (zanje je dovolj priglasitev del)</text:span></text:h>
      <text:h text:style-name="P3" text:outline-level="1"><text:span text:style-name="T1">izda ga upravni organ občine (Rep.sekretariat za urbanizem – če gre za objekt regionalnega pomena):</text:span></text:h>
      <text:list xml:id="list1103156096" text:continue-numbering="true" text:style-name="WWNum1">
        <text:list-item>
          <text:list>
            <text:list-item>
              <text:h text:style-name="P5" text:outline-level="1"><text:span text:style-name="T1">neposredno, če se objekt nahaja znotraj sprejetega izvedbenega načrta in je v celoti skladen z njim</text:span></text:h>
            </text:list-item>
            <text:list-item>
              <text:h text:style-name="P5" text:outline-level="1"><text:span text:style-name="T1">izdelati je potrebno lokacijsko dokumentacijo, če se objekt nahaja na območju PUP</text:span></text:h>
            </text:list-item>
          </text:list>
        </text:list-item>
      </text:list>
      <text:h text:style-name="P1" text:outline-level="1">Vsebina lokacijske dokumentacije (tudi namen, postopek sprejemanja)! Kje se uporablja?</text:h>
      <text:h text:style-name="P3" text:outline-level="1">vsebina:</text:h>
      <text:list xml:id="list530187426" text:continue-numbering="true" text:style-name="WWNum1">
        <text:list-item>
          <text:list>
            <text:list-item>
              <text:h text:style-name="P5" text:outline-level="1"><text:span text:style-name="T1">obstoječa mapna kopija 1:1000 (geodetski načrt obstoječega stanja ter komunalnih naprav) </text:span></text:h>
            </text:list-item>
            <text:list-item>
              <text:h text:style-name="P5" text:outline-level="1"><text:span text:style-name="T1">obris objekta v obstoječi mapni kopiji z značilnimi prerezi</text:span></text:h>
            </text:list-item>
            <text:list-item>
              <text:h text:style-name="P5" text:outline-level="1"><text:span text:style-name="T1">opis objekta: kapacitete, št. parkirišč, velikost, etažnost, namembnost,..</text:span></text:h>
            </text:list-item>
            <text:list-item>
              <text:h text:style-name="P5" text:outline-level="1">lokacijska obravnava (večji objekti)</text:h>
            </text:list-item>
            <text:list-item>
              <text:h text:style-name="P5" text:outline-level="1">dokazilo, da je investitor lastnik </text:h>
            </text:list-item>
            <text:list-item>
              <text:h text:style-name="P5" text:outline-level="1">soglasja (za priključitev na kanalizacijo, plin, vodovod, elektriko; okoljevarstveno soglasje, soglasje krajevne skupnosti, kmetijske skupnosti, priključek za cesto)</text:h>
            </text:list-item>
            <text:list-item>
              <text:h text:style-name="P5" text:outline-level="1"><text:span text:style-name="T1">uradna razlaga sosedom (lokacijski ogled)</text:span></text:h>
            </text:list-item>
          </text:list>
        </text:list-item>
      </text:list>
      <text:h text:style-name="P3" text:outline-level="1"><text:span text:style-name="T1">dovoljenje se izda v roku 1 meseca; če ne je izdano avtomatsko</text:span></text:h>
      <text:h text:style-name="P1" text:outline-level="1">Potrebna dokumentacija (obstoječa in nova) za gradnjo enodružinske hiše!</text:h>
      <text:h text:style-name="P3" text:outline-level="1">glej 1., 2., 3. odgovor!</text:h>
      <text:h text:style-name="P3" text:outline-level="1">GRADBENO DOVOLJENJE se izda<text:span text:style-name="T4"> na podlagi celotne projektno gradbene dokumentacije, naredi se zakoličba – začetek gradnje, tedaj lahko investitor začne </text:span><text:span text:style-name="T6">z deli</text:span></text:h>
      <text:h text:style-name="P3" text:outline-level="1"><text:span text:style-name="T6">KLAVDACIJA, konec gradnje</text:span></text:h>
      <text:h text:style-name="P3" text:outline-level="1"><text:span text:style-name="T1">za začetek obratovanja oz. izkoriščanja je potrebno še UPORABNO dovoljenje</text:span></text:h>
      <text:h text:style-name="P1" text:outline-level="1">PVO.  presoja vplivov na okolje</text:h>
      <text:h text:style-name="P3" text:outline-level="1"><text:span text:style-name="T1">mora biti vključena v PUP, lok. dokum. ali lok. dovoljenje</text:span></text:h>
      <text:h text:style-name="P3" text:outline-level="1"><text:span text:style-name="T1">je javni dokument, določen z zakonom o varstvu okolja</text:span></text:h>
      <text:h text:style-name="P3" text:outline-level="1"><text:span text:style-name="T1">pride v poštev pri objektih, ki imajo močan vpliv na okolje glede na emisije ali dimenzije (elektrarne, farme, tovarne) … upoštevajo se tudi psihološki dejavniki in sociološki vplivi na pokrajino</text:span></text:h>
      <text:h text:style-name="P1" text:outline-level="1">Občinski prostorski plan (1: 5 000, 1 : 10 000, 1 : 25 000)</text:h>
      <text:h text:style-name="P3" text:outline-level="1">je najmanjši prostorski dokument</text:h>
      <text:h text:style-name="P3" text:outline-level="1"><text:span text:style-name="T1">javnega značaja, ščiti interese vseh uporabnikov prostora</text:span></text:h>
      <text:h text:style-name="P3" text:outline-level="1"><text:span text:style-name="T2">skrbi za</text:span><text:span text:style-name="T1"> usklajeno rabo prostora občin:</text:span></text:h>
      <text:list xml:id="list624294868" text:continue-numbering="true" text:style-name="WWNum1">
        <text:list-item>
          <text:list>
            <text:list-item>
              <text:h text:style-name="P5" text:outline-level="1"><text:span text:style-name="T1">razmejuje različno rabo prostora v občini</text:span></text:h>
            </text:list-item>
            <text:list-item>
              <text:h text:style-name="P5" text:outline-level="1">določa detajlne trase prometnic</text:h>
            </text:list-item>
            <text:list-item>
              <text:h text:style-name="P5" text:outline-level="1">komunalnih omrežij</text:h>
            </text:list-item>
            <text:list-item>
              <text:h text:style-name="P5" text:outline-level="1">meje zavarovanih območij</text:h>
            </text:list-item>
            <text:list-item>
              <text:h text:style-name="P5" text:outline-level="1">območje zazidave, …</text:h>
            </text:list-item>
          </text:list>
        </text:list-item>
      </text:list>
      <text:h text:style-name="P3" text:outline-level="1"><text:span text:style-name="T1">poudarek je na urejanjuskupnih zadev občanov (ceste, vodovod…)</text:span></text:h>
      <text:h text:style-name="P3" text:outline-level="1"><text:span text:style-name="T2">naroča</text:span><text:span text:style-name="T1"> ga občina, </text:span><text:span text:style-name="T2">izdela</text:span><text:span text:style-name="T1"> pa občinski planerski zavod, planerski biroji ali posamezniki</text:span></text:h>
      <text:h text:style-name="P3" text:outline-level="1"><text:span text:style-name="T1">za občinski plan so pomembne sestavine državnega, deželnega in regijskega</text:span></text:h>
      <text:h text:style-name="P7" text:outline-level="1"/>
      <text:h text:style-name="P1" text:outline-level="1"><text:soft-page-break/>Naštej merila kart, za katere se izdelujejo urbanistični dokumenti!<text:line-break/>(vsi – od državnega plana do zazidalnega načrta)</text:h>
      <text:h text:style-name="P3" text:outline-level="1">državni plan<text:tab/>1: 250 000, 1: 500 000, 1: 750 000, 1: 1 000 000, 1: 1 500 000</text:h>
      <text:h text:style-name="P3" text:outline-level="1">pokrajinski plan<text:tab/>1: 50 000, 1: 100 000, 1: 250 000</text:h>
      <text:h text:style-name="P3" text:outline-level="1">regionalni plan<text:tab/>1: 25 000, 1: 50 000</text:h>
      <text:h text:style-name="P3" text:outline-level="1">občinski plan<text:tab/>1: 5000, 1: 10 000, 1: 25 000</text:h>
      <text:h text:style-name="P8" text:outline-level="1"/>
      <text:h text:style-name="P3" text:outline-level="1">generalni urbanistični načrt<text:tab/>1: 5000, 1: 10 000</text:h>
      <text:h text:style-name="P3" text:outline-level="1">krajinski načrt<text:tab/>1: 10 000, 1: 25 000, 1: 50 000</text:h>
      <text:h text:style-name="P3" text:outline-level="1"><text:span text:style-name="T1">ruralni plan – načrt prenove podeželja<text:tab/>1: 1000, 1: 2000 (1: 5000)</text:span></text:h>
      <text:h text:style-name="P3" text:outline-level="1">sanacijski načrt<text:tab/>1: 1000 – 1: 5000</text:h>
      <text:h text:style-name="P8" text:outline-level="1"/>
      <text:h text:style-name="P3" text:outline-level="1">zazidalni načrt<text:tab/>1: 500, 1: 1000 (1: 2000)</text:h>
      <text:h text:style-name="P3" text:outline-level="1">načrt mestne prenove<text:tab/><text:tab/>1: 500, 1: 1000</text:h>
      <text:h text:style-name="P3" text:outline-level="1">urbanistično projektiranje<text:tab/>1: 1000, 1: 2000, 1: 2500</text:h>
      <text:h text:style-name="P3" text:outline-level="1">kataster<text:tab/><text:tab/>1: 1000 (1: 2880)</text:h>
      <text:h text:style-name="P3" text:outline-level="1">lokacijsko<text:tab/><text:tab/>1: 50, 1: 100, 1: 200, 1: 500</text:h>
      <text:h text:style-name="P3" text:outline-level="1">GPS<text:tab/><text:tab/>1: 500, 1: 2500</text:h>
      <text:h text:style-name="P3" text:outline-level="1">TTN5, TK25, DMR, EHIŠ, ORTOFOTO</text:h>
      <text:h text:style-name="P1" text:outline-level="1">V kakšnih merilih so načrti (za lokacijsko...)?</text:h>
      <text:h text:style-name="P3" text:outline-level="1"><text:span text:style-name="T1">planski dokumenti (regionalni, občinski) – topografska karta TK25</text:span></text:h>
      <text:h text:style-name="P3" text:outline-level="1"><text:span text:style-name="T1">urbanistični načrti (mestni načrti, regulacije) – temeljni topografski načrt TTN5 ali TTN10</text:span></text:h>
      <text:h text:style-name="P3" text:outline-level="1">izvedbeni dokumenti<text:tab/>1: 500, 1: 1000 ali večje</text:h>
      <text:h text:style-name="P3" text:outline-level="1">geodetski načrti<text:tab/><text:tab/>(1: 1000) 1: 2000, 1: 2500</text:h>
      <text:h text:style-name="P3" text:outline-level="1"><text:span text:style-name="T1">zemljiški kataster (kot podlaga) 1: 1000, lahko pomanjšamo v 1: 5000</text:span></text:h>
      <text:h text:style-name="P3" text:outline-level="1"><text:span text:style-name="T1">parcelacija, zazidalni načrti, za prenovo vasi (osnovna polaga) 1: 1000</text:span></text:h>
      <text:h text:style-name="P3" text:outline-level="1"><text:span text:style-name="T1">zazidave, prenove, lokacijska dokumentacija večjih objektov (osnovna podlaga) 1:500</text:span></text:h>
      <text:h text:style-name="P3" text:outline-level="1">idejni projekti<text:tab/><text:tab/>1: 100, 1: 200</text:h>
      <text:h text:style-name="P3" text:outline-level="1">glavni projekt za realizacijo 1:50</text:h>
      <text:h text:style-name="P1" text:outline-level="1">Katere računalniško vodene evidence o urbanem prostoru poznaš (kratek opis)?</text:h>
      <text:h text:style-name="P3" text:outline-level="1"><text:span text:style-name="T4">EHIŠ – evidenca hišnih številk: digitalizirani centri hiš</text:span></text:h>
      <text:h text:style-name="P3" text:outline-level="1">DOF – digitalna orto-foto karta</text:h>
      <text:h text:style-name="P3" text:outline-level="1"><text:span text:style-name="T1">(DMR) – digitalni model reliefa: se izdela na rastru 100x100m (25x25, 20x20) z digitaliziranjem plastnic </text:span><text:span text:style-name="T1"> odčitavamo višine</text:span></text:h>
      <text:h text:style-name="P1" text:outline-level="1">Državni prostorski plan (1: 500 000, 1: 1 000 000 in manjša)</text:h>
      <text:h text:style-name="P3" text:outline-level="1"><text:span text:style-name="T1">dolgoročna strateška vizija usmerjanja razvoja v prostoru; osnova za vse ostale plane</text:span></text:h>
      <text:h text:style-name="P3" text:outline-level="1">določa:</text:h>
      <text:list xml:id="list1022142242" text:continue-numbering="true" text:style-name="WWNum1">
        <text:list-item>
          <text:list>
            <text:list-item>
              <text:h text:style-name="P5" text:outline-level="1">varuje naravo, naravne vire, okolje</text:h>
            </text:list-item>
            <text:list-item>
              <text:h text:style-name="P5" text:outline-level="1">usmerja in usklajuje poteke glavne prometne, energetske, … infrastrukture</text:h>
            </text:list-item>
            <text:list-item>
              <text:h text:style-name="P5" text:outline-level="1">določa sistem mest, njihovo velikost in funkcijo</text:h>
            </text:list-item>
            <text:list-item>
              <text:h text:style-name="P5" text:outline-level="1">določa težišča urbanega razvoja in razvojne osi</text:h>
            </text:list-item>
            <text:list-item>
              <text:h text:style-name="P5" text:outline-level="1"><text:span text:style-name="T1">določa načela o usmerjanju urbanizacije in naselitve</text:span></text:h>
            </text:list-item>
            <text:list-item>
              <text:h text:style-name="P5" text:outline-level="1"><text:span text:style-name="T1">ščiti državno pomembna območja (kmetijska, gozdarska, rudarska, vodni viri)</text:span></text:h>
            </text:list-item>
            <text:list-item>
              <text:h text:style-name="P5" text:outline-level="1"><text:span text:style-name="T1">daje usmeritve za sanacijo depresivnih rudarsko-industrijskih regij</text:span></text:h>
            </text:list-item>
            <text:list-item>
              <text:h text:style-name="P5" text:outline-level="1"><text:span text:style-name="T1">zagotavlja površine in lokacije, ki so predmet javnega državnega interesa</text:span></text:h>
            </text:list-item>
          </text:list>
        </text:list-item>
      </text:list>
      <text:h text:style-name="P3" text:outline-level="1"><text:span text:style-name="T1">izdelujejo ga državne strokovne institucije, katerim lahko pomagajo razni biroji, konzultantska podjetja, posamezniki,…</text:span></text:h>
      <text:h text:style-name="P3" text:outline-level="1"><text:span text:style-name="T1">v pristojnosti države so infrastrukture, objekti in naprave, za katere je potrebno izdelati oceno vplivov na okolje (PVO)</text:span></text:h>
      <text:list xml:id="list109990229" text:continue-numbering="true" text:style-name="WWNum1">
        <text:list-item>
          <text:list>
            <text:list-item>
              <text:h text:style-name="P5" text:outline-level="1"><text:span text:style-name="T1"><text:s/></text:span>in jih delimo na:</text:h>
              <text:list>
                <text:list-item>
                  <text:h text:style-name="P5" text:outline-level="1">vodnogospodarske objekte</text:h>
                </text:list-item>
                <text:list-item>
                  <text:h text:style-name="P5" text:outline-level="1">prometne objekte</text:h>
                </text:list-item>
                <text:list-item>
                  <text:h text:style-name="P5" text:outline-level="1">energetske objekte</text:h>
                </text:list-item>
                <text:list-item>
                  <text:h text:style-name="P5" text:outline-level="1">specifične objekte</text:h>
                </text:list-item>
                <text:list-item>
                  <text:h text:style-name="P5" text:outline-level="1">osrednje objekte javnih služb</text:h>
                </text:list-item>
              </text:list>
            </text:list-item>
            <text:list-item>
              <text:h text:style-name="P5" text:outline-level="1">glede na območja, kjer so locirani:</text:h>
              <text:list>
                <text:list-item>
                  <text:h text:style-name="P5" text:outline-level="1">na zavarovanih zemljiščih</text:h>
                </text:list-item>
                <text:list-item>
                  <text:h text:style-name="P5" text:outline-level="1">na območjih izvirov vrelcev</text:h>
                </text:list-item>
                <text:list-item>
                  <text:h text:style-name="P5" text:outline-level="1"><text:span text:style-name="T1">na območjih za preskrbo z vodo</text:span></text:h>
                </text:list-item>
                <text:list-item>
                  <text:h text:style-name="P5" text:outline-level="1">na območjih naravne dediščine</text:h>
                </text:list-item>
              </text:list>
            </text:list-item>
            <text:list-item>
              <text:h text:style-name="P5" text:outline-level="1">glede na razne značilnosti (velike površine stavbišč, naravno pogojene lokacije – ob morju)</text:h>
            </text:list-item>
          </text:list>
        </text:list-item>
      </text:list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" text:outline-level="1">Regionalni prostorski plan (1: 25 000, 1: 50 000)</text:h>
      <text:h text:style-name="P3" text:outline-level="1"><text:soft-page-break/>izrazito strokovno zaznamovan dokument</text:h>
      <text:h text:style-name="P3" text:outline-level="1"><text:span text:style-name="T1">običajno je to uradni prostorski dokument homogene prostorske celote (več občin; naravne, turistične, gospodarske, … regije)</text:span></text:h>
      <text:h text:style-name="P3" text:outline-level="1">makro-, mezo- in mikroregije</text:h>
      <text:h text:style-name="P3" text:outline-level="1"><text:span text:style-name="T7">cilj</text:span> plana:</text:h>
      <text:list xml:id="list1903072381" text:continue-numbering="true" text:style-name="WWNum1">
        <text:list-item>
          <text:list>
            <text:list-item>
              <text:h text:style-name="P5" text:outline-level="1"><text:span text:style-name="T1">dolgoročna zasnova optimalnega razvoja regije v odnosu do države, dežel in občin</text:span></text:h>
            </text:list-item>
            <text:list-item>
              <text:h text:style-name="P5" text:outline-level="1">varstvo dobrin regionalnega pomena</text:h>
            </text:list-item>
            <text:list-item>
              <text:h text:style-name="P5" text:outline-level="1">usklajena raba prostora, infrastrukturnih ureditev</text:h>
            </text:list-item>
            <text:list-item>
              <text:h text:style-name="P5" text:outline-level="1">varstvo okolja, regionalne tipike</text:h>
            </text:list-item>
            <text:list-item>
              <text:h text:style-name="P5" text:outline-level="1"><text:span text:style-name="T1">razreševanje perečih regionalnih problemov (nezaposlenost,…)</text:span></text:h>
            </text:list-item>
          </text:list>
        </text:list-item>
      </text:list>
      <text:h text:style-name="P3" text:outline-level="1"><text:span text:style-name="T2">naroča</text:span><text:span text:style-name="T1"> jih direkt država, dežela ali dežele, v katerih leži regionalna administracija, več občin,… (regije lahko zavzemajo teritorij dveh ali več držav (Alpe, Panonski…))</text:span></text:h>
      <text:h text:style-name="P3" text:outline-level="1">pomembne sestavine: državni in deželni plan</text:h>
      <text:h text:style-name="P6" text:outline-level="1">POKRAJINSKI PROSTORSKI PLAN (1:50 000, 1:100 000, 1:250 000)</text:h>
      <text:h text:style-name="P3" text:outline-level="1"><text:span text:style-name="T1">zajema veliko upravno-administrativno regijo (ponekod cele zvezne države)</text:span></text:h>
      <text:h text:style-name="P3" text:outline-level="1">javni interesi:</text:h>
      <text:list xml:id="list194874808" text:continue-numbering="true" text:style-name="WWNum1">
        <text:list-item>
          <text:list>
            <text:list-item>
              <text:h text:style-name="P5" text:outline-level="1">varstvo naravnih virov (parkov,…), okolja</text:h>
            </text:list-item>
            <text:list-item>
              <text:h text:style-name="P5" text:outline-level="1">usmerjanje urbanizacije</text:h>
            </text:list-item>
            <text:list-item>
              <text:h text:style-name="P5" text:outline-level="1">infrastrukturna omrežja</text:h>
            </text:list-item>
            <text:list-item>
              <text:h text:style-name="P5" text:outline-level="1">enakomeren razvoj vseh delov pokrajine</text:h>
            </text:list-item>
          </text:list>
        </text:list-item>
      </text:list>
      <text:h text:style-name="P3" text:outline-level="1"><text:span text:style-name="T7">izdelujejo</text:span> jih državni ali večji planerski zavodi, biroji, inštituti</text:h>
      <text:h text:style-name="P3" text:outline-level="1"><text:span text:style-name="T7">naroča</text:span> ga direktno zvezna država, dežela</text:h>
      <text:h text:style-name="P3" text:outline-level="1"><text:span text:style-name="T1">obvezna sestavina, ki jo upošteva – državni plan</text:span></text:h>
      <text:h text:style-name="P1" text:outline-level="1">Kratkoročni, srednjeročni in dolgoročni plani.</text:h>
      <text:h text:style-name="P3" text:outline-level="1"><text:span text:style-name="T1">ČASOVNI HORIZONTI realizacije plana – prehajajo drug v drugega</text:span></text:h>
      <text:h text:style-name="P3" text:outline-level="1">kratkoročni (1-2 letni):</text:h>
      <text:list xml:id="list634537315" text:continue-numbering="true" text:style-name="WWNum1">
        <text:list-item>
          <text:list>
            <text:list-item>
              <text:h text:style-name="P5" text:outline-level="1">so zelo zanesljivi zaradi kratkega časovnega obdobja, ki ga zajemajo</text:h>
            </text:list-item>
            <text:list-item>
              <text:h text:style-name="P5" text:outline-level="1">manjše urbanistične ureditve, olepšanje mesta, ozaveščevalne akcije</text:h>
            </text:list-item>
            <text:list-item>
              <text:h text:style-name="P5" text:outline-level="1">vezani so na proračun mesta</text:h>
            </text:list-item>
          </text:list>
        </text:list-item>
      </text:list>
      <text:h text:style-name="P3" text:outline-level="1">srednjeročni (5 let):</text:h>
      <text:list xml:id="list219479038" text:continue-numbering="true" text:style-name="WWNum1">
        <text:list-item>
          <text:list>
            <text:list-item>
              <text:h text:style-name="P5" text:outline-level="1"><text:span text:style-name="T1">izgradnje večjih zazidalnih kompleksov, za prenovo, sanacijo,…</text:span></text:h>
            </text:list-item>
            <text:list-item>
              <text:h text:style-name="P5" text:outline-level="1">program mestne vlade v svojem mandatu</text:h>
            </text:list-item>
            <text:list-item>
              <text:h text:style-name="P5" text:outline-level="1"><text:span text:style-name="T1">večje gradnje na osnovi izvedbenih projektov</text:span></text:h>
            </text:list-item>
          </text:list>
        </text:list-item>
      </text:list>
      <text:h text:style-name="P3" text:outline-level="1"><text:span text:style-name="T1">dolgoročni (&gt;10 let): mestni urbanistični načrt, strateški plani, velike akcije izboljšanja okolja, gospodarske in socialne preobrazbe mest, razvoj urbanega sistema v občini, regiji, državi</text:span></text:h>
      <text:h text:style-name="P9" text:outline-level="1"> str. 103, 110</text:h>
      <text:h text:style-name="P1" text:outline-level="1">Prenova mestnih jeder (načrt mestne prenove) (1: 500, 1: 1000)</text:h>
      <text:h text:style-name="P3" text:outline-level="1"><text:span text:style-name="T1">izdela se za obsežnejše posege prenove (rekonstrukcije, asanacije, …)</text:span></text:h>
      <text:h text:style-name="P3" text:outline-level="1">vsebuje:</text:h>
      <text:list xml:id="list1067011376" text:continue-numbering="true" text:style-name="WWNum1">
        <text:list-item>
          <text:list>
            <text:list-item>
              <text:h text:style-name="P5" text:outline-level="1">podrobna inventarizacija in vrednotenje dediščine</text:h>
            </text:list-item>
            <text:list-item>
              <text:h text:style-name="P5" text:outline-level="1"><text:span text:style-name="T1">spiski lastnikov in prikazi lastninskih razmerij</text:span></text:h>
            </text:list-item>
            <text:list-item>
              <text:h text:style-name="P5" text:outline-level="1">značilne etaže</text:h>
            </text:list-item>
            <text:list-item>
              <text:h text:style-name="P5" text:outline-level="1">namembnost površin</text:h>
            </text:list-item>
            <text:list-item>
              <text:h text:style-name="P5" text:outline-level="1">prerezi, fasade in barvne obdelave fasad</text:h>
            </text:list-item>
            <text:list-item>
              <text:h text:style-name="P5" text:outline-level="1">ureditev streh, odprtin</text:h>
            </text:list-item>
            <text:list-item>
              <text:h text:style-name="P5" text:outline-level="1">komunalni priključki, …</text:h>
            </text:list-item>
          </text:list>
        </text:list-item>
      </text:list>
      <text:h text:style-name="P3" text:outline-level="1"><text:span text:style-name="T1">prikazati je treba kaj se bo rušilo in faznost prenove</text:span></text:h>
      <text:h text:style-name="P3" text:outline-level="1"><text:span text:style-name="T1">tekstovni del vsebuje analize upravičenosti in izvedljivosti prenove, opise spomeniškovarstvenih pogojev, …</text:span></text:h>
      <text:h text:style-name="P3" text:outline-level="1">zahtevajo se soglasja in javna razgrnitev</text:h>
      <text:h text:style-name="P3" text:outline-level="1">vrste prenov:</text:h>
      <text:list xml:id="list131283385" text:continue-numbering="true" text:style-name="WWNum1">
        <text:list-item>
          <text:list>
            <text:list-item>
              <text:h text:style-name="P5" text:outline-level="1"><text:span text:style-name="T1">socialna: v starem jedru se spremeni struktura prebivalstva</text:span></text:h>
            </text:list-item>
            <text:list-item>
              <text:h text:style-name="P5" text:outline-level="1">gospodarska: pospeševanje dobičkonosnih dejavnosti</text:h>
            </text:list-item>
            <text:list-item>
              <text:h text:style-name="P5" text:outline-level="1"><text:span text:style-name="T1">komunalna: priklop staregadela na toplovod, plin, ipd.</text:span></text:h>
            </text:list-item>
            <text:list-item>
              <text:h text:style-name="P5" text:outline-level="1">funkcionalna: povečanje kulturnih dejavnosti</text:h>
            </text:list-item>
          </text:list>
        </text:list-item>
      </text:list>
      <text:h text:style-name="P3" text:outline-level="1">oblike prenov:</text:h>
      <text:list xml:id="list1379251909" text:continue-numbering="true" text:style-name="WWNum1">
        <text:list-item>
          <text:list>
            <text:list-item>
              <text:h text:style-name="P5" text:outline-level="1">adaptacija: najpreprostejša, prilagoditev stavbe ali dela stavbe brez spreminjanja lupine</text:h>
            </text:list-item>
            <text:list-item>
              <text:h text:style-name="P5" text:outline-level="1"><text:span text:style-name="T1">asanacija: ozdravitev, spremeni se izgled, vsebina ostane ista</text:span></text:h>
            </text:list-item>
            <text:list-item>
              <text:h text:style-name="P5" text:outline-level="1"><text:span text:style-name="T1">delna ali popolna rekonstrukcija: pri dotrajanih manj kvalitetnih gradnjah; gre za porušitev in ponovno izgradnjo</text:span></text:h>
            </text:list-item>
          </text:list>
        </text:list-item>
      </text:list>
      <text:h text:style-name="P9" text:outline-level="1"> str. 149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" text:outline-level="1">Urbanistični načrt (zasnova) (1: 5000, 1: 10 000)</text:h>
      <text:h text:style-name="P3" text:outline-level="1"><text:soft-page-break/><text:span text:style-name="T1">za metropole dobi ime GENERALNI URBANISTIČNI NAČRT (master plan)</text:span></text:h>
      <text:h text:style-name="P3" text:outline-level="1">dolgoročna vizija urbanističnega razvoja mesta</text:h>
      <text:h text:style-name="P3" text:outline-level="1"><text:span text:style-name="T7">podaja</text:span>:</text:h>
      <text:list xml:id="list1772793629" text:continue-numbering="true" text:style-name="WWNum1">
        <text:list-item>
          <text:list>
            <text:list-item>
              <text:h text:style-name="P5" text:outline-level="1">mestno mejo</text:h>
            </text:list-item>
            <text:list-item>
              <text:h text:style-name="P5" text:outline-level="1">razmestitev</text:h>
            </text:list-item>
            <text:list-item>
              <text:h text:style-name="P5" text:outline-level="1">vrste urbane rabe tal</text:h>
            </text:list-item>
            <text:list-item>
              <text:h text:style-name="P5" text:outline-level="1">cestno in komunalno omrežje</text:h>
            </text:list-item>
          </text:list>
        </text:list-item>
      </text:list>
      <text:h text:style-name="P3" text:outline-level="1"><text:span text:style-name="T7">določa</text:span>:</text:h>
      <text:list xml:id="list1694077952" text:continue-numbering="true" text:style-name="WWNum1">
        <text:list-item>
          <text:list>
            <text:list-item>
              <text:h text:style-name="P5" text:outline-level="1">regulacijske in oblikovne sestavine</text:h>
            </text:list-item>
            <text:list-item>
              <text:h text:style-name="P5" text:outline-level="1">načela prenove</text:h>
            </text:list-item>
            <text:list-item>
              <text:h text:style-name="P5" text:outline-level="1"><text:span text:style-name="T1">lokacije družbeno pomembnih objektov in naprav</text:span></text:h>
            </text:list-item>
            <text:list-item>
              <text:h text:style-name="P5" text:outline-level="1">zazidalne cone</text:h>
            </text:list-item>
          </text:list>
        </text:list-item>
      </text:list>
      <text:h text:style-name="P3" text:outline-level="1"><text:span text:style-name="T7">skrbi za</text:span> varstvo kulturne dediščine, okolja in varnost v mestih</text:h>
      <text:h text:style-name="P3" text:outline-level="1"><text:span text:style-name="T2">izdeluje</text:span><text:span text:style-name="T1"> ga mestni urbanistični biro ali večji urbanistični zavod, posameznik</text:span></text:h>
      <text:h text:style-name="P3" text:outline-level="1"><text:span text:style-name="T2">naroča</text:span><text:span text:style-name="T1"> ga mestna uprava (vsakih 10-20 let ali več)</text:span></text:h>
      <text:h text:style-name="P3" text:outline-level="1"><text:span text:style-name="T7">vsebuje</text:span>:</text:h>
      <text:list xml:id="list1662981107" text:continue-numbering="true" text:style-name="WWNum1">
        <text:list-item>
          <text:list>
            <text:list-item>
              <text:h text:style-name="P5" text:outline-level="1"><text:span text:style-name="T8">besedilni del</text:span></text:h>
              <text:list>
                <text:list-item>
                  <text:h text:style-name="P5" text:outline-level="1"><text:span text:style-name="T1">opis mesta: velikost, funkcija, opremljenost, vloga, odnosi</text:span></text:h>
                </text:list-item>
                <text:list-item>
                  <text:h text:style-name="P5" text:outline-level="1"><text:span text:style-name="T1">napoved števila prebivalcev z demografskimi analizami</text:span></text:h>
                </text:list-item>
                <text:list-item>
                  <text:h text:style-name="P5" text:outline-level="1"><text:span text:style-name="T1">analiza in napoved socialnih razmer (zaposlovanje, izobraževanje, …)</text:span></text:h>
                </text:list-item>
                <text:list-item>
                  <text:h text:style-name="P5" text:outline-level="1"><text:span text:style-name="T1">finančni program javnih del – izgradnje javnih objektov in naprav</text:span></text:h>
                </text:list-item>
                <text:list-item>
                  <text:h text:style-name="P5" text:outline-level="1"><text:span text:style-name="T1">opisi con, prometa, oskrbe z vodo, energijo, ravnanje z odpadki</text:span></text:h>
                </text:list-item>
                <text:list-item>
                  <text:h text:style-name="P5" text:outline-level="1"><text:span text:style-name="T1">analize in ukrepi v zvezi z oblikovanjem mesta (dediščina, okolje, …)</text:span></text:h>
                </text:list-item>
                <text:list-item>
                  <text:h text:style-name="P5" text:outline-level="1"><text:span text:style-name="T1">opisi in določila v zvezi z izvajanjem UN: opredelitev con, objektov in naprav</text:span></text:h>
                </text:list-item>
              </text:list>
            </text:list-item>
            <text:list-item>
              <text:h text:style-name="P5" text:outline-level="1"><text:span text:style-name="T3">grafični del</text:span><text:span text:style-name="T1"> 1: 5000 (1: 10 000 za večja mesta)</text:span></text:h>
              <text:list>
                <text:list-item>
                  <text:h text:style-name="P5" text:outline-level="1">ureditveno območje – meja mesta</text:h>
                </text:list-item>
                <text:list-item>
                  <text:h text:style-name="P5" text:outline-level="1">tematske karte:</text:h>
                  <text:list>
                    <text:list-item>
                      <text:h text:style-name="P5" text:outline-level="1">namenska raba površin</text:h>
                    </text:list-item>
                    <text:list-item>
                      <text:h text:style-name="P5" text:outline-level="1">mestne zelene površine, pokopališča, vodne površine</text:h>
                    </text:list-item>
                    <text:list-item>
                      <text:h text:style-name="P5" text:outline-level="1">prometna omrežja in površine</text:h>
                    </text:list-item>
                    <text:list-item>
                      <text:h text:style-name="P5" text:outline-level="1"><text:span text:style-name="T1">oskrba z vodo, odvajanje odpadnih vod</text:span></text:h>
                    </text:list-item>
                    <text:list-item>
                      <text:h text:style-name="P5" text:outline-level="1"><text:span text:style-name="T1">oskrba z energijo (elektrika, plin, toplovod, …)</text:span></text:h>
                    </text:list-item>
                    <text:list-item>
                      <text:h text:style-name="P5" text:outline-level="1">varstvo urbanega okolja</text:h>
                    </text:list-item>
                    <text:list-item>
                      <text:h text:style-name="P5" text:outline-level="1"><text:span text:style-name="T1">oblikovaje mesta (gabariti, gradbene linije, pogledi, …)</text:span></text:h>
                    </text:list-item>
                    <text:list-item>
                      <text:h text:style-name="P5" text:outline-level="1">kulturne in ustvarjene dediščine, prenova</text:h>
                    </text:list-item>
                  </text:list>
                </text:list-item>
                <text:list-item>
                  <text:h text:style-name="P5" text:outline-level="1"><text:span text:style-name="T1">prikaz ureditve mesta na cone urejanja z izvedbenimi načrti, šiframi, pogoji urejanja</text:span></text:h>
                </text:list-item>
              </text:list>
            </text:list-item>
            <text:list-item>
              <text:h text:style-name="P5" text:outline-level="1"><text:span text:style-name="T3">odlok</text:span><text:span text:style-name="T1">, ki ga sprejme občina ali mesto</text:span></text:h>
            </text:list-item>
          </text:list>
        </text:list-item>
      </text:list>
      <text:h text:style-name="P3" text:outline-level="1"><text:span text:style-name="T1">biti mora usklajen z občinskim prostorskim planom</text:span></text:h>
      <text:h text:style-name="P1" text:outline-level="1">Varstvo Naravne dediščine, vrste režima in kategorije.</text:h>
      <text:h text:style-name="P3" text:outline-level="1"><text:span text:style-name="T4">evidentira, vrednoti in ščiti pomembne dele naravnega okolja</text:span></text:h>
      <text:h text:style-name="P3" text:outline-level="1">zajema lahko: </text:h>
      <text:list xml:id="list1804135557" text:continue-numbering="true" text:style-name="WWNum1">
        <text:list-item>
          <text:list>
            <text:list-item>
              <text:h text:style-name="P5" text:outline-level="1">površine (gozdovi, močvirja)</text:h>
            </text:list-item>
            <text:list-item>
              <text:h text:style-name="P5" text:outline-level="1"><text:span text:style-name="T1">linijske pojave (reka, soteska, drevored)</text:span></text:h>
            </text:list-item>
            <text:list-item>
              <text:h text:style-name="P5" text:outline-level="1"><text:span text:style-name="T1">točkovne pojave (staro drevo, jama, sklop)</text:span></text:h>
            </text:list-item>
          </text:list>
        </text:list-item>
      </text:list>
      <text:h text:style-name="P3" text:outline-level="1">kategorije</text:h>
      <text:list xml:id="list1523814139" text:continue-numbering="true" text:style-name="WWNum1">
        <text:list-item>
          <text:list>
            <text:list-item>
              <text:h text:style-name="P5" text:outline-level="1">naravni parki (triglavski)  imajo najvišjo stopnjo vrednosti</text:h>
            </text:list-item>
            <text:list-item>
              <text:h text:style-name="P5" text:outline-level="1">naravni, regijski, krajinski parki</text:h>
            </text:list-item>
            <text:list-item>
              <text:h text:style-name="P5" text:outline-level="1">naravni rezervati</text:h>
            </text:list-item>
            <text:list-item>
              <text:h text:style-name="P5" text:outline-level="1">zavarovane rastlinske in živalske vrste</text:h>
            </text:list-item>
          </text:list>
        </text:list-item>
      </text:list>
      <text:h text:style-name="P3" text:outline-level="1"><text:span text:style-name="T1">najpomembnejši posamezni del ND imenujemo NARAVNI SPOMENIK</text:span></text:h>
      <text:h text:style-name="P3" text:outline-level="1"><text:span text:style-name="T1">SPOMENIKI OBLIKOVANE NARAVE (grajski vrtovi, parki, drevoredi,…)</text:span></text:h>
      <text:h text:style-name="P3" text:outline-level="1"><text:span text:style-name="T1">lahko so: geomorfološki, numerološki, paleontološki, speleološki, botanični, dendološki, hortikulturni, hidrološki,…</text:span></text:h>
      <text:h text:style-name="P3" text:outline-level="1"><text:span text:style-name="T1">razlikujemo širši in ožji pas varstva naravnih območij</text:span></text:h>
      <text:h text:style-name="P3" text:outline-level="1"><text:span text:style-name="T1">stopnje varstva si sledijo od:</text:span></text:h>
      <text:list xml:id="list1458415447" text:continue-numbering="true" text:style-name="WWNum1">
        <text:list-item>
          <text:list>
            <text:list-item>
              <text:h text:style-name="P5" text:outline-level="1">popolne ohranitve</text:h>
            </text:list-item>
            <text:list-item>
              <text:h text:style-name="P5" text:outline-level="1">delnega preoblikovanja</text:h>
            </text:list-item>
            <text:list-item>
              <text:h text:style-name="P5" text:outline-level="1">najnižje stopnje (možen intenzivnejši razvoj turizma)</text:h>
            </text:list-item>
          </text:list>
        </text:list-item>
      </text:list>
      <text:h text:style-name="P3" text:outline-level="1"><text:span text:style-name="T1">NARAVNE DANOSTI v prostoru delimo na:</text:span></text:h>
      <text:list xml:id="list1672975365" text:continue-numbering="true" text:style-name="WWNum1">
        <text:list-item>
          <text:list>
            <text:list-item>
              <text:h text:style-name="P5" text:outline-level="1">tla</text:h>
            </text:list-item>
            <text:list-item>
              <text:h text:style-name="P5" text:outline-level="1">voda </text:h>
            </text:list-item>
            <text:list-item>
              <text:h text:style-name="P5" text:outline-level="1">zrak <text:s text:c="2"/> tri bistvene sestavine biosfere</text:h>
            </text:list-item>
          </text:list>
        </text:list-item>
      </text:list>
      <text:h text:style-name="P1" text:outline-level="1">Kdaj je naselje urbano, kdaj je urbano naselje mesto?</text:h>
      <text:h text:style-name="P3" text:outline-level="1"><text:span text:style-name="T4">Naselje ima mestni (urbani) značaj, ko govorimo o večjem, večfunkcionalnem naselju, ki ne živi od zemljišča, na katerem stoji, temveč </text:span><text:span text:style-name="T5">od neagrarnih funkcij</text:span><text:span text:style-name="T4">,</text:span><text:span text:style-name="T5"> </text:span><text:span text:style-name="T4">ki jih opravlja tudi za širše območje</text:span></text:h>
      <text:h text:style-name="P6" text:outline-level="1">KRITERIJI URBANIZACIJE</text:h>
      <text:h text:style-name="P3" text:outline-level="1"><text:span text:style-name="T1">Tako naselje je mesto tedaj, ko:</text:span></text:h>
      <text:list xml:id="list1026855161" text:continue-numbering="true" text:style-name="WWNum1">
        <text:list-item>
          <text:list>
            <text:list-item>
              <text:h text:style-name="P5" text:outline-level="1">preraste velikost 20.000 prebivalcev oz. v Sloveniji 5.000</text:h>
            </text:list-item>
            <text:list-item>
              <text:h text:style-name="P5" text:outline-level="1"><text:span text:style-name="T1">ko je št. urbanega prebivalstva večje od 50%</text:span></text:h>
            </text:list-item>
            <text:list-item>
              <text:h text:style-name="P5" text:outline-level="1"><text:span text:style-name="T1">kot tretji kriterij se upošteva še podobo mest </text:span><text:span text:style-name="T1"> mestna slika (zgodovina)</text:span></text:h>
            </text:list-item>
            <text:list-item>
              <text:h text:style-name="P5" text:outline-level="1"><text:span text:style-name="T1">gravitacijsko območje (šolstvo, zdravstvo,…) </text:span><text:span text:style-name="T1"> oskrbne funkcije</text:span></text:h>
            </text:list-item>
            <text:list-item>
              <text:h text:style-name="P5" text:outline-level="1">komunalna urejenost (razsvetljava, ogrevanje,…) in tehnična ureditev </text:h>
            </text:list-item>
          </text:list>
        </text:list-item>
      </text:list>
      <text:h text:style-name="P8" text:outline-level="1"/>
      <text:h text:style-name="P8" text:outline-level="1"><text:soft-page-break/></text:h>
      <text:h text:style-name="P1" text:outline-level="1">Angleški in francoski park.</text:h>
      <text:h text:style-name="P6" text:outline-level="1">BAROČNI PARKI – FRANCOSKI PARK</text:h>
      <text:h text:style-name="P3" text:outline-level="1">se uvršča med najvišje dosežke človekove oblikovalske kulture</text:h>
      <text:h text:style-name="P3" text:outline-level="1">vsebuje:</text:h>
      <text:list xml:id="list870140988" text:continue-numbering="true" text:style-name="WWNum1">
        <text:list-item>
          <text:list>
            <text:list-item>
              <text:h text:style-name="P5" text:outline-level="1">sinteza zgradb, kipov, fontan, drevoredov, vodnih površin</text:h>
            </text:list-item>
            <text:list-item>
              <text:h text:style-name="P5" text:outline-level="1"><text:span text:style-name="T1">osne zasnove, ki prodirajo v okoliške gozdove</text:span></text:h>
            </text:list-item>
            <text:list-item>
              <text:h text:style-name="P5" text:outline-level="1"><text:span text:style-name="T1">ni upoštevana konfiguracija terena, naravna rast rastlinških združb, merilo človeka</text:span></text:h>
            </text:list-item>
          </text:list>
        </text:list-item>
      </text:list>
      <text:h text:style-name="P6" text:outline-level="1">ROMANTIKA – ANGLEŠKI PARK</text:h>
      <text:h text:style-name="P3" text:outline-level="1">upošteva naravno oblikovanost tal, vegetacijo in vode (neprekinjene travnate površine, skupine cvetja, drevja, zavito speljane poti, vijuganje vod okrog skal,…)</text:h>
      <text:h text:style-name="P3" text:outline-level="1"><text:span text:style-name="T1">koncept je blizu japonske vrtne arhitekture</text:span></text:h>
      <text:h text:style-name="P3" text:outline-level="1"><text:span text:style-name="T1">danes dajemo prednost konceptu angleškega parka</text:span></text:h>
      <text:h text:style-name="P1" text:outline-level="1">Razloži pojme: stavbno zemljišče, stavbišče, funkcionalno zemljišče!</text:h>
      <text:h text:style-name="P3" text:outline-level="1">STAVBNO ZEMLJIŠČE = STAVBIŠČE + FUNKCIONALNO ZEMLJIŠČE</text:h>
      <text:h text:style-name="P6" text:outline-level="1"><text:s text:c="6"/> neto površina zemljišča zazidana površina<text:tab/><text:tab/> neposredna površina ob zgradbi </text:h>
      <text:h text:style-name="P10" text:outline-level="1"><text:s text:c="5"/>stanovanjske zgradbe <text:s text:c="7"/>(dvorišče, dovoz, vrt, zelenica)</text:h>
      <text:h text:style-name="P11" text:outline-level="1"> str. 119</text:h>
      <text:h text:style-name="P1" text:outline-level="1">Regulacijska linija, odmiki od parcel, stavbna linija, horizontalni, vertikalni gabarit.</text:h>
      <text:h text:style-name="P3" text:outline-level="1"><text:span text:style-name="T1">ODMIK od parcelne meje: običajno pri enodružinskih prosto stoječih hišah kot minimalni, še dopusten odmik (4m); sicer pa se ga določa</text:span></text:h>
      <text:h text:style-name="P3" text:outline-level="1">GRADBENA MEJA: do katere sme segati zidava</text:h>
      <text:h text:style-name="P3" text:outline-level="1"><text:span text:style-name="T1">STAVBNA (GRADBENA) LINIJA: do katere obvezno segajo fasade zgradb</text:span></text:h>
      <text:h text:style-name="P3" text:outline-level="1"><text:span text:style-name="T1">REGULACIJSKA LINIJA infrastrukture (ceste, železnice,…) je koridor, v katerega zgradbe ne smejo segati</text:span></text:h>
      <text:h text:style-name="P3" text:outline-level="1"><text:span text:style-name="T1">HORIZONTALNI GABARIT: max. zunanje tlorisne dimenzije (bodočih) zgradb; lahko tudi obvezne dimenzije</text:span></text:h>
      <text:h text:style-name="P3" text:outline-level="1"><text:span text:style-name="T1">VERTIKALNI GABARIT: max. višine zgradb, ki so lahko tudi nižje; tudi določitev št. nadzemnih in podzemnih etaž; lahko tudi obvezna višina</text:span></text:h>
      <text:h text:style-name="P11" text:outline-level="1"> str. 66</text:h>
      <text:h text:style-name="P1" text:outline-level="1">Izohrone; izohrone v urbanizmu.</text:h>
      <text:h text:style-name="P3" text:outline-level="1"><text:span text:style-name="T1">poka</text:span><text:span text:style-name="T4">žejo koliko časa (minut) porabimo do določene razdalje v mestu</text:span></text:h>
      <text:h text:style-name="P3" text:outline-level="1"><text:span text:style-name="T4">preračunavamo jih iz dejanskih oddaljenosti za:</text:span></text:h>
      <text:list xml:id="list1489921166" text:continue-numbering="true" text:style-name="WWNum1">
        <text:list-item>
          <text:list>
            <text:list-item>
              <text:h text:style-name="P5" text:outline-level="1"><text:span text:style-name="T4">vožnjo s transportnim sredstvom (redkejši in počasnejši ali pogost in hitrejši)</text:span></text:h>
            </text:list-item>
            <text:list-item>
              <text:h text:style-name="P5" text:outline-level="1"><text:span text:style-name="T4">peš </text:span></text:h>
            </text:list-item>
          </text:list>
        </text:list-item>
      </text:list>
      <text:h text:style-name="P3" text:outline-level="1"><text:span text:style-name="T1">z njimi lažje določimo dostopnost centralnih funkcij [glej 27.]</text:span></text:h>
      <text:list xml:id="list1526544175" text:continue-numbering="true" text:style-name="WWNum1">
        <text:list-item>
          <text:list>
            <text:list-item>
              <text:h text:style-name="P5" text:outline-level="1"><text:span text:style-name="T1">funkcije osnovne preskrbe </text:span><text:span text:style-name="T1"> peš (500 m) </text:span><text:span text:style-name="T1"> izohrona 5 – 10 min</text:span></text:h>
            </text:list-item>
            <text:list-item>
              <text:h text:style-name="P5" text:outline-level="1"><text:span text:style-name="T1">funkcije srednje ravni oskrbe </text:span><text:span text:style-name="T1"> peš (1500 m) </text:span><text:span text:style-name="T1"> izohrona 30 min</text:span></text:h>
            </text:list-item>
          </text:list>
        </text:list-item>
      </text:list>
      <text:h text:style-name="P11" text:outline-level="1"> str. 151</text:h>
      <text:h text:style-name="P1" text:outline-level="1">Insolacija = čas direktnega sončnega obsevanja</text:h>
      <text:h text:style-name="P3" text:outline-level="1"><text:span text:style-name="T1">osončenje zgradb merimo na določeni točki (fasada, soba, okno,..)</text:span></text:h>
      <text:h text:style-name="P3" text:outline-level="1">osončenost stanovanj:</text:h>
      <text:list xml:id="list425240131" text:continue-numbering="true" text:style-name="WWNum1">
        <text:list-item>
          <text:list>
            <text:list-item>
              <text:h text:style-name="P5" text:outline-level="1">merimo ob notranji strani parapeta okna v višini človeka (min. 5 ur poleti, min. 3 ure ob ekvinokcijih, min. 1 ura ob zimskem solsticiju)</text:h>
            </text:list-item>
            <text:list-item>
              <text:h text:style-name="P5" text:outline-level="1"><text:span text:style-name="T1">pomemben je tudi kot vidnosti neba ob notranji strani parapeta</text:span></text:h>
            </text:list-item>
            <text:list-item>
              <text:h text:style-name="P5" text:outline-level="1"><text:span text:style-name="T1">enako orientirana okna se ne seštevajo, se pa drugačno orientirana seštevajo.</text:span></text:h>
            </text:list-item>
          </text:list>
        </text:list-item>
      </text:list>
      <text:h text:style-name="P3" text:outline-level="1"><text:span text:style-name="T1">pri preverjanju primernosti je treba upoštevati najbolj neugodne situacije glede osončenja (pozimi najnižje etaže)</text:span></text:h>
      <text:h text:style-name="P3" text:outline-level="1"><text:span text:style-name="T1">vrste: računska, teoretična (pri jasnem vremenu), dejanska (40% teoretične)</text:span></text:h>
      <text:h text:style-name="P3" text:outline-level="1"><text:span text:style-name="T1">z urbanigrami (tabele za odčitavanje pozicije sonca) si pomagamo pri računanju insolacije</text:span></text:h>
      <text:h text:style-name="P3" text:outline-level="1">dnevna temperaturna amplituda [skica!]<text:line-break/><text:line-break/><text:line-break/></text:h>
      <text:h text:style-name="P6" text:outline-level="1"><text:line-break/> ker astronomska vzhodna in zahodna orientacija nimata enakovredno prejete sončne toplote (max. med 12.00 – 14.00) se nanašamo na <text:span text:style-name="T8">heliometrično os</text:span>, ki nudi enakovredne pogoje osončenja enostransko orientiranim stanovanjem (v Slov. 3° - 5° proti SV) </text:h>
      <text:h text:style-name="P1" text:outline-level="1">Vrste migracij, njihove oblike in značilnosti.</text:h>
      <text:h text:style-name="P3" text:outline-level="1">mehansko gibanje prebivalstva</text:h>
      <text:h text:style-name="P3" text:outline-level="1">vrste:</text:h>
      <text:list xml:id="list184075060" text:continue-numbering="true" text:style-name="WWNum1">
        <text:list-item>
          <text:list>
            <text:list-item>
              <text:h text:style-name="P5" text:outline-level="1">imigracije (priseljevanje): v nova večja industrijsko razvita mesta</text:h>
            </text:list-item>
            <text:list-item>
              <text:h text:style-name="P5" text:outline-level="1"><text:span text:style-name="T1">emigracije (odseljevanje): iz starih mestnih jeder</text:span></text:h>
            </text:list-item>
          </text:list>
        </text:list-item>
      </text:list>
      <text:h text:style-name="P3" text:outline-level="1">po času trajanja</text:h>
      <text:list xml:id="list2038350743" text:continue-numbering="true" text:style-name="WWNum1">
        <text:list-item>
          <text:list>
            <text:list-item>
              <text:h text:style-name="P5" text:outline-level="1">trajne (ko se preseliš)</text:h>
            </text:list-item>
            <text:list-item>
              <text:h text:style-name="P5" text:outline-level="1"><text:span text:style-name="T1">večletne (začasna zaposlenost v tujini)</text:span></text:h>
            </text:list-item>
            <text:list-item>
              <text:h text:style-name="P5" text:outline-level="1">sezonske (sezonska zaposlitev)</text:h>
            </text:list-item>
            <text:list-item>
              <text:h text:style-name="P5" text:outline-level="1"><text:span text:style-name="T1">ob koncu tedna (študenti domov, vikendi)</text:span></text:h>
            </text:list-item>
            <text:list-item>
              <text:h text:style-name="P5" text:outline-level="1"><text:span text:style-name="T1">dnevne (vožnja iz predmestja v mesto na delo, šolo; nakupi, rekreacija,…)</text:span></text:h>
            </text:list-item>
          </text:list>
        </text:list-item>
      </text:list>
      <text:h text:style-name="P3" text:outline-level="1">po namenu:</text:h>
      <text:list xml:id="list663796650" text:continue-numbering="true" text:style-name="WWNum1">
        <text:list-item>
          <text:list>
            <text:list-item>
              <text:h text:style-name="P5" text:outline-level="1">delovne (predvsem dnevne)</text:h>
            </text:list-item>
            <text:list-item>
              <text:h text:style-name="P5" text:outline-level="1">šolske (v času šolskega leta)</text:h>
            </text:list-item>
            <text:list-item>
              <text:h text:style-name="P5" text:outline-level="1">prostočasne (nakupovalne, rekreacija)</text:h>
            </text:list-item>
            <text:list-item>
              <text:h text:style-name="P5" text:outline-level="1"><text:span text:style-name="T1">turisitčne (poletne, zimske, praznične)<text:tab/><text:tab/><text:tab/><text:tab/><text:tab/><text:tab/></text:span><text:span text:style-name="T1"> str. 86, 87</text:span></text:h>
            </text:list-item>
          </text:list>
        </text:list-item>
      </text:list>
      <text:h text:style-name="P7" text:outline-level="1"/>
      <text:h text:style-name="P7" text:outline-level="1"/>
      <text:h text:style-name="P7" text:outline-level="1"/>
      <text:h text:style-name="P7" text:outline-level="1"/>
      <text:h text:style-name="P1" text:outline-level="1">Pomen reliefa, geotehničnih, pedoloških, hidroloških razmer za razne vrste urbanih rab prostora?</text:h>
      <text:h text:style-name="P3" text:outline-level="1"><text:soft-page-break/><text:span text:style-name="T4">RELIEF – ugotavljamo razgibanost terena (ravnina, gričevje, hribovje, sredogorje, gorovje) in njegovo oblikovanost (analiza mikroreliefa) (ravnina, pobočje, greben, sedlo, vrh, vrtača, brezno,..)</text:span></text:h>
      <text:h text:style-name="P3" text:outline-level="1"><text:span text:style-name="T1">nagib terena (med najpomembnejšimi topografskimi značilnostmi)</text:span></text:h>
      <text:list xml:id="list1741355112" text:continue-numbering="true" text:style-name="WWNum1">
        <text:list-item>
          <text:list>
            <text:list-item>
              <text:h text:style-name="P5" text:outline-level="1">označujemo ga v %</text:h>
            </text:list-item>
            <text:list-item>
              <text:h text:style-name="P5" text:outline-level="1"><text:span text:style-name="T1">kar je več kot 30% je problematično za zidavo</text:span></text:h>
            </text:list-item>
            <text:list-item>
              <text:h text:style-name="P5" text:outline-level="1"><text:span text:style-name="T1">za insolacijo optimalno 5% naklona na J strani, 8% pri J-JZ</text:span></text:h>
            </text:list-item>
          </text:list>
        </text:list-item>
      </text:list>
      <text:h text:style-name="P3" text:outline-level="1">GEOTEHNIČNE razmere</text:h>
      <text:list xml:id="list1042475935" text:continue-numbering="true" text:style-name="WWNum1">
        <text:list-item>
          <text:list>
            <text:list-item>
              <text:h text:style-name="P5" text:outline-level="1">podatki o nosilnosti, stabilnosti tal</text:h>
            </text:list-item>
            <text:list-item>
              <text:h text:style-name="P5" text:outline-level="1">izpostavljenost eroziji</text:h>
            </text:list-item>
            <text:list-item>
              <text:h text:style-name="P5" text:outline-level="1">mehanski in kemični razpad kamnin</text:h>
            </text:list-item>
            <text:list-item>
              <text:h text:style-name="P5" text:outline-level="1">vsebnost vode </text:h>
            </text:list-item>
            <text:list-item>
              <text:h text:style-name="P5" text:outline-level="1">tektonski pojavi</text:h>
            </text:list-item>
            <text:list-item>
              <text:h text:style-name="P5" text:outline-level="1">omejitev za gradnjo so lahko tudi nahajališča gradbenih materialov</text:h>
            </text:list-item>
          </text:list>
        </text:list-item>
      </text:list>
      <text:h text:style-name="P3" text:outline-level="1">PEDOLOŠKE razmere tal – ugotovimo lastnosti (sestava, debelina plasti, vlažnost tal,..) tal, ki so nastale ali zaradi delovanja organizmov ali zaradi razpada kamnin</text:h>
      <text:h text:style-name="P3" text:outline-level="1">so osnova za kmetijsko kategorizacijo zemljišč (najboljše in najbolj ravne površine so zaščitene za kmetijstvo)</text:h>
      <text:h text:style-name="P3" text:outline-level="1">kategorije:</text:h>
      <text:list xml:id="list1843502141" text:continue-numbering="true" text:style-name="WWNum1">
        <text:list-item>
          <text:list>
            <text:list-item>
              <text:h text:style-name="P5" text:outline-level="1">I – njive, vinogradi (zaščitene)</text:h>
            </text:list-item>
            <text:list-item>
              <text:h text:style-name="P5" text:outline-level="1">II – travniki</text:h>
            </text:list-item>
            <text:list-item>
              <text:h text:style-name="P5" text:outline-level="1">III – pašniki, močvirja (niso več zaščitene)</text:h>
            </text:list-item>
          </text:list>
        </text:list-item>
      </text:list>
      <text:h text:style-name="P1" text:outline-level="1">Naštej vse podatke, vezane na tla, ki so pomembni za urbanizem!</text:h>
      <text:h text:style-name="P6" text:outline-level="1">TOPOSFERA (tla) [glej 24.]</text:h>
      <text:h text:style-name="P3" text:outline-level="1">geomorfološke danosti:</text:h>
      <text:list xml:id="list1798754210" text:continue-numbering="true" text:style-name="WWNum1">
        <text:list-item>
          <text:list>
            <text:list-item>
              <text:h text:style-name="P5" text:outline-level="1">NMV</text:h>
            </text:list-item>
            <text:list-item>
              <text:h text:style-name="P5" text:outline-level="1">relief</text:h>
            </text:list-item>
            <text:list-item>
              <text:h text:style-name="P5" text:outline-level="1">nagib terena</text:h>
            </text:list-item>
          </text:list>
        </text:list-item>
      </text:list>
      <text:h text:style-name="P3" text:outline-level="1">kamninska sestava tal:</text:h>
      <text:list xml:id="list2114038326" text:continue-numbering="true" text:style-name="WWNum1">
        <text:list-item>
          <text:list>
            <text:list-item>
              <text:h text:style-name="P5" text:outline-level="1">nosilnost terena</text:h>
            </text:list-item>
            <text:list-item>
              <text:h text:style-name="P5" text:outline-level="1">stabilnost tal (erozija)</text:h>
            </text:list-item>
            <text:list-item>
              <text:h text:style-name="P5" text:outline-level="1">tektonski pojavi</text:h>
            </text:list-item>
          </text:list>
        </text:list-item>
      </text:list>
      <text:h text:style-name="P3" text:outline-level="1">rodovitnost tal</text:h>
      <text:h text:style-name="P3" text:outline-level="1">vegetacija: </text:h>
      <text:list xml:id="list194612215" text:continue-numbering="true" text:style-name="WWNum1">
        <text:list-item>
          <text:list>
            <text:list-item>
              <text:h text:style-name="P5" text:outline-level="1"><text:span text:style-name="T8">gozdovi</text:span>, močvirska in obvodna vegetacija</text:h>
              <text:list>
                <text:list-item>
                  <text:h text:style-name="P5" text:outline-level="1"> varovalni (trajno, pretežno, pogosto)</text:h>
                </text:list-item>
                <text:list-item>
                  <text:h text:style-name="P5" text:outline-level="1"> lesnoproizvodni</text:h>
                </text:list-item>
                <text:list-item>
                  <text:h text:style-name="P5" text:outline-level="1"> posebni pomen (naravnovarstveni, učni)</text:h>
                </text:list-item>
              </text:list>
            </text:list-item>
            <text:list-item>
              <text:h text:style-name="P5" text:outline-level="1">njive, travniki, pašniki, vinogradi, sadovnjaki</text:h>
            </text:list-item>
          </text:list>
        </text:list-item>
      </text:list>
      <text:h text:style-name="P3" text:outline-level="1">varstvo naravne dediščine [glej 16.]</text:h>
      <text:h text:style-name="P1" text:outline-level="1">Pitna voda. Kako varujemo pitno vodo?</text:h>
      <text:h text:style-name="P3" text:outline-level="1"><text:span text:style-name="T1">HIDROLOŠKE razmere tal – hidrosfera (stoječe, tekoče, nad, podzemne vode, podtalnica – zaloga pitne vode)</text:span></text:h>
      <text:h text:style-name="P3" text:outline-level="1"><text:span text:style-name="T1">območje podtalnice mora biti zaščiteno (upošteva se smer)</text:span></text:h>
      <text:list xml:id="list243971726" text:continue-numbering="true" text:style-name="WWNum1">
        <text:list-item>
          <text:list>
            <text:list-item>
              <text:h text:style-name="P5" text:outline-level="1">v najožjem primeru ne sme priti do onesnaženja</text:h>
            </text:list-item>
            <text:list-item>
              <text:h text:style-name="P5" text:outline-level="1">v 2. in 3. pasu se ne sme graditi industrije</text:h>
            </text:list-item>
            <text:list-item>
              <text:h text:style-name="P5" text:outline-level="1">črpa se ob robu območja</text:h>
            </text:list-item>
          </text:list>
        </text:list-item>
      </text:list>
      <text:h text:style-name="P3" text:outline-level="1"><text:span text:style-name="T1">kakovostni razredi vode (glede na onesnaženost)</text:span></text:h>
      <text:list xml:id="list957103216" text:continue-numbering="true" text:style-name="WWNum1">
        <text:list-item>
          <text:list>
            <text:list-item>
              <text:h text:style-name="P5" text:outline-level="1"><text:span text:style-name="T1">I. - čiste vode (za vso uporabo: kopanje, ribogojenje,..)</text:span></text:h>
            </text:list-item>
            <text:list-item>
              <text:h text:style-name="P5" text:outline-level="1"><text:span text:style-name="T1">II. – onesnažene vode (deskanje, čolnarjenje,..)</text:span></text:h>
            </text:list-item>
            <text:list-item>
              <text:h text:style-name="P5" text:outline-level="1">III. – zelo onesnažene vode (mononavtika)</text:h>
            </text:list-item>
            <text:list-item>
              <text:h text:style-name="P5" text:outline-level="1">IV. – biološko mrtve vode (obvezno čisčenje – so neuporabne)</text:h>
            </text:list-item>
          </text:list>
        </text:list-item>
      </text:list>
      <text:h text:style-name="P3" text:outline-level="1">glede na uporabo: pitna (za načrtovanje je pomembna poraba vode / preb., vodna bilanca (za pitje, tehnološko,..)), tehnološka (za uporabo v industriji (je lahko slabše kvalitete), zdravilna, kopanje, odplake, čiščenje,..</text:h>
      <text:h text:style-name="P3" text:outline-level="1"><text:span text:style-name="T1">količina razpoložljive vode je osnova za dimenzioniranje raznih funkcij naselja<text:tab/><text:tab/></text:span><text:span text:style-name="T1"> str. 212</text:span></text:h>
      <text:h text:style-name="P1" text:outline-level="1">Centralna funkcija regionalnega središča (30 000 – 50 000 preb.)!</text:h>
      <text:h text:style-name="P3" text:outline-level="1"><text:span text:style-name="T1">CENTRALNA FUNKCIJA (upravno – trgovski center, diplomatska cona, univerza):</text:span></text:h>
      <text:list xml:id="list273008739" text:continue-numbering="true" text:style-name="WWNum1">
        <text:list-item>
          <text:list>
            <text:list-item>
              <text:h text:style-name="P5" text:outline-level="1"><text:span text:style-name="T1">FUNKCIJE OSNOVNE OSKRBE (vrtec, oš, trgovina s prehrano, igrišče, park)</text:span></text:h>
            </text:list-item>
            <text:list-item>
              <text:h text:style-name="P5" text:outline-level="1"><text:span text:style-name="T1">FUNKCIJE SREDNJE RAVNI OSKRBE (srednja šola, zdravstveni dom, pošta, banka, knjižnica, krajevna uprava, policija, trgovina, frizer, športna igrišča,..)</text:span></text:h>
            </text:list-item>
          </text:list>
        </text:list-item>
      </text:list>
      <text:h text:style-name="P3" text:outline-level="1"><text:span text:style-name="T1">višja je centralnost mesta, višjo stopnjo imajo centralne funkcije v njem (hierarhičnost)</text:span></text:h>
      <text:h text:style-name="P3" text:outline-level="1"><text:span text:style-name="T1">TEORIJA CENTRALNOSTI: upravno – politična vloga, cestna mreža, oskrbne funkcije</text:span></text:h>
      <text:h text:style-name="P3" text:outline-level="1">VRSTE CENTROV:</text:h>
      <text:list xml:id="list2115450402" text:continue-numbering="true" text:style-name="WWNum1">
        <text:list-item>
          <text:list>
            <text:list-item>
              <text:h text:style-name="P5" text:outline-level="1">splošni (služijo prebivalstvu, vsem funkcijam)</text:h>
            </text:list-item>
            <text:list-item>
              <text:h text:style-name="P5" text:outline-level="1">specializirani (služijo eni funkciji: turizem, zdravstvo, univerza, nakupovalni)</text:h>
            </text:list-item>
          </text:list>
        </text:list-item>
      </text:list>
      <text:h text:style-name="P3" text:outline-level="1">CENTRALNE DEJAVNOSTI:</text:h>
      <text:list xml:id="list1120384319" text:continue-numbering="true" text:style-name="WWNum1">
        <text:list-item>
          <text:list>
            <text:list-item>
              <text:h text:style-name="P5" text:outline-level="1">družbene službe in institucije (šolstvo, galerije, šport, zavodi,..)</text:h>
            </text:list-item>
            <text:list-item>
              <text:h text:style-name="P5" text:outline-level="1">javna uprava, sodstvo</text:h>
            </text:list-item>
            <text:list-item>
              <text:h text:style-name="P5" text:outline-level="1">promet, komunikacije</text:h>
            </text:list-item>
            <text:list-item>
              <text:h text:style-name="P5" text:outline-level="1">denarni zavodi</text:h>
            </text:list-item>
            <text:list-item>
              <text:h text:style-name="P5" text:outline-level="1">trgovina (podjetja, skladišča, agencije,..)</text:h>
            </text:list-item>
            <text:list-item>
              <text:h text:style-name="P5" text:outline-level="1">gradbeništvo, komunala, projektiranje</text:h>
            </text:list-item>
            <text:list-item>
              <text:h text:style-name="P5" text:outline-level="1">obrt (servisi, proizvodnje,..)</text:h>
            </text:list-item>
            <text:list-item>
              <text:h text:style-name="P5" text:outline-level="1">industrija</text:h>
            </text:list-item>
          </text:list>
        </text:list-item>
      </text:list>
      <text:h text:style-name="P8" text:outline-level="1"/>
      <text:h text:style-name="P1" text:outline-level="1">Vrste gostot poselitev.</text:h>
      <text:h text:style-name="P3" text:outline-level="1"><text:soft-page-break/>GOSTOTA POSELITEV (preb. / ha)</text:h>
      <text:list xml:id="list875952349" text:continue-numbering="true" text:style-name="WWNum1">
        <text:list-item>
          <text:list>
            <text:list-item>
              <text:h text:style-name="P5" text:outline-level="1">podeželje (50 - 60)</text:h>
            </text:list-item>
            <text:list-item>
              <text:h text:style-name="P5" text:outline-level="1">enodružinske prostostoječe hiše (do 80)</text:h>
            </text:list-item>
            <text:list-item>
              <text:h text:style-name="P5" text:outline-level="1">atrijske in vrstne hiše (150 - 200) </text:h>
            </text:list-item>
            <text:list-item>
              <text:h text:style-name="P5" text:outline-level="1">bloki P+2, P+3 (200 – 300)</text:h>
            </text:list-item>
            <text:list-item>
              <text:h text:style-name="P5" text:outline-level="1">višji bloki (&gt;300)</text:h>
            </text:list-item>
            <text:list-item>
              <text:h text:style-name="P5" text:outline-level="1">visoke stolpnice (500 - 1000)</text:h>
            </text:list-item>
          </text:list>
        </text:list-item>
      </text:list>
      <text:h text:style-name="P3" text:outline-level="1"><text:span text:style-name="T8">površine za naselitev</text:span> zavzemajo 50 – 60% urbanih zemljišč, zato v urbanističnih planih predvidimo potrebne površine za naselitev glede na:</text:h>
      <text:list xml:id="list155852087" text:continue-numbering="true" text:style-name="WWNum1">
        <text:list-item>
          <text:list>
            <text:list-item>
              <text:h text:style-name="P5" text:outline-level="1">demografska rast</text:h>
            </text:list-item>
            <text:list-item>
              <text:h text:style-name="P5" text:outline-level="1">primankljaj iz preteklosti</text:h>
            </text:list-item>
            <text:list-item>
              <text:h text:style-name="P5" text:outline-level="1">izboljšanje bivalnega, stanovanjskega standarda</text:h>
            </text:list-item>
            <text:list-item>
              <text:h text:style-name="P5" text:outline-level="1">prenova</text:h>
            </text:list-item>
            <text:list-item>
              <text:h text:style-name="P5" text:outline-level="1"><text:span text:style-name="T1">rušitve zaradi novogradenj (tudi cest)</text:span></text:h>
            </text:list-item>
            <text:list-item>
              <text:h text:style-name="P5" text:outline-level="1"><text:span text:style-name="T1">ekonomsko–tržne raziskave povedo, koliko stanovanj rabimo, koliko je članov na gospodinjstvo</text:span></text:h>
            </text:list-item>
          </text:list>
        </text:list-item>
      </text:list>
      <text:h text:style-name="P1" text:outline-level="1"><text:s/>Ceste – delitev, vrste.</text:h>
      <text:h text:style-name="P3" text:outline-level="1">[glej 36.]</text:h>
      <text:h text:style-name="P3" text:outline-level="1">mestne hitre ceste:</text:h>
      <text:list xml:id="list2155801990" text:continue-numbering="true" text:style-name="WWNum1">
        <text:list-item>
          <text:list>
            <text:list-item>
              <text:h text:style-name="P5" text:outline-level="1">4 vozne pasove in vmesni delilni pas</text:h>
            </text:list-item>
            <text:list-item>
              <text:h text:style-name="P5" text:outline-level="1"><text:span text:style-name="T1">vozni pas 3.25 m, odstavni pas 2.5 m</text:span></text:h>
            </text:list-item>
            <text:list-item>
              <text:h text:style-name="P5" text:outline-level="1">delilni pas (zelenica) 2-4 m</text:h>
            </text:list-item>
            <text:list-item>
              <text:h text:style-name="P5" text:outline-level="1">izvennivojska križišča</text:h>
            </text:list-item>
          </text:list>
        </text:list-item>
      </text:list>
      <text:h text:style-name="P3" text:outline-level="1">mestne vpadnice, obvoznice, bulvarji:</text:h>
      <text:list xml:id="list975642030" text:continue-numbering="true" text:style-name="WWNum1">
        <text:list-item>
          <text:list>
            <text:list-item>
              <text:h text:style-name="P5" text:outline-level="1">4 vozne pasove</text:h>
            </text:list-item>
            <text:list-item>
              <text:h text:style-name="P5" text:outline-level="1">notranja širša (3.25-3.5 m) zunanja (3-3.25 m)</text:h>
            </text:list-item>
            <text:list-item>
              <text:h text:style-name="P5" text:outline-level="1"><text:span text:style-name="T1">hodniki za pešce (min. 3.75 m) so ločeni z zelenim pasom</text:span></text:h>
            </text:list-item>
            <text:list-item>
              <text:h text:style-name="P5" text:outline-level="1"><text:span text:style-name="T1">običajno posebej 3.25 m pas za bus</text:span></text:h>
            </text:list-item>
            <text:list-item>
              <text:h text:style-name="P5" text:outline-level="1"><text:span text:style-name="T1">križišča so nivojska in semaforizirana (razen za AC)</text:span></text:h>
            </text:list-item>
          </text:list>
        </text:list-item>
      </text:list>
      <text:h text:style-name="P3" text:outline-level="1">zbirne ceste:</text:h>
      <text:list xml:id="list1503510292" text:continue-numbering="true" text:style-name="WWNum1">
        <text:list-item>
          <text:list>
            <text:list-item>
              <text:h text:style-name="P5" text:outline-level="1">2 vozna pasova širine 3.5 m</text:h>
            </text:list-item>
            <text:list-item>
              <text:h text:style-name="P5" text:outline-level="1">2 pločnika po 2.25 m</text:h>
            </text:list-item>
            <text:list-item>
              <text:h text:style-name="P5" text:outline-level="1">2 kolesarski stezi po 2 m</text:h>
            </text:list-item>
            <text:list-item>
              <text:h text:style-name="P5" text:outline-level="1"><text:span text:style-name="T1">priporočljiva 2 zelena pasova 2 m (za manjše drevje)</text:span></text:h>
            </text:list-item>
            <text:list-item>
              <text:h text:style-name="P5" text:outline-level="1">križišče nivojsko, semaforizirano</text:h>
            </text:list-item>
          </text:list>
        </text:list-item>
      </text:list>
      <text:h text:style-name="P3" text:outline-level="1">stanovanjske ceste:</text:h>
      <text:list xml:id="list1749518266" text:continue-numbering="true" text:style-name="WWNum1">
        <text:list-item>
          <text:list>
            <text:list-item>
              <text:h text:style-name="P5" text:outline-level="1"><text:span text:style-name="T1">6-6.5 m + 2 x pešci (1.5 m) + 1-2 x kolesa (2 m)</text:span></text:h>
            </text:list-item>
            <text:list-item>
              <text:h text:style-name="P5" text:outline-level="1">križišča so nivojska</text:h>
            </text:list-item>
          </text:list>
        </text:list-item>
      </text:list>
      <text:h text:style-name="P3" text:outline-level="1"><text:span text:style-name="T1">ceste za javni potniški promet:</text:span></text:h>
      <text:list xml:id="list490642629" text:continue-numbering="true" text:style-name="WWNum1">
        <text:list-item>
          <text:list>
            <text:list-item>
              <text:h text:style-name="P5" text:outline-level="1">poteka po vseh centralnih conah</text:h>
            </text:list-item>
            <text:list-item>
              <text:h text:style-name="P5" text:outline-level="1">razdalja med postajališči min. 250 m</text:h>
            </text:list-item>
            <text:list-item>
              <text:h text:style-name="P5" text:outline-level="1"><text:span text:style-name="T1">max. razdalja od stanovanj do postajališča 500 m</text:span></text:h>
            </text:list-item>
            <text:list-item>
              <text:h text:style-name="P5" text:outline-level="1"><text:span text:style-name="T1">cesta za bus </text:span><text:span text:style-name="T1"> <text:s/>6 m oz. vozni pas 3.5 m</text:span></text:h>
            </text:list-item>
          </text:list>
        </text:list-item>
      </text:list>
      <text:h text:style-name="P3" text:outline-level="1"><text:span text:style-name="T1">dovozi so za nujni promet, dostavo, smeti, sneg:</text:span></text:h>
      <text:list xml:id="list987414046" text:continue-numbering="true" text:style-name="WWNum1">
        <text:list-item>
          <text:list>
            <text:list-item>
              <text:h text:style-name="P5" text:outline-level="1"><text:span text:style-name="T1">vsaj ena stran zgradbe mora biti dostopna z gasilskim vozilom 3.5 m</text:span></text:h>
            </text:list-item>
            <text:list-item>
              <text:h text:style-name="P5" text:outline-level="1"><text:span text:style-name="T1">za odvoz smeti 1 m stran, 3 m širine; dostop za pešce osvetljen, tlak</text:span></text:h>
            </text:list-item>
            <text:list-item>
              <text:h text:style-name="P5" text:outline-level="1"><text:span text:style-name="T1">količki za nujni promet </text:span><text:span text:style-name="T1"> da jih lahko vozilo pdre</text:span></text:h>
            </text:list-item>
          </text:list>
        </text:list-item>
      </text:list>
      <text:h text:style-name="P3" text:outline-level="1">višina svetla za mostove in predore = 4.5 m</text:h>
      <text:h text:style-name="P1" text:outline-level="1">Kaj sta faktor izrabe in zazidave (kratek opis).</text:h>
      <text:h text:style-name="P6" text:outline-level="1">FAKTOR IZRABE (F.S. I. = floor space index)</text:h>
      <text:h text:style-name="P3" text:outline-level="1">FSI = BEP/A</text:h>
      <text:h text:style-name="P12" text:outline-level="1"> BEP  bruto etažna površina</text:h>
      <text:list xml:id="list1374576470" text:continue-numbering="true" text:style-name="WWNum1">
        <text:list-item>
          <text:list>
            <text:list-item>
              <text:h text:style-name="P5" text:outline-level="1"><text:span text:style-name="T1">faktor bruto izrabe: A=bruto površina naselja</text:span></text:h>
            </text:list-item>
            <text:list-item>
              <text:h text:style-name="P5" text:outline-level="1"><text:span text:style-name="T1">faktor neto izrave: A=neto površina naselja</text:span></text:h>
            </text:list-item>
            <text:list-item>
              <text:h text:style-name="P5" text:outline-level="1">faktor izrabe stanovanjske cone: A=površina stanovanjske cone</text:h>
            </text:list-item>
          </text:list>
        </text:list-item>
      </text:list>
      <text:h text:style-name="P3" text:outline-level="1">primeri: </text:h>
      <text:list xml:id="list1982863064" text:continue-numbering="true" text:style-name="WWNum1">
        <text:list-item>
          <text:list>
            <text:list-item>
              <text:h text:style-name="P5" text:outline-level="1">1-enodružinska hiša: FSI=0,3 – 0,4</text:h>
            </text:list-item>
            <text:list-item>
              <text:h text:style-name="P5" text:outline-level="1">4-nadstropni blok: FSI=1</text:h>
            </text:list-item>
            <text:list-item>
              <text:h text:style-name="P5" text:outline-level="1">nebotičnik: FSI&gt;1</text:h>
            </text:list-item>
          </text:list>
        </text:list-item>
      </text:list>
      <text:h text:style-name="P3" text:outline-level="1"><text:span text:style-name="T1">FSI je pomemben urbanistični pokazatelj za stanovanjska območja</text:span></text:h>
      <text:h text:style-name="P6" text:outline-level="1"><text:span text:style-name="T1">FAKTOR ZAZIDAVE (%) – pove koliko je površina zazidana:</text:span></text:h>
      <text:h text:style-name="P3" text:outline-level="1">FZ <text:s/>= S/A x 100 </text:h>
      <text:h text:style-name="P12" text:outline-level="1"> S  stavbišče</text:h>
      <text:h text:style-name="P13" text:outline-level="1"><text:span text:style-name="T1"> A </text:span><text:span text:style-name="T1"> stavbno zemljišče (S + funkcionalno zemljišče)</text:span></text:h>
      <text:h text:style-name="P14" text:outline-level="1"> str. 119</text:h>
      <text:h text:style-name="P1" text:outline-level="1">Opiši in skiciraj drevo populacije!</text:h>
      <text:h text:style-name="P3" text:outline-level="1">prikazuje strukturo populacije</text:h>
      <text:h text:style-name="P6" text:outline-level="1"><text:s/>[skica]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1" text:outline-level="1"><text:soft-page-break/>Enodružinska stanovanjska gradnja?</text:h>
      <text:h text:style-name="P3" text:outline-level="1"><text:span text:style-name="T1">najpogosteje se pojavljajo v prosto stoječi enonadstropni obliki s polvkopano kletjo in izrabljenim podstrešjem</text:span></text:h>
      <text:h text:style-name="P3" text:outline-level="1"><text:span text:style-name="T1">razdelitev prostorov: dnevna soba, kuhinja v pritličju, spalnica in sobe v nadstropju</text:span></text:h>
      <text:h text:style-name="P3" text:outline-level="1"><text:span text:style-name="T1">paziti je treba pri postavitvi hiše na parcelo, da ni na sredini</text:span></text:h>
      <text:h text:style-name="P3" text:outline-level="1"><text:span text:style-name="T1">pogosta je tudi zazidava ob slepih ulicah</text:span></text:h>
      <text:h text:style-name="P3" text:outline-level="1"><text:span text:style-name="T1">nagib terena je najbolj ugoden, kadar pada proti jugu, upoštevati ga je treba pri prostorskem razvrščanju zgradb – da ne zakrivajo pogleda</text:span></text:h>
      <text:h text:style-name="P3" text:outline-level="1"><text:span text:style-name="T1">odmiki od parcelnih mej morajo biti min. 2,5m (zaradi prehodnosti in da ne pada sneg na sosednjo parcelo)</text:span></text:h>
      <text:h text:style-name="P3" text:outline-level="1"><text:span text:style-name="T1">gostota prebivalstva dosega 50 – 80 preb/ha.</text:span></text:h>
      <text:h text:style-name="P3" text:outline-level="1"><text:span text:style-name="T1">pri večji skupini hiš (20 - 25) se v okviru sosedstva oblikuje igrišče, zelenico, parkirišča za obiskovalce</text:span></text:h>
      <text:h text:style-name="P1" text:outline-level="1">Urbanistične postavitve vrstnih hiš.</text:h>
      <text:h text:style-name="P3" text:outline-level="1">VRSTNA HIŠA</text:h>
      <text:h text:style-name="P3" text:outline-level="1"><text:span text:style-name="T1">po vertikali in horizontali je ločena od sosedov in daje občutek individualnosti</text:span></text:h>
      <text:h text:style-name="P3" text:outline-level="1"><text:span text:style-name="T1">gabarit je običajno K+P+1, parcele so ozke in dolge</text:span></text:h>
      <text:h text:style-name="P3" text:outline-level="1"><text:span text:style-name="T1">zaradi orintiranosti fasad na le 2 strani je pomembna pravilna orientacija</text:span></text:h>
      <text:h text:style-name="P3" text:outline-level="1"><text:span text:style-name="T1">v urbanističnem smislu ustvarjamo z njimi zaključene urbane prostore</text:span></text:h>
      <text:h text:style-name="P3" text:outline-level="1">zamikanje:</text:h>
      <text:list xml:id="list266752240" text:continue-numbering="true" text:style-name="WWNum1">
        <text:list-item>
          <text:list>
            <text:list-item>
              <text:h text:style-name="P5" text:outline-level="1">po vertikali: premoščanje nagiba</text:h>
            </text:list-item>
            <text:list-item>
              <text:h text:style-name="P5" text:outline-level="1"><text:span text:style-name="T1">po horizontali: ustvarjamo intimnejše vrtne prostore</text:span></text:h>
            </text:list-item>
          </text:list>
        </text:list-item>
      </text:list>
      <text:h text:style-name="P3" text:outline-level="1">zazidalni sistemi:</text:h>
      <text:h text:style-name="P6" text:outline-level="1">[skice]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1" text:outline-level="1">Atrijska hiša.</text:h>
      <text:h text:style-name="P3" text:outline-level="1"><text:span text:style-name="T1">privatna zelena površina je reducirana na atrij, v katerega se odpirajo vsi bivalni prostori</text:span></text:h>
      <text:h text:style-name="P3" text:outline-level="1">zelo racionalna</text:h>
      <text:h text:style-name="P3" text:outline-level="1"><text:span text:style-name="T1">tlorisi so večinoma L in U, redko je atrij povsem obzidan</text:span></text:h>
      <text:h text:style-name="P3" text:outline-level="1"><text:span text:style-name="T1">atrijske so lako tudi vrstne hiše z zelo mahnim vrtom</text:span></text:h>
      <text:h text:style-name="P3" text:outline-level="1"><text:span text:style-name="T1">običajno je pritlična z delno izkoriščenim podstrešjem</text:span></text:h>
      <text:h text:style-name="P3" text:outline-level="1"><text:span text:style-name="T1">urbanistično grupiramo v t.i. preproge ali grozde</text:span></text:h>
      <text:h text:style-name="P3" text:outline-level="1">dostop do hiš je lahko</text:h>
      <text:list xml:id="list868474583" text:continue-numbering="true" text:style-name="WWNum1">
        <text:list-item>
          <text:list>
            <text:list-item>
              <text:h text:style-name="P5" text:outline-level="1">direkten z motornim vozilom</text:h>
            </text:list-item>
            <text:list-item>
              <text:h text:style-name="P5" text:outline-level="1"><text:span text:style-name="T1">indirekten (skupne garaže ali parkirišča)</text:span></text:h>
            </text:list-item>
          </text:list>
        </text:list-item>
      </text:list>
      <text:h text:style-name="P1" text:outline-level="1">Urbanistične značilnosti stolpnice – kratek opis in skice</text:h>
      <text:h text:style-name="P3" text:outline-level="1">STOLPNICA, najmlajši tip kolektivne gradnje</text:h>
      <text:list xml:id="list830640972" text:continue-numbering="true" text:style-name="WWNum1">
        <text:list-item>
          <text:list>
            <text:list-item>
              <text:h text:style-name="P5" text:outline-level="1"><text:span text:style-name="T1">centralno zasnovani tloris z notranjo vertikalno komunikacijo</text:span></text:h>
            </text:list-item>
            <text:list-item>
              <text:h text:style-name="P5" text:outline-level="1"><text:span text:style-name="T1">ima vsaj 10 nadstropij, stanovanja so manjša, 4-8 na etažo</text:span></text:h>
            </text:list-item>
            <text:list-item>
              <text:h text:style-name="P5" text:outline-level="1"><text:span text:style-name="T1">tloris je zasnovan tako, da nudi večstransko orientacijo in ustrezno osončenje vsem stanovanjem, zato je ponavadi SV–JZ ali SZ-JV</text:span></text:h>
            </text:list-item>
          </text:list>
        </text:list-item>
      </text:list>
      <text:h text:style-name="P3" text:outline-level="1"><text:span text:style-name="T1">postavlja se jih na dobro nosilnih, stabilnih tleh z manjšim nagibom</text:span></text:h>
      <text:h text:style-name="P3" text:outline-level="1"><text:span text:style-name="T1">lahko jih grupiramo v skupine (tvorijo zaokrožene prostore) ali nize</text:span></text:h>
      <text:h text:style-name="P3" text:outline-level="1"><text:span text:style-name="T1">nudijo tudi orientacijo v prostoru kot viden poudarek</text:span></text:h>
      <text:h text:style-name="P3" text:outline-level="1">prerez:</text:h>
      <text:h text:style-name="P6" text:outline-level="1">[skice]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>STANOVANJSKI STOLPI (nad 20 etaž)</text:h>
      <text:h text:style-name="P3" text:outline-level="1">zaradi velike višine so potrebna hita, hidroforna dvigala</text:h>
      <text:h text:style-name="P3" text:outline-level="1"><text:span text:style-name="T1">ustrezati morajo protipotresnim, prezračevalnim in protipožarnim zahtevam</text:span></text:h>
      <text:h text:style-name="P3" text:outline-level="1"><text:span text:style-name="T1">ponekod se pojavlja vertikalni coning (garaže, trgovine, stan., terasa)</text:span></text:h>
      <text:h text:style-name="P3" text:outline-level="1">nove oblike: hribi, terasaste megastrukture</text:h>
      <text:h text:style-name="P1" text:outline-level="1"><text:soft-page-break/>Kaj veš o prometu v mestih: značilne širine in druge dimenzije površin za pešce, principi načrtovanja (tudi skice)?</text:h>
      <text:h text:style-name="P6" text:outline-level="1">PROMET V MESTIH</text:h>
      <text:h text:style-name="P3" text:outline-level="1">problemi: gneča, zastoj, onesnaževanje, hrup, naselitvena disperzija, decentralizacija mestnih dejavnosti, nesreče,..</text:h>
      <text:h text:style-name="P3" text:outline-level="1"><text:span text:style-name="T1">zaradi prenasičenosti prometa je treba dajati prednost javnim sistemom</text:span></text:h>
      <text:h text:style-name="P3" text:outline-level="1"><text:span text:style-name="T1">več prometa zahteva več prometnih površin (L.A. - 2/3) </text:span><text:span text:style-name="T1"> ekološki problemi</text:span></text:h>
      <text:h text:style-name="P3" text:outline-level="1"><text:span text:style-name="T8">vrste</text:span>:</text:h>
      <text:list xml:id="list1105299523" text:continue-numbering="true" text:style-name="WWNum1">
        <text:list-item>
          <text:list>
            <text:list-item>
              <text:h text:style-name="P5" text:outline-level="1"><text:span text:style-name="T1">po okolju (mediji: kopenski, vodni, zračni)</text:span></text:h>
            </text:list-item>
            <text:list-item>
              <text:h text:style-name="P5" text:outline-level="1"><text:span text:style-name="T1">prometna omrežja: cestna, železniška, žičnice, vodne poti, zračni koridorji, druga omrežja (telefoni, RA, TV, SAT, CATV, radar,..)</text:span></text:h>
            </text:list-item>
            <text:list-item>
              <text:h text:style-name="P5" text:outline-level="1"><text:span text:style-name="T1">glede na potek: prehodni, (tranzitni), notranji, promet vmesnih stopenj</text:span></text:h>
            </text:list-item>
            <text:list-item>
              <text:h text:style-name="P5" text:outline-level="1"><text:span text:style-name="T1">dolžina prometnih poti: daljinski, primestni, lokalni</text:span></text:h>
            </text:list-item>
            <text:list-item>
              <text:h text:style-name="P5" text:outline-level="1"><text:span text:style-name="T1">namembnost: osebni in kolektivni ter tovorni</text:span></text:h>
            </text:list-item>
            <text:list-item>
              <text:h text:style-name="P5" text:outline-level="1">mobilnost: dinamični, statični promet</text:h>
            </text:list-item>
            <text:list-item>
              <text:h text:style-name="P5" text:outline-level="1"><text:span text:style-name="T1">poleg stalnega še občasni in nujni (urgentni)</text:span></text:h>
            </text:list-item>
          </text:list>
        </text:list-item>
      </text:list>
      <text:h text:style-name="P3" text:outline-level="1"><text:span text:style-name="T3">prometni sistemi</text:span><text:span text:style-name="T1">: = prom. omrežja + objekti in naprave + prom. sredstva (vozila)</text:span></text:h>
      <text:h text:style-name="P3" text:outline-level="1">prometni objekti:</text:h>
      <text:list xml:id="list179318396" text:continue-numbering="true" text:style-name="WWNum1">
        <text:list-item>
          <text:list>
            <text:list-item>
              <text:h text:style-name="P5" text:outline-level="1">postaje (terminali), mostovi, viadukti, tuneli</text:h>
            </text:list-item>
            <text:list-item>
              <text:h text:style-name="P5" text:outline-level="1">parkirišča, garaže</text:h>
            </text:list-item>
            <text:list-item>
              <text:h text:style-name="P5" text:outline-level="1">bencinsi servisi</text:h>
            </text:list-item>
            <text:list-item>
              <text:h text:style-name="P5" text:outline-level="1">prostanišče, marine, pomoli, valobrani</text:h>
            </text:list-item>
            <text:list-item>
              <text:h text:style-name="P5" text:outline-level="1">letališča, heliporti</text:h>
            </text:list-item>
          </text:list>
        </text:list-item>
      </text:list>
      <text:h text:style-name="P3" text:outline-level="1">prometna sredstva:</text:h>
      <text:list xml:id="list178107794" text:continue-numbering="true" text:style-name="WWNum1">
        <text:list-item>
          <text:list>
            <text:list-item>
              <text:h text:style-name="P5" text:outline-level="1">jahalna in vprežna vozila in njih vozila</text:h>
            </text:list-item>
            <text:list-item>
              <text:h text:style-name="P5" text:outline-level="1">tirna vozila</text:h>
            </text:list-item>
            <text:list-item>
              <text:h text:style-name="P5" text:outline-level="1">osebni, tovorni avtomobil, bus</text:h>
            </text:list-item>
            <text:list-item>
              <text:h text:style-name="P5" text:outline-level="1">kolesa, motorna kolesa</text:h>
            </text:list-item>
            <text:list-item>
              <text:h text:style-name="P5" text:outline-level="1">gondole, kabine žičnic </text:h>
            </text:list-item>
            <text:list-item>
              <text:h text:style-name="P5" text:outline-level="1"><text:span text:style-name="T1">letala, helikopterji, vozila na zračne blazine, čolni, ladje,..</text:span></text:h>
            </text:list-item>
          </text:list>
        </text:list-item>
      </text:list>
      <text:h text:style-name="P3" text:outline-level="1"><text:span text:style-name="T1">vožnje glede na namen osebnega prometa: šolske, delovne, nakupovalne, rekreacijske, turistične, kombinirane</text:span></text:h>
      <text:h text:style-name="P6" text:outline-level="1">HIERARHIJA DINAMIČNEGA PROMETA</text:h>
      <text:list xml:id="list1498945949" text:continue-numbering="true" text:style-name="WWNum1">
        <text:list-item>
          <text:list>
            <text:list-item>
              <text:h text:style-name="P5" text:outline-level="1">I. mestna avtocesta (v mestu dobi nižjo hitrost, čimmanj naj sekajo mesto, vkopane  hrup)</text:h>
            </text:list-item>
            <text:list-item>
              <text:h text:style-name="P5" text:outline-level="1">II. primarni sistem (vpadnice, obvoznice, bulvarji – razbremenjevanje ter dovoz za AC), križišča so vedno semaforizirana, dopustni naklon 8%, max. širina 3,75; delilni pas 2-4m</text:h>
            </text:list-item>
            <text:list-item>
              <text:h text:style-name="P5" text:outline-level="1"><text:span text:style-name="T1">III. sekundarni sistem (zbirne ceste, ki zbirajo promet neke ceste), križišča na 150m semafor ni nujen</text:span></text:h>
            </text:list-item>
            <text:list-item>
              <text:h text:style-name="P5" text:outline-level="1"><text:span text:style-name="T1">IV. terciarni sistem (znotraj neke cone) širine 6m (2x3), veliko križišč, koles. ni nujna, naklon 18%</text:span></text:h>
            </text:list-item>
            <text:list-item>
              <text:h text:style-name="P5" text:outline-level="1">V. dovozi, rampe</text:h>
            </text:list-item>
          </text:list>
        </text:list-item>
      </text:list>
      <text:h text:style-name="P6" text:outline-level="1">STATIČNI PROMET: parkirišča, bencinske, popravljalnice,..</text:h>
      <text:h text:style-name="P3" text:outline-level="1"><text:span text:style-name="T3">parkirišča</text:span><text:span text:style-name="T1">: normirana glede na stanovanja, delovna mesta, št. sedežev, postelj,..</text:span></text:h>
      <text:list xml:id="list331799752" text:continue-numbering="true" text:style-name="WWNum1">
        <text:list-item>
          <text:list>
            <text:list-item>
              <text:h text:style-name="P5" text:outline-level="1"><text:span text:style-name="T1">1,2-1,3 / stanovanje; širina uvozne ceste glede na kot 90°-6m, 30°-3m, bočno-za odpiranje vrat</text:span></text:h>
            </text:list-item>
            <text:list-item>
              <text:h text:style-name="P5" text:outline-level="1">odmik parkirišča od stavbe &gt;15m</text:h>
            </text:list-item>
            <text:list-item>
              <text:h text:style-name="P5" text:outline-level="1"><text:span text:style-name="T1">parkiranje: nivojsko, nad/pod nivojsko (pri stolpnicah), garažne hiše</text:span></text:h>
            </text:list-item>
            <text:list-item>
              <text:h text:style-name="P5" text:outline-level="1"><text:span text:style-name="T1">enklave: ni tranzita; razbremeni se stara mestna jedra za pešce in kolesarje</text:span></text:h>
            </text:list-item>
          </text:list>
        </text:list-item>
      </text:list>
      <text:h text:style-name="P3" text:outline-level="1"><text:span text:style-name="T8">kolesarski promet</text:span> [glej 36.]</text:h>
      <text:h text:style-name="P3" text:outline-level="1"><text:span text:style-name="T8">peš promet</text:span>: </text:h>
      <text:list xml:id="list37381184" text:continue-numbering="true" text:style-name="WWNum1">
        <text:list-item>
          <text:list>
            <text:list-item>
              <text:h text:style-name="P5" text:outline-level="1">širina pločnikov se določa glede na frekvenco ob konicah  76cm-1smer, 1.5m-2pasova v eno smer, 2m-2 pasova-2 smeri</text:h>
            </text:list-item>
            <text:list-item>
              <text:h text:style-name="P5" text:outline-level="1"><text:span text:style-name="T1">pločnik mora biti višji kot zelenica zaradi odvodnjavanja</text:span></text:h>
            </text:list-item>
            <text:list-item>
              <text:h text:style-name="P5" text:outline-level="1"><text:span text:style-name="T1">po možnosti naj bodo tlakovani (ne asfalt)</text:span></text:h>
            </text:list-item>
            <text:list-item>
              <text:h text:style-name="P5" text:outline-level="1">stopnice čim dalje in dimenzije 2v + š  63 cm, podest vsaj 2m </text:h>
            </text:list-item>
          </text:list>
        </text:list-item>
      </text:list>
      <text:h text:style-name="P3" text:outline-level="1"><text:span text:style-name="T3">podhodi</text:span><text:span text:style-name="T1">: raje za avto kot za pešce (boljši kot nadhodi), za pešce mora biti obljudeno </text:span><text:span text:style-name="T1"> trgovine</text:span></text:h>
      <text:h text:style-name="P8" text:outline-level="1">[skica]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" text:outline-level="1">Kaj veš o kolesarskem prometu v mestu? Prečni prerezi vozišča za kolesarje.</text:h>
      <text:h text:style-name="P3" text:outline-level="1"><text:soft-page-break/>Okolju prijazno, varčno, zdravo</text:h>
      <text:h text:style-name="P3" text:outline-level="1">Širine kolesarskih stez: <text:tab/></text:h>
      <text:list xml:id="list2131148895" text:continue-numbering="true" text:style-name="WWNum1">
        <text:list-item>
          <text:list>
            <text:list-item>
              <text:h text:style-name="P5" text:outline-level="1">naklon 4 % (max. 7 %)</text:h>
            </text:list-item>
            <text:list-item>
              <text:h text:style-name="P5" text:outline-level="1">1 m = vozišče za enega kolesarja</text:h>
            </text:list-item>
            <text:list-item>
              <text:h text:style-name="P5" text:outline-level="1">1.6 m = 2 pasova v eno smer (s prehitevalnim)</text:h>
            </text:list-item>
            <text:list-item>
              <text:h text:style-name="P5" text:outline-level="1">2 m = 2 pasova v dve smeri</text:h>
            </text:list-item>
            <text:list-item>
              <text:h text:style-name="P5" text:outline-level="1"><text:span text:style-name="T1">2.6 m = svetla višina za podvoze,..</text:span></text:h>
            </text:list-item>
            <text:list-item>
              <text:h text:style-name="P5" text:outline-level="1">do vozišča vsaj 0.75 m</text:h>
            </text:list-item>
            <text:list-item>
              <text:h text:style-name="P5" text:outline-level="1">kombinirano s pločnikom – 3 m</text:h>
            </text:list-item>
          </text:list>
        </text:list-item>
      </text:list>
      <text:h text:style-name="P3" text:outline-level="1"><text:span text:style-name="T3">prostori za kolesa</text:span><text:span text:style-name="T1">: odstavni prostor, kolesarnice, izposoja, popravilo,…</text:span></text:h>
      <text:h text:style-name="P3" text:outline-level="1"><text:span text:style-name="T1">pešpoti morajo biti ločene od kolesarskih, najbolje ločene steze v zelenih conah – upoštevati je treba cilje in povezave (?)</text:span></text:h>
      <text:h text:style-name="P1" text:outline-level="1">Razporeditev zelenih površin v mestu.</text:h>
      <text:h text:style-name="P3" text:outline-level="1">razporeditev:</text:h>
      <text:h text:style-name="P6" text:outline-level="1">[skice]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3" text:outline-level="1">pomen: </text:h>
      <text:h text:style-name="P3" text:outline-level="1">za mesta imajo higienski pomen</text:h>
      <text:h text:style-name="P3" text:outline-level="1"><text:span text:style-name="T1">vegetacija vpliva na mikro klimo (uravnava vlažnost in temperaturne ekstreme)</text:span></text:h>
      <text:h text:style-name="P3" text:outline-level="1"><text:span text:style-name="T1">zelene površine absorbirajo CO2 </text:span><text:span text:style-name="T1"> regeneracija zraka</text:span></text:h>
      <text:h text:style-name="P3" text:outline-level="1"><text:span text:style-name="T1">psihološki učinek v gosto zazidanem okolju</text:span></text:h>
      <text:h text:style-name="P3" text:outline-level="1"><text:span text:style-name="T1">družbeno kulturni pomen (družabni prostori, stiki med ljudmi)</text:span></text:h>
      <text:h text:style-name="P3" text:outline-level="1">oblikovno-estetski pomen</text:h>
      <text:h text:style-name="P3" text:outline-level="1">funkcionalni pomeni:</text:h>
      <text:list xml:id="list2041561159" text:continue-numbering="true" text:style-name="WWNum1">
        <text:list-item>
          <text:list>
            <text:list-item>
              <text:h text:style-name="P5" text:outline-level="1"><text:span text:style-name="T1">za igro, rekreacijo (mestni parki, lunapark)</text:span></text:h>
            </text:list-item>
            <text:list-item>
              <text:h text:style-name="P5" text:outline-level="1"><text:span text:style-name="T1">telesno vzgojo (športni parki, centri)</text:span></text:h>
            </text:list-item>
            <text:list-item>
              <text:h text:style-name="P5" text:outline-level="1"><text:span text:style-name="T1">z omejeno rabo (zoo, botanični, pokopališča)</text:span></text:h>
            </text:list-item>
            <text:list-item>
              <text:h text:style-name="P5" text:outline-level="1"><text:span text:style-name="T1">komunalne zelenice (pasovi ob cestah, cone)</text:span></text:h>
            </text:list-item>
            <text:list-item>
              <text:h text:style-name="P5" text:outline-level="1">privatne zelenice, vrtovi, atriji</text:h>
            </text:list-item>
            <text:list-item>
              <text:h text:style-name="P5" text:outline-level="1">površina za ljubiteljsko obdelovanje (vrtičkarstvo)</text:h>
            </text:list-item>
          </text:list>
        </text:list-item>
      </text:list>
      <text:h text:style-name="P3" text:outline-level="1">potrebne velikosti: 15 m/preb. neto javnih površin brez gozdov</text:h>
      <text:h text:style-name="P3" text:outline-level="1">lastništvo: zasebno, poljavno, javno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" text:outline-level="1"><text:soft-page-break/>Kaj je pomembno pri planiranju industrije?</text:h>
      <text:h text:style-name="P1" text:outline-level="1">Naštej in opiši tiste naravne danosti v prostoru, ki negativno vplivajo na lokacijo industrije!</text:h>
      <text:h text:style-name="P3" text:outline-level="1"><text:span text:style-name="T1">MAKROLOKACIJSKI KRITERIJI (v okviru države, regije, občine):</text:span></text:h>
      <text:list xml:id="list1048263414" text:continue-numbering="true" text:style-name="WWNum1">
        <text:list-item>
          <text:list>
            <text:list-item>
              <text:h text:style-name="P5" text:outline-level="1"><text:span text:style-name="T1">razpoložljiv prostor in njegova okoljska sprejemljivost</text:span></text:h>
            </text:list-item>
            <text:list-item>
              <text:h text:style-name="P5" text:outline-level="1">kapital</text:h>
            </text:list-item>
            <text:list-item>
              <text:h text:style-name="P5" text:outline-level="1">tržišče</text:h>
            </text:list-item>
            <text:list-item>
              <text:h text:style-name="P5" text:outline-level="1">surovinski in energetski viri</text:h>
            </text:list-item>
            <text:list-item>
              <text:h text:style-name="P5" text:outline-level="1"><text:span text:style-name="T1">delovna sila (število, izobrazba, struktura, delovne navade, dohodek, …)</text:span></text:h>
            </text:list-item>
            <text:list-item>
              <text:h text:style-name="P5" text:outline-level="1"><text:span text:style-name="T1">primerjalne prednosti in konkurenca ostalih ind. podjetij iste vrste</text:span></text:h>
            </text:list-item>
          </text:list>
        </text:list-item>
      </text:list>
      <text:h text:style-name="P3" text:outline-level="1"><text:span text:style-name="T1">MIKROLOKACIJSKI KRITERIJI (v območju regije, občine, mesta):</text:span></text:h>
      <text:list xml:id="list1795573683" text:continue-numbering="true" text:style-name="WWNum1">
        <text:list-item>
          <text:list>
            <text:list-item>
              <text:h text:style-name="P5" text:outline-level="1">velikost in primarnost kompleksa:</text:h>
              <text:list>
                <text:list-item>
                  <text:h text:style-name="P5" text:outline-level="1">čim večji – čimbolj raven teren</text:h>
                </text:list-item>
                <text:list-item>
                  <text:h text:style-name="P5" text:outline-level="1"><text:span text:style-name="T1">večja nosilnost, stabilnost in seizmična varnost</text:span></text:h>
                </text:list-item>
                <text:list-item>
                  <text:h text:style-name="P5" text:outline-level="1">prostorske možnosti širitve</text:h>
                </text:list-item>
                <text:list-item>
                  <text:h text:style-name="P5" text:outline-level="1">kmetijsko manj kvalitetna zemljišča</text:h>
                </text:list-item>
                <text:list-item>
                  <text:h text:style-name="P5" text:outline-level="1">nezaščitena in nevarovana območja</text:h>
                </text:list-item>
              </text:list>
            </text:list-item>
            <text:list-item>
              <text:h text:style-name="P5" text:outline-level="1">okoljska sprejemljivost kompleksa:</text:h>
              <text:list>
                <text:list-item>
                  <text:h text:style-name="P5" text:outline-level="1">dobro prevetren odprt prostor</text:h>
                </text:list-item>
                <text:list-item>
                  <text:h text:style-name="P5" text:outline-level="1">ekološke lokacije in tehnologije</text:h>
                </text:list-item>
                <text:list-item>
                  <text:h text:style-name="P5" text:outline-level="1">manjši riziki ob nesrečah</text:h>
                </text:list-item>
              </text:list>
            </text:list-item>
            <text:list-item>
              <text:h text:style-name="P5" text:outline-level="1">primerne hidrološe razmere:</text:h>
              <text:list>
                <text:list-item>
                  <text:h text:style-name="P5" text:outline-level="1">izven poplavnih con ali visoke talne vode</text:h>
                </text:list-item>
                <text:list-item>
                  <text:h text:style-name="P5" text:outline-level="1">izven varovalnih pasov pitne vode</text:h>
                </text:list-item>
                <text:list-item>
                  <text:h text:style-name="P5" text:outline-level="1"><text:span text:style-name="T1">dolvodno glede na smer gibanja podtalnice</text:span></text:h>
                </text:list-item>
                <text:list-item>
                  <text:h text:style-name="P5" text:outline-level="1">zadostne količine tehnološke vode</text:h>
                </text:list-item>
                <text:list-item>
                  <text:h text:style-name="P5" text:outline-level="1">možnost izpusta prečiščenih odpadnih voda</text:h>
                </text:list-item>
              </text:list>
            </text:list-item>
            <text:list-item>
              <text:h text:style-name="P5" text:outline-level="1">priključki na prometno omrežje:</text:h>
              <text:list>
                <text:list-item>
                  <text:h text:style-name="P5" text:outline-level="1">na cestno omrežje, parkirišča</text:h>
                </text:list-item>
                <text:list-item>
                  <text:h text:style-name="P5" text:outline-level="1">na želežniško omrežje</text:h>
                </text:list-item>
                <text:list-item>
                  <text:h text:style-name="P5" text:outline-level="1">ob plovnih poteh ali letališčih</text:h>
                </text:list-item>
                <text:list-item>
                  <text:h text:style-name="P5" text:outline-level="1">blizu postajališč javnega prometa</text:h>
                </text:list-item>
              </text:list>
            </text:list-item>
            <text:list-item>
              <text:h text:style-name="P5" text:outline-level="1"><text:span text:style-name="T1">priključki na energetska in komunalna omrežja</text:span></text:h>
              <text:list>
                <text:list-item>
                  <text:h text:style-name="P5" text:outline-level="1">plinovod, naftovod</text:h>
                </text:list-item>
                <text:list-item>
                  <text:h text:style-name="P5" text:outline-level="1">toplovod</text:h>
                </text:list-item>
                <text:list-item>
                  <text:h text:style-name="P5" text:outline-level="1">visoko zmogljiv elektrovod</text:h>
                </text:list-item>
                <text:list-item>
                  <text:h text:style-name="P5" text:outline-level="1">vodovod, kanalizacija</text:h>
                </text:list-item>
              </text:list>
            </text:list-item>
            <text:list-item>
              <text:h text:style-name="P5" text:outline-level="1">kjer se že nahajajo sorodna, proizvodna podjetja</text:h>
            </text:list-item>
            <text:list-item>
              <text:h text:style-name="P5" text:outline-level="1"><text:span text:style-name="T1">kjer je v ustrezni bližini večja naselitev</text:span></text:h>
            </text:list-item>
            <text:list-item>
              <text:h text:style-name="P5" text:outline-level="1"><text:span text:style-name="T1">ni neposredno v conah centralnih funkcij (zdravstvo, šolstvo, kultura,…)</text:span></text:h>
            </text:list-item>
            <text:list-item>
              <text:h text:style-name="P5" text:outline-level="1">da ni prizadeta kulturna dediščina</text:h>
            </text:list-item>
            <text:list-item>
              <text:h text:style-name="P5" text:outline-level="1"><text:span text:style-name="T1">da ni prizadet videz mesta oz. krajine</text:span></text:h>
            </text:list-item>
            <text:list-item>
              <text:h text:style-name="P5" text:outline-level="1"><text:span text:style-name="T1">zaželene povezave s tehnološkimi parki, razvojnimi inštituti,…</text:span></text:h>
            </text:list-item>
            <text:list-item>
              <text:h text:style-name="P5" text:outline-level="1">sprejemljivost za okoliško prebivalstvo</text:h>
            </text:list-item>
          </text:list>
        </text:list-item>
      </text:list>
      <text:h text:style-name="P1" text:outline-level="1">Skiciraj ind. cono. Nariši in opiši manjšo industrijsko cono.</text:h>
      <text:h text:style-name="P3" text:outline-level="1">MANJŠI IND. OBRAT:</text:h>
      <text:list xml:id="list1661238016" text:continue-numbering="true" text:style-name="WWNum1">
        <text:list-item>
          <text:list>
            <text:list-item>
              <text:h text:style-name="P5" text:outline-level="1">bolj fleksibilen, prilagodljiv</text:h>
            </text:list-item>
            <text:list-item>
              <text:h text:style-name="P5" text:outline-level="1">površine ob cesti, pravokoten nanjo</text:h>
            </text:list-item>
            <text:list-item>
              <text:h text:style-name="P5" text:outline-level="1">omogočeno naj bo širjenje tovarne</text:h>
            </text:list-item>
            <text:list-item>
              <text:h text:style-name="P5" text:outline-level="1">zemljišče ograjeno in osvetljeno</text:h>
            </text:list-item>
            <text:list-item>
              <text:h text:style-name="P5" text:outline-level="1">obvezna hidrantna mreža (požar)</text:h>
            </text:list-item>
            <text:list-item>
              <text:h text:style-name="P5" text:outline-level="1"><text:span text:style-name="T1">obvezno zaklonišče za 2/3 zaposlenih v eni izmeni ter zaklonilniki</text:span></text:h>
            </text:list-item>
            <text:list-item>
              <text:h text:style-name="P5" text:outline-level="1"><text:span text:style-name="T1">cone se delajo z zazidalnim načrtom ali lokacijsko dokumentacijo </text:span></text:h>
            </text:list-item>
          </text:list>
        </text:list-item>
      </text:list>
      <text:h text:style-name="P8" text:outline-level="1">[skica]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<text:soft-page-break/></text:h>
      <text:h text:style-name="P8" text:outline-level="1"/>
      <text:h text:style-name="P1" text:outline-level="1">Urejanje prometa za funkcionalno ovirane.</text:h>
      <text:h text:style-name="P3" text:outline-level="1">nagibi (starejši in gibalno prizadeti):</text:h>
      <text:list xml:id="list983224388" text:continue-numbering="true" text:style-name="WWNum1">
        <text:list-item>
          <text:list>
            <text:list-item>
              <text:h text:style-name="P5" text:outline-level="1">nagibi poti 3-5%</text:h>
            </text:list-item>
            <text:list-item>
              <text:h text:style-name="P5" text:outline-level="1">pri nagibu 4-5% vsakih 30-50m počivališče (1,5m)</text:h>
            </text:list-item>
            <text:list-item>
              <text:h text:style-name="P5" text:outline-level="1"><text:span text:style-name="T1">ob rampah ograje 90cm, na koncih 30cm čez</text:span></text:h>
            </text:list-item>
          </text:list>
        </text:list-item>
      </text:list>
      <text:h text:style-name="P3" text:outline-level="1">širine:</text:h>
      <text:list xml:id="list1958592193" text:continue-numbering="true" text:style-name="WWNum1">
        <text:list-item>
          <text:list>
            <text:list-item>
              <text:h text:style-name="P5" text:outline-level="1"><text:span text:style-name="T1">osebe v vozičkih = 1,2m (1,5m pri zaprtih hodnikih) (da se sreča s pešcem)</text:span></text:h>
            </text:list-item>
            <text:list-item>
              <text:h text:style-name="P5" text:outline-level="1"><text:span text:style-name="T1">srečanje 2h vozičkov = 1,5m (1,95 pri zaprtih hodnikih)</text:span></text:h>
            </text:list-item>
            <text:list-item>
              <text:h text:style-name="P5" text:outline-level="1">prečni nagib pločnika max. 2%</text:h>
            </text:list-item>
            <text:list-item>
              <text:h text:style-name="P5" text:outline-level="1">notranji radij za voziček = 1m</text:h>
            </text:list-item>
          </text:list>
        </text:list-item>
      </text:list>
      <text:h text:style-name="P3" text:outline-level="1"><text:span text:style-name="T1">robovi pločnikov: na prehodih se poglobi =&lt; 8%, rampa dolžine 1m; dopustna preostala višinska razlika = 3cm</text:span></text:h>
      <text:h text:style-name="P3" text:outline-level="1"><text:span text:style-name="T1">semaforji: zvočni signal za slabovidne ali slepe (gumb na višini 1m)</text:span></text:h>
      <text:h text:style-name="P3" text:outline-level="1"><text:span text:style-name="T1">široke ceste: v sredini prehoda za pešce mora biti otok 1,5x1,8m dolžine</text:span></text:h>
      <text:h text:style-name="P3" text:outline-level="1"><text:span text:style-name="T1">mesto za počitek ali čakanje vozičkarja se predvidi tudi na postajališčih, v parkih, igriščih = 0,9x1,2m</text:span></text:h>
      <text:h text:style-name="P3" text:outline-level="1">parkirna mesta:</text:h>
      <text:list xml:id="list1873616037" text:continue-numbering="true" text:style-name="WWNum1">
        <text:list-item>
          <text:list>
            <text:list-item>
              <text:h text:style-name="P5" text:outline-level="1">za vozičkarje širša za 1m</text:h>
            </text:list-item>
            <text:list-item>
              <text:h text:style-name="P5" text:outline-level="1"><text:span text:style-name="T1">čim bliže ciljni poti (vhodu)</text:span></text:h>
            </text:list-item>
          </text:list>
        </text:list-item>
      </text:list>
      <text:h text:style-name="P1" text:outline-level="1">Oblike onesnaženja in glavni viri onesnaževanja.</text:h>
      <text:h text:style-name="P3" text:outline-level="1"><text:span text:style-name="T1">glede na agregatno stanje: trdni, tekoči, plinasti odpadki</text:span></text:h>
      <text:h text:style-name="P15" text:outline-level="1"><text:span text:style-name="T1"> fiziološki (blato)</text:span></text:h>
      <text:h text:style-name="P15" text:outline-level="1"><text:span text:style-name="T1"> človekovi proizvodi (gospodinjski, pisarniški, ind.)</text:span></text:h>
      <text:h text:style-name="P15" text:outline-level="1"> naravni (listje, trava, veje)</text:h>
      <text:h text:style-name="P3" text:outline-level="1"><text:span text:style-name="T1">glede na lokacijo in dejavnost, ki proizvaja odpadke:</text:span></text:h>
      <text:list xml:id="list1908733899" text:continue-numbering="true" text:style-name="WWNum1">
        <text:list-item>
          <text:list>
            <text:list-item>
              <text:h text:style-name="P5" text:outline-level="1"><text:span text:style-name="T1">gospodinjski (hišni: kuhinjski, embalaža, pohištvo)</text:span></text:h>
            </text:list-item>
            <text:list-item>
              <text:h text:style-name="P5" text:outline-level="1"><text:span text:style-name="T1">iz javnih površin (predvsem organski): živalski iztrebki, listje, embalaže, pesek</text:span></text:h>
            </text:list-item>
            <text:list-item>
              <text:h text:style-name="P5" text:outline-level="1">posebni odpadki: ind., medicinski</text:h>
            </text:list-item>
          </text:list>
        </text:list-item>
      </text:list>
      <text:h text:style-name="P16" text:outline-level="1"><text:s text:c="31"/> del teh odpadkov lahko recikliramo</text:h>
      <text:h text:style-name="P3" text:outline-level="1"><text:span text:style-name="T1">komunalni-ne proizvajajo okolju nevarnih snovi</text:span></text:h>
      <text:h text:style-name="P3" text:outline-level="1"><text:span text:style-name="T1">posebni: nevarni okolju </text:span><text:span text:style-name="T1"> poseben način odvoza, obdelave</text:span></text:h>
      <text:h text:style-name="P3" text:outline-level="1">reševanje problema odpadkov: AKTIVNO:</text:h>
      <text:list xml:id="list52523580" text:continue-numbering="true" text:style-name="WWNum1">
        <text:list-item>
          <text:list>
            <text:list-item>
              <text:h text:style-name="P5" text:outline-level="1">zmanjševanje njih. količin </text:h>
            </text:list-item>
            <text:list-item>
              <text:h text:style-name="P5" text:outline-level="1">ločeno zbiranje odpadkov</text:h>
            </text:list-item>
            <text:list-item>
              <text:h text:style-name="P5" text:outline-level="1">reciklaža</text:h>
            </text:list-item>
          </text:list>
        </text:list-item>
      </text:list>
      <text:h text:style-name="P3" text:outline-level="1"><text:span text:style-name="T1">KOMUNALNE DEPONIJE: </text:span><text:span text:style-name="T1"> zahteva PVO: lokacija mora imeti:</text:span></text:h>
      <text:list xml:id="list1809989087" text:continue-numbering="true" text:style-name="WWNum1">
        <text:list-item>
          <text:list>
            <text:list-item>
              <text:h text:style-name="P5" text:outline-level="1">slabo vodoprepustna tla</text:h>
            </text:list-item>
            <text:list-item>
              <text:h text:style-name="P5" text:outline-level="1">dobra prevetrenost  proč od naselij</text:h>
            </text:list-item>
            <text:list-item>
              <text:h text:style-name="P5" text:outline-level="1">dobra dostopnost</text:h>
            </text:list-item>
            <text:list-item>
              <text:h text:style-name="P5" text:outline-level="1">ločenost od naselij</text:h>
            </text:list-item>
            <text:list-item>
              <text:h text:style-name="P5" text:outline-level="1">primerna velikost za 10-20 let obratovanja</text:h>
            </text:list-item>
            <text:list-item>
              <text:h text:style-name="P5" text:outline-level="1">izven območij naravne in kulturne dediščine</text:h>
            </text:list-item>
            <text:list-item>
              <text:h text:style-name="P5" text:outline-level="1">vizualna izoliranost</text:h>
            </text:list-item>
            <text:list-item>
              <text:h text:style-name="P5" text:outline-level="1">družbena sprejemljivost</text:h>
            </text:list-item>
          </text:list>
        </text:list-item>
      </text:list>
      <text:h text:style-name="P1" text:outline-level="1">Pokopališča.</text:h>
      <text:h text:style-name="P3" text:outline-level="1">oblika:</text:h>
      <text:list xml:id="list850040865" text:continue-numbering="true" text:style-name="WWNum1">
        <text:list-item>
          <text:list>
            <text:list-item>
              <text:h text:style-name="P5" text:outline-level="1"><text:span text:style-name="T1">arhitektonska (staro, simetrično, obzidano, visoka gostota, malo zelenja)</text:span></text:h>
            </text:list-item>
            <text:list-item>
              <text:h text:style-name="P5" text:outline-level="1"><text:span text:style-name="T1">parkovna (estetsko, veliko, zelenih površin, nizka izraba)</text:span></text:h>
            </text:list-item>
            <text:list-item>
              <text:h text:style-name="P5" text:outline-level="1"><text:span text:style-name="T1">gozdna (v obliki redkega gozda, svobodna razporeditev, zelo nizka izraba)</text:span></text:h>
            </text:list-item>
            <text:list-item>
              <text:h text:style-name="P5" text:outline-level="1"><text:span text:style-name="T1">žarno (ali vkopavamo v tla ali v kolumbarije – zidne hiše ali raztres)</text:span></text:h>
            </text:list-item>
            <text:list-item>
              <text:h text:style-name="P5" text:outline-level="1"><text:span text:style-name="T1">otroška (naj bi bila posebej; tudi za zarodke)</text:span></text:h>
            </text:list-item>
          </text:list>
        </text:list-item>
      </text:list>
      <text:h text:style-name="P3" text:outline-level="1">lokacija:</text:h>
      <text:list xml:id="list896882224" text:continue-numbering="true" text:style-name="WWNum1">
        <text:list-item>
          <text:list>
            <text:list-item>
              <text:h text:style-name="P5" text:outline-level="1">čim bližje mestu (peš ali bus), ob robu, lahko zraven gozda</text:h>
            </text:list-item>
            <text:list-item>
              <text:h text:style-name="P5" text:outline-level="1"><text:span text:style-name="T1">raven teren, porozna zemlja, estetska okolica, da ne ogroža podtalnice</text:span></text:h>
            </text:list-item>
            <text:list-item>
              <text:h text:style-name="P5" text:outline-level="1"><text:span text:style-name="T1">možna širitev na že obstoječo lokacijo</text:span></text:h>
            </text:list-item>
          </text:list>
        </text:list-item>
      </text:list>
      <text:h text:style-name="P3" text:outline-level="1">zahteve:</text:h>
      <text:list xml:id="list1934247469" text:continue-numbering="true" text:style-name="WWNum1">
        <text:list-item>
          <text:list>
            <text:list-item>
              <text:h text:style-name="P5" text:outline-level="1">parkirišče, avtobusna v bližini, cvetličarna, kamnosek</text:h>
            </text:list-item>
            <text:list-item>
              <text:h text:style-name="P5" text:outline-level="1"><text:span text:style-name="T1">poslovni objekt z več vežami, pot slovesa</text:span></text:h>
            </text:list-item>
            <text:list-item>
              <text:h text:style-name="P5" text:outline-level="1"><text:span text:style-name="T1">velikost za 20 let (glede na demografsko statistiko)</text:span></text:h>
            </text:list-item>
          </text:list>
        </text:list-item>
      </text:list>
      <text:h text:style-name="P3" text:outline-level="1">velikost grobov 4 m2, žarni 1 m2</text:h>
      <text:h text:style-name="P8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Vprasanje" style:family="paragraph" style:parent-style-name="Standard" style:default-outline-level="1">
      <style:paragraph-properties fo:background-color="#ff6600">
        <style:background-image/>
      </style:paragraph-properties>
      <style:text-properties fo:color="#ffffff" style:font-name="Verdana" fo:font-size="8pt" fo:language="sl" fo:country="SI" fo:font-weight="bold" style:font-size-asian="8pt" style:font-weight-asian="bold"/>
    </style:style>
    <style:style style:name="odgovori" style:family="paragraph" style:parent-style-name="Vprasanje">
      <style:paragraph-properties fo:background-color="#ffffff">
        <style:background-image/>
      </style:paragraph-properties>
      <style:text-properties fo:color="#00000a" fo:font-size="9pt" fo:language="en" fo:country="GB" fo:font-weight="normal" style:font-size-asian="9pt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2362in" fo:margin-left="0.3154in" fo:margin-right="0.3937in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Roman Savkovič</meta:initial-creator>
    <dc:creator>Jaka</dc:creator>
    <meta:editing-cycles>2</meta:editing-cycles>
    <meta:print-date>2003-02-11T16:38:00</meta:print-date>
    <meta:creation-date>2014-01-18T14:40:00</meta:creation-date>
    <dc:date>2014-01-18T14:4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2" meta:paragraph-count="681" meta:word-count="5309" meta:character-count="3248" meta:non-whitespace-character-count="30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