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paragraph-properties fo:margin-left="0in" fo:margin-right="-4.5965in" fo:text-align="justify" style:justify-single-word="false" fo:text-indent="0in" style:auto-text-indent="false"/>
    </style:style>
    <style:style style:name="P2" style:family="paragraph" style:parent-style-name="Standard">
      <style:paragraph-properties fo:margin-left="0in" fo:margin-right="-4.5965in" fo:text-align="justify" style:justify-single-word="false" fo:text-indent="0in" style:auto-text-indent="false"/>
      <style:text-properties style:font-name="Calibri" fo:font-weight="bold" style:font-weight-asian="bold"/>
    </style:style>
    <style:style style:name="P3" style:family="paragraph" style:parent-style-name="Standard">
      <style:paragraph-properties fo:margin-left="0in" fo:margin-right="-4.5965in" fo:text-align="justify" style:justify-single-word="false" fo:text-indent="0in" style:auto-text-indent="false"/>
      <style:text-properties style:font-name="Calibri" fo:font-weight="bold" fo:background-color="#c0c0c0" style:font-weight-asian="bold"/>
    </style:style>
    <style:style style:name="P4" style:family="paragraph" style:parent-style-name="Standard">
      <style:paragraph-properties fo:margin-left="0in" fo:margin-right="-4.5965in" fo:text-align="justify" style:justify-single-word="false" fo:text-indent="0in" style:auto-text-indent="false"/>
      <style:text-properties style:font-name="Calibri" fo:background-color="#c0c0c0"/>
    </style:style>
    <style:style style:name="P5" style:family="paragraph" style:parent-style-name="Standard">
      <style:paragraph-properties fo:margin-left="0in" fo:margin-right="-4.5965in" fo:text-align="justify" style:justify-single-word="false" fo:text-indent="0in" style:auto-text-indent="false"/>
      <style:text-properties style:font-name="Calibri"/>
    </style:style>
    <style:style style:name="P6" style:family="paragraph" style:parent-style-name="Standard" style:list-style-name="WWNum1" style:master-page-name="Standard">
      <style:paragraph-properties fo:margin-left="0in" fo:margin-right="-4.5965in" fo:text-align="justify" style:justify-single-word="false" fo:text-indent="0in" style:auto-text-indent="false" style:page-number="auto"/>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fo:background-color="#c0c0c0" style:font-weight-asian="bold"/>
    </style:style>
    <style:style style:name="T4" style:family="text">
      <style:text-properties style:font-name="Calibri" fo:background-color="#c0c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406558411" text:style-name="WWNum1">
        <text:list-item>
          <text:p text:style-name="P6"><text:span text:style-name="T2">INVALIDI 199 - <text:s/></text:span><text:span text:style-name="T1">human urbanizem mora ustvariti pogoje tudi invalidom na vozičkih, starejšim in slabovidnim in slepim- odpravimo arhitektonske ovire v obstoje</text:span></text:p>
        </text:list-item>
        <text:list-item>
          <text:p text:style-name="P1"><text:span text:style-name="T1">i opremi in pri zidanju nove jih upoštevamo. Starejši ( gibalno prizadeti) </text:span><text:span text:style-name="T4">nagibi poti najve</text:span></text:p>
        </text:list-item>
        <text:list-item>
          <text:p text:style-name="P1"><text:span text:style-name="T4"><text:s/>3 do 4% ( najve</text:span></text:p>
        </text:list-item>
        <text:list-item>
          <text:p text:style-name="P1"><text:span text:style-name="T4"><text:s/>5%). Pri nagibu 4-5% je na 30-50 m potrebno vodoravno po</text:span></text:p>
        </text:list-item>
        <text:list-item>
          <text:p text:style-name="P1"><text:span text:style-name="T4">ivališče.</text:span><text:span text:style-name="T1"> Osebe na vozičkih potrebujemo svetlo površino pločnikov </text:span><text:span text:style-name="T4">vsaj 1,2m (zaprti hodniki 1.5m)</text:span><text:span text:style-name="T1"> omogo</text:span></text:p>
        </text:list-item>
        <text:list-item>
          <text:p text:style-name="P1"><text:span text:style-name="T1">a sre</text:span></text:p>
        </text:list-item>
        <text:list-item>
          <text:p text:style-name="P1"><text:span text:style-name="T1">anje vozička s pešcem. </text:span><text:span text:style-name="T4">(1.5m omogo</text:span></text:p>
        </text:list-item>
        <text:list-item>
          <text:p text:style-name="P1"><text:span text:style-name="T4">a sre</text:span></text:p>
        </text:list-item>
        <text:list-item>
          <text:p text:style-name="P1"><text:span text:style-name="T4">anje dveh vozičkov)</text:span><text:span text:style-name="T1">Pločnik naj bo pre</text:span></text:p>
        </text:list-item>
        <text:list-item>
          <text:p text:style-name="P1"><text:span text:style-name="T1">no nagnjen najve</text:span></text:p>
        </text:list-item>
        <text:list-item>
          <text:p text:style-name="P1"><text:span text:style-name="T1"><text:s/>2%.(notranji radij za nemoteno vožnjo vozi</text:span></text:p>
        </text:list-item>
        <text:list-item>
          <text:p text:style-name="P1"><text:span text:style-name="T1">ka vsaj1m).Robovi pločnikov morajo biti poglobljeni – </text:span><text:span text:style-name="T4">ti.kratki nagibi 1:12 (8%).</text:span><text:span text:style-name="T1"> Dopustna in potrebna višinska razlika med pločnikom in cesto je 2-3cm. Semaforji- morajo biti urejeni tudi</text:span><text:bookmark text:name="_GoBack"/><text:span text:style-name="T1"> zvo</text:span></text:p>
        </text:list-item>
        <text:list-item>
          <text:p text:style-name="P1"><text:span text:style-name="T1">ni signali za slabovidne in slepe </text:span><text:span text:style-name="T4">(gumb v=1m). Parkirna</text:span><text:span text:style-name="T1"> mesta za vozičkarje širša </text:span><text:span text:style-name="T4">1m</text:span><text:span text:style-name="T1"> ( na strani, kjer stopa invalid). Čim bližje urejena vhodom, poštam,…)</text:span></text:p>
        </text:list-item>
        <text:list-item>
          <text:p text:style-name="P1"><text:span text:style-name="T2">PRESOJA VPLIVOV NA OKOLJE 50 – </text:span><text:span text:style-name="T1">lokacijsko dovoljenje je bilo pogoj za pridobitev gradbenega dovoljenja ( v celoti pregledana in odobrena projektno-gradbena dokumentacija – šele tedaj za</text:span></text:p>
        </text:list-item>
        <text:list-item>
          <text:p text:style-name="P1"><text:span text:style-name="T1">ne investitor z deli. Dvojnost prostorsko urbanisti</text:span></text:p>
        </text:list-item>
        <text:list-item>
          <text:p text:style-name="P1"><text:span text:style-name="T1">nega <text:s/>in gradbeno tehni</text:span></text:p>
        </text:list-item>
        <text:list-item>
          <text:p text:style-name="P1"><text:span text:style-name="T1">nega postopka – pridobitev enotnega dovoljenja. Za za</text:span></text:p>
        </text:list-item>
        <text:list-item>
          <text:p text:style-name="P1"><text:span text:style-name="T1">etek obratovanja ali izkoriščanja objekta je potrebno uporabno dovoljenje! Za manjša vzdrževalna dela (postavitev začasnih objektov, ograj, reklam,…,zadostovalo dovoljenje na osnovi priglašenih del. </text:span><text:span text:style-name="T4">Zakon o varstvu okolja, obvezna študija o ranljivosti okolja, potrebno pred posegi v prostor,</text:span><text:span text:style-name="T1"> </text:span></text:p>
        </text:list-item>
        <text:list-item>
          <text:p text:style-name="P1"><text:span text:style-name="T2">PITNA VODA 212 –</text:span><text:span text:style-name="T1"> 8 pa tudi tehnološka voda in voda za transport pomembna </text:span><text:span text:style-name="T4">za nastanek in razvoj mesta.</text:span><text:span text:style-name="T1"> Običajno ne gre za vodo-tečejo neposredno skozi mesto, pač za zaloge podtalnice, za zajetja in izvire čiste vode v okolici mest. </text:span><text:span text:style-name="T4">Oskrba s pitno vodo – najstarejša in najpomembnejša komunalna struktura.</text:span><text:span text:style-name="T1"> (oskrba iz vodnjakov ali zajemanje vode iz izvirnikov, potokov, rek) Vodovod do vsake hiše Rimljani . dovajali so jih po akveduktih ( s tem napajali tudi terme, okrasne bazene, vodne kaskade).Kasneje imajo mesta enovit vodo oskrben sistem, manjša naselja imajo lokalne vodovode. Pitno vodo zajemamo iz zajetij izvirov oz.studencev ali črpamo iz podtalnice v vodarnah. V ravninskih predelih zagotavljamo vodni pritisk z </text:span><text:span text:style-name="T4">vodnimi stolpi. Za načrtovanje razvoja mest je potrebno izdelati tudi bilanco porabe pitne vode.</text:span><text:span text:style-name="T1"> </text:span></text:p>
        </text:list-item>
        <text:list-item>
          <text:p text:style-name="P1"><text:span text:style-name="T2">PRENOVA MESTNIH JEDER 224,227 –</text:span><text:span text:style-name="T1"> </text:span><text:span text:style-name="T4">prenova mest stalni proces varovanja, vzdrževanja, izboljševanja</text:span><text:span text:style-name="T1"> urbanističnega, komunalnega, gradbeno-tehničnega, arhitekturnega in socialno-ekonomskega stanja mest. mesta so se skozi čas razvijala. –stara obdobja niso bila naklonjena varstvu stavbne dediščine, po 2.svetovni vojni – prvo obdobje čas obnove porušenih zgradb in naprav ter nove intenzivne izgradnje – reševalni so naraščanje in večjo gostoto prebivalcev z novogradnjami na mestnih obrobjih. <text:s/></text:span><text:span text:style-name="T4">SOCIALNA PRENOVA</text:span><text:span text:style-name="T1"> – v strem mestu zlasti spremeniti strukturo prebivalcev v prid mlajšim, bolj izobraženim , kulturnim in duhovno višjim slojem prebivalstva – skrbeli za estetski videz okolice. </text:span><text:span text:style-name="T4">GOSPODARSKA PRENOVA</text:span><text:span text:style-name="T1"> – v mestih bomo pospeševali lociranje tistih dejavnosti, ki bodo prinašale mestnemu središču visok dohodek ( trgovinske, gostinske, turistične , bančne dejav.) </text:span><text:span text:style-name="T4">KOMUNALNA PRENOVA</text:span><text:span text:style-name="T1"> ( oskrba st.mestnega jedra z daljinskim ogrevanjem, plinom, obnovo vodovoda, kanalizacije, prenosnih sistemov <text:s/>za električno energijo. </text:span><text:span text:style-name="T4">FUNKCIONALNA PRENOVA</text:span><text:span text:style-name="T1"> ( v starem mestnem jedru mora biti čim več dejavnosti, ki kulturno, statusno, simbolno dvigujejo njihov pomen.)</text:span></text:p>
        </text:list-item>
        <text:list-item>
          <text:p text:style-name="P1"><text:span text:style-name="T2">OBLIKE ONESNAŽEVANJA IN VIRI (76,94,83,84) –</text:span><text:span text:style-name="T1"> onesnaževanje zraka pomemben in negativen faktor. Povečano </text:span><text:span text:style-name="T4">CO2</text:span><text:span text:style-name="T1"> je krivec za segrevanje zem. atmosfere, količinsko največji toplo gredni plin. (prah, dim, saje, strupene pline in mikroorganizme. <text:s/>–učinkujejo kot smog, najbolj nevarno obliko polucije delajo </text:span><text:span text:style-name="T4">strupeni plini (so2, NOx,…).</text:span><text:span text:style-name="T1"> Termično oz. toplotno onesnaževanje ozračja nastaja zaradi toplogrednih plinov, čedalje večjega deleža co2 v zraku in učinku tople grede. V urb. </text:span><text:span text:style-name="T4">Rešujejo onesnaževanje z urbano dekoncentracijo in policentrično </text:span><text:soft-page-break/><text:span text:style-name="T4">zasnovo urbanizacije</text:span><text:span text:style-name="T1">. Tudi hrup je ena od oblik atmosferske polucije. – prenaša se kot zračno valovanje. </text:span><text:span text:style-name="T4">Merimo ga z DECIBELI (dB/A) ter prikazujemo z linijami enake hrupnosti IZOFONAMI (npr</text:span><text:span text:style-name="T1">. prometnic, tovarn, energetskih naprav, letališč, kamnolomov, </text:span></text:p>
        </text:list-item>
      </text:list>
      <text:p text:style-name="P2"/>
      <text:p text:style-name="P2"/>
      <text:p text:style-name="P2"/>
      <text:list xml:id="list1540655941" text:continue-numbering="true" text:style-name="WWNum1">
        <text:list-item>
          <text:p text:style-name="P1"><text:span text:style-name="T2">POVRŠINE ZA PEŠCE (138,147,196) </text:span><text:span text:style-name="T1">V stanovanjskih naseljih večje gostote priporočljivo ločiti peš in kolesarski promet od motornega. Prečni profil internih dovoznih poti za prehod motornega </text:span><text:span text:style-name="T4">vozila in pešca 3m + 1.5m, za 2osebni vozili 3m + 2.5m=5.5m za eno os.vozilo 3m..</text:span><text:span text:style-name="T1"> Minimalna širina </text:span><text:span text:style-name="T4">za pešce je 80cm</text:span><text:span text:style-name="T1">, pri hoji enega za drugim rac.razdaljo </text:span><text:span text:style-name="T4">1m. Radij obračanja pešca je okoli 0.4m</text:span><text:span text:style-name="T1">. Pri čakanju računamo </text:span><text:span text:style-name="T4">1m2 / pešca. Gneča – 2.5 – 3 os na m2</text:span><text:span text:style-name="T1">. Hodniki za pešce morajo omogočiti srečanje 2h oseb. </text:span><text:span text:style-name="T4">Zato je najmanj 2 x 0,8m0 1.6m</text:span></text:p>
        </text:list-item>
        <text:list-item>
          <text:p text:style-name="P1"><text:span text:style-name="T2">VSEBINA LOKACIJSKE INF. IN KJE SE UPORABLJA <text:s/>49–4 </text:span><text:span text:style-name="T1">vrste izvedbenih aktov. – zazidalne načrte, ureditvene načrte (prenove, dopolnilne gradnje in komunalne asanacije) –lokacijske načrte – prostorsko ureditvene pogoje; dokončna odločitev o gradnji objekta je bila stvar lokacijskega postopka – pred vsako gradnjo, prenovo je potrebno pridobiti lokacijsko dovoljenje.če se je nahajal na področju prostorsko ureditvenih pogojev – potrebno izdati LOKACIJSKO DOKUMANTACIJO z vsemi soglasji.</text:span></text:p>
        </text:list-item>
        <text:list-item>
          <text:p text:style-name="P1"><text:span text:style-name="T2">STOLPNICA – OPIS SKICE 135 – </text:span><text:span text:style-name="T1">med vsemi tipi gradnje najmlajša. Po 2. sv vojni jo razvili </text:span><text:span text:style-name="T4">na Švedskem,</text:span><text:span text:style-name="T1"> se razširila drugam. Značilno </text:span><text:span text:style-name="T4">centralno zasnovam tloris</text:span><text:span text:style-name="T1"> z notranjo vertikalno komunikacijo ( dvoje dvigal). Ima </text:span><text:span text:style-name="T4">nad 10 nadstropij, (12-20</text:span><text:span text:style-name="T1">). Manjša stanovanja, Tloris zasnovan, nudi večstransko orientacijo, ustrezno osončenje vsem stanovalcem. Os stolpnice ponavadi </text:span><text:span text:style-name="T4">SV-JZ ali Sz-JV,</text:span><text:span text:style-name="T1"> na vertikalno komunikacijo se veže večje št. Stanovanj. Na dobro nosilnih, stabilnih in </text:span><text:span text:style-name="T4">seizmično manj aktivnih tleh z majhnim nagibom. Gostote 50 preb. /ha bruto,</text:span><text:span text:style-name="T1"> lociramo jih blizu mestnega središča, glavnih komunikacij,, glavnih trgov. </text:span><text:span text:style-name="T4">Lahko grupirane v skupine, formirajo zaokrožene prostore ali nize</text:span><text:span text:style-name="T1">. Vidni poudarek, nudi orientacijo v prostoru, kombinirane z blokovno oz. atrijsko zazidavo. </text:span><text:span text:style-name="T4">Nad 20 nadstr. So STANOVANSJKI STOLPI, potrebujejo hidroforne naprave, hitra dvigala, zahtevane protipotresne, prezračevalne in protipožarne sisteme.</text:span><text:span text:style-name="T1"> </text:span></text:p>
        </text:list-item>
        <text:list-item>
          <text:p text:style-name="P1"><text:span text:style-name="T2">VERTIKALNI IN HORIZONTALNI GABARITI 107 </text:span><text:span text:style-name="T1">Gabarit je maksimalna izbira objekta ( določa se po conah), Horizontalni po tlorisu, odvisen od prometa, elektrike, vode, spomeniškega varstva, stavbišče ne sme presegati gabarita, </text:span><text:span text:style-name="T4">toleranca je 1 m.</text:span><text:span text:style-name="T1"> Vertikalni gabarit. Določa maksimalno višino objekta. Predpisan je tudi kot </text:span><text:span text:style-name="T4">alfa, ki je najmanjši kot, pod katerim se sme fasada umikati od ceste.</text:span></text:p>
        </text:list-item>
        <text:list-item>
          <text:p text:style-name="P1"><text:span text:style-name="T2"><text:s/>URBANISTIČA ZASNOVA – NAČRT 52 </text:span><text:span text:style-name="T4">Urbanistični ali mestni načrt je dolgoročna vizija razvoja mesta.</text:span><text:span text:style-name="T1"> Podaja mestno mejo, razmestitev in vrste urbane uporabe tal. Cestno in komunalno omrežje, določa regulacijske in oblikovne sestavine, načela prenove, lokacije družbeno pomembnih objektov in naprav, zazidalne cone, otoke. </text:span><text:span text:style-name="T4">Riše se v merilih 1:5000 do 1:10000.</text:span><text:span text:style-name="T1"> Za velika mesta se uporablja izraz generalni urbanistični plan. </text:span></text:p>
        </text:list-item>
        <text:list-item>
          <text:p text:style-name="P1"><text:span text:style-name="T2">PREČNI PREREZI KOLESARJI 200 </text:span><text:span text:style-name="T1">Kolesarski promet vsestransko koristen, energetsko </text:span><text:span text:style-name="T4">varčen</text:span><text:span text:style-name="T1">, ne povzroča </text:span><text:span text:style-name="T4">hrupa</text:span><text:span text:style-name="T1"> ali drugih emisij, razbremenjuje druge oblike prometa. Kolesarske steze služijo predvsem za športno-rekreativne namene, </text:span><text:span text:style-name="T4">načrtujemo jih v zelenih mestnih pasovih, gozdnih parkih</text:span><text:span text:style-name="T1">, skozi agrarno kulturno krajino v bližini mest. Dimenzioniranje širin kolesarskih površin izhaja iz dimenzij izhaja iz dimenzij kolesa, kolesarjevega manevrskega prostora, ter varnost prometa. <text:s/>Vozišče za enega kolesarja je široko </text:span><text:span text:style-name="T4">1,0 m (min 0.80</text:span><text:span text:style-name="T1"> </text:span><text:span text:style-name="T4">m)-</text:span><text:span text:style-name="T1"> ne omogoča prehitevanja, zato je širina kolesarske steze </text:span><text:span text:style-name="T4">2,0m (min 1.6m), če ob stezi ni zgradb in drugih ovir, sicer pa 2.5m.</text:span><text:span text:style-name="T1"> Pri treh vozovnih pasovih znaša širina 3,0m (min 2,5m). Pri 4h pa 4,0m…Dvosmerna kolesarska steza je </text:span><text:span text:style-name="T4">široka najmanj 3,0m.</text:span><text:span text:style-name="T1">Pri mirnih stanovanjskih ali zbirnih cestah- vozišča morajo biti </text:span><text:span text:style-name="T4">oddvojena s talno označbo, (črto), do vozišča za motorni promet naj bo varovalni pas širine vsaj 0,75m (ali zeleni pa širine vsaj 1,5m) Če poteka na cesti za motorni promet tudi kolesarski, se naj vozni pas razširi za 1m. </text:span></text:p>
        </text:list-item>
      </text:list>
      <text:p text:style-name="P4"/>
      <text:p text:style-name="P4"/>
      <text:p text:style-name="P4"/>
      <text:p text:style-name="P4"/>
      <text:p text:style-name="P4"/>
      <text:p text:style-name="P4"/>
      <text:p text:style-name="P4"><text:soft-page-break/></text:p>
      <text:p text:style-name="P4"/>
      <text:p text:style-name="P4"/>
      <text:p text:style-name="P4"/>
      <text:p text:style-name="P4"/>
      <text:list xml:id="list1617551501" text:continue-numbering="true" text:style-name="WWNum1">
        <text:list-item>
          <text:p text:style-name="P1"><text:span text:style-name="T2">VRSTNE HIŠE; POSTAVITEV (127,128) </text:span><text:span text:style-name="T1">Vrstna hiša je zelo </text:span><text:span text:style-name="T4">racionalna</text:span><text:span text:style-name="T1">, pojavi se že z industrijsko revolucijo </text:span><text:span text:style-name="T4">v Veliki Britaniji.</text:span><text:span text:style-name="T1"> Širina parcele se </text:span><text:span text:style-name="T4">zmanjša na minimum 7m</text:span><text:span text:style-name="T1">, parcele so z vrtom </text:span><text:span text:style-name="T4">orientirane proti J,</text:span><text:span text:style-name="T1"> neredko pa tudi v smeri </text:span><text:span text:style-name="T4">V-Z. Vrstna hiša je P+1 (+K ali +M</text:span><text:span text:style-name="T1">), klet ni najboljša, saj dvigne pritličje in se bivalni prostori ne povezujejo več tako dobro z vrtom. Z vrstno hišo lahko zgostimo prebivalce na </text:span><text:span text:style-name="T4">120/180 preb. /ha.</text:span><text:span text:style-name="T1"> Ravni nizi vrstnih hiš naj ne bodo predolgi, </text:span><text:span text:style-name="T4">do 6 objektov,</text:span><text:span text:style-name="T1"> v fasadni ravnini, Z </text:span><text:span text:style-name="T4">zamikanjem</text:span><text:span text:style-name="T1"> zgradb ustvarjamo intimnejše vrtne prostore ob bivalnih prostorih. </text:span><text:span text:style-name="T4">Lahko se prilagajamo plastnicam oz. nagibu terena.</text:span><text:span text:style-name="T1"> </text:span></text:p>
        </text:list-item>
        <text:list-item>
          <text:p text:style-name="P1"><text:span text:style-name="T2">ANGLEŠKI_FRANCOSKI PARK. (172) </text:span><text:span text:style-name="T4">Francoski park</text:span><text:span text:style-name="T1"> s svojo sintezo zgradb, kipov, fontan, vrtnarskih ureditev, drevoredov in vodnih površin se uvršča med najvišje </text:span><text:span text:style-name="T4">dosežke človeške oblikovalske kulture.</text:span><text:span text:style-name="T1"> Osne zasnove so prodrle daleč v okolne gozdove, Kaj malo je upošteval konfiguracijo terena, naravno rast rastlinskih združb. </text:span><text:span text:style-name="T4">Angleški park prepušča naravni oblikovanosti tal,vegetacij in vodam njihov pravi izraz.</text:span><text:span text:style-name="T1"> Neprekinjene travnate površine se prepletajo s skupinami cvetja, grmovnic in drevja, poti so speljane, sledeč plastnicam, vode vijugajo okoli umetnih sklanih ovir. </text:span></text:p>
        </text:list-item>
        <text:list-item>
          <text:p text:style-name="P1"><text:span text:style-name="T2">KRATKO_SREDNJE DOLGOROČNI PLANI (103, 110 ) </text:span><text:span text:style-name="T1">Napovedi so </text:span><text:span text:style-name="T4">kratkoročne (1,2 leti),srednjeročne (okoli 5 let) in dolgoročne ( 15,20,25 in več let).</text:span><text:span text:style-name="T1"> Planski horizont za </text:span><text:span text:style-name="T4">izvedbene načrte je srednjeročni</text:span><text:span text:style-name="T1">, gradnja izvedbena v cca. 5 letih – prava vrednost zazidalnih, in podobnih načrtov okoli 5let. </text:span></text:p>
        </text:list-item>
        <text:list-item>
          <text:p text:style-name="P1"><text:span text:style-name="T3">IZOHRONE_150</text:span><text:span text:style-name="T2"> </text:span><text:span text:style-name="T4">Izohrona je črta na zemljevidu, ki veže kraje dosegljive iz določenega izhodišča v enakem času.</text:span><text:span text:style-name="T1"> Eden izmed predlogov za slovenski urbanizem je bil policentričen sistem, bilo naj bi 13 regionalnih središč, ki naj bi bila v polurni izohroni.</text:span></text:p>
        </text:list-item>
        <text:list-item>
          <text:p text:style-name="P1"><text:span text:style-name="T2">KDAJ JE URBANO NASELJE IN KDAJ JE URBANO NASELJE MESTO _ 6 </text:span><text:span text:style-name="T1">Pri nas jemljemo kot spodnjo mejo za </text:span><text:span text:style-name="T4">urbana naselja okoli 2000 prebivalcev, za mesta pa okoli 5000 prebivalcev,</text:span><text:span text:style-name="T1"> v mednarodni službi pa je kriterij vsaj 20.000 prebivalcev – </text:span><text:span text:style-name="T4">temu rečemo kriterij koncentracije gostote prebivalcev.</text:span></text:p>
        </text:list-item>
        <text:list-item>
          <text:p text:style-name="P1"><text:span text:style-name="T2">REGULACIJSKA; STAVBNA LINIJA _ ODMIKI OD PARCEL 66 </text:span><text:span text:style-name="T1">Gradbena linija je linija </text:span><text:span text:style-name="T4">do</text:span><text:span text:style-name="T1"> katere se sme zidati, stavbna linija je tista linija, do katere </text:span><text:span text:style-name="T4">obvezno</text:span><text:span text:style-name="T1"> segajo fasade zgradb. Regulacijska linija: ceste, železnice ali kake druge pomembne infrastrukture je koridor, </text:span><text:span text:style-name="T4">v katerega zgradbe ne smejo segati</text:span><text:span text:style-name="T1">. Znan izraz tudi iz časov urbanističnih regulacij – imel isti pomen kot stavbna črta. </text:span></text:p>
        </text:list-item>
        <text:list-item>
          <text:p text:style-name="P1"><text:span text:style-name="T2">P:U:P PROSTORSKO URBANISTIČNO PLANIRANJE </text:span><text:span text:style-name="T4">Z</text:span><text:span text:style-name="T3"> </text:span><text:span text:style-name="T4">PUP i se rešujejo manjši posegi v prostor – prostorsko ureditveni pogoji M 1:5000,</text:span><text:span text:style-name="T1"> obravnavajo ves tisti prostor, ki ga prejšnji načrti ne zajemajo. Vsebuje: meje ureditvenega območja, prometno mrežo, rabo tal, predpisujejo nivo komunalne oprijemljivosti, določa razne parametre (gabarite, barvne kritine, velikost parcele ). </text:span><text:span text:style-name="T4">Na podlagi PUP a pridobi investitor lok.dokumentacijo, šele nato lahko zaprosi za dovoljenje za posege v prostor.</text:span></text:p>
        </text:list-item>
        <text:list-item>
          <text:p text:style-name="P1"><text:span text:style-name="T2">ATRIJSKA HIŠA_130 </text:span><text:span text:style-name="T1">Atrijska hiša je </text:span><text:span text:style-name="T4">najracionalnejša individualna zazidava</text:span><text:span text:style-name="T1">, gostota kot pri zazidavi z nizkimi bloki. Svoje začetke ima v </text:span><text:span text:style-name="T4">grški in rimski hiši</text:span><text:span text:style-name="T1">. Običajno je </text:span><text:span text:style-name="T4">P, redkeje podkletena ali + 1</text:span><text:span text:style-name="T1">. Urbanistično jih </text:span><text:span text:style-name="T4">grupiramo v preproge ali grozde</text:span><text:span text:style-name="T1"> - med njimi večje zelene površine za lokacije parkov. Majhni gabariti – horizontalni približno </text:span><text:span text:style-name="T4">12x12 ali 15x15 m, jo zlahka prilagajamo stavbnemu zemljišču.</text:span></text:p>
        </text:list-item>
        <text:list-item>
          <text:p text:style-name="P1"><text:span text:style-name="T2">INSOLACIJA – VPLIV NA ZAZIDALNE ZASNOVE_81 </text:span><text:span text:style-name="T1">Osončenost je odvisna od geografske širine, letnega in dnevnega časa, megle… </text:span><text:span text:style-name="T4">Čas direktnega obsevanja kakega kraja, lokacije, zgradbe. Osončenje zgradb merimo na določeni točki ( fasade, okna,sobe…).</text:span><text:span text:style-name="T1"> Minimalno osončenje je v zim.solsticiju </text:span><text:span text:style-name="T4">1ura, 3ure</text:span><text:span text:style-name="T1"> ob ekvinokciju in </text:span><text:span text:style-name="T4">5ur</text:span><text:span text:style-name="T1"> ob letnem solsticiju.</text:span></text:p>
        </text:list-item>
        <text:list-item>
          <text:p text:style-name="P1"><text:span text:style-name="T2">LOKACIJSKO DOVOLJENJE – IZ PUPA; ZAKAJ GA POTREBUJEMO; KAKO GA PRIDOBIMO_45,50</text:span><text:span text:style-name="T1"> </text:span><text:span text:style-name="T4">Pred vsako gradnjo ali prenovo je potrebno pridobiti lok.dovoljenje.</text:span><text:span text:style-name="T1"> Upravni organ občine izdal na osnovi vloge neposredno, če se je objekt nahajal znotraj sprejetega izvedbenega načrta, bil v celoti skladen z njim. </text:span><text:span text:style-name="T4">Če pa se je nahajal na območju prostorsko ureditvenih pogojev – potrebno izdelati lokacijsko informacijo z vsemi soglasji.</text:span><text:span text:style-name="T1"> </text:span></text:p>
        </text:list-item>
      </text:list>
      <text:p text:style-name="P5"/>
      <text:p text:style-name="P5"/>
      <text:p text:style-name="P5"><text:soft-page-break/></text:p>
      <text:p text:style-name="P5"/>
      <text:list xml:id="list632328374" text:continue-numbering="true" text:style-name="WWNum1">
        <text:list-item>
          <text:p text:style-name="P1"><text:span text:style-name="T2">SKICIRAJ INDUSTRIJSKO CONO 168 </text:span><text:span text:style-name="T4">Oddaljenost ind. obratov od stanov.</text:span><text:span text:style-name="T1"> Centralnih, parkovnih, športno-rek. Mora upoštevati – prometno dostopnost, čim krajše poti na delo, ekološke zadeve (oddaljenost hrupa…) gospodarsko-tehnološke zadeve.</text:span></text:p>
        </text:list-item>
        <text:list-item>
          <text:p text:style-name="P1"><text:span text:style-name="T2">VRSTE MIGRACIJ _ OBLIKE; ZNAČILNOSTI <text:s/>87 </text:span><text:span text:style-name="T1">Lahko so emigracije (izselitve) ali imigracije (priselitve). Lahko po času trajanja: </text:span><text:span text:style-name="T4">trajne, večletne, sezonske, ob koncu tedna, dnevne.</text:span><text:span text:style-name="T1"> Lahko tudi po namenu: delovne – delovne migracije, šolske – v času šolskega leta, prostočasne – v nakupovalna središča, turistične – poletna ali zimska sezona. </text:span></text:p>
        </text:list-item>
        <text:list-item>
          <text:p text:style-name="P1"><text:span text:style-name="T2">VRSTE MESTNIH CEST IN ZNAČILNE ŠIRINE 190 </text:span><text:span text:style-name="T1">avtocesta</text:span><text:span text:style-name="T4">, magistralna cesta, regionalna cesta</text:span><text:span text:style-name="T1"> – V REGIJI, </text:span><text:span text:style-name="T4">mestna cesta, zbirna cesta, stanovanjska cesta, dostopna cesta</text:span><text:span text:style-name="T1"> – v MESTU. Hitre ceste, 4 vozne pasove in vmesni </text:span><text:span text:style-name="T4">delilni pas. 3.25 minimum, 3.75 m maksimum.</text:span><text:span text:style-name="T1"> </text:span><text:span text:style-name="T4">Odstavni pas 2.5m</text:span><text:span text:style-name="T1">. </text:span><text:span text:style-name="T4">Mestne vpadnice: 3.25 – 3.50m.</text:span><text:span text:style-name="T1"> Zbirne ceste – 2 vozovna pasova 3.50m skupaj minimalno 7m, 2 pločnika 2,25m, 2 kolesarski stezi po 2m. </text:span><text:span text:style-name="T4">Stanovanjske ceste: 6-6,5m</text:span><text:span text:style-name="T1"> (2 vozišči po 3-3.25, 2 hodnika za pešce, 1.5 m minimum. Ter 1 do 2 kolesarski stezi širine 2m.</text:span></text:p>
        </text:list-item>
        <text:list-item>
          <text:p text:style-name="P1"><text:span text:style-name="T2">OPIŠI IN SKICIRAJ RAZNE TIPE POKOPALIŠČ 178 </text:span><text:span text:style-name="T4">Arhitektonsko pok.</text:span><text:span text:style-name="T1"> ( intenzivna izraba, majhen delež drevja, in zelenja.), </text:span><text:span text:style-name="T4">parkovno pokopališče</text:span><text:span text:style-name="T1"> ( estetsko oblikovanje,harmonija s krajino, nizka izraba), </text:span><text:span text:style-name="T4">gozdno pokopališče</text:span><text:span text:style-name="T1"> ( svoboda razporeditev, skromnost grobov, ohranitev gozda in zelene površine, izredno nizka izraba. </text:span><text:span text:style-name="T4">Shranjevanje urn v kolumbarjih.</text:span><text:span text:style-name="T1"> </text:span></text:p>
        </text:list-item>
        <text:list-item>
          <text:p text:style-name="P1"><text:span text:style-name="T2">VSEBINA PROSTORSKEGA PLANA OBČINE; POSTOPEK SPREJEMANJA 52 </text:span><text:span text:style-name="T4">Občinski prostorski plan teritorialno najmanjši prostorski dokument. Splošnega, javnega značaja, ščiti interese uporabnike prostora.</text:span><text:span text:style-name="T1"> Skrbi za usklajeno rabo prostora najmanjše prostorske družbene organizacijske tvorbe. – občine. Merilo precej podrobno, natančneje razmejuje različno </text:span><text:span text:style-name="T4">rabo prostora v občini, določa detajlne trase prometnic, komunalnih omrežij, meje zavarovanih področij, območij za zazidavo( 1:5000, 1:10000, 1:25000)</text:span></text:p>
        </text:list-item>
        <text:list-item>
          <text:p text:style-name="P1"><text:span text:style-name="T2">KAŠNI SO PROSTORSKI KONCEPTI MESTNE PRENOVE 226 </text:span><text:span text:style-name="T3">D</text:span><text:span text:style-name="T4">elna ali popolna rekonstrukcija</text:span><text:span text:style-name="T1"> (ponovna izgradnja) ko se sanacija ne izplača več zaradi dotrajanosti, vlažnosti zgradb, slabe orientacije, osvetlitve. Rekonstrukcijo lahko izvajamo točkovno na posameznem objektu, ali frontalno na vseh objektih ulice hkrati, ali pa v okviru celega stavbnega bloka. – RUŠENJE OBSTOJEČE ZAZIDAVE IN IZGRADNJO, ki ponovi podobo starih stavb ali pa poteka po povsem novem zazidalnem načrtu. </text:span></text:p>
        </text:list-item>
        <text:list-item>
          <text:p text:style-name="P1"><text:span text:style-name="T2">OPIŠI IN SKICIRAJ MANJŠI INDUSTRIJSKI OBJEKT 168 </text:span><text:span text:style-name="T1">običajno v eni stavbi, pravokotne, skoraj kvadratne oblike, večji del zavzema </text:span><text:span text:style-name="T4">proizvodna hala višine 6-8m</text:span><text:span text:style-name="T1">, grajena kot večnamenska. </text:span><text:span text:style-name="T4">Sprednji del, dvo etažen, služi vodstvu, razvojnim in marketinškim službam,…</text:span><text:span text:style-name="T1">na cestno stran spredaj so vhod in parkirišče, okli zgradbe dovoz za tovorni promet, tudi kot požarne poti. Za objektom so odprta skladišča, prostori in objekti za vnetljive tekočine, ind. pline. Nevarne tekočine naj bodo ločene od drugih zgradb. </text:span><text:span text:style-name="T4">Parcela vsaj 1ha ali več.</text:span><text:span text:style-name="T1"> </text:span></text:p>
        </text:list-item>
        <text:list-item>
          <text:p text:style-name="P1"><text:span text:style-name="T3">MERILA V URBANIZMU ( KARTE; OPIS ) 59 <text:s/></text:span><text:span text:style-name="T4">1:100.000 – mesto kot del prostorskega plana regije, 1:50.000 državna topografska karta DTK - <text:s/>mesto kot del prostorskega plana manjše regije, 1:25.000 državna topografska karta (DTK)mesto kot del prostorskega plana občine; 1:5000 TTN,PKN,EHIŠ.RTE – urbanistični načrt detajlne razmejitve mesta oz.prostorskega plana občine. 1:2880 stari katastrski načrti_ historične analize, raziskovanja. 1:1000 katastrski načrt – podrobni urbanistični načrt, regulacije, lokacijska dokumentacija, parcelacijski načrt; 1:500 – zazidalni načrt, načrt prenove, lokacije; 1:100 idejni projekt, 1:50 glavni načrt, projektno-gradbena dokumentacija.</text:span></text:p>
        </text:list-item>
        <text:list-item>
          <text:p text:style-name="P1"><text:span text:style-name="T2">IZVEDBENI NAČRT 55 </text:span><text:span text:style-name="T1">Izvedbeni načrte izdelujemo v več stopnjah. Projektant izdela eno ali več variant osnutka, investitor jih oceni in izbere najprimernejšega. </text:span><text:span text:style-name="T4">Pri izboru igra veliko vlogo ekonomski interes, ker je želja investitorja, da čimbolj izkoristi zemljišče.</text:span></text:p>
        </text:list-item>
        <text:list-item>
          <text:p text:style-name="P1"><text:span text:style-name="T2">NAČRTI URBANISTIČNE DOKUMENTACIJE 51. </text:span><text:span text:style-name="T4">Merila so 1:500,včasih 1:1000 izjemoma 1:2000</text:span><text:span text:style-name="T1">. </text:span></text:p>
        </text:list-item>
      </text:list>
      <text:p text:style-name="P5"/>
      <text:p text:style-name="P5"/>
      <text:p text:style-name="P5"/>
      <text:list xml:id="list1039783444" text:continue-numbering="true" text:style-name="WWNum1">
        <text:list-item>
          <text:p text:style-name="P1"><text:span text:style-name="T2">VARSTVO KULTURNIH IN NARAVNIH SPOMENIKOV 76,92 </text:span><text:span text:style-name="T1">Stroka varstva narave evidentira, vrednoti in </text:span><text:span text:style-name="T4">ščiti najpomembnejše dele naravnega okolja</text:span><text:span text:style-name="T1"> (tla, veget.pokrov, voda zrak, parki, rezervati.. – naravno dediščino na </text:span><text:span text:style-name="T4">osnovi njene izjemnosti, redkosti,</text:span><text:span text:style-name="T1"> značilnosti, učne-vzgoje, oblikovne , znanstvene in splošne ekološke vrednosti. Stroka spom. varstva odkriva, </text:span><text:soft-page-break/><text:span text:style-name="T1">evidentira varuje posamezne zgradbe, naprave, vasi, stara mestna jedra – organizirana je na ravni države.</text:span></text:p>
        </text:list-item>
        <text:list-item>
          <text:p text:style-name="P1"><text:span text:style-name="T2">S KAKŠNIM URB:DOKUMENTOM UREJAMO VAŠKA NASELJA: 54.57,237 </text:span><text:span text:style-name="T3">Z </text:span><text:span text:style-name="T4">občinskim (krajevnim, <text:s/>lokalnim, mestnim) stavbnim redom.</text:span><text:span text:style-name="T1"> Vaški načrt se izdela za revitalizacijo, asanacijo vasi, vključno s posodobitvijo kmetij, zagotovitvijo novih lokacij za gradnjo ter za ekološko, prometno in kulturno sanacijo. </text:span></text:p>
        </text:list-item>
        <text:list-item>
          <text:p text:style-name="P1"><text:span text:style-name="T2">TIOPLOGOIJA STANOVANJSKIH ZGRADB PO ETAŽNOSTI; STAROSTI, GOSTOTI; OPREMLJENOSTI; TLORISU 121 </text:span><text:span text:style-name="T4">NA višino</text:span><text:span text:style-name="T1">: P je lahko tudi K+P ali P+M, eno nadstropje P+1, K+P+1 ali K+P+1+M, dvo, tro…., P+2,P+3,P+4 lahko s kletjo ali brez)visoki objekti DO P+12, potem zelo visoki nad 12, stolpi, nad 20nadstr. </text:span><text:span text:style-name="T4">TLORISU</text:span><text:span text:style-name="T1">: točkovno zasnovane, lamelno zasnovane, lomljene lamele, pol zaprti ali zaprti kare, zasnove v obliki preprog, grozdov. Kombinacije. </text:span><text:span text:style-name="T4">Po STEVILU</text:span><text:span text:style-name="T1"> enostanovanjske ali večstanovanjske.</text:span></text:p>
        </text:list-item>
        <text:list-item>
          <text:p text:style-name="P1"><text:span text:style-name="T2">NAŠTEJ VRSTE KULTURNE DEDIŠČINE 93 </text:span><text:span text:style-name="T1">Zlasti so arheološki, zgodovinski, arhitekturni, urbanistični, umetnostni, ruralni… PROFANI ( posvetni), SAKRALNI ( verski), FUNERALNI ( GROBNI ), memorialni ( spominski), </text:span><text:span text:style-name="T4">arheološka, ruralna, urbanistična, etnološka, zgodovinska, umetnostno-kulturni, tehnični, spomeniki oblik.narave-grajski hribi,vrtovi, umetniško oblik urb.pros.-vedute,dominante, silhute.</text:span></text:p>
        </text:list-item>
        <text:list-item>
          <text:p text:style-name="P1"><text:span text:style-name="T2">ZAZDIALNI AKTI 54 </text:span><text:span text:style-name="T3">Z</text:span><text:span text:style-name="T4">azidalni načrt se izdela za obsežnejše novogradnje na razmeroma praznem ( ne zazidalnem <text:s/>) zemljišču.</text:span><text:span text:style-name="T1"> Poleg geodetske podlage s točno določenimi parcelnimi mejami vsebujejo dokazila o lastništvu zemljišč, zazidalno situacijo, značilne tlorise, prereze, fasade…</text:span></text:p>
        </text:list-item>
        <text:list-item>
          <text:p text:style-name="P1"><text:span text:style-name="T2">LOKACIJSKA INFORMACIJA - </text:span><text:span text:style-name="T1">občinski upravni organ, pristojen za urejanje prostora in je dolžan vsakemu na zahtevo izdati lokacijsko informacijo. Potrebno navesti namen, zaradi katerega se lok.informacija potrebuje. </text:span></text:p>
        </text:list-item>
        <text:list-item>
          <text:p text:style-name="P1"><text:span text:style-name="T3">VSEBINA LOKACIJSKE DOKUMENTACIJE </text:span><text:span text:style-name="T4">Lokacijska dokumentacija zajema: 1. prikaz obstoječega stanja ( m 1:1000), 2. oris objekta v novo kopijo, 3. prikaz vseh komunalnih priključkov, 4. opis kapacitete, velikosti, namembnosti objekta, materiali, 5. priložen dokument, da lastnik upravičeno razpolaga z zemljiščem, 6. soglasje spomeniškega varstva, 7. soglasje kmetijskega ministrstva, 8. sanitarno higiensko soglasje, 9. soglasje sosedov in krajevne skupnosti</text:span></text:p>
        </text:list-item>
        <text:list-item>
          <text:p text:style-name="P1"><text:span text:style-name="T2">PRI KAREIH PROSTORSKIH DOK. SO POTREBNA SOGLASJA IN KATERA SO?</text:span><text:span text:style-name="T1"> Soglasja od sosedov, podjetja, širši interesi, elektrika, vodna, spomeniško varstvo. Kmetijsko ministrstvo in sanitarno higiensko, požarno soglasje.</text:span></text:p>
        </text:list-item>
        <text:list-item>
          <text:p text:style-name="P1"><text:span text:style-name="T3">FAKTOR IZRABE ZAZIDALNIH POVRŠIN – </text:span><text:span text:style-name="T4">je eden najpomembnejših urbanističnih pokazateljev za stanovanjska območja. FAKTOR BRUTO IZRABE – razmerje med vsoto bruto površin in bruto površin naselja; FAKTOR NETO IZRABE – je razmerje med vsoto vseh bruto etažnih površin in neto površine naselja. FAKTOR IZRABE STANOVANJSKE CONE – razmerje med vsoto bruto etažnih površin in površino stanovanjske cone FSI=BEP/A</text:span></text:p>
        </text:list-item>
        <text:list-item>
          <text:p text:style-name="P1"><text:span text:style-name="T2">KAKO SE DOLOČI ORIENTACIJA NA TERENU?</text:span><text:span text:style-name="T1"> <text:s/></text:span><text:span text:style-name="T4">Orientacija se določi glede na os zgradbe.</text:span><text:span text:style-name="T1"> Ta nam pove, kam in v katero smer so zgradbe obrnjene ( V_Z; S_J; SV_JZ; SZ_JV)</text:span></text:p>
        </text:list-item>
        <text:list-item>
          <text:p text:style-name="P1"><text:span text:style-name="T3">VSE O LOKACIJSKI INFORMACIJI!</text:span><text:span text:style-name="T1"> Občinski upravni organ, ki je pristojen za urejanje prostora je dolžan vsakomur na zahtevo izdati lokacijsko informacijo. V njej je potrebno nasveti namen, zaradi katerega se LI potrebuje, glede na ta namen vsebuje LI podatke o namenski rabi prostora, lokacijske in druge pogoje – jih določajo občinski izvedbeni prostorski akti ter podatke o prostorskih ukrepih na določenem območju. Če je območje v pripravi za spremembo prostorskega akta, je treba v LI to navesti. LI ima značaj potrdila iz uradne evidence in se izda v skladu s predpisi o upravnem postopku proti plačilu takse. </text:span></text:p>
        </text:list-item>
      </text:list>
      <text:p text:style-name="P5"/>
      <text:p text:style-name="P5"/>
      <text:p text:style-name="P5"/>
      <text:p text:style-name="P5"/>
      <text:p text:style-name="P5"/>
      <text:list xml:id="list376901683" text:continue-numbering="true" text:style-name="WWNum1">
        <text:list-item>
          <text:p text:style-name="P1"><text:span text:style-name="T2">KAJ JE INDUSTRIJSKI PARK, SKICA 168 </text:span><text:span text:style-name="T1">Veliko industrijsko podjetje, znotraj je več zgradb, vanj vodi več vhodov. ( za uslužbence, za obiskovalce, tovorni dovoz…) Razmestitev objektov je odvisna od tehnoloških procesov. </text:span><text:span text:style-name="T4">Velike tovarne – običajno lastne energijske obrate, posebno začasno odlagališče odpadkov, lastno čistilno napravo odpadnih voda.</text:span></text:p>
        </text:list-item>
        <text:list-item>
          <text:p text:style-name="P1"><text:soft-page-break/><text:span text:style-name="T2">KAJ JE ROŽA VETROV? <text:s/>82 </text:span><text:span text:style-name="T4">Grafično vetrovnost prikazujemo z rožo vetrov – lahko posplošena za celo makro lokacijo ali na lokacijah merjenja. Daje nam sliko o specifičnostih mikroklime, o ustreznosti mikrolokacije.</text:span><text:span text:style-name="T1"> Veter določimo glede na smer od koder piha, glede na pogostost ter glede na moč. Kako zavetrujemo…</text:span></text:p>
        </text:list-item>
        <text:list-item>
          <text:p text:style-name="P1"><text:span text:style-name="T2">VSE O LOKACIJSKEM NAČRTU </text:span><text:span text:style-name="T4">Vsebina, v merilu 1:5000 – 1:10000</text:span><text:span text:style-name="T1">, dolgoročna vizija razvoja mest, naroča ga mestna uprava, izdelujejo ga urbanistični biroji, posamezni urbanist ali urbanistični zavod. Izdelan približno vsakih 10 – 20 let in obsega vse postavke plana – zaposlitvena bilanca, izobraževanje, financiranje javnih služb. <text:s/>GREFIČNI DEL – zakonski plan rabe tal, označevanje z rastri, programske usmeritve, okvirne lokacije, tematske karte, točni opisi, prometno omrežje, energetsko omrežje, oskrba za vodo, varovanje kulturne dediščine, varovanje naravne dediščine. Karta oblikovanja mesta.</text:span></text:p>
        </text:list-item>
        <text:list-item>
          <text:p text:style-name="P1"><text:span text:style-name="T2">TLORISNA ZAZIDAVA 121 </text:span><text:span text:style-name="T1">Glede na tlorisno zasnovo ločimo: </text:span><text:span text:style-name="T4">TOČKOVNO</text:span><text:span text:style-name="T1"> zasnovane zgradbe: prosto stoječa enodružinska hiša, vil, vila-blok, stolpič, stolpnica, stolp: </text:span><text:span text:style-name="T4">LAMELNO</text:span><text:span text:style-name="T1"> zasnovane: vrstne hiše, blok; </text:span><text:span text:style-name="T4">LOMLJENE LAMELE:</text:span><text:span text:style-name="T1"> v obliki črke L,Z,U in meander, </text:span><text:span text:style-name="T4">POLZAPRTI ali ZAPRTI</text:span><text:span text:style-name="T1"> kare z notranjim dvoriščem, zasnove v obliki </text:span><text:span text:style-name="T4">PREPROG, GOZDOV</text:span><text:span text:style-name="T1">, atrijske hiše, terasne hiše, hiše v gručah; razne oblike stanovanjskih hribov in drugih mega struktur in </text:span><text:span text:style-name="T4">KOMBINACIJE.</text:span></text:p>
        </text:list-item>
        <text:list-item>
          <text:p text:style-name="P1"><text:span text:style-name="T2">LOKACIJSKA INFORMACIJA – glej 43.</text:span></text:p>
        </text:list-item>
        <text:list-item>
          <text:p text:style-name="P1"><text:span text:style-name="T2">VAROVANI REČNI PASOVI </text:span></text:p>
        </text:list-item>
        <text:list-item>
          <text:p text:style-name="P1"><text:span text:style-name="T2">KJE V STAOVANJSKIH NASELJIH LOCIRAMO DRUŽBENE DEJAVNOSTI?</text:span></text:p>
        </text:list-item>
        <text:list-item>
          <text:p text:style-name="P1"><text:span text:style-name="T2">TRAJNOSTNO VAROVANO OKOLJE! </text:span><text:span text:style-name="T4">Najvišjo stopnjo vrednosti ter varstva v državi imajo NARODNI PARKI. Triglavski narodni park. Sledijo naravni parki, regijski parki, krajinski parki, naravni rezervati, zavarovane rastlinske in živalske vrste.</text:span><text:span text:style-name="T1"> </text:span></text:p>
        </text:list-item>
        <text:list-item>
          <text:p text:style-name="P1"><text:span text:style-name="T2">URBANI SISTEMI </text:span><text:span text:style-name="T1">Poglavitni razlog za nastanek mest v zgodovini je izhajal iz procesa urbanizacije. Pogoj zanjo je bila DEAGRDACIJA – stalno prehajanje kmečkega prebivalstva iz primarne, v urbane dejavnosti. Urbanizacija je svetovni proces, ki se kaže v naraščanju mestnega prebivalstva. </text:span><text:span text:style-name="T4">(km.prebivalstvo zapuščalo podeželje in se selilo v mesto).</text:span></text:p>
        </text:list-item>
        <text:list-item>
          <text:p text:style-name="P1"><text:span text:style-name="T2">KJE PRIDOBIVAMO RUDNINE IN MINERALE IN KAKO TA OBMOČJA SANIRAMO? </text:span><text:span text:style-name="T1">Rudnine in minerale pridobivamo </text:span><text:span text:style-name="T4">v naravni danost tal</text:span><text:span text:style-name="T1">. Lahko so v obliki rudniških izkopov ali svetlih, zunanjih izkopov. Obe morata biti najprej osredotočena na varstvo preb. V okolici in omogočati normalno življenje. </text:span></text:p>
        </text:list-item>
        <text:list-item>
          <text:p text:style-name="P1"><text:span text:style-name="T3">IZOFONA –</text:span><text:span text:style-name="T2"> NAJBOLJ ZNAČILNE IZOFONE V URABNIZMU 84 </text:span><text:span text:style-name="T1">Hrup je ena od oblik atmosferske polucije. Merimo ga z decibeli, ter prikazujemo z linijami enake hrupnosti . izofonami. </text:span><text:span text:style-name="T4">Okoli prometnic, tovarn, energetskih naprav, letališč, kamnolomov.</text:span><text:span text:style-name="T1"> </text:span></text:p>
        </text:list-item>
        <text:list-item>
          <text:p text:style-name="P1"><text:span text:style-name="T2">PROMET – TIPOLOGIJA ( skice, komentarji ) </text:span><text:span text:style-name="T1">Promet – fizični prenos oseb in blaga, prenos informacij. Po mediju: </text:span><text:span text:style-name="T4">KOPENSKI,VODNI,ZRAČNI,</text:span><text:span text:style-name="T1"> Prometna omrežja: </text:span><text:span text:style-name="T4">CESTNA, ŽELEZNIŠKA; VODNA; ZRAČNA;</text:span><text:span text:style-name="T1"> . Potek prometa: prehodni ali tranzitni, primestni, lokalni. Prometne sisteme sestavljajo prometna omrežja, objekti in naprave ter prometna sredstva ( vozila)</text:span></text:p>
        </text:list-item>
        <text:list-item>
          <text:p text:style-name="P1"><text:span text:style-name="T2">ORIENTACIJA ZGRADB PO </text:span><text:span text:style-name="T3">HELIOMETRIČNI OSI</text:span><text:span text:style-name="T2">; KAJ JE; SKICE 81,82 </text:span><text:span text:style-name="T1">Razliko med najnižjo in najvišjo temperaturo v letu, mesecu ali dnevu, imenujemo letna, dnevna ali mesečna temperaturna amplituda. Dnevna nam kaže temp. zraka med 12 <text:s/>in 14 uro – zemlja in zgradbe takrat oddajajo dopoldan prejeto toploto. </text:span><text:span text:style-name="T4">Glede temp. z in z orientacija stanovanj nista enaki- problem rešuje orientacija po heliometrični os – nudi enakovredne pogoje enostranskih orientiranih stanovanj glede osončenja. V naših krajih je zasukana od 3 do 5 stopinj v smeri SV-JZ.</text:span></text:p>
        </text:list-item>
      </text:list>
      <text:p text:style-name="P3"/>
      <text:p text:style-name="P3"/>
      <text:p text:style-name="P3"/>
      <text:p text:style-name="P3"/>
      <text:p text:style-name="P3"/>
      <text:p text:style-name="P3"/>
      <text:list xml:id="list1976689085" text:continue-numbering="true" text:style-name="WWNum1">
        <text:list-item>
          <text:p text:style-name="P1"><text:span text:style-name="T2">PRIMERI RAZPOREDITVE PROMETA V MESTIH! </text:span><text:span text:style-name="T1">Mestni prostor delimo na: prometne cone, deljene glede na namenske rabe, razporeda stanovanj, delovnih mest. Predstavljajo izvore ( generacijo), cilje ( atrakcijo). </text:span><text:span text:style-name="T4">NA osnovi demografskih prognoz, prognoz uporabe rabe raznih prometnih sredstev ter prognoz stopnje motorizacije napovedujemo promet za planirano obdobje.</text:span></text:p>
        </text:list-item>
        <text:list-item>
          <text:p text:style-name="P1"><text:soft-page-break/><text:span text:style-name="T2">RAZPOREDUTEV ZELENIH SISTEMOV! </text:span><text:span text:style-name="T1">Ločimo naravne in umetne zelene sisteme. </text:span><text:span text:style-name="T4">NARAVNI:</text:span><text:span text:style-name="T1"> kmetijske površine ( vrtovi vinogradi, sadovnjaki, travniki, pašniki…) gozdne površine. </text:span><text:span text:style-name="T4">Med umetne</text:span><text:span text:style-name="T1"> zelene površine: mestni parki, grobovi,…</text:span></text:p>
        </text:list-item>
        <text:list-item>
          <text:p text:style-name="P1"><text:span text:style-name="T3">LOKACIJSKI NAČRT! </text:span><text:span text:style-name="T4">V merilu 1:1000 (1:2500 in 1:5000)</text:span><text:span text:style-name="T1"> vsebuje avtoceste, plinovod, toplovod. Vplivi hrupa, videza. Vsebuje vsa soglasja, tako kot ostali načrti. Izdelan za znanega večjega investitorja, lahko sega tudi preko raznih zazidalnih načrtov, mora pa biti z njimi usklajen.</text:span></text:p>
        </text:list-item>
        <text:list-item>
          <text:p text:style-name="P1"><text:span text:style-name="T2">REGISTER TERITORIALNIH ENOT! KAJ JE IN ZAKAJ JE POMEMBEN PRI URB. NAČRT? </text:span><text:span text:style-name="T1">Je </text:span><text:span text:style-name="T4">register, ki se riše v merilu 1:5000. Rečemo mu tudi urbanistični načrt detajlne razmejitve mesta oz.. prostorskega plana občine. Značilna vsebina: urbana raba tal, cone urejanja, ulična mreža, trase komunalnih vodov.</text:span><text:span text:style-name="T1"> </text:span></text:p>
        </text:list-item>
        <text:list-item>
          <text:p text:style-name="P1"><text:span text:style-name="T3">KAJ JE FAKTOR ZAZIDALNOSTI IN KAJ FAKTOR IZKORIŠČENOSTI?</text:span><text:span text:style-name="T4"> Faktor zazidalnosti je procent zazidave (delež zelenih ali prometnih površin v coni). Faktor izkoriščenosti pa nam pove, koliko področja je dobro izkoriščenega in kje</text:span></text:p>
        </text:list-item>
        <text:list-item>
          <text:p text:style-name="P1"><text:span text:style-name="T2">KATERE SO TISTE PROSTORSKE ZNAČILNOSTI</text:span><text:span text:style-name="T1">; </text:span><text:span text:style-name="T2">KI SO ZANIMIVE ZA</text:span><text:span text:style-name="T1"> </text:span><text:span text:style-name="T2">INDUSTRIJO? </text:span><text:span text:style-name="T4">Makrolokacijski kriteriji za industrijo ( lokacijo v okviru države in regije): - razpoložljiv prostor in njegova okoliška sprejemljivost na makroravni, - kapital ( investitor, razvojnih), - tržišče, - surovinski in energetski viri, -delovna sila, - primerjalne prednosti in konkurenca drugih industrijskih podjetij iste vrste po državi</text:span></text:p>
        </text:list-item>
        <text:list-item>
          <text:p text:style-name="P1"><text:span text:style-name="T2">KAJ UPOŠTEVAMO PRI GRADNJI ENOSTANOVANJSKE HIŠE</text:span><text:span text:style-name="T1">? Potrebno upoštevati, kje in kako se uvršča v prostor. </text:span><text:span text:style-name="T4">Če so sklenjeni vsi gradbeni in lokacijski dokumenti.</text:span><text:span text:style-name="T1"> Velik pomen ima tudi parcela, saj je lahko ravna ali v hribu, najugodnejše je, ko teren pada proti J, ali JV ali JZ. </text:span><text:span text:style-name="T4">Potrebna je racionalna izraba zemljišča.</text:span></text:p>
        </text:list-item>
        <text:list-item>
          <text:p text:style-name="P1"><text:span text:style-name="T2">PARKIRIŠČA; NORMATIVI KAKO PARKIRAMO? 195 </text:span><text:span text:style-name="T1">Parkiranje se razlikuje, glede na vrsto zgradbe, ki potrebuje parkirišče. </text:span><text:span text:style-name="T4">30-2.8m, 45-3.0m, 60-4.7m, 90-5.4m</text:span></text:p>
        </text:list-item>
        <text:list-item>
          <text:p text:style-name="P1"><text:span text:style-name="T2">KAM ŠIRIMO MESTO</text:span><text:span text:style-name="T1">; </text:span><text:span text:style-name="T2">NA KAKŠNE POVRŠINE?</text:span><text:span text:style-name="T1"> </text:span><text:span text:style-name="T4">Mesta širimo iz starega centra navzven. Ponavadi se mesta širijo na obrobja, ki so do takrat poseljena bolj s spalnimi naselji, ali pa na določenih lokacijah se nahajajo tudi industrijske cone. S širitvijo se skuša priti do sožitja vseh faktorjev.</text:span></text:p>
        </text:list-item>
        <text:list-item>
          <text:p text:style-name="P1"><text:span text:style-name="T2">JAVNE FUNKCIJE ZNOTRAJ STANOVANJSKE SOSESKE! Iz glave!</text:span></text:p>
        </text:list-item>
        <text:list-item>
          <text:p text:style-name="P1"><text:span text:style-name="T2">LEGA ENODRUŽINSKE HIŠE NA PARCELI! ODMIKI; POZICIJA; ORIENTACIJA! </text:span><text:span text:style-name="T4">Odmiki zgradbe od parcelnih mej so odvisni od minimalnih higienskih in funkcionalnih zahtev, morajo zagotoviti tudi zadostno uporabnost prostih površin in neokrnjeno rabo sosednjih parcel.</text:span><text:span text:style-name="T1"> Hiša naj bo postavljene tako, da parcelo čim bolj diferencira in ohrani čim večji kompleks zelene površin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1138in" fo:margin-bottom="0.5in" fo:margin-left="0.1339in" fo:margin-right="5.6429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Gregor</meta:initial-creator>
    <dc:creator>Jaka</dc:creator>
    <meta:editing-cycles>2</meta:editing-cycles>
    <meta:print-date>2006-04-19T08:27:00</meta:print-date>
    <meta:creation-date>2014-01-18T14:39:00</meta:creation-date>
    <dc:date>2014-01-18T14:39:00</dc:date>
    <meta:editing-duration>P0D</meta:editing-duration>
    <meta:generator>LibreOffice/3.5$Linux_X86_64 LibreOffice_project/350m1$Build-2</meta:generator>
    <meta:document-statistic meta:table-count="0" meta:image-count="0" meta:object-count="0" meta:page-count="7" meta:paragraph-count="82" meta:word-count="3884" meta:character-count="237" meta:non-whitespace-character-count="233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