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Odstavek_20_seznama">
      <style:text-properties style:font-name-complex="Narkisim"/>
    </style:style>
    <style:style style:name="P2" style:family="paragraph" style:parent-style-name="Odstavek_20_seznama" style:master-page-name="Standard">
      <style:paragraph-properties style:page-number="auto"/>
    </style:style>
    <style:style style:name="T1" style:family="text">
      <style:text-properties style:font-name-complex="Calibri"/>
    </style:style>
    <style:style style:name="T2" style:family="text">
      <style:text-properties style:font-name-complex="Narkisi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PRAŠANJA ZA IZPIT-EKOMOSKA SOCIOLOGIJA</text:p>
      <text:p text:style-name="Standard"><text:span text:style-name="T1"><text:s/></text:span><text:span text:style-name="T2">1. Razlika med ES in ekonomijo (metodologija, cilji)<text:line-break/>2. Kako Granovetter preseže oversocialized in undersocialized pristop<text:line-break/>3. Kakšni so dosežki Schumpeterja<text:line-break/>4. Kakšen je namen redistribucije in recipročnosti po Pola</text:span><text:span text:style-name="text_5f_exposed_5f_hide"><text:span text:style-name="T2">...</text:span></text:span><text:span text:style-name="text_5f_exposed_5f_show"><text:span text:style-name="T2">nyi-ju</text:span></text:span><text:span text:style-name="T2"><text:line-break/></text:span><text:span text:style-name="text_5f_exposed_5f_show"><text:span text:style-name="T2">5. Kaj je lastništvo</text:span></text:span><text:span text:style-name="T2"><text:line-break/></text:span><text:span text:style-name="text_5f_exposed_5f_show"><text:span text:style-name="T2">6. Kakšna je funkcija socialnega kapitala pri razvoju človeškega kapitala?</text:span></text:span><text:span text:style-name="T2"><text:line-break/></text:span><text:span text:style-name="text_5f_exposed_5f_show"><text:span text:style-name="T2">7. Kakšna je razlika kulturnega kapitala pri Colemanu in Bordieu-ju (ima kdo kako idejo??)</text:span></text:span><text:span text:style-name="T2"><text:line-break/></text:span><text:span text:style-name="text_5f_exposed_5f_show"><text:span text:style-name="T2">8. vloga države po Fligsteinu</text:span></text:span><text:span text:style-name="T2"><text:line-break/></text:span><text:span text:style-name="text_5f_exposed_5f_show"><text:span text:style-name="T2">9. Pomen "market as politics"</text:span></text:span></text:p>
      <text:p text:style-name="P1"/>
      <text:p text:style-name="Standard"><text:span text:style-name="T2">1. definiraj področje es, upoštevaj pomembne avtorje itd. in pol še razlike med ekonomijo in sociologijo.<text:line-break/>2. Granovetter: kako definira pojem umeščenosti in kako ga uporabi pri zaupanju/prevari in trgih/hi</text:span><text:span text:style-name="text_5f_exposed_5f_hide"><text:span text:style-name="T2">...</text:span></text:span><text:span text:style-name="text_5f_exposed_5f_show"><text:span text:style-name="T2">erarhijah.</text:span></text:span><text:span text:style-name="T2"><text:line-break/></text:span><text:span text:style-name="text_5f_exposed_5f_show"><text:span text:style-name="T2">3. Coleman - kakšno funkcijo ima socialni kapital pri ustvarjanju človeškega?</text:span></text:span><text:span text:style-name="T2"><text:line-break/></text:span><text:span text:style-name="text_5f_exposed_5f_show"><text:span text:style-name="T2">4. Fligstein - metafora trgov kot politik, pomen države v razvoju trga</text:span></text:span><text:span text:style-name="T2"><text:line-break/></text:span><text:span text:style-name="text_5f_exposed_5f_show"><text:span text:style-name="T2">5. lastništvo in njegove vrste (opiši eno vrsto lastništva)</text:span></text:span><text:span text:style-name="T2"><text:line-break/></text:span><text:span text:style-name="text_5f_exposed_5f_show"><text:span text:style-name="T2">6. neki o Schumpetru,</text:span></text:span><text:span text:style-name="T2"><text:line-break/></text:span><text:span text:style-name="text_5f_exposed_5f_show"><text:span text:style-name="T2">7. agil shema</text:span></text:span><text:span text:style-name="T2"><text:line-break/></text:span><text:span text:style-name="text_5f_exposed_5f_show"><text:span text:style-name="T2">8. kako Smith razume interese posameznikov in nagnjenje človeka k trgovanju</text:span></text:span><text:span text:style-name="T2"><text:line-break/></text:span><text:span text:style-name="text_5f_exposed_5f_show"><text:span text:style-name="T2">9. kako Polanyi pojasni reciprociteto in redistribucijo</text:span></text:span><text:span text:style-name="T2"><text:line-break/></text:span><text:span text:style-name="text_5f_exposed_5f_show"><text:span text:style-name="T2">10. kakšna je bila vloga države pri uspehu silicijeve doline</text:span></text:span><text:span text:style-name="T2"><text:line-break/></text:span><text:span text:style-name="text_5f_exposed_5f_show"><text:span text:style-name="T2">11. osnovna distinkcija definicije soc. kapitala po Bordieu in Colemanu</text:span></text:span><text:span text:style-name="text_5f_exposed_5f_show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Odstavek_20_seznama" style:display-name="Odstavek seznama" style:family="paragraph" style:parent-style-name="Standard">
      <style:paragraph-properties fo:margin="100%" fo:margin-left="0.5in" fo:margin-right="0in" fo:text-indent="0in" style:auto-text-indent="false"/>
    </style:style>
    <style:style style:name="Privzeta_20_pisava_20_odstavka" style:display-name="Privzeta pisava odstavka" style:family="text"/>
    <style:style style:name="text_5f_exposed_5f_hide" style:display-name="text_exposed_hide" style:family="text" style:parent-style-name="Privzeta_20_pisava_20_odstavka"/>
    <style:style style:name="text_5f_exposed_5f_show" style:display-name="text_exposed_show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</meta:initial-creator>
    <meta:creation-date>2010-11-22T23:17:00</meta:creation-date>
    <dc:creator>lina</dc:creator>
    <dc:date>2010-11-22T23:25:00</dc:date>
    <meta:editing-cycles>1</meta:editing-cycles>
    <meta:editing-duration>PT8M</meta:editing-duration>
    <meta:document-statistic meta:table-count="0" meta:image-count="0" meta:object-count="0" meta:page-count="1" meta:paragraph-count="3" meta:word-count="179" meta:character-count="1240" meta:non-whitespace-character-count="10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