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P6" style:family="paragraph" style:parent-style-name="List_20_Paragraph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2 KOLOKVIJ EKONOMSKA SOCIOLOGIJA:možna vprašanja</text:span></text:p>
      <text:list xml:id="list1816373846" text:style-name="WWNum1">
        <text:list-item>
          <text:p text:style-name="P5"><text:span text:style-name="T1">Pojasnite potrebo po spolni analizi v ekonomiji in pojasnite spolno pomembnost ekonomskih pojmov (trg, razred, sindikati). Kateri so glavni indikatorji ekonomske analize? V čem so podobnosti in razlike ženskega dela v tretjem svetu, srednjeevropskih in zahodnoevropskih držav?</text:span></text:p>
        </text:list-item>
        <text:list-item>
          <text:p text:style-name="P5"><text:span text:style-name="T2">Kaj je zaupanje? Uporabite definicije avtorjev in jih obrazložite. Kako sta povezana zaupanje in socialni kapital?</text:span></text:p>
        </text:list-item>
        <text:list-item>
          <text:p text:style-name="P5"><text:span text:style-name="T2">GIDDENS in HUTTON (ON THE EDGE: LIVING WITH GLOBAL CAPITALISM) – spremembe ekonomske tehnologije in ekonomskega znanja, deležniški vs. delničarski...-NJUNA DEBATA!!!!!!</text:span></text:p>
        </text:list-item>
        <text:list-item>
          <text:p text:style-name="P5"><text:span text:style-name="T1">Izziv pred kitajsko ekonomijo in družbo v luči gospodarske vpetosti v globalnem gospodarstvu.</text:span></text:p>
        </text:list-item>
        <text:list-item>
          <text:p text:style-name="P5"><text:span text:style-name="T2">Primerjajte ekonomsko in sociološko videnje denarja. Katere različne oblike denarja poznamo? Kakšne so meje likvidnosti denarja? Kako nastaja pomen denarja in od česa je odvisen?</text:span></text:p>
        </text:list-item>
        <text:list-item>
          <text:p text:style-name="P5"><text:span text:style-name="T1">SENNET: Kaj je kultura novega kapitalizma? Kako vpliva na grajenje identitete posameznika in delovanje podjetij/organizacij? Kaj predlaga Sennet da bi naredili?</text:span></text:p>
        </text:list-item>
      </text:list>
      <text:p text:style-name="P6"/>
      <text:p text:style-name="P2"/>
      <text:p text:style-name="P1"><text:span text:style-name="T2">Evo tole so ena izmed možnih vprašanj za ekonomsko sociologija. 3 vprašanje je eno izmed obveznih, za drugo obvezno vprašanje pa nisem ziher, tako da je možno da je 2 ali pa 5 vprašanje. </text:span></text:p>
      <text:p text:style-name="P3"/>
      <text:p text:style-name="P1"><text:span text:style-name="T2">ČE MA PA MOGOČE ŠE KDO KAKA VPRAŠANJA PA SE PRIPOROČAM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3</meta:editing-cycles>
    <meta:creation-date>2010-12-09T16:15:00</meta:creation-date>
    <dc:date>2010-12-09T16:44:00</dc:date>
    <meta:editing-duration>PT20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192" meta:character-count="304" meta:non-whitespace-character-count="11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