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  <style:text-properties fo:font-weight="bold" style:font-weight-asian="bold"/>
    </style:style>
    <style:style style:name="T1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2) B.G. CARRUTHERS in W.N. ESPLAND: MONEY, MEANING AND MORALITY</text:p>
      <text:p text:style-name="P1"/>
      <text:list xml:id="list20536472621" text:style-name="WW8Num1">
        <text:list-item>
          <text:p text:style-name="P2">pomen denarja je pripisan uporabi (pragmatičnost denarja)</text:p>
        </text:list-item>
        <text:list-item>
          <text:p text:style-name="P2">pogosto dojemamo pomen denarja glede na to, kaj lahko zanj zamenjamo (vendar poleg menjalnega pomena obstaja tudi simbolni pomen)</text:p>
        </text:list-item>
        <text:list-item>
          <text:p text:style-name="P2">kot vsi družbeni objekti ima tudi denar pomen, ki je odvisen od uporabe in konteksta (ta pomen je družbeno strukturiran)</text:p>
        </text:list-item>
        <text:list-item>
          <text:p text:style-name="P2">v visoko monetarni ekonomiji denar pronica v skoraj vsako ekonomsko menjavo (tako da je denar postal nekaj 'naravnega')</text:p>
        </text:list-item>
        <text:list-item>
          <text:p text:style-name="P2">v tem članku se avtor naslanja na Wittgensteinovo pragmatično teorijo jezika (katero prenese na pomen denarja)</text:p>
        </text:list-item>
        <text:list-item>
          <text:p text:style-name="P2">različne vrste denarja se lahko na površju kažejo enako, pa čeprav pomenijo zelo različne stvari</text:p>
        </text:list-item>
        <text:list-item>
          <text:p text:style-name="P2">pomen denarja je diverzificiran, praktičen in lokalen, a ne popolnoma prilagodljiv</text:p>
        </text:list-item>
        <text:list-item>
          <text:p text:style-name="P2">obstaja mnogo trgov s posebnimi sistemi pomena</text:p>
        </text:list-item>
        <text:list-item>
          <text:p text:style-name="P2">transformativen potencial denarja izhaja iz napetosti med dvema pogledoma: univerzalnosti in partikularnosti denarja</text:p>
        </text:list-item>
        <text:list-item>
          <text:p text:style-name="P2">ekonomska definicija modernega denarja: denar deluje kot sredstvo menjave, merilo vrednosti, sredstvo plačila <text:span text:style-name="T1"></text:span> zaradi več funkcij denarja govorimo o denarjih v množini</text:p>
        </text:list-item>
        <text:list-item>
          <text:p text:style-name="P2">pomen denarja variira na različne načine: v svoji neosebnosti <text:span text:style-name="T1"></text:span> od visoko anonimnega do visoko individualiziranega denarja; v svojem namenu <text:span text:style-name="T1"></text:span> od denarja za splošni namen do denarja za specializirane potrebe; glede na to, kako 'naraven' ali 'umeten' se zdi)</text:p>
        </text:list-item>
        <text:list-item>
          <text:p text:style-name="P2">denar in njegov pomen sta dinamična</text:p>
        </text:list-item>
      </text:list>
      <text:p text:style-name="P1"/>
      <text:p text:style-name="P1">DENAR V MENJAVI: KAKO POTEK VPLIVA NA POMEN</text:p>
      <text:p text:style-name="P1"/>
      <text:list xml:id="list437028443" text:continue-numbering="true" text:style-name="WW8Num1">
        <text:list-item>
          <text:p text:style-name="P2">univerzalistični potencial denarja: kroženje denarja (smer poteka in družbeni pomen prostorov preko katerih se denar pretaka vplivata na pomen denarja)</text:p>
        </text:list-item>
        <text:list-item>
          <text:p text:style-name="P2">na status denarja lahko vpliva prostor v mreži denarnega pretoka ('umazan', 'opran'…denar)</text:p>
        </text:list-item>
        <text:list-item>
          <text:p text:style-name="P2"><text:soft-page-break/>na pomen denarja vpliva njegov neposreden vir ('proximate source'), končen vir ('ultimate source') in smer v prihodnosti ('future direction') <text:span text:style-name="T1"></text:span> to določa status denarja</text:p>
        </text:list-item>
        <text:list-item>
          <text:p text:style-name="P2">ljudje razlikujejo denar glede na njegov vir (zaslužen denar se razlikuje od nezasluženega denarja)</text:p>
        </text:list-item>
        <text:list-item>
          <text:p text:style-name="P2">denar je zgodovinsko povezan s politično suverenostjo (denar predstavlja nacionalnost; suverenost pusti bodisi dobeseden bodisi figurativen pečat na denarju <text:span text:style-name="T1"></text:span> to deluje kot element nadzora)</text:p>
        </text:list-item>
        <text:list-item>
          <text:p text:style-name="P2">standardizirana valuta pomaga nadzirati ekonomsko bazo, hkrati pa lahko to bazo poveča (spodbujanje ekonomskega razvoja znotraj nacionalnih mej)</text:p>
        </text:list-item>
        <text:list-item>
          <text:p text:style-name="P2">obstajajo napetosti v povezavi med denarjem in suverenostjo (čeprav vlade poskušajo nadzirati denar, njegova evolucija in likvidnost grozijo temu nadzoru + države lahko preveč nadzirajo valuto ali pa jo izkoriščajo)</text:p>
        </text:list-item>
        <text:list-item>
          <text:p text:style-name="P2">moderen denar je heterogen (ko ljudje pomislijo na denar mislijo na uraden, standardiziran denar izdan s strani vlade; vendar obstajajo še ostale stvari, ki funkcionirajo kot denar – npr. poslovni krediti…<text:span text:style-name="T1"></text:span> ti alternativni denarji se lahko proizvajajo javno ali privatno)</text:p>
        </text:list-item>
        <text:list-item>
          <text:p text:style-name="P2">osebni kredit je vrsta osebnega denarja (je neanonimen)</text:p>
        </text:list-item>
        <text:list-item>
          <text:p text:style-name="P2">gotovina se razlikuje od osebnega kredita na podlagi zaupanja</text:p>
        </text:list-item>
      </text:list>
      <text:p text:style-name="P1"/>
      <text:p text:style-name="P1">DENAR IN NEMENJAVA: OMEJITVE IN PRETOČNOST</text:p>
      <text:p text:style-name="P1"/>
      <text:list xml:id="list1405126064" text:continue-numbering="true" text:style-name="WW8Num1">
        <text:list-item>
          <text:p text:style-name="P2">tudi moderen denar je omejen z nacionalnimi mejami (nakupovalna moč denarja je skoraj neomejena znotraj države, medtem ko zapravljanje zunaj države prinaša mnogo težav)</text:p>
        </text:list-item>
        <text:list-item>
          <text:p text:style-name="P2">omejene sfere menjave konotirajo družbene meje možnih menjav; nekaterih stvari se ne more menjati ne glede na pogoje menjave)</text:p>
        </text:list-item>
        <text:list-item>
          <text:p text:style-name="P2">splošen denar za vse namene kot tak ne more funkcionirati v ekonomiji, ki je sestavljena iz ločenih sfer menjave</text:p>
        </text:list-item>
        <text:list-item>
          <text:p text:style-name="P2">omejenost modernega denarja se najbolje vidi v odnosu denar/izmenjava daril oz. blagovna/neblagovna menjava (razlika med darilom in blagom nima skoraj nič veze s samim objektom menjave, ampak z vlogo ki jo ta objekt igra <text:span text:style-name="T1"></text:span> stvari niso same po sebi darilo ali blago, njihov status je odvisen od njihove rabe)</text:p>
        </text:list-item>
        <text:list-item>
          <text:p text:style-name="P2"><text:soft-page-break/>večina menjav v modernih družbah pa se vseeno zgodi na trgu, kjer se kot sredstvo uporablja denar</text:p>
        </text:list-item>
        <text:list-item>
          <text:p text:style-name="P2">norme menjave se časovno in kulturno spreminjajo</text:p>
        </text:list-item>
      </text:list>
      <text:p text:style-name="P1"/>
      <text:p text:style-name="P1">DENARNO (MONETARNO) SREDTVO</text:p>
      <text:p text:style-name="P1"/>
      <text:list xml:id="list901739338" text:continue-numbering="true" text:style-name="WW8Num1">
        <text:list-item>
          <text:p text:style-name="P2">gledano skozi zgodovino se zdi, da je denar postaja vedno manj materialen (od kovinskega denarja do elektronskih računov)</text:p>
        </text:list-item>
        <text:list-item>
          <text:p text:style-name="P2">čeprav večina ljudi danes uporablja nematerialne denar (npr. kreditne kartice) za tržne transakcije, tradicionalna materialnost denarja še vedno poseduje auro solidarnosti, lepote in zaupanja (materialna oblika denarja deluje kot simbol)</text:p>
        </text:list-item>
      </text:list>
      <text:p text:style-name="P1"/>
      <text:p text:style-name="P1">POMEN IN MONETARIZACIJA</text:p>
      <text:p text:style-name="P1"/>
      <text:list xml:id="list52610197" text:continue-numbering="true" text:style-name="WW8Num1">
        <text:list-item>
          <text:p text:style-name="P2">monetarizirati pomeni navezati monetarno (denarno) vrednost določeni stvari</text:p>
        </text:list-item>
        <text:list-item>
          <text:p text:style-name="P2">denar pridobi svoj pomen tudi s posledicami monetarizacije (včasih so lahko te posledice simbolične)</text:p>
        </text:list-item>
        <text:list-item>
          <text:p text:style-name="P2">monetarizacija vključuje določanje natančne numerične vrednosti stvarem</text:p>
        </text:list-item>
        <text:list-item>
          <text:p text:style-name="P2">v naši družbi se smatra kot napačno vrednotiti določene aktivnosti z denarjem (npr. družinski odnosi ali prijateljstvo)</text:p>
        </text:list-item>
        <text:list-item>
          <text:p text:style-name="P2">monetarizacija določene stvari lahko spremeni percepcijo ljudi o tej stvari (npr. koncept dela)</text:p>
        </text:list-item>
        <text:list-item>
          <text:p text:style-name="P2">numerična natančnost monetarne cene naredi menjavo skoraj nedvoumno (zaradi standardiziranega denarja)</text:p>
        </text:list-item>
      </text:list>
      <text:p text:style-name="P3"/>
      <text:p text:style-name="P3">ZAKLJUČEK</text:p>
      <text:p text:style-name="P3"/>
      <text:list xml:id="list1802384222" text:continue-numbering="true" text:style-name="WW8Num1">
        <text:list-item>
          <text:p text:style-name="P2">denar ustvarja pomen pragmatično (skozi njegovo rabo)</text:p>
        </text:list-item>
        <text:list-item>
          <text:p text:style-name="P2">denar ni nevtralen ali brezpomenski socialni objekt (ljudje obravnavajo denar glede na njegov pomen, ki pa se spreminja skozi čas)</text:p>
        </text:list-item>
        <text:list-item>
          <text:p text:style-name="P2">monetarizacija ekonomskega življenja je vodila v penetracijo denarja v mnoge sfere menjave</text:p>
        </text:list-item>
        <text:list-item>
          <text:p text:style-name="P2">poleg jedra uradnega denarja obstaja mnogo drugih denarjev (uraden denar predstavlja suverenost države; kvazi-denar pa je mnogokrat manj pretočen) </text:p>
        </text:list-item>
      </text:list>
      <text:p text:style-name="P3"><text:soft-page-break/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) B</dc:title>
    <meta:initial-creator>maja</meta:initial-creator>
    <meta:creation-date>2008-04-01T09:43:00</meta:creation-date>
    <dc:creator>monika</dc:creator>
    <dc:date>2008-11-05T16:02:00</dc:date>
    <meta:editing-cycles>10</meta:editing-cycles>
    <meta:editing-duration>PT43M</meta:editing-duration>
    <meta:document-statistic meta:table-count="0" meta:image-count="0" meta:object-count="0" meta:page-count="4" meta:paragraph-count="47" meta:word-count="779" meta:character-count="5226" meta:non-whitespace-character-count="45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