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7">
      <style:paragraph-properties fo:line-height="150%" fo:text-align="justify" style:justify-single-word="false"/>
    </style:style>
    <style:style style:name="P4" style:family="paragraph" style:parent-style-name="Standard" style:list-style-name="WW8Num1">
      <style:paragraph-properties fo:line-height="150%" fo:text-align="justify" style:justify-single-word="false"/>
    </style:style>
    <style:style style:name="P5" style:family="paragraph" style:parent-style-name="Standard" style:list-style-name="WW8Num16">
      <style:paragraph-properties fo:line-height="150%" fo:text-align="justify" style:justify-single-word="false"/>
    </style:style>
    <style:style style:name="P6" style:family="paragraph" style:parent-style-name="Standard" style:list-style-name="WW8Num17">
      <style:paragraph-properties fo:line-height="150%" fo:text-align="justify" style:justify-single-word="false"/>
    </style:style>
    <style:style style:name="P7" style:family="paragraph" style:parent-style-name="Standard" style:list-style-name="WW8Num5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0" style:family="paragraph" style:parent-style-name="Standard" style:list-style-name="WW8Num4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 style:list-style-name="WW8Num7">
      <style:paragraph-properties fo:line-height="150%" fo:text-align="justify" style:justify-single-word="false"/>
      <style:text-properties fo:font-weight="bold" style:font-weight-asian="bold"/>
    </style:style>
    <style:style style:name="P12" style:family="paragraph" style:parent-style-name="Standard" style:list-style-name="WW8Num7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 style:list-style-name="WW8Num12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 style:list-style-name="WW8Num16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.75in" fo:margin-right="0in" fo:line-height="15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19" style:family="paragraph" style:parent-style-name="Standard">
      <style:paragraph-properties fo:line-height="150%" fo:text-align="justify" style:justify-single-word="false" fo:break-before="page"/>
      <style:text-properties fo:font-weight="bold" style:font-weight-asian="bold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<text:span text:style-name="T1">OBLIKE KAPITALA - THE FORMS OF CAPITAL</text:span>: Pierre Bourdieu</text:p>
      <text:p text:style-name="P2"/>
      <text:list xml:id="list1442926081" text:style-name="WW8Num7">
        <text:list-item>
          <text:p text:style-name="P3">družbeni svet: nakopičena zgodovina, kapital: nakopičeno delo </text:p>
        </text:list-item>
        <text:list-item>
          <text:p text:style-name="P3">ekonomsko dogajanje - ? ruleta: popolna konkurenca oz. popolna enakost možnosti; vsak dogodek popolnoma neodvisen od prejšnjega</text:p>
        </text:list-item>
      </text:list>
      <text:p text:style-name="P2"/>
      <text:p text:style-name="P2">TRGOVSKA MENJAVA</text:p>
      <text:list xml:id="list871990810" text:continue-numbering="true" text:style-name="WW8Num7">
        <text:list-item>
          <text:p text:style-name="P3">pristranska / koristoljubna (self-interested): teži k največjemu možnemu profitu</text:p>
        </text:list-item>
        <text:list-item>
          <text:p text:style-name="P3">nepristranska (disinterested): negospodarska</text:p>
        </text:list-item>
      </text:list>
      <text:p text:style-name="P2"/>
      <text:p text:style-name="P9">3 VRSTE KAPITALA</text:p>
      <text:list xml:id="list1130826995" text:style-name="WW8Num4">
        <text:list-item>
          <text:p text:style-name="P10">ekonomski kapital: nemudoma in direktno spremenljiv v denar</text:p>
        </text:list-item>
        <text:list-item>
          <text:p text:style-name="P10">kulturni kapital</text:p>
        </text:list-item>
        <text:list-item>
          <text:p text:style-name="P10">socialni kapital </text:p>
        </text:list-item>
      </text:list>
      <text:p text:style-name="P2"/>
      <text:p text:style-name="P9">KULTURNI KAPITAL</text:p>
      <text:list xml:id="list938118131" text:style-name="WW8Num1">
        <text:list-item>
          <text:p text:style-name="P4">utelešen/poosebljen kapital</text:p>
        </text:list-item>
        <text:list-item>
          <text:p text:style-name="P4">objektiviziran kapital</text:p>
        </text:list-item>
        <text:list-item>
          <text:p text:style-name="P4">institucionaliziran kapital</text:p>
        </text:list-item>
      </text:list>
      <text:p text:style-name="P2"/>
      <text:list xml:id="list610356735" text:continue-list="list871990810" text:style-name="WW8Num7">
        <text:list-item>
          <text:p text:style-name="P3">kritika ekonomske analize kulturnega kapitala</text:p>
          <text:list>
            <text:list-item>
              <text:p text:style-name="P3">upoštevanje le trenutnih investicij v izobraževanje (stroški šolanja, denarni ekvivalent v času šolanja)</text:p>
            </text:list-item>
            <text:list-item>
              <text:p text:style-name="P3">pri analizi izpuščen kulturni kapital, ki se prenaša v domačem krogu – zasebno, družinsko (<text:span text:style-name="T2">the domestic transmission of cultural capital</text:span>)</text:p>
            </text:list-item>
            <text:list-item>
              <text:p text:style-name="P3">ignoriranje prispevka, ki ga ima izobraževalni sistem pri ohranjanju socialne strukture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list xml:id="list1919431146" text:continue-numbering="true" text:style-name="WW8Num7">
        <text:list-item>
          <text:list>
            <text:list-item>
              <text:list>
                <text:list-item>
                  <text:p text:style-name="P12"><text:soft-page-break/>UTELEŠEN KAPITAL</text:p>
                </text:list-item>
              </text:list>
            </text:list-item>
          </text:list>
        </text:list-item>
        <text:list-item>
          <text:p text:style-name="P3">pridobitev utelešenega kapitala je delo na samem sebi (self-improvement)</text:p>
        </text:list-item>
        <text:list-item>
          <text:p text:style-name="P3">ni ga mogoče nemudoma prenesti (kot npr. denar) kot darilo ali zapuščino</text:p>
        </text:list-item>
        <text:list-item>
          <text:p text:style-name="P3">pridobitev je odvisna od časa, družbe, družbenega razreda in odsotnosti kakršnih koli namernih vplivov na posameznika (»vbijati v glavo«) = <text:span text:style-name="T1">pridobitev je nezavedna</text:span></text:p>
        </text:list-item>
        <text:list-item>
          <text:p text:style-name="P3">simbolični kapital (zaradi vsega zgoraj napisanega)</text:p>
        </text:list-item>
        <text:list-item>
          <text:p text:style-name="P11">prenašanje kulturnega kapitala:</text:p>
          <text:list>
            <text:list-item>
              <text:p text:style-name="P3">najbolj mogočen postopek simbolične učinkovitosti kulturnega kapitala</text:p>
            </text:list-item>
            <text:list-item>
              <text:p text:style-name="P3">odvisen od kulturnega kapitala, ki je utelešen v celotni družini</text:p>
            </text:list-item>
            <text:list-item>
              <text:p text:style-name="P3">začetna akumulacija kulturnega kapitala (predpogoj) se prične le za potomce obdarjene z močnim kulturnim kapitalom – stopnja akumulacije zavzame celotno obdobje socializacije </text:p>
            </text:list-item>
            <text:list-item>
              <text:p text:style-name="P3">prenašanje kulturnega kapitala je najboljša skrita forma dednega prenosa kapitala <text:s/></text:p>
            </text:list-item>
          </text:list>
        </text:list-item>
      </text:list>
      <text:p text:style-name="P15"/>
      <text:p text:style-name="P17">2. OBJEKTIVIZIRAN KAPITAL</text:p>
      <text:list xml:id="list154384406" text:style-name="WW8Num16">
        <text:list-item>
          <text:p text:style-name="P5">ima mnogo lastnosti, ki se lahko definirajo le v povezavi z kulturnim kapitalom v utelešeni obliki</text:p>
        </text:list-item>
        <text:list-item>
          <text:p text:style-name="P5">objektiviziran kapital =<text:span text:style-name="T1"> materialni predmeti in mediji – </text:span>so prenosljivi v svoji materialnosti</text:p>
        </text:list-item>
        <text:list-item>
          <text:p text:style-name="P5">lahko gre tako za materialne, kot za simbolične kulturne dobrine</text:p>
        </text:list-item>
      </text:list>
      <text:p text:style-name="P18"/>
      <text:list xml:id="list2017866372" text:style-name="WW8Num12">
        <text:list-item>
          <text:p text:style-name="P13">INSTITUCIONALIZIRAN KAPITAL</text:p>
        </text:list-item>
      </text:list>
      <text:list xml:id="list890067880" text:continue-list="list154384406" text:style-name="WW8Num16">
        <text:list-item>
          <text:p text:style-name="P5">ločevanje od nosilca, omogoča primerjanje</text:p>
        </text:list-item>
      </text:list>
      <text:p text:style-name="P2"/>
      <text:p text:style-name="P2"/>
      <text:p text:style-name="P2"/>
      <text:p text:style-name="P19">SOCIALNI KAPITAL</text:p>
      <text:list xml:id="list1608268827" text:continue-numbering="true" text:style-name="WW8Num16">
        <text:list-item>
          <text:p text:style-name="P5">dejanski ali potencialni viri vezani na trajno udeležbo v mreži bolj ali manj institucionaliziranih odnosov članstva v skupini</text:p>
        </text:list-item>
        <text:list-item>
          <text:p text:style-name="P5"><text:span text:style-name="T3">kapital v lasti skupnosti</text:span> ( <text:span text:style-name="T2">of the collectivity-owned capital)</text:span></text:p>
        </text:list-item>
        <text:list-item>
          <text:p text:style-name="P5"><text:span text:style-name="T3">skupno ime </text:span>(družine, razreda…)</text:p>
        </text:list-item>
        <text:list-item>
          <text:p text:style-name="P5">socialni kapital osnovan na <text:span text:style-name="T3">materialnih in simbolnih izmenjavah</text:span></text:p>
        </text:list-item>
        <text:list-item>
          <text:p text:style-name="P5"><text:span text:style-name="T3">količina socialnega kapitala:</text:span> odvisna od velikosti mreže in količine kapitala posameznika v mreži</text:p>
        </text:list-item>
        <text:list-item>
          <text:p text:style-name="P5">soc. kapital zmeraj povezan tudi z ekonomskim in kulturnim kapitalom</text:p>
        </text:list-item>
        <text:list-item>
          <text:p text:style-name="P5">solidarnost: dobiček za člane mreže (materialen in simbolen dobiček)</text:p>
        </text:list-item>
        <text:list-item>
          <text:p text:style-name="P14">mreže so rezultat investicijskih strategij (individualnih ali kolektivnih)</text:p>
        </text:list-item>
      </text:list>
      <text:list xml:id="list437393366" text:style-name="WW8Num17">
        <text:list-item>
          <text:p text:style-name="P6">preoblikovanje odnosov (npr. soseski, na delovnem mestu…), ki so uporabni na krajši ali daljši rok, v odnose ki nekoč postanejo naša potreba in lastna izbira (občutki hvaležnosti, spoštovanja ter pravice)</text:p>
        </text:list-item>
        <text:list-item>
          <text:p text:style-name="P6">postopek preoblikovanja = alkimija posvetitve (alchemy of consecration) – simbolična ustava socialne institucije (bratje, sestre…), neskončno reproducirana skozi izmenjave (daril, besed…); katere spodbujajo, predpostavljajo ter producirajo medsebojno znanje &amp; razpoznavnost</text:p>
        </text:list-item>
      </text:list>
      <text:p text:style-name="P2"/>
      <text:p text:style-name="P2"><text:s/>2 PROBLEMATIČNA VIDENJA FUNKCIONIRANJA KAPITALA</text:p>
      <text:list xml:id="list755283315" text:style-name="WW8Num5">
        <text:list-item>
          <text:p text:style-name="P7"><text:span text:style-name="T3">ekonomistično videnje</text:span>: vsak tip kapitala se da v zadnji analizi zreducirati na ekonomski kapital – ignorira specifične učinkovitosti drugih tipov kapitala</text:p>
        </text:list-item>
        <text:list-item>
          <text:p text:style-name="P7"><text:span text:style-name="T3">semiologistično videnje</text:span>: danes strukturalizem, simbolični interakcionizem, etnometodologija – socialne izmenjave zreducira na komunikacijo, s čimer prezre ekonomske vidike</text:p>
        </text:list-item>
      </text:list>
      <text:p text:style-name="P2"/>
      <text:p text:style-name="P18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0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fo:font-size="8pt" style:font-size-asian="8pt" style:font-name-complex="Symbol" style:font-size-complex="8pt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7z5" style:family="text">
      <style:text-properties style:font-name="Wingdings" style:font-name-complex="Wingdings"/>
    </style:style>
    <style:style style:name="WW8Num10z1" style:family="text">
      <style:text-properties style:font-name="Symbol" fo:font-size="8pt" style:font-size-asian="8pt" style:font-name-complex="Symbol" style:font-size-complex="8pt"/>
    </style:style>
    <style:style style:name="WW8Num14z0" style:family="text">
      <style:text-properties style:font-name="Symbol" fo:font-size="8pt" style:font-size-asian="8pt" style:font-name-complex="Symbol" style:font-size-complex="8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Symbol" fo:font-size="8pt" style:font-size-asian="8pt" style:font-name-complex="Symbol" style:font-size-complex="8pt"/>
    </style:style>
    <style:style style:name="WW8Num17z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Symbol" fo:font-size="8pt" style:font-size-asian="8pt" style:font-name-complex="Symbol" style:font-size-complex="8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0154in" fo:text-indent="-0.25in" fo:margin-left="0.0154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0.5154in" fo:text-indent="-0.25in" fo:margin-left="0.5154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1.0154in" fo:text-indent="-0.25in" fo:margin-left="1.0154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1.5154in" fo:text-indent="-0.25in" fo:margin-left="1.5154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0154in" fo:text-indent="-0.25in" fo:margin-left="2.0154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154in" fo:text-indent="-0.25in" fo:margin-left="2.5154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3.0154in" fo:text-indent="-0.25in" fo:margin-left="3.015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154in" fo:text-indent="-0.25in" fo:margin-left="3.51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4311in" fo:text-indent="-0.1965in" fo:margin-left="1.4311in"/>
        </style:list-level-properties>
        <style:text-properties style:font-name="Symbol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0.0154in" fo:text-indent="-0.25in" fo:margin-left="0.0154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0.5154in" fo:text-indent="-0.25in" fo:margin-left="0.5154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1.0154in" fo:text-indent="-0.25in" fo:margin-left="1.0154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1.5154in" fo:text-indent="-0.25in" fo:margin-left="1.5154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0154in" fo:text-indent="-0.25in" fo:margin-left="2.0154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2.5154in" fo:text-indent="-0.25in" fo:margin-left="2.5154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3.0154in" fo:text-indent="-0.25in" fo:margin-left="3.015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5154in" fo:text-indent="-0.25in" fo:margin-left="3.51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LIKE KAPITALA - THE FORMS OF CAPITAL: Pierre Bourdieu</dc:title>
    <meta:initial-creator>Uporabnik</meta:initial-creator>
    <meta:creation-date>2008-10-23T17:55:00</meta:creation-date>
    <dc:creator>Uporabnik</dc:creator>
    <dc:date>2008-10-23T20:41:00</dc:date>
    <meta:editing-cycles>26</meta:editing-cycles>
    <meta:editing-duration>PT2H46M</meta:editing-duration>
    <meta:document-statistic meta:table-count="0" meta:image-count="0" meta:object-count="0" meta:page-count="3" meta:paragraph-count="48" meta:word-count="498" meta:character-count="3393" meta:non-whitespace-character-count="31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