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koljska – možna vprašanja za izpit:</text:p>
      <text:p text:style-name="Standard"/>
      <text:p text:style-name="Standard">-o piši značilnosti analitske, normativne in strateške ravni<text:line-break/>- kako pojasnuješ dejstvo, da se v zahodni kult. povečuje št. domačih ljubljenčkov<text:line-break/>- kako si razlagaš kritiko ekologov, da industrija proizvaja le smeti<text:line-break/>- na konkretnem okoljskem primeru pojasnite razumevanje koncepta refleksivnosti<text:line-break/>- pojasnite sociološko pomembne omejitve trajnostnega razvoja<text:line-break/>- kako si razlagaš kritiko ekologov, da industrija proizvaja le smeti</text:p>
      <text:p text:style-name="Standard">- Beck in družba tveganja</text:p>
      <text:p text:style-name="Standard">- ravnanje z odpadki v Sloveniji</text:p>
      <text:p text:style-name="Standard">- trajnostni razvoj – navezava na konvencij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koljska – možna vprašanja za izpit:</dc:title>
    <meta:initial-creator>Admin</meta:initial-creator>
    <meta:creation-date>2009-10-25T13:48:00</meta:creation-date>
    <dc:creator>Admin</dc:creator>
    <dc:date>2009-10-25T13:51:00</dc:date>
    <meta:editing-cycles>1</meta:editing-cycles>
    <meta:editing-duration>PT3M</meta:editing-duration>
    <meta:document-statistic meta:table-count="0" meta:image-count="0" meta:object-count="0" meta:page-count="1" meta:paragraph-count="5" meta:word-count="83" meta:character-count="562" meta:non-whitespace-character-count="48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