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ing_20_3" style:master-page-name="Standard">
      <style:paragraph-properties style:page-number="auto"/>
      <style:text-properties fo:color="#800080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29. Ulrich Beck: Družba tveganja: na poti v neko drugo moderno (Novejši sociološki pristopi)</text:h>
      <text:p text:style-name="P1"/>
      <text:p text:style-name="P2">V razvitejši moderni je družbena proizvodnja <text:span text:style-name="T1">bogastva</text:span> sistematično povezana z družbeno proizvodnjo <text:span text:style-name="T1">tveganj</text:span>. To je zgodovinsko vezano na (najmanj) <text:span text:style-name="T2">dva pogoja</text:span>. <text:span text:style-name="T2">(1)</text:span> Zgodi se najprej tam in v tolikšni meri, kolikor je kolikor je mogoče z doseženo ravnjo človeških in tehnoloških produkcijskih sil ter pravnih in socialno državnih varovalk in regulativ objektivno zmanjšati in socialno izključiti <text:span text:style-name="T1">resnično materialno stisko</text:span>. <text:span text:style-name="T2">(2)</text:span> Zamenjava porazdelitve bogastva in porazdelitve tveganj pa je obenem odvisna od tega, da se v pohodu eksponentno rastočih produkcijskih sil v modernizacijskem procesu sproščajo <text:span text:style-name="T1">tveganja in potenciali samoogrožanja</text:span>. </text:p>
      <text:p text:style-name="P2"><text:tab/>Vprašanje družbe tveganja je: Kako je mogoče tveganja in nevarnosti, ki se proizvajajo skupaj z modernizacijo, preprečiti, jih narediti nenevarne, <text:span text:style-name="T1">omejiti in razpršiti tako, da niti ne ovirajo modernizacijskega procesa niti ne prekoračujejo meja</text:span> (ekološko, medicinsko, socialno…) »dopustnega«?</text:p>
      <text:p text:style-name="P2"><text:tab/>Narave ne uporabljamo več za osvoboditev človeka iz tradicionalnih prisil, gre v bistvu za posledične probleme tehnično-ekonomskega razvoja samega. Modernizacijski problem postane <text:span text:style-name="T1">refleksiven</text:span>: sam sebi postane tema in problem. </text:p>
      <text:p text:style-name="P2"><text:tab/><text:span text:style-name="T1">Porazdelitveni </text:span>konflikti so v ospredju, dokler v družbah očitnost <text:span text:style-name="T1">materialne stiske</text:span> obvladuje <text:s/>mišljenje in ravnanje ljudi. Pod temi pogoji se odvija modernizacijski proces z zahtevo, da se s pomočjo znanstveno-tehnološkega razvoja odprejo vrata do skritih virov družbenega bogastva. </text:p>
      <text:p text:style-name="P2"><text:tab/>V visoko razvitih, bogatih zahodnih državah se dogaja dvoje: boj za »vsakdanji kruh« izgublja status glavnega problema, obenem pa se mnogi bojujejo s problemom »debelih trebuhov«. Vzporedno se razširja vednost, da so viri bogastva onesnaženi zaradi naraščajoče »ogroženosti zaradi stranskih učinkov«. To je v boju proti pomanjkanju dolgo ostalo neopaženo. Ta naraščajoča <text:span text:style-name="T1">kritika modernizacije</text:span> na ves glas in zelo konfliktno določa javne debate. <text:s/></text:p>
      <text:p text:style-name="P2"><text:span text:style-name="T3"><text:s/></text:span><text:tab/>Pojem tveganja je sicer že dolgo znan v človeški zgodovini, vendar nikoli ni predpostavljal <text:span text:style-name="T1">globalne ogroženosti</text:span> (kakršna nastaja zaradi npr. jedrske cepitve ali shranjevanja jedrskih odpadkov). V preteklosti so bila to bolj <text:span text:style-name="T1">osebna tveganja</text:span> (Npr. Kolumb, ko je odšel na pot.) Tudi umiranje gozdov poteka že stoletja, a le današnje je globalno, implicitna posledica industrializacije. Prizadete so npr. gozdnate dežele kot sta Švedska in Norveška ki sama nimata pretirano onesnažujoče industrije, a morata plačevati bilance škodljivih snovi drugih visoko razvitih držav. </text:p>
      <text:p text:style-name="P2"><text:tab/>Poleg »globalnosti« se današnja civilizacijska tveganja tipično <text:span text:style-name="T1">izmikajo zaznavi </text:span>(to ni smrad iztrebkov v Parizu ali kloaka-Temza) in tičijo bolj v sferi kemični-fizikalnih formul. Njihov vzrok je <text:span text:style-name="T1">prevelika industrijska proizvodnja</text:span>, ne pa kot nekoč – premajhne preskrbe s higiensko tehnologijo. <text:s/></text:p>
      <text:p text:style-name="P2"><text:tab/>Škode, ki jih povzročajo torej niso več vezane na kdaj svojega nastanka, odpravljajo temelje in kategorije, v katerih smo do sedaj mislili in ravnali – prostor in čas, delo in prosti čas, tovarna in nacionalna država, celo meje med vojaškimi bloki in celinami. </text:p>
      <text:p text:style-name="P2">PET TEZ TVEGANJA: </text:p>
      <text:list xml:id="list1082277772" text:style-name="WW8Num1">
        <text:list-item>
          <text:p text:style-name="P3">Tveganja, ki se proizvajajo na razvitejši stopnji razvoja produkcijskih sil, npr. <text:span text:style-name="T1">radioaktivnost, strupene in škodljive snovi </text:span>v zraku, vodi, živilih in njihove kratko- in dolgoročne posledice. Poškodbe so pogosto <text:span text:style-name="T1">ireverzibilne</text:span>, tveganja <text:span text:style-name="T1">nevidna</text:span>, vzpostavljajo se šele v vedenju o njih, so predmet družbenih definicijskih procesov.</text:p>
        </text:list-item>
        <text:list-item>
          <text:p text:style-name="P3">S porazdelitvijo in naraščanjem tveganj nastajajo družbeni položaji ogroženosti. Modernizacijska tveganja zadenejo tudi tiste, ki jih proizvajajo ali imajo od njih dobiček, vsebujejo <text:span text:style-name="T1">efekt bumeranga</text:span>. Z družbenim priznanjem modernizacijskih tveganj so povezana ekološka razvrednotenja in razlastitve, ki prihajajo v protislovje z interesi dobička in posesti, ki ženejo proces industrializacije. Nastajajo tudi nove <text:span text:style-name="T1">mednarodne neenakosti</text:span>: med tretjim svetom in industrijskimi državami, na drugi strani pa med ind. državami samimi. </text:p>
        </text:list-item>
        <text:list-item>
          <text:p text:style-name="P3">Tveganja dvigajo kapitalistično razvojno logiko na novo stopnjo. Civilizacijska tveganja so <text:span text:style-name="T1">sod potreb brez dna, </text:span>so tiste so tiste neomejene potrebe, ki jih iščejo ekonomisti. Ind. družba z gospodarskim izkoriščanjem tveganj, ki jih sama sprošča, proizvaja položaje ogroženosti in politični potencial družbe tveganja. </text:p>
        </text:list-item>
        <text:list-item>
          <text:p text:style-name="P3">Bogastva lahko <text:span text:style-name="T1">posedujemo</text:span>, tveganja nas <text:span text:style-name="T1">prizadevajo; </text:span>so skorajda civilizacijsko <text:span text:style-name="T1">dodeljena.</text:span> Povedano zaostreno in shematsko: v razrednih in slojevnih položajih bit določa zavest, medtem ko v položajih ogroženosti <text:span text:style-name="T1">zavest določa bit</text:span>. </text:p>
        </text:list-item>
      </text:list>
      <text:p text:style-name="P2">Družbeno priznana tveganja vsebujejo nenavaden političen naboj: <text:span text:style-name="T1">to, kar je doslej veljalo za nepolitično, postane politično</text:span> – odstranitev »vzrokov« v industrializacijskem procesu samem. Nenadoma javnost in politika vladata vse do intimnega področja podjetniškega upravljanja – pri načrtovanju produktov, teh. opremi, itd. Pri javnem definicijskem sporu o tveganjih gre ne samo za zdravstvene posledice za naravo in človeka, temveč za <text:span text:style-name="T1">socialne, gospodarske in politične </text:span><text:soft-page-break/><text:span text:style-name="T1">stranske posledice stranskih posledic</text:span> (zlomi trgov, razvrednotenje kapitala, birokratske kontrole podj. odločitev…). V družbi tveganja nastaja politični potencial <text:span text:style-name="T1">katastrof.</text:span> Njihovo odvračanje in ravnanje z njimi lahko privede do reorganizacije moči in pristojnosti. Družba tveganja je katastrofična družba – v njej grozi, da bo <text:span text:style-name="T1">izredno stanje postalo normalno stan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9</dc:title>
    <meta:initial-creator>domen</meta:initial-creator>
    <meta:creation-date>2008-01-30T20:10:00</meta:creation-date>
    <dc:creator>Eva</dc:creator>
    <dc:date>2010-01-11T20:24:00</dc:date>
    <meta:editing-cycles>3</meta:editing-cycles>
    <meta:editing-duration>PT1M</meta:editing-duration>
    <meta:document-statistic meta:table-count="0" meta:image-count="0" meta:object-count="0" meta:page-count="2" meta:paragraph-count="16" meta:word-count="738" meta:character-count="3979" meta:non-whitespace-character-count="46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