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229in" table:align="center" style:writing-mode="lr-tb"/>
    </style:style>
    <style:style style:name="Table1.A" style:family="table-column">
      <style:table-column-properties style:column-width="1.8333in"/>
    </style:style>
    <style:style style:name="Table1.B" style:family="table-column">
      <style:table-column-properties style:column-width="1.5271in"/>
    </style:style>
    <style:style style:name="Table1.C" style:family="table-column">
      <style:table-column-properties style:column-width="1.5278in"/>
    </style:style>
    <style:style style:name="Table1.D" style:family="table-column">
      <style:table-column-properties style:column-width="1.5347in"/>
    </style:style>
    <style:style style:name="Table1.1" style:family="table-row">
      <style:table-row-properties style:min-row-height="0.2701in" fo:keep-together="always"/>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3729in" fo:keep-together="always"/>
    </style:style>
    <style:style style:name="Table1.3" style:family="table-row">
      <style:table-row-properties style:min-row-height="0.234in" fo:keep-together="auto"/>
    </style:style>
    <style:style style:name="Table1.4" style:family="table-row">
      <style:table-row-properties style:min-row-height="0.2514in" fo:keep-together="auto"/>
    </style:style>
    <style:style style:name="Table2" style:family="table">
      <style:table-properties style:width="6.2569in" fo:margin-left="0.2465in" table:align="left" style:writing-mode="lr-tb"/>
    </style:style>
    <style:style style:name="Table2.A" style:family="table-column">
      <style:table-column-properties style:column-width="1.375in"/>
    </style:style>
    <style:style style:name="Table2.B" style:family="table-column">
      <style:table-column-properties style:column-width="2.4375in"/>
    </style:style>
    <style:style style:name="Table2.C" style:family="table-column">
      <style:table-column-properties style:column-width="2.4444in"/>
    </style:style>
    <style:style style:name="Table2.1" style:family="table-row">
      <style:table-row-properties style:min-row-height="0.0486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2.2" style:family="table-row">
      <style:table-row-properties fo:keep-together="auto"/>
    </style:style>
    <style:style style:name="Table2.C2" style:family="table-cell">
      <style:table-cell-properties style:vertical-align="top" fo:padding-left="0.075in" fo:padding-right="0.075in" fo:padding-top="0in" fo:padding-bottom="0in" fo:border="0.5pt solid #000000" style:writing-mode="lr-tb"/>
    </style:style>
    <style:style style:name="Table2.C7" style:family="table-cell">
      <style:table-cell-properties style:vertical-align="top" fo:padding-left="0.075in" fo:padding-right="0.075in" fo:padding-top="0in" fo:padding-bottom="0in" fo:border-left="none" fo:border-right="0.5pt solid #000000" fo:border-top="0.5pt solid #000000" fo:border-bottom="0.5pt solid #000000" style:writing-mode="lr-tb"/>
    </style:style>
    <style:style style:name="Table3" style:family="table">
      <style:table-properties style:width="6.5069in" fo:margin-left="0.2465in" table:align="left" style:writing-mode="lr-tb"/>
    </style:style>
    <style:style style:name="Table3.A" style:family="table-column">
      <style:table-column-properties style:column-width="3.25in"/>
    </style:style>
    <style:style style:name="Table3.B" style:family="table-column">
      <style:table-column-properties style:column-width="3.2569in"/>
    </style:style>
    <style:style style:name="Table3.1" style:family="table-row">
      <style:table-row-properties style:min-row-height="0.2292in" fo:keep-together="auto"/>
    </style:style>
    <style:style style:name="Table3.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486in" fo:padding-right="0.0486in" fo:padding-top="0in" fo:padding-bottom="0in" fo:border="0.5pt solid #000000" style:writing-mode="lr-tb"/>
    </style:style>
    <style:style style:name="Table3.2" style:family="table-row">
      <style:table-row-properties style:min-row-height="0.0486in" fo:keep-together="auto"/>
    </style:style>
    <style:style style:name="Table3.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7">
      <style:paragraph-properties fo:text-align="justify" style:justify-single-word="false"/>
    </style:style>
    <style:style style:name="P3" style:family="paragraph" style:parent-style-name="Standard" style:list-style-name="WW8Num25">
      <style:paragraph-properties fo:text-align="justify" style:justify-single-word="false"/>
    </style:style>
    <style:style style:name="P4" style:family="paragraph" style:parent-style-name="Standard" style:list-style-name="WW8Num28">
      <style:paragraph-properties fo:text-align="justify" style:justify-single-word="false"/>
    </style:style>
    <style:style style:name="P5" style:family="paragraph" style:parent-style-name="Standard" style:list-style-name="WW8Num41">
      <style:paragraph-properties fo:text-align="justify" style:justify-single-word="false"/>
    </style:style>
    <style:style style:name="P6" style:family="paragraph" style:parent-style-name="Standard">
      <style:paragraph-properties fo:text-align="justify" style:justify-single-word="false"/>
      <style:text-properties fo:font-size="20pt" style:font-size-asian="20pt" style:font-size-complex="20pt"/>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list-style-name="WW8Num9">
      <style:paragraph-properties fo:text-align="justify" style:justify-single-word="false"/>
      <style:text-properties fo:font-weight="bold" style:font-weight-asian="bold"/>
    </style:style>
    <style:style style:name="P9" style:family="paragraph" style:parent-style-name="Standard" style:list-style-name="WW8Num20">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font-size="5pt" fo:font-weight="bold" style:font-size-asian="5pt" style:font-weight-asian="bold" style:font-size-complex="5pt"/>
    </style:style>
    <style:style style:name="P11" style:family="paragraph" style:parent-style-name="Standard">
      <style:paragraph-properties fo:text-align="justify" style:justify-single-word="false"/>
      <style:text-properties fo:font-size="5pt" style:font-size-asian="5pt" style:font-size-complex="5pt"/>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3" style:family="paragraph" style:parent-style-name="Standard">
      <style:text-properties fo:font-size="11pt" fo:font-style="italic" style:font-size-asian="11pt" style:font-style-asian="italic" style:font-size-complex="11pt"/>
    </style:style>
    <style:style style:name="P14"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paragraph-properties fo:text-align="center" style:justify-single-word="false" style:snap-to-layout-gri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0" style:family="paragraph" style:parent-style-name="Standard">
      <style:paragraph-properties fo:margin-left="0.25in" fo:margin-right="0in" fo:text-align="justify" style:justify-single-word="false" fo:text-indent="0in" style:auto-text-indent="false"/>
    </style:style>
    <style:style style:name="P21"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style>
    <style:style style:name="P22" style:family="paragraph" style:parent-style-name="Standard">
      <style:paragraph-properties fo:margin-left="0.25in" fo:margin-right="0in" fo:text-align="justify" style:justify-single-word="false" fo:text-indent="0in" style:auto-text-indent="false"/>
      <style:text-properties fo:font-size="5pt" style:font-size-asian="5pt" style:font-size-complex="5pt"/>
    </style:style>
    <style:style style:name="P23"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fo:font-size="5pt" style:font-size-asian="5pt" style:font-size-complex="5pt"/>
    </style:style>
    <style:style style:name="P24"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style>
    <style:style style:name="P25" style:family="paragraph" style:parent-style-name="Standard">
      <style:paragraph-properties fo:margin-left="0.25in" fo:margin-right="0in" fo:text-align="center" style:justify-single-word="false" fo:text-indent="0in" style:auto-text-indent="false"/>
      <style:text-properties style:font-name="Arial" style:font-name-complex="Arial"/>
    </style:style>
    <style:style style:name="P26" style:family="paragraph" style:parent-style-name="Standard">
      <style:paragraph-properties fo:margin-left="0.25in" fo:margin-right="0in" fo:text-align="justify" style:justify-single-word="false" fo:text-indent="0in" style:auto-text-indent="false"/>
      <style:text-properties fo:font-style="italic" style:font-style-asian="italic"/>
    </style:style>
    <style:style style:name="P27" style:family="paragraph" style:parent-style-name="Standard">
      <style:paragraph-properties fo:margin-left="0.25in" fo:margin-right="0in" fo:text-align="justify" style:justify-single-word="false" fo:text-indent="0in" style:auto-text-indent="false"/>
      <style:text-properties fo:font-size="11pt" fo:font-weight="bold" style:font-size-asian="11pt" style:font-weight-asian="bold" style:font-size-complex="11pt"/>
    </style:style>
    <style:style style:name="P28"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fo:font-size="11pt" fo:font-weight="bold" style:font-size-asian="11pt" style:font-weight-asian="bold" style:font-size-complex="11pt"/>
    </style:style>
    <style:style style:name="P29" style:family="paragraph" style:parent-style-name="Standard">
      <style:paragraph-properties fo:margin-left="0.25in" fo:margin-right="0in" fo:text-align="justify" style:justify-single-word="false" fo:text-indent="0in" style:auto-text-indent="false"/>
      <style:text-properties fo:font-size="1pt" style:font-size-asian="1pt" style:font-size-complex="1pt"/>
    </style:style>
    <style:style style:name="P30"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fo:font-size="1pt" style:font-size-asian="1pt" style:font-size-complex="1pt"/>
    </style:style>
    <style:style style:name="P31" style:family="paragraph" style:parent-style-name="Standard" style:list-style-name="WW8Num32">
      <style:paragraph-properties fo:margin-left="0.5in" fo:margin-right="0in" fo:text-align="justify" style:justify-single-word="false" fo:text-indent="-0.25in" style:auto-text-indent="false">
        <style:tab-stops>
          <style:tab-stop style:position="0.5in"/>
        </style:tab-stops>
      </style:paragraph-properties>
    </style:style>
    <style:style style:name="P32" style:family="paragraph" style:parent-style-name="Standard" style:list-style-name="WW8Num23">
      <style:paragraph-properties fo:margin-left="0.5in" fo:margin-right="0in" fo:text-align="justify" style:justify-single-word="false" fo:text-indent="-0.25in" style:auto-text-indent="false">
        <style:tab-stops>
          <style:tab-stop style:position="0.5in"/>
        </style:tab-stops>
      </style:paragraph-properties>
    </style:style>
    <style:style style:name="P33" style:family="paragraph" style:parent-style-name="Standard" style:list-style-name="WW8Num34">
      <style:paragraph-properties fo:margin-left="0.5in" fo:margin-right="0in" fo:text-align="justify" style:justify-single-word="false" fo:text-indent="-0.25in" style:auto-text-indent="false">
        <style:tab-stops>
          <style:tab-stop style:position="0.5in"/>
        </style:tab-stops>
      </style:paragraph-properties>
    </style:style>
    <style:style style:name="P34" style:family="paragraph" style:parent-style-name="Standard" style:list-style-name="WW8Num24">
      <style:paragraph-properties fo:margin-left="0.5in" fo:margin-right="0in" fo:text-align="justify" style:justify-single-word="false" fo:text-indent="-0.25in" style:auto-text-indent="false">
        <style:tab-stops>
          <style:tab-stop style:position="0.5in"/>
        </style:tab-stops>
      </style:paragraph-properties>
    </style:style>
    <style:style style:name="P35" style:family="paragraph" style:parent-style-name="Standard" style:list-style-name="WW8Num33">
      <style:paragraph-properties fo:margin-left="0.5in" fo:margin-right="0in" fo:text-align="justify" style:justify-single-word="false" fo:text-indent="-0.25in" style:auto-text-indent="false">
        <style:tab-stops>
          <style:tab-stop style:position="0.5in"/>
        </style:tab-stops>
      </style:paragraph-properties>
    </style:style>
    <style:style style:name="P36" style:family="paragraph" style:parent-style-name="Standard" style:list-style-name="WW8Num30">
      <style:paragraph-properties fo:margin-left="0.5in" fo:margin-right="0in" fo:text-align="justify" style:justify-single-word="false" fo:text-indent="-0.25in" style:auto-text-indent="false">
        <style:tab-stops>
          <style:tab-stop style:position="0.5in"/>
        </style:tab-stops>
      </style:paragraph-properties>
    </style:style>
    <style:style style:name="P37" style:family="paragraph" style:parent-style-name="Standard" style:list-style-name="WW8Num4">
      <style:paragraph-properties fo:margin-left="0.5in" fo:margin-right="0in" fo:text-align="justify" style:justify-single-word="false" fo:text-indent="-0.25in" style:auto-text-indent="false">
        <style:tab-stops>
          <style:tab-stop style:position="0.5in"/>
        </style:tab-stops>
      </style:paragraph-properties>
    </style:style>
    <style:style style:name="P38" style:family="paragraph" style:parent-style-name="Standard" style:list-style-name="WW8Num14">
      <style:paragraph-properties fo:margin-left="0.5in" fo:margin-right="0in" fo:text-align="justify" style:justify-single-word="false" fo:text-indent="-0.25in" style:auto-text-indent="false">
        <style:tab-stops>
          <style:tab-stop style:position="0.5in"/>
        </style:tab-stops>
      </style:paragraph-properties>
    </style:style>
    <style:style style:name="P39" style:family="paragraph" style:parent-style-name="Standard" style:list-style-name="WW8Num25">
      <style:paragraph-properties fo:margin-left="0.5in" fo:margin-right="0in" fo:text-align="justify" style:justify-single-word="false" fo:text-indent="-0.25in" style:auto-text-indent="false">
        <style:tab-stops>
          <style:tab-stop style:position="0.5in"/>
        </style:tab-stops>
      </style:paragraph-properties>
    </style:style>
    <style:style style:name="P40" style:family="paragraph" style:parent-style-name="Standard" style:list-style-name="WW8Num15">
      <style:paragraph-properties fo:margin-left="0.5in" fo:margin-right="0in" fo:text-align="justify" style:justify-single-word="false" fo:text-indent="-0.25in" style:auto-text-indent="false">
        <style:tab-stops>
          <style:tab-stop style:position="0.5in"/>
        </style:tab-stops>
      </style:paragraph-properties>
    </style:style>
    <style:style style:name="P41" style:family="paragraph" style:parent-style-name="Standard" style:list-style-name="WW8Num2">
      <style:paragraph-properties fo:margin-left="0.5in" fo:margin-right="0in" fo:text-align="justify" style:justify-single-word="false" fo:text-indent="-0.25in" style:auto-text-indent="false">
        <style:tab-stops>
          <style:tab-stop style:position="0.5in"/>
        </style:tab-stops>
      </style:paragraph-properties>
    </style:style>
    <style:style style:name="P42" style:family="paragraph" style:parent-style-name="Standard" style:list-style-name="WW8Num8">
      <style:paragraph-properties fo:margin-left="0.5in" fo:margin-right="0in" fo:text-align="justify" style:justify-single-word="false" fo:text-indent="-0.25in" style:auto-text-indent="false">
        <style:tab-stops>
          <style:tab-stop style:position="0.5in"/>
        </style:tab-stops>
      </style:paragraph-properties>
    </style:style>
    <style:style style:name="P43" style:family="paragraph" style:parent-style-name="Standard" style:list-style-name="WW8Num39">
      <style:paragraph-properties fo:margin-left="0.5in" fo:margin-right="0in" fo:text-align="justify" style:justify-single-word="false" fo:text-indent="-0.25in" style:auto-text-indent="false">
        <style:tab-stops>
          <style:tab-stop style:position="0.5in"/>
        </style:tab-stops>
      </style:paragraph-properties>
    </style:style>
    <style:style style:name="P44" style:family="paragraph" style:parent-style-name="Standard" style:list-style-name="WW8Num5">
      <style:paragraph-properties fo:margin-left="0.5in" fo:margin-right="0in" fo:text-align="justify" style:justify-single-word="false" fo:text-indent="-0.25in" style:auto-text-indent="false">
        <style:tab-stops>
          <style:tab-stop style:position="0.5in"/>
        </style:tab-stops>
      </style:paragraph-properties>
    </style:style>
    <style:style style:name="P45" style:family="paragraph" style:parent-style-name="Standard" style:list-style-name="WW8Num37">
      <style:paragraph-properties fo:margin-left="0.5in" fo:margin-right="0in" fo:text-align="justify" style:justify-single-word="false" fo:text-indent="-0.25in" style:auto-text-indent="false">
        <style:tab-stops>
          <style:tab-stop style:position="0.5in"/>
        </style:tab-stops>
      </style:paragraph-properties>
    </style:style>
    <style:style style:name="P46" style:family="paragraph" style:parent-style-name="Standard" style:list-style-name="WW8Num3">
      <style:paragraph-properties fo:margin-left="0.5in" fo:margin-right="0in" fo:text-align="justify" style:justify-single-word="false" fo:text-indent="-0.25in" style:auto-text-indent="false">
        <style:tab-stops>
          <style:tab-stop style:position="0.5in"/>
        </style:tab-stops>
      </style:paragraph-properties>
    </style:style>
    <style:style style:name="P47" style:family="paragraph" style:parent-style-name="Standard" style:list-style-name="WW8Num10">
      <style:paragraph-properties fo:margin-left="0.5in" fo:margin-right="0in" fo:text-align="justify" style:justify-single-word="false" fo:text-indent="-0.25in" style:auto-text-indent="false">
        <style:tab-stops>
          <style:tab-stop style:position="0.5in"/>
        </style:tab-stops>
      </style:paragraph-properties>
    </style:style>
    <style:style style:name="P48" style:family="paragraph" style:parent-style-name="Standard" style:list-style-name="WW8Num35">
      <style:paragraph-properties fo:margin-left="0.5in" fo:margin-right="0in" fo:text-align="justify" style:justify-single-word="false" fo:text-indent="-0.25in" style:auto-text-indent="false">
        <style:tab-stops>
          <style:tab-stop style:position="0.5in"/>
        </style:tab-stops>
      </style:paragraph-properties>
    </style:style>
    <style:style style:name="P49"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50" style:family="paragraph" style:parent-style-name="Standard" style:list-style-name="WW8Num11">
      <style:paragraph-properties fo:margin-left="0.5in" fo:margin-right="0in" fo:text-align="justify" style:justify-single-word="false" fo:text-indent="-0.25in" style:auto-text-indent="false">
        <style:tab-stops>
          <style:tab-stop style:position="0.5in"/>
        </style:tab-stops>
      </style:paragraph-properties>
    </style:style>
    <style:style style:name="P51" style:family="paragraph" style:parent-style-name="Standard" style:list-style-name="WW8Num16">
      <style:paragraph-properties fo:margin-left="0.5in" fo:margin-right="0in" fo:text-align="justify" style:justify-single-word="false" fo:text-indent="-0.25in" style:auto-text-indent="false">
        <style:tab-stops>
          <style:tab-stop style:position="0.5in"/>
        </style:tab-stops>
      </style:paragraph-properties>
    </style:style>
    <style:style style:name="P52" style:family="paragraph" style:parent-style-name="Standard" style:list-style-name="WW8Num27">
      <style:paragraph-properties fo:margin-left="0.5in" fo:margin-right="0in" fo:text-align="justify" style:justify-single-word="false" fo:text-indent="-0.25in" style:auto-text-indent="false">
        <style:tab-stops>
          <style:tab-stop style:position="0.5in"/>
        </style:tab-stops>
      </style:paragraph-properties>
    </style:style>
    <style:style style:name="P53" style:family="paragraph" style:parent-style-name="Standard" style:list-style-name="WW8Num30">
      <style:paragraph-properties fo:margin-left="0.5in" fo:margin-right="0in" fo:text-align="justify" style:justify-single-word="false" fo:text-indent="-0.25in" style:auto-text-indent="false">
        <style:tab-stops/>
      </style:paragraph-properties>
    </style:style>
    <style:style style:name="P54" style:family="paragraph" style:parent-style-name="Standard">
      <style:paragraph-properties fo:margin-left="-0.0752in" fo:margin-right="-0.1374in" fo:text-indent="0in" style:auto-text-indent="false"/>
      <style:text-properties fo:font-size="11pt" style:font-size-asian="11pt" style:font-size-complex="11pt"/>
    </style:style>
    <style:style style:name="P55" style:family="paragraph" style:parent-style-name="Standard">
      <style:paragraph-properties fo:margin-left="-0.0591in" fo:margin-right="-0.0752in" fo:text-indent="0in" style:auto-text-indent="false"/>
      <style:text-properties fo:font-size="11pt" style:font-size-asian="11pt" style:font-size-complex="11pt"/>
    </style:style>
    <style:style style:name="P56" style:family="paragraph" style:parent-style-name="Standard">
      <style:paragraph-properties fo:margin-left="0.4917in" fo:margin-right="0in" fo:text-align="justify" style:justify-single-word="false" fo:text-indent="0in" style:auto-text-indent="false"/>
    </style:style>
    <style:style style:name="P57" style:family="paragraph" style:parent-style-name="Standard" style:master-page-name="Standard">
      <style:paragraph-properties fo:text-align="center" style:justify-single-word="false" style:page-number="auto"/>
      <style:text-properties fo:font-size="15pt" style:font-size-asian="15pt" style:font-size-complex="15pt"/>
    </style:style>
    <style:style style:name="P58"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text-properties style:font-name="Wingdings" fo:font-size="10pt" style:font-size-asian="10pt" style:font-size-complex="10pt"/>
    </style:style>
    <style:style style:name="T5" style:family="text">
      <style:text-properties style:font-name="Wingding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5pt" fo:font-weight="bold" style:font-size-asian="10.5pt" style:font-weight-asian="bold" style:font-size-complex="10.5pt"/>
    </style:style>
    <style:style style:name="T8" style:family="text">
      <style:text-properties fo:font-size="10.5pt" fo:font-style="italic" fo:font-weight="bold" style:font-size-asian="10.5pt" style:font-style-asian="italic" style:font-weight-asian="bold" style:font-size-complex="10.5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1673in" draw:visible-area-height="3.5634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NOVI URBANI TRENDI : Prizorišča v mestih – omrežja med mesti (</text:span>povzetek<text:span text:style-name="T1">)</text:span></text:p>
      <text:p text:style-name="P6"/>
      <text:p text:style-name="P7">1. UVOD</text:p>
      <text:p text:style-name="P7"/>
      <text:list xml:id="list1793383293" text:style-name="WW8Num9">
        <text:list-item>
          <text:list>
            <text:list-item>
              <text:p text:style-name="P8">Fizični prostor in transakcijska omrežja</text:p>
            </text:list-item>
          </text:list>
        </text:list-item>
      </text:list>
      <text:p text:style-name="P10"/>
      <text:p text:style-name="P20">Dvoje nasprotujočih si prepričanj:</text:p>
      <text:list xml:id="list1734280640" text:style-name="WW8Num32">
        <text:list-item>
          <text:p text:style-name="P31">mesta se vse manj razlikujejo od vseh drugih teritorialnih enot in tudi med sabo</text:p>
        </text:list-item>
        <text:list-item>
          <text:p text:style-name="P31">njihova medsebojna razločljivost in raznovrstnost znotraj njih se še povečuje, vendar selektivno in na drugačnih osnovah</text:p>
        </text:list-item>
      </text:list>
      <text:p text:style-name="P22"/>
      <text:p text:style-name="P20">Urbani procesi niso endogeni, temveč del širših ter medsebojno odvisnih globalnih družbeno-prostorskih (D-P) procesov. Mesta so vse bolj odprti in medsebojno ter z širšim okoljem povezani sistemi. Spreminjanje mest je torej vedno manj mogoče pojasnjevati zgolj s spremembami <text:span text:style-name="T2">znotraj mest</text:span>. </text:p>
      <text:p text:style-name="P22"/>
      <text:list xml:id="list1111509181" text:style-name="WW8Num7">
        <text:list-item>
          <text:p text:style-name="P2">Na eni strani slabitev endogenosti urbanih procesov utrjuje prepričanje tisith, ki v tem trendu kot logično posledico vidijo izključno krepitev odvisnosti manjših od večjih prostorskih enot (<text:span text:style-name="T2">zmanjševanje avtonomije na račun integracije</text:span>) – posledica: povečevanje podobnosti <text:span text:style-name="T2">med</text:span> prostorskimi enotami in zmanjševanje raznovrstnosti <text:span text:style-name="T2">znotraj</text:span> njih – <text:span text:style-name="T3">homogenizacija prostorskih enot</text:span>: vse večje časovno-prostorsko (Č-P) krčenje, približevanje Č-stroškovni konvergenci, z močno tehnološko oz. telekomunikacijsko zaslombo. Mesta naj bi zato imela vedno bolj le <text:span text:style-name="T2">instrumentalno funkcijo</text:span> transakcijskih vozlišč, vse manj pa naj bi bila specifična fizično-P oblika družbenosti. Če se relativna dostopnost zelo poveča, ni več zadoščeno zadostnim pogojem, da se razločljivost ohranja. Z izginjanjem potrebe po koncentraciji raznovrstnosti v P dolgoročno izginja tudi družbena potreba po mesith.</text:p>
        </text:list-item>
      </text:list>
      <text:p text:style-name="P1"/>
      <text:list xml:id="list2064383962" text:continue-numbering="true" text:style-name="WW8Num7">
        <text:list-item>
          <text:p text:style-name="P2">Na drugi strani se utrjuje prepričanje tisith, ki slabitve endogenosti urbanih procesov povezujejo z načelom, da je jedro te slabitve dolgoročni proces <text:span text:style-name="T2">deteritorializacije</text:span>: mesta naj bi imela funkcijo virtualnih vozlišč globalni omrežnih transakcij, vendar obenem spremljajočo fizično-P <text:span text:style-name="T2">lokalizacijo</text:span> teh vozlišč. Proces slabitve urbane endogenizacije šele v pravem pomenu vzpostavlja, en pa ukinja, pogoje za avtonomijo mest. Tudi to stališče ima močno tehnološko in telekomunikacijsko zaslombo, le da s tem ne pojasnjuje le zmanjašanja pomena mest v družbi. Zmanjševanja ''množičnega'' oz. ''uporabniškega'' pomena mest sploh ne zanika, temveč ga izpostavlja kot nujni pogoj spremenjene vloge mest v globalnhem okolju, ki ima <text:span text:style-name="T2">izbirni</text:span>, ne pa nujni, instrumentalni pomen za posameznike/skupine.</text:p>
        </text:list-item>
      </text:list>
      <text:p text:style-name="P20"/>
      <text:list xml:id="list72054660" text:continue-list="list1793383293" text:style-name="WW8Num9">
        <text:list-item>
          <text:list>
            <text:list-item>
              <text:p text:style-name="P8">Mesto kot množična potreba in mesto kot refleksivna izbira</text:p>
            </text:list-item>
          </text:list>
        </text:list-item>
      </text:list>
      <text:p text:style-name="P22"/>
      <text:list xml:id="list169473425" text:style-name="WW8Num23">
        <text:list-item>
          <text:p text:style-name="P32">preobrazba P organizacije mest iz <text:span text:style-name="T2">območno zamejenih</text:span> v fluidne, <text:span text:style-name="T2">območno-omrežne sisteme</text:span></text:p>
        </text:list-item>
        <text:list-item>
          <text:p text:style-name="P32">dialektični odnos med naraščajočimi procesi P-Č <text:span text:style-name="T2">univerzalizacije</text:span> in vzporedne P-Č <text:span text:style-name="T2">partikularizacije</text:span> na vseh ravneh</text:p>
        </text:list-item>
        <text:list-item>
          <text:p text:style-name="P32">relacija med <text:span text:style-name="T3">instrumentalnimi urbanimi prostori</text:span> (urban spaces) in <text:span text:style-name="T3">refleksivnimi urbanimi kraji – prizorišči</text:span> (urban places)</text:p>
        </text:list-item>
      </text:list>
      <text:p text:style-name="P22"/>
      <text:p text:style-name="P20">Na ravni akterjev se vzporedno s povečano mobilnostjo refleksivnost manifestira v povečanju zahtev in potreb po selektivnih ter raznovrstnih P praksah. Mesto se s svojimi specifičnimi lastnostmi v razmerah naraščajoče univerzalizacije dostopnosti iz nujne potrebe in vnaprejšne danosti preoblikuje v refleksivno življenjskostilsko izbiro akterjev (kulturno udejstvovanje, sociabilnost, sproščanje in rekreiranje, spolna in seksualna emancipacija, obiskovanje, nakupovanje...)</text:p>
      <text:p text:style-name="P20"/>
      <text:p text:style-name="P20"/>
      <text:p text:style-name="P20"><text:soft-page-break/></text:p>
      <text:p text:style-name="P7">2. URBANA PREOBRAZBA: SISTEM, AKTERJI IN GLOBALNO OKOLJE</text:p>
      <text:p text:style-name="P7"/>
      <text:p text:style-name="P7">2.1 Novi trendi D-P preobrazbe mest</text:p>
      <text:p text:style-name="P11"/>
      <text:p text:style-name="P20">Temeljna značilnost dolgoročnih procesov preobrazbe mest je zmanjševanje njihove izključne opredeljivosti:</text:p>
      <text:list xml:id="list170841085" text:style-name="WW8Num34">
        <text:list-item>
          <text:p text:style-name="P33"><text:span text:style-name="T2">proces prekrivanja enot (overlapping)</text:span>: mesta niso več nujno celovite funkcionalno-administrativno in geografsko zamejene D-P- enote (npr. lokalne, regionalne)</text:p>
        </text:list-item>
        <text:list-item>
          <text:p text:style-name="P33"><text:span text:style-name="T2">hierarhično sploščanje ravni</text:span>: mesta niso več nujno jasno strukturno uvrstljive na vertikalnih D-P- ravneh (npr. kot subnacionalna raven podrejena nacionalni)</text:p>
        </text:list-item>
      </text:list>
      <text:p text:style-name="P11"/>
      <text:p text:style-name="P20">Prva razsežnost zadeva stopnjo <text:span text:style-name="T2">povečevanja neposredne funkcionalne dostopnosti</text:span> do nadnacionalnega okolja oz. povezljivosti z različnimi drugimi enotami na različnih D-P ravneh. Druga pa zadeva <text:span text:style-name="T2">povečevanje</text:span> <text:span text:style-name="T2">avtonomije mest</text:span> oz. zmanjševanje vnaprejšnjega podrejanja višji hierarhični ravni.</text:p>
      <text:p text:style-name="P1"/>
      <text:p text:style-name="P7">2.2 Teoretsko izhodišče: procesi individuacije in globalizacije</text:p>
      <text:p text:style-name="P11"/>
      <text:p text:style-name="P20"><text:span text:style-name="T3">Teune</text:span> in <text:span text:style-name="T3">Mlinar</text:span> pojmujeta mesta kot enega od načinov <text:span text:style-name="T2">agregirane raznovrstnosti</text:span> in hkrati kot stopnjo v procesu integracije raznovrstnosti – na krajši časovni rok raznovrstnost in integracija sicer reducirata ena drugo, postopno pa prode do njune vzajemnosti. Razpršeno povezovanje oz. integracija mest z nadnacionalnim okoljem zmanjšuje hiereahične razlike med mesti, hkrati pa se kot posledica osamosvajanja najprej pojavljajo <text:span text:style-name="T2">uniformnosti</text:span> in nove oblike <text:span text:style-name="T2">podrejanja</text:span>, nato pa se povečujejo vsebine in oblike <text:span text:style-name="T2">raznovrstnosti</text:span> znotraj posameznih mest.</text:p>
      <text:p text:style-name="P24"/>
      <text:p text:style-name="P20"><text:span text:style-name="T3">Mlinar</text:span>: v razmerah deteritorializacije, kontinuuma družbeno-teritorialnih ravni analitično in izkustveno ni mogoče vedno zvesti na relacijo lokalno-globalno. Poudarja tudi spoznavno omejenost t.i. <text:span text:style-name="T2">sektorskih pristopov</text:span> <text:span text:style-name="T4"></text:span> pomembno je preučevati na relaciji sistem – okolje – individualni akterji, saj se aktivna, refleksivna vloga akterjev glede na strukturne dejanvike v procesu preobrazbe mest nenehno povečuje. Mlinar pojmuje zmanjševanje izključnosti kot del splošnejšega D-P razvojnega procesa.</text:p>
      <text:p text:style-name="P24"/>
      <text:p text:style-name="P20"><text:span text:style-name="T3">Oblikovanje večravenskih omrežij</text:span> (Mlinar) = posledica sprememb v prehodu od <text:span text:style-name="T2">interakcijskih</text:span> k <text:span text:style-name="T2">transakcijskim sistemom</text:span>, ki so povezani z novo telekomunikacijsko in informacijsko tehnologijo. Nova tehnologija pa vodi od <text:span text:style-name="T2">lokacijskih</text:span> k <text:span text:style-name="T2">cirkulacijskim načelom </text:span>družbene organiziranosti, od <text:span text:style-name="T2">sedentarnih</text:span> (prostorskih) k <text:span text:style-name="T2">fluidnim</text:span> (virtualnim) P praksam (<text:span text:style-name="T3">Virilio</text:span>), od <text:span text:style-name="T2">prostora krajev</text:span> v <text:span text:style-name="T2">prostore tokov</text:span> (<text:span text:style-name="T3">Castells</text:span>).</text:p>
      <text:p text:style-name="P25"><text:bookmark text:name="_1229699961"/><text:bookmark text:name="_1229697905"/><text:bookmark text:name="_1229690469"/><text:bookmark text:name="_1191137511"/><text:bookmark text:name="_1191137027"/><text:soft-page-break/><draw:frame draw:style-name="fr2" draw:name="Object1" text:anchor-type="as-char" svg:width="5.0217in" svg:height="3.5634in" draw:z-index="0"><draw:object-ole xlink:href="./Object 1" xlink:type="simple" xlink:show="embed" xlink:actuate="onLoad"/><draw:image xlink:href="./ObjectReplacements/Object 1" xlink:type="simple" xlink:show="embed" xlink:actuate="onLoad"/></draw:frame></text:p>
      <text:p text:style-name="P7"/>
      <text:p text:style-name="P7">2.3 Vzajemnost transaktivnosti in interaktivnosti</text:p>
      <text:p text:style-name="P11"/>
      <text:list xml:id="list1482650313" text:style-name="WW8Num24">
        <text:list-item>
          <text:p text:style-name="P34">enotnost nasprotnosmernosti obeh načel, prehajanje iz enega v drugo načelo, ne pa prevlada enega nad drugim</text:p>
        </text:list-item>
      </text:list>
      <text:p text:style-name="P22"/>
      <text:p text:style-name="P20">Razmerje med logiko <text:span text:style-name="T2">cirkulacije</text:span> in <text:span text:style-name="T2">sedentarnosti</text:span>: kroženje dobrin, idej, informacij in ljudi ne pomeni linearnega odpravljanja sedentarnosti v družbi, temveč ob povečani dostopnosti povzroča povečano lokacijsko mobilnost, selektivnost in refleksivnost s strani akterjev (<text:span text:style-name="T2">cirkulacija sedentarnosti</text:span>).</text:p>
      <text:p text:style-name="P22"/>
      <text:p text:style-name="P20">Bolj ko prostorske ovire oz. nezadostna dostopnost izginjajo, bolj postajamo občutljivi na to, kaj dejansko <text:span text:style-name="T2">vsebujejo</text:span> posamezni prostori – povečevanje spremenljivosti in občutljivosti akterjev do vsakokratnih prostorskih praks.</text:p>
      <text:p text:style-name="P22"/>
      <text:p text:style-name="P20">Navidezni paradoks: izginjanje prostorkih ovir ali povečevanje prostorske dostopnosti kot ovire povečuje razločljivost posameznik krajev/lokacij znotraj širših, vedno bolj podobnih, organizacijsko standardiziranih prostorov. Vzpostavlja se novo, kompleksnejše in dinamično razmerje med elementi podobnosti ter različnosti <text:span text:style-name="T4"></text:span> <text:span text:style-name="T2">refleksivna vloga akterjev</text:span><text:span text:style-name="T1">!</text:span></text:p>
      <text:p text:style-name="P22"/>
      <text:p text:style-name="P20">Urbana deteritorializacija ne pomeni že brezkrajevnosti (placelessness) ter posledično izginjanja mestnosti – <text:span text:style-name="T7">tako kot je transakcijsko povezovanje v omrežjih, ki ga spremljajo procesi deteritorializacije, specifični vidik globalizacije, je tudi povečevanje razločljivosti </text:span><text:span text:style-name="T8">med</text:span><text:span text:style-name="T7"> mesti in raznovrstnost </text:span><text:span text:style-name="T8">znotraj</text:span><text:span text:style-name="T7"> mest specifični vidik individuacije</text:span>.</text:p>
      <text:p text:style-name="P20"/>
      <text:p text:style-name="P7">2.4 Dostopna raznovrstnost in refleksivna dostopnost</text:p>
      <text:p text:style-name="P20"><text:tab/></text:p>
      <text:p text:style-name="P20">Na novo oblikovani, specifični kraji tako zadovoljujejo potrebe akterjev ter posledično kapitala po <text:span text:style-name="T2">razločljivosti</text:span> glede na <text:span text:style-name="T2">prevladujoče standardizirane prostore</text:span>, ki se med sabo ne razlikujejo dovolj, in glede na <text:span text:style-name="T2">univerzalne prostore tokov</text:span>. Tu ne gre za instrumentalni pomen fizičnega prostora kot mehanizma za varovanje identitete, temveč za refleksivni in ne vnaprej dan, opredeljujoč odnos do določenih krajev. Sprotna, začasna, trenutna, večkratna ali celo simultana <text:span text:style-name="T2">izbira</text:span> več krajev je konstituitivna značilnost multiplih in hkrati fluidnih identitet akterjev. Naraščajoča ''preračunljiva'' samorefleksivnost akterja in njegova aktivna izbira življenjskega stila je osnova muliplosti identitet in je posledica <text:span text:style-name="T2">multiplikacije kontekstov</text:span> (<text:span text:style-name="T3">Giddens</text:span>).</text:p>
      <text:p text:style-name="P22"/>
      <text:p text:style-name="P20"><text:soft-page-break/>Vsebinske, vizualno-estetsko stimulativne, simbolne in druge razsežnosti posameznih prostorov ali krajev so ključne lastnosti fizično-P, posebej pa urbanih prizoriščnosti. <text:span text:style-name="T7">Tako torej fizični prostori ali kraji niso instrument zaščite identitete, temveč lastnost refleksivne umestitve identitet</text:span>. </text:p>
      <text:p text:style-name="P22"/>
      <text:p text:style-name="P20">Povečevanje različnih sodobnih oblik fleksibilne P mobilnosti ni v nasprotju z zmanjševanjem rutinske mobilnosti, prav tako tudi ni v nasprotju s povečevanjem novih tipov (pol)sedentarnosti (začasne, občasne selitve).</text:p>
      <text:p text:style-name="P1"/>
      <text:p text:style-name="P7">2.5 Instrumentalni prostori in refleksivni kraji v mestu</text:p>
      <text:p text:style-name="P11"/>
      <text:p text:style-name="P20">Dva osnovna tipa urbanih prostorov in njunih pomenov s stališča prostorskih praks akterjev:</text:p>
      <text:list xml:id="list1911717575" text:continue-numbering="true" text:style-name="WW8Num24">
        <text:list-item>
          <text:p text:style-name="P34"><text:span text:style-name="T2">instrumentalna urbana prostorskost</text:span> (<text:span text:style-name="T3">urban spaces</text:span>), kjer so urbani prostori le sredstvo za doseganje dostopnostnih ciljev; ta tip je s stališča rutinskih, vsakodnevnih Č-P poti akterjev prevladujoč in v večji meri vezan na fenomen koncentrirane dostopnosti v fizičnem prostoru ter med prostori</text:p>
        </text:list-item>
        <text:list-item>
          <text:p text:style-name="P34"><text:span text:style-name="T2">refleksivna urbana krajevnost</text:span> (<text:span text:style-name="T3">urban places</text:span>), kjer so urbani prostori cilj zadrževanja v njih; ta tip je specifičen in vezan predvsem na fenomen nerutinizirane izrabe, na aktivno identifikacijo akterja s prostori, ter posledično na prostorsko selekcijo</text:p>
        </text:list-item>
      </text:list>
      <text:p text:style-name="P1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12">Tipa urbanih prostorov</text:p>
          </table:table-cell>
          <table:table-cell table:style-name="Table1.B1" table:number-columns-spanned="3" office:value-type="string">
            <text:p text:style-name="P12">Razsežnosti</text:p>
          </table:table-cell>
          <table:covered-table-cell/>
          <table:covered-table-cell/>
        </table:table-row>
        <table:table-row table:style-name="Table1.2">
          <table:covered-table-cell/>
          <table:table-cell table:style-name="Table1.A1" office:value-type="string">
            <text:p text:style-name="P14">znotrajsistemske lastnosti (delovanje)</text:p>
          </table:table-cell>
          <table:table-cell table:style-name="Table1.A1" office:value-type="string">
            <text:p text:style-name="P14">relacije med sistemi</text:p>
            <text:p text:style-name="P14">(povezovanje)</text:p>
          </table:table-cell>
          <table:table-cell table:style-name="Table1.B1" office:value-type="string">
            <text:p text:style-name="P14">procesi preobrazbe (spreminjanje)</text:p>
          </table:table-cell>
        </table:table-row>
        <table:table-row table:style-name="Table1.3">
          <table:table-cell table:style-name="Table1.A1" office:value-type="string">
            <text:p text:style-name="P13">Refleksivni prostori</text:p>
          </table:table-cell>
          <table:table-cell table:style-name="Table1.A1" office:value-type="string">
            <text:p text:style-name="P16">raznovrstnost</text:p>
          </table:table-cell>
          <table:table-cell table:style-name="Table1.A1" office:value-type="string">
            <text:p text:style-name="P16">razločljivost</text:p>
          </table:table-cell>
          <table:table-cell table:style-name="Table1.B1" office:value-type="string">
            <text:p text:style-name="P16">individuacija</text:p>
          </table:table-cell>
        </table:table-row>
        <table:table-row table:style-name="Table1.4">
          <table:table-cell table:style-name="Table1.A1" office:value-type="string">
            <text:p text:style-name="P13">Instrumentalni prostori</text:p>
          </table:table-cell>
          <table:table-cell table:style-name="Table1.A1" office:value-type="string">
            <text:p text:style-name="P16">standardizacija</text:p>
          </table:table-cell>
          <table:table-cell table:style-name="Table1.A1" office:value-type="string">
            <text:p text:style-name="P16">univerzalnost</text:p>
          </table:table-cell>
          <table:table-cell table:style-name="Table1.B1" office:value-type="string">
            <text:p text:style-name="P16">globalizacija</text:p>
          </table:table-cell>
        </table:table-row>
      </table:table>
      <text:p text:style-name="P1"/>
      <text:p text:style-name="P7">2.6 Mesta kot transakcijska vozlišča in interakcijska prizorišča</text:p>
      <text:p text:style-name="P11"/>
      <text:p text:style-name="P20">Pospešeni procesi deteritorializacije povzročajo, da so mesta vse manj trajna, samoumevna središča širših teritorialnih enot. Na eni strani vedno bolj dobivajo vlogo <text:span text:style-name="T2">instrumentalnih lokaliziranih vozlišč transakcijskih omrežnih tokov</text:span>, na drugi strani pa hkrati (pri)dobivajo vlogo bolj ali manj razločljivih <text:span text:style-name="T2">refleksivnih fizičnih prizorišč</text:span> – <text:span text:style-name="T3">model sistematizacije urbanih sprememb oz. procesa preobrazbe mest</text:span>: procese <text:span text:style-name="T2">prežemanja</text:span> ter <text:span text:style-name="T2">polarizacije</text:span> individuacije in globalizacije hkrati obravnavamo na treh ravnem D-P realnosti: <text:span text:style-name="T7">posameznik </text:span><text:span text:style-name="T5"></text:span><text:span text:style-name="T7"> mesto </text:span><text:span text:style-name="T5"></text:span><text:span text:style-name="T7"> globalna družba</text:span>.</text:p>
      <text:p text:style-name="P22"/>
      <text:p text:style-name="P20">Z izpostavljanjem vloge posameznika in globalnega okolja skušamo nakazati povečevanje neposrednega vpliva refleksivnih individualnih akterjev in neposrednega vpliva cirkulacije globalnih tokov s hkratnim zmanjševanjem pomena nacionalne ravni v procesu spreminjanja prostorske organizacije mest. Mesta se morajo na eni strani ''usposobiti'' za razločevanje kot osnove povezovanja z različnimi ravnmi globalnega okolja za lokalizacijo globalnih tokov – transakcij, na drugi strani pa se morajo usposobiti za selektivno, lokalizirano absorbcijo globalnosti v urbanem prostoru tako z vidika blaga, storitev kot tudi akterjev.</text:p>
      <text:p text:style-name="P22"/>
      <text:p text:style-name="P20">Sugeriranje, da fizični prostor vse manj opredeljuje družbo, pri tem pa se vzpostavlja nova opredeljivost (transakcijske aktivnosti v prostorih virtualnih tokov), je problematično <text:span text:style-name="T4"></text:span> tehnološki determinizem, protiemancipatorna, ''zero sum'' predpostavka (telekomunikacije naj bi zmanjševale družabnost, praznile javne prostore, povzročale zamiranje dejvanosti, izseljevanje iz mest, ukinjale dolgoročno smiselnost obstoja mest…). Bolj plodna je predpostavka, da virtualni prostori tokov omogočajo izogib fizično-prostorskim vnaprejšnjim danostim in torej predpostavljajo nenehno refleksivno opredeljevanje (medsebojno komplementarno prežemanje virtualnosti in prostorskosti).</text:p>
      <text:p text:style-name="P20"/>
      <text:p text:style-name="P20"/>
      <text:p text:style-name="P20"/>
      <text:p text:style-name="P20"/>
      <text:list xml:id="list1629846815" text:style-name="WW8Num20">
        <text:list-item>
          <text:p text:style-name="P9"><text:soft-page-break/>POSTMODERNI URBANI FENOMENI IN RAZVOJNE D-P ZAKONITOSTI</text:p>
        </text:list-item>
      </text:list>
      <text:p text:style-name="P7"/>
      <text:list xml:id="list998823752" text:style-name="WW8Num33">
        <text:list-item>
          <text:p text:style-name="P35">izpostavljanje <text:span text:style-name="T2">polarizacije</text:span> in <text:span text:style-name="T2">vzajemnosti</text:span>, ki pospešeno D-P uokvirjajo dinamiko urbane preobrazbe ob koncu tisočletja</text:p>
        </text:list-item>
      </text:list>
      <text:p text:style-name="P22"/>
      <text:p text:style-name="P20">Dve najširši skupini teoretsko-konceptualnih usmeritev:</text:p>
      <text:list xml:id="list1816119696" text:continue-numbering="true" text:style-name="WW8Num33">
        <text:list-item>
          <text:p text:style-name="P35"><text:span text:style-name="T2">fenomenološko-kulturološke usmeritve</text:span> (Harvey)</text:p>
        </text:list-item>
        <text:list-item>
          <text:p text:style-name="P35"><text:span text:style-name="T2">razvojno-evolucijske usmeritve</text:span> (Urry)</text:p>
        </text:list-item>
      </text:list>
      <text:p text:style-name="P22"/>
      <text:p text:style-name="P22"/>
      <text:p text:style-name="P22"/>
      <text:p text:style-name="P20"><text:span text:style-name="T3">Harvey</text:span>: D-P postmodernost ni nič drugega kot kulturno oblačilo postfordističnega tipa proizvodnje in fleksibilne akumulacije kapitala, gre torej za kulturni izraz sodobne ekonomske kapitalistične preobrazbe <text:span text:style-name="T4"></text:span> vpliv <text:span text:style-name="T2">kulturne ekonomije</text:span> oz. različnih oblik kulturne proizvodnje.</text:p>
      <text:p text:style-name="P2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text:s text:c="19"/><text:span text:style-name="T1">tipa mest </text:span></text:p>
            <text:p text:style-name="Standard"><text:span text:style-name="T6">značilnosti,primeri</text:span><text:span text:style-name="T9"> </text:span></text:p>
          </table:table-cell>
          <table:table-cell table:style-name="Table2.B1" office:value-type="string">
            <text:p text:style-name="P19">MODERNO – FORDISTIČNO MESTO</text:p>
          </table:table-cell>
          <table:table-cell table:style-name="Table2.C1" office:value-type="string">
            <text:p text:style-name="P19">POSTMODERNO – POSTFORDISTIČNO MESTO</text:p>
          </table:table-cell>
        </table:table-row>
        <table:table-row table:style-name="Table2.2">
          <table:table-cell table:style-name="Table2.A1" office:value-type="string">
            <text:p text:style-name="P13">Urbana struktura</text:p>
          </table:table-cell>
          <table:table-cell table:style-name="Table2.A1" office:value-type="string">
            <text:p text:style-name="P54">homogena, trajno zaprta urbana distrik- tnost, lokacijsko coniranje, izrazitost <text:s/>centralno-periferne delitve, linearna su- burbanizacija, vpetost v nacionalno ter- itorialno strukturo, nacionalni infrastru- kturni in tehnološki standardi, naciona- lni P koridorji</text:p>
          </table:table-cell>
          <table:table-cell table:style-name="Table2.C2" office:value-type="string">
            <text:p text:style-name="P55">fragmentiranost, večvozliščnost, heter- ogena prostorskost, selektivna in fleks- ibilna lokacijska coniranja, večcentral- nost, vpetost v globalne ali interregion-</text:p>
            <text:p text:style-name="P55">alne teritorialne strukture, globalni inf- rastrukturni ter info.in tehno.standardi, nadnacionalni P in virtualni koridorji</text:p>
          </table:table-cell>
        </table:table-row>
        <table:table-row table:style-name="Table2.2">
          <table:table-cell table:style-name="Table2.A1" office:value-type="string">
            <text:p text:style-name="P13">Urbana ekonomija</text:p>
          </table:table-cell>
          <table:table-cell table:style-name="Table2.A1" office:value-type="string">
            <text:p text:style-name="P54"><text:span text:style-name="T3">proizvodna osnova</text:span>: industrijska, množi- čna proizvodnja,ekonomija »velikosti«, materialna proizvodnja, orientiranost na teritorialno zaledje </text:p>
          </table:table-cell>
          <table:table-cell table:style-name="Table2.C2" office:value-type="string">
            <text:p text:style-name="P55"><text:span text:style-name="T3">storitvena osnova</text:span>: fleksibilna konzum- pcijska proizvodnja in diverzifikacija storitev, nematerialne storitve, neterito- rialna orientiranost </text:p>
          </table:table-cell>
        </table:table-row>
        <table:table-row table:style-name="Table2.2">
          <table:table-cell table:style-name="Table2.A1" office:value-type="string">
            <text:p text:style-name="P13">Urbana kultura</text:p>
          </table:table-cell>
          <table:table-cell table:style-name="Table2.A1" office:value-type="string">
            <text:p text:style-name="P54"><text:span text:style-name="T2">razredna delitev</text:span>: socialno in P segregir- ana in homogenizirana, delitev na mno- žično in elitno kulturo proizvodnjo/pot- rošnjo,lokalna in nacionalna vpreženost <text:s/></text:p>
          </table:table-cell>
          <table:table-cell table:style-name="Table2.C2" office:value-type="string">
            <text:p text:style-name="P55"><text:span text:style-name="T2">življenskostilska delitev</text:span>: horizontalna, <text:s/>heterogena, socialno in P razpršena in fragmentirana, storitveno naravnana, <text:s text:c="2"/>mikrolokalna, globalno kompatibilna</text:p>
          </table:table-cell>
        </table:table-row>
        <table:table-row table:style-name="Table2.2">
          <table:table-cell table:style-name="Table2.A1" office:value-type="string">
            <text:p text:style-name="P13">Urbana podoba, arhitektura </text:p>
          </table:table-cell>
          <table:table-cell table:style-name="Table2.A1" office:value-type="string">
            <text:p text:style-name="P54"><text:span text:style-name="T3">funkcionalistična</text:span>: univerzalistični stan- dardi, stilska neraznovrstnost in nerazlo čljivost, monotonost urbane krajine, fu- nkcionalnost in neestetskost urbane op- reme</text:p>
          </table:table-cell>
          <table:table-cell table:style-name="Table2.C2" office:value-type="string">
            <text:p text:style-name="P55"><text:span text:style-name="T3">eklektična</text:span>: univerzalist.in globalistični standardi z mešanjem stilov in (lokaln- ih) estetskih tradicij, spektakularnost, teatralnost, prevlada estetskih nad fun- kcionalnimi merili v urbani opremi</text:p>
          </table:table-cell>
        </table:table-row>
        <table:table-row table:style-name="Table2.2">
          <table:table-cell table:style-name="Table2.A1" office:value-type="string">
            <text:p text:style-name="P13">Urbano planiranje</text:p>
          </table:table-cell>
          <table:table-cell table:style-name="Table2.A1" office:value-type="string">
            <text:p text:style-name="P54"><text:span text:style-name="T2">dolgoročno totalistično</text:span>: mesto pojmov- ano kot zamejen teritorij in v okviru sta- tičnosti družbenih potreb, prevlada sek- torskega in tehnicističnega planiranja, okvir hierarhičnega nacionalnega urban ega sistema, vzpostavljanje intraurbane dostopnosti</text:p>
          </table:table-cell>
          <table:table-cell table:style-name="Table2.C2" office:value-type="string">
            <text:p text:style-name="P55"><text:span text:style-name="T2">dolgoročno-fragmentaristično in strat- eško</text:span>: mesto pojmovano kot odprt P sis- tem in v okviru dinamičnosti družbenih potreb, kombinacija holističnega, parc- ialnega in potrošno naravnanega plani- <text:s/>ranja, planiranje odprosti – interurbane dostopnosti</text:p>
          </table:table-cell>
        </table:table-row>
        <table:table-row table:style-name="Table2.2">
          <table:table-cell table:style-name="Table2.A1" office:value-type="string">
            <text:p text:style-name="P13">Urbana uprava, vladanje</text:p>
          </table:table-cell>
          <table:table-cell table:style-name="Table2.A1" office:value-type="string">
            <text:p text:style-name="P54"><text:span text:style-name="T2">institucionalno upravljanje</text:span>: prevladujo-</text:p>
            <text:p text:style-name="P54">ča politična in institucionalna vloga pa- radržavnih agencij, redistribucija virov in sredstev za družbene potrebe, upravl- janje z javnimi storitvami</text:p>
          </table:table-cell>
          <table:table-cell table:style-name="Table2.C7" office:value-type="string">
            <text:p text:style-name="P55"><text:span text:style-name="T2">kombinacija institucionalnega in korpo rativnega podjetništva</text:span>: partnerstvo jav- nih institucij in zasebnih agencij, mobil izacijska uporaba virov in sredstev v kontekstu (so)vlaganja, tržna domena javnih storitev </text:p>
          </table:table-cell>
        </table:table-row>
      </table:table>
      <text:p text:style-name="P22"/>
      <text:p text:style-name="P20"><text:span text:style-name="T3">Urry</text:span> in <text:span text:style-name="T3">Scott</text:span>: temeljno značilnost postmoderne D-P urbane preobrazbe opredeljuje potrošnja in proizvodnja nematerialnih, predvsem kulturnih, simbolnih in vizualnih dobrin. Fleksibilna akumulacija postfodrističnega tipa proizvodnje je le del širšega postmodernega fenomena – <text:span text:style-name="T2">krepitve pokulturjenja družbenosti</text:span>.</text:p>
      <text:p text:style-name="P20"/>
      <text:p text:style-name="P20"/>
      <text:p text:style-name="P20"/>
      <text:p text:style-name="P20"/>
      <text:list xml:id="list2055143557" text:continue-list="list1629846815" text:style-name="WW8Num20">
        <text:list-item>
          <text:list>
            <text:list-item>
              <text:p text:style-name="P9"><text:soft-page-break/>Fenomenološki pristop k dinamiki prostorske preobrazbe</text:p>
            </text:list-item>
          </text:list>
        </text:list-item>
      </text:list>
      <text:p text:style-name="P11"/>
      <text:p text:style-name="P20">Temelji na pojasnjevanju protislovnosti in vzajemnosti pospešene in spremenjene dinamike novih pojavnih oblik delovanja praks akterjev na različnih ravneh družbene organiziranosti (so dolgoročno nepredvidljive, open-ended). Primer tega pristopa je <text:span text:style-name="T2">(re)konceptualizacija protislovnosti in vzajemnosti novih (postmodernih) prostorskih praks</text:span> – le-te povzročajo nove vsebine, pomene in oblike prostorsko-organizacijskih in strukturnih diferenciacij. Osnova medsebojne dinamike protislovnosti in vzajmenosti so novi pojavi D-P segmentiranja, ki jih je mogoče pojasnjevati kot <text:span text:style-name="T3">hkratno povečevanje na eni strani prostorske homogenizacije in univerzalizacije ter na drugi strani prostorske heterogenizacije in partikularizacije.</text:span></text:p>
      <text:list xml:id="list1462427623" text:style-name="WW8Num30">
        <text:list-item>
          <text:p text:style-name="P36"><text:span text:style-name="T2">homogenizacija</text:span>: povečevanje fizične podobnosti v prostorih in med prostori</text:p>
        </text:list-item>
        <text:list-item>
          <text:p text:style-name="P36"><text:span text:style-name="T2">univerzalizacija</text:span>: krepitev enotnih standardov oz. sinhronizacija v Č-P organiziranosti</text:p>
        </text:list-item>
        <text:list-item>
          <text:p text:style-name="P36"><text:span text:style-name="T2">heterogenizacija</text:span>: raznovrstnost znotraj prostorskih entitet</text:p>
        </text:list-item>
        <text:list-item>
          <text:p text:style-name="P36"><text:span text:style-name="T2">partikularizacija</text:span>: krepitev edinstvenosti prostorskih atributov</text:p>
        </text:list-item>
      </text:list>
      <text:p text:style-name="P22"/>
      <text:list xml:id="list437317436" text:continue-numbering="true" text:style-name="WW8Num30">
        <text:list-item>
          <text:p text:style-name="P53">izpostavljanje pomena družbenih in prostorskih oblik v procesih preobrazbe – ''<text:span text:style-name="T2">Simmelovske razprave''</text:span></text:p>
        </text:list-item>
        <text:list-item>
          <text:p text:style-name="P53">močna kulturološka usmerjenost</text:p>
        </text:list-item>
      </text:list>
      <text:p text:style-name="P1"/>
      <text:list xml:id="list838181745" text:continue-list="list2055143557" text:style-name="WW8Num20">
        <text:list-item>
          <text:list>
            <text:list-item>
              <text:p text:style-name="P9">Razvojni pristop k dinamiki prostorske preobrazbe</text:p>
            </text:list-item>
          </text:list>
        </text:list-item>
      </text:list>
      <text:p text:style-name="P11"/>
      <text:p text:style-name="P20">Evolutivno pojasnjevanje protislovnosti in vzajmenosti trendov spreminjanja dinamičnih D-P procesov ter odnosov na različnih ravnem družbene organiziranosti. Jedro spreminjanja je dialektika hkratne protislovnosti in vzajemnosti generalnih procesov. Nove prostorske, predvsem pa virtualne prakse pod vplivom tehnološkega napredka omogočajo kvalitativno prehajanje iz ene v drugo D-P logiko:</text:p>
      <text:list xml:id="list259959571" text:style-name="WW8Num4">
        <text:list-item>
          <text:p text:style-name="P37"><text:span text:style-name="T3">Castells</text:span>: iz logike prostorov krajev v prostore tokov</text:p>
        </text:list-item>
        <text:list-item>
          <text:p text:style-name="P37"><text:span text:style-name="T3">Mlinar</text:span>: iz interakcijske v transakcijsko logiko</text:p>
        </text:list-item>
        <text:list-item>
          <text:p text:style-name="P37"><text:span text:style-name="T3">Camagni,</text:span> <text:span text:style-name="T3">Batten</text:span>: iz teritorialne v omrežno logiko</text:p>
        </text:list-item>
        <text:list-item>
          <text:p text:style-name="P37"><text:span text:style-name="T3">Albrow</text:span>: iz moderne v globalno logiko</text:p>
        </text:list-item>
      </text:list>
      <text:p text:style-name="P22"/>
      <text:p text:style-name="P20">Pripisovanje pomena novih, zlasti informacijskih in telekomunikacijskih tehnologij pri prehajanju iz ene v drugi razvojno logiko.</text:p>
      <text:p text:style-name="P20"/>
      <text:list xml:id="list1076649291" text:continue-list="list838181745" text:style-name="WW8Num20">
        <text:list-item>
          <text:list>
            <text:list-item>
              <text:p text:style-name="P9">Razlike in komplementarnosti med pristopoma</text:p>
            </text:list-item>
          </text:list>
        </text:list-item>
      </text:list>
      <text:p text:style-name="P11"/>
      <text:p text:style-name="P20">Najsplošnejša razlika je ta, da fenomenološki pristop običajno izhaja iz horizontalnih (diferenciacijskih) izhodišč v pojasnjevanju D-P sprememb, razvojni pristop pa iz vertikalnih (stratifikacijskih) izhodišč.</text:p>
      <text:p text:style-name="P22"/>
      <text:p text:style-name="P20">Fenomenološka usmeritev v splošnem vidi dinamiko hkratne protislovnosti in vzajemnosti D-P sprememb v okviru <text:span text:style-name="T2">pospešenega in specifičnega nadaljevanja oz. radikalizacije procesov modernizacije z ''nejasnim izhodom''</text:span>. Razvojna usmeritev pa v teh procesih prepoznava <text:span text:style-name="T2">novo logiko družbenosti in prostorskosti</text:span> - Ali razmerje protoslovnost/vzajemnost procesov ostaja trajnejša in imanentna lastnost kompleksnih prostorskih sistemov, ali pa sedanja neusklajena protislovnost in vzajemnost dolgoročneje privede do nove kvalitativne usklajenosti, tj. pretežno vzajemnih D-P odnosov?</text:p>
      <text:p text:style-name="P22"/>
      <text:p text:style-name="P20">Pri raziskovanju sodobnih, izjemno kompleksnih procesov prostorske, urbane preobrazbe, je nujno medsebojno oplajanje fenomenološke in razvojne usmeritve <text:span text:style-name="T4"></text:span> simbioza med znanstveno ''dovzetno senzibilnostjo'' do raznovrstnih postmodernih <text:span text:style-name="T2">mikroprostorskih praks</text:span> in ''erutidsko sposobnostjo'' dolgoročnejših <text:span text:style-name="T2">makroprostorskih posploševanj</text:span> ter predikcij.</text:p>
      <text:p text:style-name="P1"/>
      <text:list xml:id="list2033540246" text:continue-numbering="true" text:style-name="WW8Num20">
        <text:list-item>
          <text:list>
            <text:list-item>
              <text:p text:style-name="P9">Poudarki v obravnavah prostorske diferenciacije v mestih in med urbanimi sistemi</text:p>
            </text:list-item>
          </text:list>
        </text:list-item>
      </text:list>
      <text:p text:style-name="P11"/>
      <text:p text:style-name="P20"><text:soft-page-break/>Trije pojmovno-konceptualni in kategorialni premiki v pojmovanju (de)diferenciranja družbene prostorskosti, tj. v razlikovanju med pomenom prostorske instrumentalnosti in refleksivnosti:</text:p>
      <text:list xml:id="list1714776602" text:style-name="WW8Num14">
        <text:list-item>
          <text:p text:style-name="P38">rekonceptualizacija medsebojne odvisnosti med:</text:p>
        </text:list-item>
      </text:list>
      <text:list xml:id="list1337296705" text:style-name="WW8Num25">
        <text:list-item>
          <text:p text:style-name="P3">procesi D-P heterogenizacije in homogenizacije znotraj posamzenih urbanih sistemov</text:p>
        </text:list-item>
        <text:list-item>
          <text:p text:style-name="P3">univerzalizacije in distinktivnosti med urbanimi sistemi</text:p>
        </text:list-item>
      </text:list>
      <text:p text:style-name="P56">kot razlikovanje med <text:span text:style-name="T2">prostori</text:span> in <text:span text:style-name="T2">kraji</text:span></text:p>
      <text:list xml:id="list918051822" text:continue-numbering="true" text:style-name="WW8Num25">
        <text:list-item>
          <text:list>
            <text:list-item>
              <text:p text:style-name="P39">kompleksnost pojasnjevanja posledic procesa deteritorializacije urbanih sistemov: polarizacije in vzajemnosti med interakcijsko (območno) in transakcijsko (omrežno) logiko delovanja pod vplivom telekomunikacijskih in informacijskih tehnologij: razlikovanje med <text:span text:style-name="T2">prostori krajev</text:span> (spaces of places) in <text:span text:style-name="T2">prostori tokov</text:span> (spaces of flows)</text:p>
            </text:list-item>
            <text:list-item>
              <text:p text:style-name="P39">(ne)posredno pojasnjevanje dostopnosti kot medsebojne pogojenosti lokalizacije globalnih tokov v mestih in globalne cirkulacije krajevnosti mest v transakcijskih omrežjih, kot: <text:span text:style-name="T2">dostopne raznovrstnosti</text:span> in <text:span text:style-name="T2">raznovrstne dostopnosti</text:span></text:p>
            </text:list-item>
          </text:list>
        </text:list-item>
      </text:list>
      <text:p text:style-name="P1"/>
      <text:list xml:id="list1195695741" text:continue-list="list2033540246" text:style-name="WW8Num20">
        <text:list-item>
          <text:list>
            <text:list-item>
              <text:p text:style-name="P9">Specifični poudarki v obravnavah postmoderne prostorske segmentacije v mestih</text:p>
            </text:list-item>
          </text:list>
        </text:list-item>
      </text:list>
      <text:p text:style-name="P11"/>
      <text:p text:style-name="P20">Soočanje širših D-P sprememb z urbanimi spremembami, predvsem glede odnosa med urbano fizičnostjo (interaktivnost) in virtualnostjo (transaktivnost), ter medsebojno dialektično prepletanje sodobnih procesov D-P instrumentalizacije in refleksivizacije. Novejši tematski poudarki so:</text:p>
      <text:list xml:id="list1932843487" text:style-name="WW8Num15">
        <text:list-item>
          <text:p text:style-name="P40">poudarek iz prostora kot instrumentalne podlage trošenja k poudarku refleksivnega trošenja samih (specifičnih) prostorov</text:p>
        </text:list-item>
        <text:list-item>
          <text:p text:style-name="P40">poudarek od lokacijskih kvalitet v smislu instrumentalne dostopnosti k lokacijskim kvalitetam kot odnosom med refleksivnim umeščanjem dostopnosti in selektivnosti fizično-prostorske prisotnosti – ''aktivni prostori'', ''povečane vizualno-simbolne senzibilnosti''</text:p>
        </text:list-item>
        <text:list-item>
          <text:p text:style-name="P40">poudarek iz transakcijskega (omrežnega) nadnacionalnega povezovanja kot dominantnega elementa tekmovalnosti med mesti k soodvisnosti med dostopnostjo/prisotnostjo v virtualnih omrežjih in njihovo fizično-prostorsko lokalizacijo</text:p>
        </text:list-item>
        <text:list-item>
          <text:p text:style-name="P40">poudarek iz pretežno substitucijskih k dinamičnim sinergetskim in komplementarnim učinkom fizičnosti/virtualnostu, interaktivnosti/transaktivnosti ipd.</text:p>
        </text:list-item>
        <text:list-item>
          <text:p text:style-name="P40">poudarek iz klasičnega dojemanja urbanosti kot instrumentalne nuje/potrebe zaradi dostopnosti k urbanosti kot zavestni izbiri (kontekstualnosti življenjskega stila)</text:p>
        </text:list-item>
      </text:list>
      <text:p text:style-name="P20"/>
      <text:list xml:id="list2169389566" text:continue-list="list1195695741" text:style-name="WW8Num20">
        <text:list-item>
          <text:list>
            <text:list-item>
              <text:p text:style-name="P9">Prostorska instrumentalnost in refleksivnost</text:p>
            </text:list-item>
          </text:list>
        </text:list-item>
      </text:list>
      <text:p text:style-name="P11"/>
      <text:list xml:id="list1717503881" text:style-name="WW8Num2">
        <text:list-item>
          <text:p text:style-name="P41">narašča pojasnjevalni pomen prostora v družboslovju nasploh in posebej v sociologiji</text:p>
        </text:list-item>
        <text:list-item>
          <text:p text:style-name="P41">raziskovalci se preusmerjajo v preučevanje prostora kot oblik in pomenov selektivnih prisotnosti, ne pa več prostora kot ovire v dostopnosti</text:p>
        </text:list-item>
      </text:list>
      <text:p text:style-name="P1"/>
      <text:p text:style-name="P1"/>
      <text:list xml:id="list219594382" text:continue-list="list2169389566" text:style-name="WW8Num20">
        <text:list-item>
          <text:p text:style-name="P9">OD KLASIČNE OBRAVNAVE MEST KOT TERITORIALNIH SISTEMOV K OBRAVNAVI MEST KOT SISTEMOV KRAJEV IN TOKOV</text:p>
        </text:list-item>
      </text:list>
      <text:p text:style-name="P1"/>
      <text:p text:style-name="P20">Trije vidiki, po katerih je mesta težko analitično razvrščati:</text:p>
      <text:list xml:id="list1458363939" text:style-name="WW8Num8">
        <text:list-item>
          <text:p text:style-name="P42">mesta kot zamejeni teritorialni sistemi, opredeljeni formalno oz. administrativno</text:p>
        </text:list-item>
        <text:list-item>
          <text:p text:style-name="P42">kot lokalne prostorske enote glede na nadlokalne lastnosti ali ravni</text:p>
        </text:list-item>
        <text:list-item>
          <text:p text:style-name="P42">kot teritorialne skupnosti</text:p>
        </text:list-item>
      </text:list>
      <text:p text:style-name="P22"/>
      <text:p text:style-name="P20">Dejanski oz. delujoči urbani sistem opredeljuje predvsem sistem njihovih akterjev, akterji pa vse bolj neteritorialno delujejo (<text:span text:style-name="T3">Dematteis</text:span>). Mesta zato vedno bolj postajajo neteritorialne oz. ateritorialne in nadlokalne entitete. </text:p>
      <text:p text:style-name="P1"/>
      <text:p text:style-name="P1"/>
      <text:p text:style-name="P1"><text:soft-page-break/></text:p>
      <text:p text:style-name="P1"/>
      <text:p text:style-name="P1"/>
      <text:list xml:id="list351884693" text:continue-list="list219594382" text:style-name="WW8Num20">
        <text:list-item>
          <text:list>
            <text:list-item>
              <text:p text:style-name="P9">Procesi deteritorializacije</text:p>
            </text:list-item>
          </text:list>
        </text:list-item>
      </text:list>
      <text:p text:style-name="P11"/>
      <text:p text:style-name="P20">Proces razlikovanja med prostori in kraji kot:</text:p>
      <text:list xml:id="list2104147651" text:style-name="WW8Num39">
        <text:list-item>
          <text:p text:style-name="P43">proces fizične, tudi morfološke, preobrazbe znotraj in med prostorskimi ter virtualnimi entitetami (nasprotnosmerni procesi (de)diferenciacije, (de)fragmentacije, (de)segmentacije)</text:p>
        </text:list-item>
        <text:list-item>
          <text:p text:style-name="P43">spreminjanje družbenega konteksta znotraj in med prostorskimi in virtualnimi entitetami (glede na značilnosti spreminjanja kolektivnih in individualnih D-P praks)</text:p>
        </text:list-item>
        <text:list-item>
          <text:p text:style-name="P43">izgrajevanje individualnega osmišljanja, pomenjanja, razločevanja in občutenja fizičnih ali virtualnih prostorskosti (npr. v smislu konstituiranja individualnega miljeja)</text:p>
        </text:list-item>
      </text:list>
      <text:p text:style-name="P22"/>
      <text:p text:style-name="P20">Tematiziranju deteritorializacije mest na osnovi razlikovanja med urbanimi prostori in kraji lahko pripišemo status nastajajočega koncepta za pojasnjevanje postmoderne prostorske preobrazbe – srednja pot med fenomenološkimi in razvojnimi pristopi. Osnovni vzgibi tega koncepta: </text:p>
      <text:list xml:id="list1861691817" text:style-name="WW8Num5">
        <text:list-item>
          <text:p text:style-name="P44">ambicija sistematičnega analitičnega uokvirjanja procesov prostorske preobrazbe v razmerah naraščajočega prepletanja fizičnih in virtualnih vidikov družbenega <text:span text:style-name="T2">prostorjenja</text:span> (spatialization), ki ne sloni izključno na načelu absolutnega prostora, hkrati pa ga ne zrelaviriziramo popolnoma</text:p>
        </text:list-item>
        <text:list-item>
          <text:p text:style-name="P44">kritika na Castellsov koncept D-P prehoda iz logike prostorov krajev v prostore tokov – izreden pomen prostorov tokov ni problematičen, temveč je taka predpostavka, da je logika fizične prostorskosti v večini absorbirana v omrežja komunikacij</text:p>
        </text:list-item>
        <text:list-item>
          <text:p text:style-name="P44">dopolnitev Giddensove razlage ''praznjenja prostora'' kot procesa povečevanja neodvisnosti kateregakoli posamičnega geografskega kraja ali regije v refleksivno modernih družbah (prizorišče - <text:span text:style-name="T2">locale</text:span>)</text:p>
        </text:list-item>
        <text:list-item>
          <text:p text:style-name="P44">reinterpretacija Simmelovega razumevanja prostorjenja z več vidikov, in sicer: glede formalno-vsebinskega razmerja med D-P <text:span text:style-name="T2">podobnostjo in različnostjo</text:span>, glede družbenih posledic dinamike med <text:span text:style-name="T2">ustaljenostjo in gibanjem</text:span>, ter glede razmerja med <text:span text:style-name="T2">individualnostjo in družbenostjo</text:span></text:p>
        </text:list-item>
      </text:list>
      <text:p text:style-name="P26"/>
      <text:p text:style-name="P22"/>
      <text:p text:style-name="P27">Teritorialnost vs. prostorskost</text:p>
      <text:p text:style-name="P20">Osnovni operacionalni predpostavki:</text:p>
      <text:list xml:id="list698951519" text:style-name="WW8Num37">
        <text:list-item>
          <text:p text:style-name="P45">mest že na najsplošnejši ravni ni več mogoče opredeliti niti ni mogoče zajeti lastnosti njihovega strukturiranja in delovanja</text:p>
        </text:list-item>
        <text:list-item>
          <text:p text:style-name="P45">z merili teritorialnosti in lokalnosti ni mogoče zadovoljivo pojasniti nove, postmoderne vsebine ter oblike prostorskih diferenciacij znotraj mest</text:p>
        </text:list-item>
      </text:list>
      <text:p text:style-name="P22"/>
      <text:p text:style-name="P20">Dolgoročni proces deteritorializacije ni identičen vidikom razprostorjenja, oz. le-teh ne vključuje nujno. Deteritorializacija je torej dolgoročni proces, katerega posledica je na eni strani relativna slabitev tipičnih teritorialnih lastnosti prostorskih enot oz. sistemov, po drugi strani pa krepitev njihovih neteritorialnih prostorskih lastnostih. Vse teritorialne enote so vselej prostorske enote, niso pa vse prostorske enote vselej teritorialne. Tudi niso vsi urbani prostori tudi urbani kraji.</text:p>
      <text:p text:style-name="P22"/>
      <text:p text:style-name="P22"/>
      <text:p text:style-name="P22"/>
      <text:p text:style-name="P27">Globalnost/lokalnost vs. prostorskost/krajevnost</text:p>
      <text:p text:style-name="P20">Učinki deteritorializacije mest povzročajo v osnovi diferenciacijo dveh tipov urbane prostorskosti: <text:span text:style-name="T2">instrumentalne </text:span>in <text:span text:style-name="T2">refleksivnih</text:span>. Sodobni urbani sistemi so prostorsko vedno bolj fragmentirani, zato gre pogosto bolj za delne globalnosti mest, ki se v različnih obsegih izkazujejo z nadnacionalnostjo. </text:p>
      <text:p text:style-name="P20">Razlika med ''prostorsko-krajevno'' in ''lokalno-globalno'' umestitvijo je v tem, da je v prvem primeru pojavnost tako univerzalnih <text:span text:style-name="T2">prostorov</text:span> kot tudi specifičnih <text:span text:style-name="T2">krajev</text:span> mogoče spremljati z dveh vidikov:</text:p>
      <text:list xml:id="list1499734192" text:style-name="WW8Num3">
        <text:list-item>
          <text:p text:style-name="P46"><text:soft-page-break/><text:span text:style-name="T2">kot individuacijo</text:span> v smislu različnega dosega, intenzivnosti in različnih oblik delokalizacije oz. specifičnih lokalizacij prostorskih praks posameznih akterjev</text:p>
        </text:list-item>
        <text:list-item>
          <text:p text:style-name="P46"><text:span text:style-name="T2">kot sistemsko-institucionalno deteritorializacijo</text:span> v smislu avtonomne preobrazbe prostorske organizacije</text:p>
        </text:list-item>
      </text:list>
      <text:p text:style-name="P20"><text:span text:style-name="T3">Mlinar</text:span>: procese individuacije in globalizacije je treba spremljati tudi na podlagi D-P sprememb v najmanjših prostorskih enotah in jih pojasnjevati v kontekstu maksimalnega ravenskega razpona med posameznikom in globalno družbo.</text:p>
      <text:p text:style-name="P22"/>
      <text:p text:style-name="P22"/>
      <text:p text:style-name="P22"/>
      <text:p text:style-name="P27">Individualni miljeji vs. lokalnost/globalnost</text:p>
      <text:p text:style-name="P20">Individualni milje (okolje) definira obseg posameznikovih (ne)stabilnih Č-P okvirov. Je individualni razpon ali <text:span text:style-name="T2">doseg refleksivne raznovrstnosti dostopnosti</text:span> v fizičnem/virtualnem okolju (soba v stanovanju, televizija, rojstni kraj, počitniški kraji…).</text:p>
      <text:p text:style-name="P20">Pomembna je dialektika ''dnevnih'' in ''življenjskih'' poti – kolikor manj ozko in manj trajno je posameznikov milje omejen le na posamično lokalno okolje, tem bolj je izrazito refleksivno razločevanje ter obenem <text:span text:style-name="T2">selekcioniranje prostorov in krajev</text:span> (miljeji so lahko razširjeni na cel svet, mogoče jih je generalizirati, kategorizirati s predpostavljeno domačnostjo, tudi če ga še ne ''poznamo'' <text:span text:style-name="T4"></text:span> milje se torej razlikuje od prizorišča – <text:span text:style-name="T3">Albrow</text:span>).</text:p>
      <text:p text:style-name="P20">Krepitev refleksivnosti vsakokratnih individualnih lokaliziranih praks, povečevanje delokalizacije individualnih prostorskih praks in razširjanje obsega posameznikovih miljejev zato (ne)posredno vpliva na spreminjanje D-P sistemov na različnih ravneh:</text:p>
      <text:list xml:id="list1558927371" text:style-name="WW8Num10">
        <text:list-item>
          <text:p text:style-name="P47">na strukturno preobrazbo prostorskih sistemov ter njihovih posameznih delov</text:p>
        </text:list-item>
        <text:list-item>
          <text:p text:style-name="P47">na nove formalne in vsebinske oblike znotrajsistemske diferenciacije med prostori in kraji</text:p>
        </text:list-item>
        <text:list-item>
          <text:p text:style-name="P47">na načrtovanje, oblikovanje, vzdrževanje in revitalizacijo (lokalnih) krajevnih prizorišč</text:p>
        </text:list-item>
        <text:list-item>
          <text:p text:style-name="P47">ne med- in čezsistemsko povezovanje in hkrati na vzdrževanje ter na oblikovanje mehanizmov razločljivosti med prizorišči</text:p>
        </text:list-item>
      </text:list>
      <text:p text:style-name="P1"/>
      <text:list xml:id="list1017589682" text:continue-list="list351884693" text:style-name="WW8Num20">
        <text:list-item>
          <text:list>
            <text:list-item>
              <text:p text:style-name="P9">Univerzalnost prostorov in specifičnost krajev</text:p>
            </text:list-item>
          </text:list>
        </text:list-item>
      </text:list>
      <text:p text:style-name="P11"/>
      <text:p text:style-name="P20">Globalna Č-P konvergenca povzroča nove formalne in vsebinske oblike diferenciacije znotraj prostorskih enot, ki so posledica močnega povezovanja med prostorskimi enotami. Gre za to, da nadalje upoštevamo izhodiščne razlike na treh ravneh (jedro razlikovanja med lastnostmi prostorov in krajev):</text:p>
      <text:list xml:id="list1960616107" text:style-name="WW8Num35">
        <text:list-item>
          <text:p text:style-name="P48"><text:span text:style-name="T3">diferenciacijo med prostori in kraji</text:span>: na eni strani povečevanje družbenih, funkcionalnih, simbolnih in drugih vidikov <text:span text:style-name="T2">heterogenosti</text:span>, na drugi strani pa <text:span text:style-name="T2">homogenost</text:span> posameznih območij znotraj določenega prostorskega sistema</text:p>
        </text:list-item>
        <text:list-item>
          <text:p text:style-name="P48"><text:span text:style-name="T3">diverzifikacijo znotraj prostorov in krajev</text:span>: dinamična prerazporeditev družbenih, funkcionalnih, simbolnih in drugih vidikov specializacije</text:p>
        </text:list-item>
        <text:list-item>
          <text:p text:style-name="P48"><text:span text:style-name="T3">distinktivnost med prostorskimi sistemi</text:span>: ustvarjanje specifičnih, avtentičnih krajevnih identitet na podlagi različnih vidikov diverzifikacije znotraj sistema</text:p>
        </text:list-item>
      </text:list>
      <text:p text:style-name="P23"/>
      <text:p text:style-name="P21">Tako razlikovanje je pomemben dejavnik dvosmernega procesa preobrazbe prostorske organizacije. Hkrati to razlikovanje predstavlja specifični vidik splošnejših procesov individuacije in globalizacije.</text:p>
      <text:p text:style-name="P23"/>
      <text:p text:style-name="P21"><text:span text:style-name="T2">Kraji so kvalitativna konkretizacija abstraktnih prostorov</text:span>: stopnja konkretnosti in specifičnosti, torej <text:span text:style-name="T10">krajevnosti</text:span> posameznega prostora je toliko večja, kolikor manjša je vsebovanost elementov, skupnih vsem prostorom, oz. kolikor bolj jih je mogoče med sabo razločevati (in obratno).</text:p>
      <text:p text:style-name="P23"/>
      <text:p text:style-name="P23"/>
      <text:p text:style-name="P23"/>
      <text:p text:style-name="P28">Postmoderni prostori (spaces)</text:p>
      <text:p text:style-name="P21">Najširše skupne lastnosti vseh prostorov (<text:span text:style-name="T2">ne-krajev</text:span>) so (poleg formalne, morfološke podobnosti):</text:p>
      <text:list xml:id="list4719749051" text:style-name="WW8Num1">
        <text:list-item>
          <text:p text:style-name="P49">ekstenzivna <text:span text:style-name="T2">prehodnost</text:span>, kroženje ljudi, predmetov…</text:p>
        </text:list-item>
        <text:list-item>
          <text:p text:style-name="P49">funkcionalna <text:span text:style-name="T2">predvidljivost</text:span> in <text:span text:style-name="T2">rutinskost</text:span></text:p>
        </text:list-item>
        <text:list-item>
          <text:p text:style-name="P49"><text:soft-page-break/><text:span text:style-name="T2">univerzalnost</text:span> in <text:span text:style-name="T2">standardiziranost</text:span> fizične strukturiranosti</text:p>
        </text:list-item>
        <text:list-item>
          <text:p text:style-name="P49">relativno lahka in logična <text:span text:style-name="T2">dostopnost</text:span> oz. dosegljivost</text:p>
        </text:list-item>
        <text:list-item>
          <text:p text:style-name="P49">relativna <text:span text:style-name="T2">izpraznjenost</text:span> in <text:span text:style-name="T2">napolnljivost</text:span> s funkcijskimi vsebinami</text:p>
        </text:list-item>
        <text:list-item>
          <text:p text:style-name="P49">uravnavana (<text:span text:style-name="T2">planibilna</text:span>) <text:span text:style-name="T2">dinamičnost</text:span></text:p>
        </text:list-item>
        <text:list-item>
          <text:p text:style-name="P49">relativno visoka stopnja <text:span text:style-name="T2">zamenljivosti</text:span> z drugimi prostori </text:p>
        </text:list-item>
        <text:list-item>
          <text:p text:style-name="P49">vizualna <text:span text:style-name="T2">enostavnost</text:span>, <text:span text:style-name="T2">brezsimbolnost</text:span>, <text:span text:style-name="T2">neavtentičnost</text:span>, <text:span text:style-name="T2">nezapomnljivost</text:span>, <text:span text:style-name="T2">ustaljenost</text:span> in <text:span text:style-name="T2">koherentnost</text:span> ter <text:span text:style-name="T2">neizrazitost</text:span> estetskih elementov</text:p>
        </text:list-item>
      </text:list>
      <text:p text:style-name="P1"/>
      <text:p text:style-name="P21">Skupni imenovalec tega trenda so procesi prostorske univerzalizacije in standardizacije na globalni ravni. Podobnost med prostorskimi enotami je iz ene strani vedno nujnejša (je <text:span text:style-name="T2">instrumentalni prerekvizit</text:span>) postmodernega prostorjenja, ker:</text:p>
      <text:list xml:id="list307525079" text:style-name="WW8Num11">
        <text:list-item>
          <text:p text:style-name="P50">je le na ta način lahko konstituirana učinkovita kombinatorika virtualnih in fizičnih, individualnih in kolektivnih prostorskih praks, ki tvorijo ''krajevno izpreženo materialnost'' (<text:span text:style-name="T3">Thrift</text:span>) in šele takrat delujejo kot univerzalna kvantiteta</text:p>
        </text:list-item>
        <text:list-item>
          <text:p text:style-name="P50">je le na ta način do takih prostorov omogočen dostop, vključevanje, prehodnost, kroženje vedno večje raznovrstnosti predmetov, informacij, vsebin, ter predvsem prisotnost različnih akterjev od vsepovsod</text:p>
        </text:list-item>
      </text:list>
      <text:p text:style-name="P23"/>
      <text:p text:style-name="P23"/>
      <text:p text:style-name="P23"/>
      <text:p text:style-name="P28">Postmoderni kraji (places)</text:p>
      <text:p text:style-name="P21">Še nikoli ni bilo tolikšnega skupnega števila prostorov, ki postajajo in si vsaj želijo postati kraji: identificirani, nezamenljivi, edinstveni, kot danes (turizem, potovalni fenomen – množičnost se nenehno povečuje, hkrati pa se povečujejo individualistične želje turistov po edinstvenih krajih). </text:p>
      <text:p text:style-name="P30"/>
      <text:p text:style-name="P21"><text:span text:style-name="T2">Kraji</text:span> in <text:span text:style-name="T2">ne-kraji</text:span> se prav zaradi procesov deteritorializacije in virtualizacije prostorskih praks na različne načine med sabo dinamično prekrivajo, fragmentirajo in nenehno notranje diferencirajo.</text:p>
      <text:p text:style-name="P30"/>
      <text:p text:style-name="P21">Razmejevanje med prostori in kraji je odvisno od zornega kota spremljanja fenomena, in sicer:</text:p>
      <text:list xml:id="list2016713002" text:style-name="WW8Num16">
        <text:list-item>
          <text:p text:style-name="P51">znotrajsistemskega</text:p>
        </text:list-item>
        <text:list-item>
          <text:p text:style-name="P51">relacijskega (med- in nadsistemskega)</text:p>
        </text:list-item>
        <text:list-item>
          <text:p text:style-name="P51">individualnega (subjektivnega)</text:p>
        </text:list-item>
      </text:list>
      <text:p text:style-name="P29"/>
      <text:p text:style-name="P21">Z <text:span text:style-name="T2">znotrajsistemskega</text:span> vidika so konkretni kraji točke, vozlišča znotraj formalno opredeljenih območij. Zamejenost med njimi praviloma ni fizična, temveč se kaže v različni stopnji lokacijske, funkcionalne in simbolno-vizualne heterogenosti, zlasti pa avtentičnosti. Z vidika <text:span text:style-name="T2">posameznika</text:span> so kraji vsakokratna prostorska konkretizacija širšega osebnega miljeja kot ''centri neposrednih izkušenj sveta'' (<text:span text:style-name="T3">Relph</text:span>). <text:span text:style-name="T2">Relacijsko</text:span> kraje ne zaznamuje več toliko tekmovalnost za dostopnost do kraja, temveč bolj za <text:span text:style-name="T10">prisotnost</text:span> v kraju (biti tam in ne iti skozi - <text:span text:style-name="T3">Arantes</text:span>).</text:p>
      <text:p text:style-name="P30"/>
      <text:p text:style-name="P21">Štiri temeljne značilnosti krajevnosti (<text:span text:style-name="T3">Masey</text:span>):</text:p>
      <text:list xml:id="list172906814" text:style-name="WW8Num28">
        <text:list-item>
          <text:p text:style-name="P4">kraji niso statični prostori</text:p>
        </text:list-item>
        <text:list-item>
          <text:p text:style-name="P4">niso zamejeni v nobenem formalnem smislu in s katerimkoli formalnim prostorskim merilom</text:p>
        </text:list-item>
        <text:list-item>
          <text:p text:style-name="P4">nimajo ene same, edinstvene identitete, temveč so lahko v tem smislu notranje diferencirani</text:p>
        </text:list-item>
        <text:list-item>
          <text:p text:style-name="P4">krajevne specifičnosti izhajajo iz širših, različnih (nad)lokalnih ''plasti'' povezav skozi čas</text:p>
        </text:list-item>
      </text:list>
      <text:p text:style-name="P20"/>
      <text:list xml:id="list1469720090" text:continue-list="list1017589682" text:style-name="WW8Num20">
        <text:list-item>
          <text:list>
            <text:list-item>
              <text:p text:style-name="P9">Logika prostorov krajev in logika prostorov tokov v mestih</text:p>
            </text:list-item>
          </text:list>
        </text:list-item>
      </text:list>
      <text:p text:style-name="P11"/>
      <text:p text:style-name="P20">Razmerje med logiko prostorov krajev kot relativno <text:span text:style-name="T2">sedentarnih</text:span> (npr. metafora kontejnerja) fizično-geografskih <text:span text:style-name="T2">interakcij</text:span> in logiko prostorov tokov kot relativno <text:span text:style-name="T2">prehodnih</text:span> <text:span text:style-name="T2">omrežnih transakcij</text:span>.</text:p>
      <text:p text:style-name="P22"/>
      <text:p text:style-name="P27">Fizična interaktivnost in virtualna transaktivnost</text:p>
      <text:p text:style-name="P20">Ali je sploh še ustrezno razločevati oba pojma tako, da interakcije opredeljujemo predvsem z <text:span text:style-name="T2">vzajemnim odnosom</text:span> (z nekom), transakcije pa s <text:span text:style-name="T2">sekvenčnim odnosom</text:span> (do nečesa). Tako interakcije kot transakcije najpogosteje sinonimno implicirajo tip medsebojno povezanih intencionalnih delovanj akterjev.</text:p>
      <text:p text:style-name="P29"/>
      <text:p text:style-name="P20"><text:soft-page-break/>Transakcije so v novejših razpravah večinoma pojmovane kot tip <text:span text:style-name="T2">virtualnih interakcij</text:span>, katerih potek ni posredovan fizično-prostorsko, temveč kibernetsko. Pripisuje se jim torej lastnost neomejenega kroženja v virtualnem okolju, s čimer je poudarjena relativno neomejena, vsaj potencialna dostopnost (<text:span text:style-name="T10">mreženje</text:span>) <text:span text:style-name="T4"></text:span> nadomeščanje prostorskih, ''so-prisotnih'', ''face-to-face'' interakcij.</text:p>
      <text:p text:style-name="P29"/>
      <text:p text:style-name="P20"><text:span text:style-name="T3">Mlinar</text:span> in <text:span text:style-name="T3">Teune</text:span>: koncept <text:span text:style-name="T2">soakcisjkih</text:span>, <text:span text:style-name="T2">interakcijskih</text:span> in <text:span text:style-name="T2">transakcijskih</text:span> sistemov</text:p>
      <text:p text:style-name="P20"><text:span text:style-name="T3">Camagni</text:span>: koncept prehoda iz teritorialne v omrežno logiko delovanja sistemov</text:p>
      <text:p text:style-name="P29"/>
      <text:p text:style-name="P20"><text:span text:style-name="T3">Hočevar</text:span>: transakcije in interakcije je treba pojmovati predvsem v smislu komplementarnosti, kot prepletanje fizične soaktivnosti in interaktivnosti ter virtualne transaktivnosti, relativne sedentarnosti in cirkularnosti</text:p>
      <text:p text:style-name="P29"/>
      <text:p text:style-name="P20"><text:span text:style-name="T2">Skupno izhodišče razprav</text:span>: različno pripisovanje vloge vpliva in opredeljivosti informacijske ter telekomunikacijskih tehnologij na preobrazbo urbane teritorialne organizacije, prostorskih oblik ter spreminjanja Č-P praks akterjev.</text:p>
      <text:p text:style-name="P1"/>
      <text:list xml:id="list491167402" text:continue-numbering="true" text:style-name="WW8Num20">
        <text:list-item>
          <text:list>
            <text:list-item>
              <text:p text:style-name="P9">Tehnološki determinizem in anti-urbanizem v teoriji</text:p>
            </text:list-item>
          </text:list>
        </text:list-item>
      </text:list>
      <text:p text:style-name="P11"/>
      <text:p text:style-name="P20">V razpravah o razmerju med delovanjem prostorov krajev in prostorov tokov gre za vprašanje dolgoročnih zakonitosti protislovne in kompleksne družbene dinamike pod vplivom tehnoloških sprememb, in sicer z dveh vidikov:</text:p>
      <text:list xml:id="list268837154" text:style-name="WW8Num41">
        <text:list-item>
          <text:p text:style-name="P5">nenehna krepitev vloge <text:span text:style-name="T2">pretočnosti</text:span> javnih in zasebnih urbanih prostorov na račun slabitve vloge mest kot ''kontejnerskih koncentratov''</text:p>
        </text:list-item>
        <text:list-item>
          <text:p text:style-name="P5">nenehna krepitev nematerialnih, neprostorskih transakcij na račun slabitve fizičnih interakcij</text:p>
        </text:list-item>
      </text:list>
      <text:p text:style-name="P22"/>
      <text:p text:style-name="P22"/>
      <text:p text:style-name="P27">Telekomunikacijsko in informacijsko očaranje</text:p>
      <text:p text:style-name="P20">Na analitsko-konceptualni ravni je zlasti izrazito enostransko izpostavljanje <text:span text:style-name="T2">substitucijskih</text:span> in zapostavljanje <text:span text:style-name="T2">sinergijskih</text:span>, <text:span text:style-name="T2">generativnih </text:span>in<text:span text:style-name="T2"> stopnjevalnih</text:span> učinkov telekomunikacij in informacij na preobrazbo urbane prostorske organiziranosti – bolj kot popolna zamenljivost je razvidna fizično-telekomunikacijska <text:span text:style-name="T3">komplementarnost</text:span>.</text:p>
      <text:p text:style-name="P20"><text:span text:style-name="T3">Graham</text:span>: dihotomizacija značilnosti urbanih krajev in elektronskih prostorov opredeljuje novo, bolj dinamično urbano Č-P organiziranost, ki je v prežemanju in ne v konfliktnem trenju med dihotomnimi značilnostmi.</text:p>
      <text:p text:style-name="P20">Skupne značilnosti tehnološko determinističnih obravnav:</text:p>
      <text:list xml:id="list1283749813" text:style-name="WW8Num27">
        <text:list-item>
          <text:p text:style-name="P52">izrazita usmerjenost v anti-urbano generalizacijo, bistveno manj pa v konkretizacijo in identifikacijo specifično urbanih preobrazbenih procesov</text:p>
        </text:list-item>
        <text:list-item>
          <text:p text:style-name="P52">pojmovno izpostavljanje mest kot enosmernih, temeljnih in opredeljujočih, brez ustreznih podkrepitev trendov transaktivnosti</text:p>
        </text:list-item>
        <text:list-item>
          <text:p text:style-name="P52">funkcionalistična usmerjenost v izpostavljanje instrumentalnih značilnosti odnosa med fizičnostjo in virtualnostjo, ter zapostavljanje refleksivnih značilnosti</text:p>
        </text:list-item>
      </text:list>
      <text:p text:style-name="P22"/>
      <text:p text:style-name="P22"/>
      <text:p text:style-name="P22"/>
      <text:p text:style-name="P20">Dihotomne značilnosti urbanih krajev in elektronskih prostorov:</text:p>
      <text:p text:style-name="P22"/>
      <table:table table:name="Table3" table:style-name="Table3">
        <table:table-column table:style-name="Table3.A"/>
        <table:table-column table:style-name="Table3.B"/>
        <table:table-row table:style-name="Table3.1">
          <table:table-cell table:style-name="Table3.A1" office:value-type="string">
            <text:p text:style-name="P12">Urbani kraji</text:p>
            <text:p text:style-name="P16">(temelječi na zgradbah, ulicah, cestah in fizičnih prostorih mest)</text:p>
          </table:table-cell>
          <table:table-cell table:style-name="Table3.B1" office:value-type="string">
            <text:p text:style-name="P12">Elektronski prostori</text:p>
            <text:p text:style-name="P16">(konstituirani ''znotraj'' telematskih omrežjih preko uporabe računalniških programov)</text:p>
          </table:table-cell>
        </table:table-row>
        <table:table-row table:style-name="Table3.2">
          <table:table-cell table:style-name="Table3.A2" office:value-type="string">
            <text:p text:style-name="P15">premagovanje časovnih ovir z minimalizacijo prostorskih ovir</text:p>
          </table:table-cell>
          <table:table-cell table:style-name="Table3.B2" office:value-type="string">
            <text:p text:style-name="P15">premagovanje prostorskih ovir z minimalizacijo časovnih ovir</text:p>
          </table:table-cell>
        </table:table-row>
        <table:table-row table:style-name="Table3.2">
          <table:table-cell table:style-name="Table3.A1" office:value-type="string">
            <text:p text:style-name="P15">teritorij</text:p>
          </table:table-cell>
          <table:table-cell table:style-name="Table3.B1" office:value-type="string">
            <text:p text:style-name="P15">omrežje</text:p>
          </table:table-cell>
        </table:table-row>
        <table:table-row table:style-name="Table3.2">
          <table:table-cell table:style-name="Table3.A1" office:value-type="string">
            <text:p text:style-name="P15">fiksnost</text:p>
          </table:table-cell>
          <table:table-cell table:style-name="Table3.B1" office:value-type="string">
            <text:p text:style-name="P15">gibanje/tok</text:p>
          </table:table-cell>
        </table:table-row>
        <table:table-row table:style-name="Table3.2">
          <table:table-cell table:style-name="Table3.A1" office:value-type="string">
            <text:p text:style-name="P15">umeščenost</text:p>
          </table:table-cell>
          <table:table-cell table:style-name="Table3.B1" office:value-type="string">
            <text:p text:style-name="P15">neumeščenost</text:p>
          </table:table-cell>
        </table:table-row>
        <table:table-row table:style-name="Table3.2">
          <table:table-cell table:style-name="Table3.A1" office:value-type="string">
            <text:p text:style-name="P15">vidnost</text:p>
          </table:table-cell>
          <table:table-cell table:style-name="Table3.B1" office:value-type="string">
            <text:p text:style-name="P15">nevidnost</text:p>
          </table:table-cell>
        </table:table-row>
        <table:table-row table:style-name="Table3.2">
          <table:table-cell table:style-name="Table3.A1" office:value-type="string">
            <text:p text:style-name="P15">oprijemljivost</text:p>
          </table:table-cell>
          <table:table-cell table:style-name="Table3.B1" office:value-type="string">
            <text:p text:style-name="P15">neoprijemljivost</text:p>
          </table:table-cell>
        </table:table-row>
        <table:table-row table:style-name="Table3.2">
          <table:table-cell table:style-name="Table3.A1" office:value-type="string">
            <text:p text:style-name="P15">dejanskost</text:p>
          </table:table-cell>
          <table:table-cell table:style-name="Table3.B1" office:value-type="string">
            <text:p text:style-name="P15">virtualnost/abstraktnost</text:p>
          </table:table-cell>
        </table:table-row>
        <table:table-row table:style-name="Table3.2">
          <table:table-cell table:style-name="Table3.A1" office:value-type="string">
            <text:p text:style-name="P15">evklidski/družbeni prostor</text:p>
          </table:table-cell>
          <table:table-cell table:style-name="Table3.B1" office:value-type="string">
            <text:p text:style-name="P15">logični prostor</text:p>
          </table:table-cell>
        </table:table-row>
      </table:table>
      <text:p text:style-name="P20"/>
      <text:p text:style-name="P20"><text:soft-page-break/>Manjka zadnji 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ahoma" style:font-name-complex="Tahoma"/>
    </style:style>
    <style:style style:name="WW8Num7z0" style:family="text">
      <style:text-properties fo:font-weight="bold" style:font-weight-asian="bold"/>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111111" style:font-name="Symbol" fo:font-size="10pt" style:font-size-asian="10pt" style:font-name-complex="Symbol" style:font-size-complex="10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111111" style:font-name="Symbol" fo:font-size="10pt" style:font-size-asian="10pt" style:font-name-complex="Symbol" style:font-size-complex="10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fo:text-shadow="none"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fo:font-weight="bold" style:font-weight-asian="bold"/>
    </style:style>
    <style:style style:name="WW8Num25z1" style:family="text">
      <style:text-properties style:font-name="Symbol" fo:font-weight="bold" style:font-weight-asian="bold"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fo:color="#111111" style:font-name="Symbol" fo:font-size="10pt" fo:text-shadow="none" style:font-size-asian="10pt" style:font-name-complex="Symbol" style:font-size-complex="10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111111" style:font-name="Symbol" fo:font-size="10pt" fo:text-shadow="none" style:font-size-asian="10pt" style:font-name-complex="Symbol" style:font-size-complex="10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fo:text-shadow="none"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fo:text-shadow="none"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fo:color="#111111" style:font-name="Symbol" fo:font-size="10pt" style:font-size-asian="10pt" style:font-name-complex="Symbol" style:font-size-complex="10pt"/>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fo:text-shadow="none"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492in" fo:margin-bottom="0.5in" fo:margin-left="0.6252in" fo:margin-right="0.89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92in" fo:margin-top="0.2102in" style:dynamic-spacing="true"/>
      </style:footer-style>
    </style:page-layout>
    <style:page-layout style:name="Mpm2">
      <style:page-layout-properties fo:page-width="8.2681in" fo:page-height="11.6929in" style:num-format="1" style:print-orientation="portrait" fo:margin-top="0.7492in" fo:margin-bottom="0.7492in" fo:margin-left="0.6252in" fo:margin-right="0.89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1457in" fo:min-width="0in"><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VI URBANI TRENDI : Prizorišča v mestih – omrežja med mesti (povzetek)</dc:title>
    <meta:initial-creator>Natalija</meta:initial-creator>
    <meta:creation-date>2007-01-07T11:47:00</meta:creation-date>
    <dc:creator>ANA</dc:creator>
    <dc:date>2007-01-25T08:28:00</dc:date>
    <meta:print-date>2007-01-25T08:24:00</meta:print-date>
    <meta:editing-cycles>55</meta:editing-cycles>
    <meta:editing-duration>PT7H46M</meta:editing-duration>
    <meta:document-statistic meta:table-count="3" meta:image-count="0" meta:object-count="1" meta:page-count="12" meta:paragraph-count="237" meta:word-count="4159" meta:character-count="31379" meta:non-whitespace-character-count="30183"/>
    <meta:generator>LibreOffice/3.5$Linux_X86_64 LibreOffice_project/350m1$Build-2</meta:generator>
    <meta:user-defined meta:name="Info 1"/>
    <meta:user-defined meta:name="Info 2"/>
    <meta:user-defined meta:name="Info 3"/>
    <meta:user-defined meta:name="Info 4"/>
  </office:meta>
</office:document-meta>
</file>