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4"/>
    <style:style style:name="P2" style:family="paragraph" style:parent-style-name="Standard">
      <style:text-properties fo:language="none" fo:country="none" fo:font-weight="bold" style:language-asian="none" style:country-asian="none" style:font-weight-asian="bold"/>
    </style:style>
    <style:style style:name="P3" style:family="paragraph" style:parent-style-name="Standard">
      <style:text-properties fo:language="none" fo:country="none" fo:font-weight="bold" style:language-asian="none" style:country-asian="none" style:font-weight-asian="bold" style:font-weight-complex="bold"/>
    </style:style>
    <style:style style:name="P4" style:family="paragraph" style:parent-style-name="Standard" style:list-style-name="WW8Num4">
      <style:text-properties fo:language="none" fo:country="none" fo:font-weight="bold" style:language-asian="none" style:country-asian="none" style:font-weight-asian="bold" style:font-weight-complex="bold"/>
    </style:style>
    <style:style style:name="P5" style:family="paragraph" style:parent-style-name="Standard" style:list-style-name="WW8Num17">
      <style:text-properties fo:language="none" fo:country="none" fo:font-weight="bold" style:language-asian="none" style:country-asian="none" style:font-weight-asian="bold" style:font-weight-complex="bold"/>
    </style:style>
    <style:style style:name="P6" style:family="paragraph" style:parent-style-name="Standard" style:list-style-name="WW8Num18">
      <style:text-properties fo:language="none" fo:country="none" fo:font-weight="bold" style:language-asian="none" style:country-asian="none" style:font-weight-asian="bold" style:font-weight-complex="bold"/>
    </style:style>
    <style:style style:name="P7" style:family="paragraph" style:parent-style-name="Standard" style:list-style-name="WW8Num18">
      <style:text-properties fo:language="none" fo:country="none" fo:font-weight="bold" style:language-asian="none" style:country-asian="none" style:font-weight-asian="bold"/>
    </style:style>
    <style:style style:name="P8" style:family="paragraph" style:parent-style-name="Standard">
      <style:text-properties fo:language="none" fo:country="none" style:language-asian="none" style:country-asian="none"/>
    </style:style>
    <style:style style:name="P9" style:family="paragraph" style:parent-style-name="Standard" style:list-style-name="WW8Num4">
      <style:text-properties fo:language="none" fo:country="none" style:language-asian="none" style:country-asian="none"/>
    </style:style>
    <style:style style:name="P10" style:family="paragraph" style:parent-style-name="Standard" style:list-style-name="WW8Num4">
      <style:text-properties fo:language="none" fo:country="none" style:language-asian="none" style:country-asian="none" style:font-weight-complex="bold"/>
    </style:style>
    <style:style style:name="P11" style:family="paragraph" style:parent-style-name="Standard" style:list-style-name="WW8Num14">
      <style:text-properties fo:language="none" fo:country="none" style:language-asian="none" style:country-asian="none"/>
    </style:style>
    <style:style style:name="P12" style:family="paragraph" style:parent-style-name="Standard" style:list-style-name="WW8Num2">
      <style:text-properties fo:language="none" fo:country="none" style:language-asian="none" style:country-asian="none"/>
    </style:style>
    <style:style style:name="P13" style:family="paragraph" style:parent-style-name="Standard" style:list-style-name="WW8Num18">
      <style:text-properties fo:language="none" fo:country="none" style:language-asian="none" style:country-asian="none"/>
    </style:style>
    <style:style style:name="P14" style:family="paragraph" style:parent-style-name="Standard" style:list-style-name="WW8Num18">
      <style:text-properties fo:language="none" fo:country="none" fo:font-style="italic" style:language-asian="none" style:country-asian="none" style:font-style-asian="italic" style:font-style-complex="italic"/>
    </style:style>
    <style:style style:name="P15" style:family="paragraph" style:parent-style-name="Standard">
      <style:paragraph-properties fo:break-before="page"/>
      <style:text-properties fo:language="none" fo:country="none" fo:font-weight="bold" style:language-asian="none" style:country-asian="none" style:font-weight-asian="bold"/>
    </style:style>
    <style:style style:name="P16" style:family="paragraph" style:parent-style-name="Standard" style:list-style-name="WW8Num4">
      <style:paragraph-properties fo:break-before="page"/>
      <style:text-properties fo:language="none" fo:country="none" fo:font-weight="bold" style:language-asian="none" style:country-asian="none" style:font-weight-asian="bold"/>
    </style:style>
    <style:style style:name="P17" style:family="paragraph" style:parent-style-name="Standard">
      <style:paragraph-properties fo:break-before="page"/>
      <style:text-properties fo:language="none" fo:country="none" fo:font-weight="bold" style:language-asian="none" style:country-asian="none" style:font-weight-asian="bold" style:font-weight-complex="bold"/>
    </style:style>
    <style:style style:name="P18" style:family="paragraph" style:parent-style-name="Standard" style:list-style-name="WW8Num4">
      <style:paragraph-properties fo:break-before="page"/>
      <style:text-properties fo:language="none" fo:country="none" fo:font-weight="bold" style:language-asian="none" style:country-asian="none" style:font-weight-asian="bold" style:font-weight-complex="bold"/>
    </style:style>
    <style:style style:name="P19" style:family="paragraph" style:parent-style-name="Standard" style:list-style-name="WW8Num18">
      <style:paragraph-properties fo:break-before="page"/>
      <style:text-properties fo:language="none" fo:country="none" fo:font-weight="bold" style:language-asian="none" style:country-asian="none" style:font-weight-asian="bold"/>
    </style:style>
    <style:style style:name="P20" style:family="paragraph" style:parent-style-name="Standard">
      <style:paragraph-properties fo:margin-left="0in" fo:margin-right="0in" fo:text-indent="0.4898in" style:auto-text-indent="false"/>
      <style:text-properties fo:language="none" fo:country="none" style:language-asian="none" style:country-asian="none"/>
    </style:style>
    <style:style style:name="P21" style:family="paragraph" style:parent-style-name="Standard">
      <style:paragraph-properties fo:margin-left="0in" fo:margin-right="0in" fo:text-indent="0.9791in" style:auto-text-indent="false"/>
      <style:text-properties fo:language="none" fo:country="none" style:language-asian="none" style:country-asian="none"/>
    </style:style>
    <style:style style:name="P22" style:family="paragraph" style:parent-style-name="Standard">
      <style:paragraph-properties fo:margin-left="0in" fo:margin-right="0in" fo:text-indent="0.9791in" style:auto-text-indent="false"/>
      <style:text-properties fo:language="none" fo:country="none" fo:font-weight="bold" style:language-asian="none" style:country-asian="none" style:font-weight-asian="bold" style:font-weight-complex="bold"/>
    </style:style>
    <style:style style:name="P23" style:family="paragraph" style:parent-style-name="Standard" style:list-style-name="WW8Num4">
      <style:paragraph-properties fo:margin-left="0.5in" fo:margin-right="0in" fo:text-indent="-0.25in" style:auto-text-indent="false"/>
      <style:text-properties fo:language="none" fo:country="none" style:language-asian="none" style:country-asian="none"/>
    </style:style>
    <style:style style:name="P24" style:family="paragraph" style:parent-style-name="Standard">
      <style:paragraph-properties fo:margin-left="0.0417in" fo:margin-right="0in" fo:text-indent="0in" style:auto-text-indent="false"/>
      <style:text-properties fo:language="none" fo:country="none" style:language-asian="none" style:country-asian="none"/>
    </style:style>
    <style:style style:name="P25" style:family="paragraph" style:parent-style-name="Standard">
      <style:paragraph-properties fo:margin-left="0.75in" fo:margin-right="0in" fo:text-indent="0in" style:auto-text-indent="false"/>
      <style:text-properties fo:language="none" fo:country="none" style:language-asian="none" style:country-asian="none"/>
    </style:style>
    <style:style style:name="P26" style:family="paragraph" style:parent-style-name="Standard">
      <style:paragraph-properties fo:margin-left="0.75in" fo:margin-right="0in" fo:text-indent="0in" style:auto-text-indent="false"/>
      <style:text-properties fo:language="none" fo:country="none" fo:font-weight="bold" style:language-asian="none" style:country-asian="none" style:font-weight-asian="bold" style:font-weight-complex="bold"/>
    </style:style>
    <style:style style:name="P27" style:family="paragraph" style:parent-style-name="Standard" style:list-style-name="WW8Num4" style:master-page-name="Standard">
      <style:paragraph-properties style:page-number="auto"/>
      <style:text-properties fo:language="none" fo:country="none" fo:font-weight="bold" style:language-asian="none" style:country-asian="none"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language="none" fo:country="none" style:language-asian="none" style:country-asian="none"/>
    </style:style>
    <style:style style:name="T5"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808416881" text:style-name="WW8Num4">
        <text:list-item>
          <text:p text:style-name="P27">TEMELJNI POJMI</text:p>
        </text:list-item>
        <text:list-item>
          <text:p text:style-name="P9">NARAVA</text:p>
        </text:list-item>
        <text:list-item>
          <text:p text:style-name="P9">OKOLJE</text:p>
        </text:list-item>
        <text:list-item>
          <text:p text:style-name="P9">SOCIALNA EKOLOGIJA</text:p>
        </text:list-item>
        <text:list-item>
          <text:p text:style-name="P9">OKOLJSKA SOCIOLOGIJA</text:p>
        </text:list-item>
      </text:list>
      <text:p text:style-name="P8"/>
      <text:list xml:id="list1260393531" text:continue-numbering="true" text:style-name="WW8Num4">
        <text:list-item>
          <text:p text:style-name="P4">TEMELJNI TEORETSKI KONCEPTI</text:p>
        </text:list-item>
      </text:list>
      <text:p text:style-name="P8"/>
      <text:list xml:id="list1655567924" text:continue-numbering="true" text:style-name="WW8Num4">
        <text:list-item>
          <text:p text:style-name="P9">KULTURA – NATURA</text:p>
        </text:list-item>
        <text:list-item>
          <text:p text:style-name="P9">DRUŽBENA KONSTRUKCIJA NARAVE</text:p>
        </text:list-item>
        <text:list-item>
          <text:p text:style-name="P9">REFLEKSIVNOST</text:p>
        </text:list-item>
        <text:list-item>
          <text:p text:style-name="P9">RACIONALNOST</text:p>
        </text:list-item>
        <text:list-item>
          <text:p text:style-name="P9">RADIKALNOST OKOLJSKIH VPRAŠANJ</text:p>
        </text:list-item>
      </text:list>
      <text:p text:style-name="P3"/>
      <text:list xml:id="list1062724474" text:continue-numbering="true" text:style-name="WW8Num4">
        <text:list-item>
          <text:p text:style-name="P4">OKOLJSKI PROBLEMI</text:p>
        </text:list-item>
        <text:list-item>
          <text:p text:style-name="P9">OKOLJSKA SOCIOLOGIJA <text:s/>DOJEMANJE <text:s/>IN ANALIZA DRUŽBENIH POSLEDIC <text:s/>OKOLJSKIH PROBLEMOV</text:p>
        </text:list-item>
      </text:list>
      <text:p text:style-name="P8"/>
      <text:list xml:id="list1671293990" text:continue-numbering="true" text:style-name="WW8Num4">
        <text:list-item>
          <text:p text:style-name="P9">KLJUČNO VPR. KAKO SE RAZLIČNE DRUŽBE/NE SKUPINE ODZIVAJO NA OKOLJSKE PROBLEME</text:p>
        </text:list-item>
      </text:list>
      <text:p text:style-name="P3"/>
      <text:list xml:id="list1408447331" text:continue-numbering="true" text:style-name="WW8Num4">
        <text:list-item>
          <text:p text:style-name="P4">AKTUALNA OKOLJSKA VPRAŠANJA:</text:p>
        </text:list-item>
        <text:list-item>
          <text:p text:style-name="P9">DOJEMANJE TVEGANJ</text:p>
        </text:list-item>
        <text:list-item>
          <text:p text:style-name="P9">“PRAVIČNA” PORAZDELITEV TVEGANJ</text:p>
        </text:list-item>
        <text:list-item>
          <text:p text:style-name="P9">NE/RACIONALNOST DOJEMANJA </text:p>
        </text:list-item>
        <text:list-item>
          <text:p text:style-name="P9">MOBILIZACIJSKI POTENCIAL</text:p>
        </text:list-item>
        <text:list-item>
          <text:p text:style-name="P9"><text:span text:style-name="T2">TR <text:s/>TRAJNOSTNI RAZVOJ: UTOPIJA ALI </text:span><text:s/>REALNA <text:s/>ALTERNATIVA</text:p>
        </text:list-item>
        <text:list-item>
          <text:p text:style-name="P9"><text:span text:style-name="T2">KOMUNIKATIVNA RACIONALNOST</text:span>:</text:p>
          <text:list>
            <text:list-item>
              <text:list>
                <text:list-item>
                  <text:p text:style-name="P9">RESNIČNOST, </text:p>
                </text:list-item>
                <text:list-item>
                  <text:p text:style-name="P9">PRAVILNOST, </text:p>
                </text:list-item>
                <text:list-item>
                  <text:p text:style-name="P9">ISKRENOST.</text:p>
                </text:list-item>
              </text:list>
            </text:list-item>
          </text:list>
        </text:list-item>
        <text:list-item>
          <text:p text:style-name="P4">SODOBNI ŽIVLJENJSKI SLOGI</text:p>
        </text:list-item>
        <text:list-item>
          <text:p text:style-name="P9">OKOLJSKE POSLEDICE</text:p>
        </text:list-item>
        <text:list-item>
          <text:p text:style-name="P9">NE/ZAVEDANJE POSLEDIC ?</text:p>
        </text:list-item>
        <text:list-item>
          <text:p text:style-name="P9">NEVEDNOST ALI <text:s/>NEZMOŽNOST UPOŠTEVANJA POSLEDIC SODOBNEGA PORABNIŠTVA...</text:p>
        </text:list-item>
        <text:list-item>
          <text:p text:style-name="P4">KOLIKO PREBIVALCEV IMA SVET (SLOVENIJA)?</text:p>
        </text:list-item>
        <text:list-item>
          <text:p text:style-name="P9">ODNOS DO DRUGIH <text:s/>ŽIVALI? <text:s/></text:p>
        </text:list-item>
        <text:list-item>
          <text:p text:style-name="P9">PREHRANA </text:p>
        </text:list-item>
        <text:list-item>
          <text:p text:style-name="P9">ZNANOST</text:p>
        </text:list-item>
        <text:list-item>
          <text:p text:style-name="P9">ZDRAVSTVO</text:p>
        </text:list-item>
        <text:list-item>
          <text:p text:style-name="P9">LOV RIBOLOV</text:p>
        </text:list-item>
        <text:list-item>
          <text:p text:style-name="P9">PROSTI ČAS</text:p>
        </text:list-item>
        <text:list-item>
          <text:p text:style-name="P9">...</text:p>
        </text:list-item>
      </text:list>
      <text:p text:style-name="P8"/>
      <text:list xml:id="list318847502" text:continue-numbering="true" text:style-name="WW8Num4">
        <text:list-item>
          <text:p text:style-name="P4">OKOLJSKA GIBANJA</text:p>
        </text:list-item>
        <text:list-item>
          <text:p text:style-name="P9"><text:soft-page-break/>EKO GIBANJA NISO NOV POJAV!!!</text:p>
        </text:list-item>
      </text:list>
      <text:p text:style-name="P8"/>
      <text:list xml:id="list138201827" text:continue-numbering="true" text:style-name="WW8Num4">
        <text:list-item>
          <text:p text:style-name="P9">RAZLIKE MED SODOBNIMI IN NEKDANJIMI EKO GIBANJI</text:p>
        </text:list-item>
      </text:list>
      <text:p text:style-name="P8"/>
      <text:list xml:id="list259404998" text:continue-numbering="true" text:style-name="WW8Num4">
        <text:list-item>
          <text:p text:style-name="P9">SLO EKO GIBANJA</text:p>
        </text:list-item>
        <text:list-item>
          <text:p text:style-name="P4">SLOVENSKE OKOLJSKE <text:s/>POSEBNOSTI </text:p>
        </text:list-item>
        <text:list-item>
          <text:p text:style-name="P9">PRED/MODERNOST SLO</text:p>
        </text:list-item>
        <text:list-item>
          <text:p text:style-name="P9">VISOKA STOPNJA RANLJIVOSTI</text:p>
        </text:list-item>
        <text:list-item>
          <text:p text:style-name="P9">POVRŠINKSKA EKO ZAVEST</text:p>
        </text:list-item>
        <text:list-item>
          <text:p text:style-name="P9">PROBLEMATIČNI POSEGI V PROSTOR</text:p>
        </text:list-item>
        <text:list-item>
          <text:p text:style-name="P9"><text:s/>AVTOMOBILIČNOST SLO DRUŽBE</text:p>
        </text:list-item>
      </text:list>
      <text:p text:style-name="P8"><text:s/></text:p>
      <text:list xml:id="list1041315067" text:continue-numbering="true" text:style-name="WW8Num4">
        <text:list-item>
          <text:p text:style-name="P9">INFORMACIJE, ZNANJE, EKONOMSKI VIRI, POLITIČNA VOLJA ZA SPREJEM <text:s/>RADIKALNIH <text:s/>UKREPOV! </text:p>
        </text:list-item>
      </text:list>
      <text:p text:style-name="P8"/>
      <text:list xml:id="list274180947" text:continue-numbering="true" text:style-name="WW8Num4">
        <text:list-item>
          <text:p text:style-name="P9">KLJUČNO VPRAŠANJE: LEGITIMIZACIJA VAROVANJA OKOLJA</text:p>
        </text:list-item>
        <text:list-item>
          <text:p text:style-name="P16">OK<text:span text:style-name="T3">OLJSKA DEZORIENTACIJA: NARAVA NARAVE<text:line-break/></text:span></text:p>
        </text:list-item>
        <text:list-item>
          <text:p text:style-name="P9">INFORMACIJE, ZNANJE, EKONOMSKI VIRI, INTERESI, DOSEDANJI RAZVOJ, KULTURNE RAZLIKE, ŠIBKA INSTITUCIONALNA PODPORA, ...</text:p>
        </text:list-item>
      </text:list>
      <text:p text:style-name="P8"/>
      <text:list xml:id="list1116992495" text:continue-numbering="true" text:style-name="WW8Num4">
        <text:list-item>
          <text:p text:style-name="P9">SKRATKA: PRECEJ KAOTIČNA <text:s/>HIPERKOMPEKSLNOST DOLOČA <text:s/>DOJEMANJE <text:s/>IN OTEŽUJE UČINKOVITO DELOVANJE</text:p>
        </text:list-item>
      </text:list>
      <text:p text:style-name="P8"/>
      <text:list xml:id="list1749589290" text:continue-numbering="true" text:style-name="WW8Num4">
        <text:list-item>
          <text:p text:style-name="P9">KLJUČNO SOCIOLOŠKO VPRAŠANJE: <text:s/>LEGITIMIZACIJA RADIKALNIH SPREMEMB V ODNOSU DO OKOLJA/NARAVE</text:p>
        </text:list-item>
      </text:list>
      <text:p text:style-name="P8"/>
      <text:p text:style-name="P3">KRATKA ZGODOVINA EKOLOGIZMA:</text:p>
      <text:list xml:id="list1936947513" text:continue-numbering="true" text:style-name="WW8Num4">
        <text:list-item>
          <text:p text:style-name="P9"><text:span text:style-name="T2">Antika</text:span>, kultura pojav “posebne vrste” (racionalnost, minotavri, kentavri, </text:p>
        </text:list-item>
        <text:list-item>
          <text:p text:style-name="P9"><text:span text:style-name="T2">Krščanstvo</text:span> (+ judaizem + islam), antropos gospodar - služabnik (antropomorfnega boga), d<text:span text:style-name="T2">ruge religije</text:span>: <text:s/>zlasti, taoizem, budizem manj antropocentrične</text:p>
        </text:list-item>
        <text:list-item>
          <text:p text:style-name="P9"><text:span text:style-name="T2">Renesansa/razsvetljenstvo:</text:span> 1. telo, 2 duša, 3 refleksija <text:a xlink:type="simple" xlink:href="http://it.wikipedia.org/wiki/Immagine:Piero_di_Cosimo_013.jpg"><text:span text:style-name="Internet_20_link">http://it.wikipedia.org/wiki/Immagine:Piero_di_Cosimo_013.jpg</text:span></text:a></text:p>
        </text:list-item>
        <text:list-item>
          <text:p text:style-name="P9"><text:span text:style-name="T2">Romantika</text:span> kot prvo moderno protoeko gibanje, kult divjine, dobri divjak (Bartra Roger: »teratologija« znanost o pošastih, serija divjih bitij v mitologiji, tudi slovenski </text:p>
        </text:list-item>
        <text:list-item>
          <text:p text:style-name="P9"><text:span text:style-name="T2">Modernizacija/industrializacija/urbanizacija</text:span>: moderna kot “odčarana” družba (Weber), redukcija na formalno smotrno racionalnost </text:p>
        </text:list-item>
        <text:list-item>
          <text:p text:style-name="P9">Postmoderna:</text:p>
        </text:list-item>
      </text:list>
      <text:p text:style-name="P3"><text:line-break/>POSTMODERNI VREDNOTNI PRESKOK<text:line-break/>R. Inglehart: World Values Survey (1991, 2003)<text:line-break/></text:p>
      <text:list xml:id="list810771240" text:continue-numbering="true" text:style-name="WW8Num4">
        <text:list-item>
          <text:p text:style-name="P9">od vrednot “pomanjkanja do vrednot obilja”,</text:p>
        </text:list-item>
        <text:list-item>
          <text:p text:style-name="P9">nizko sprejemanje države in birokratske avtoritete: nizka legitimnost formalnega regulacijskega sistema, </text:p>
        </text:list-item>
        <text:list-item>
          <text:p text:style-name="P9">vrednote samouresničevanja in sodelovanja (participacije) postajajo vse pomembnejše,</text:p>
        </text:list-item>
        <text:list-item>
          <text:p text:style-name="P9">padajoča kredibilnost znanosti, tehnologije in (razsvetljenske) racionalnosti nasploh</text:p>
        </text:list-item>
      </text:list>
      <text:p text:style-name="P3"/>
      <text:list xml:id="list641185924" text:continue-numbering="true" text:style-name="WW8Num4">
        <text:list-item>
          <text:p text:style-name="P4">OKOLJSKA GIBANJA</text:p>
        </text:list-item>
      </text:list>
      <text:p text:style-name="P8"/>
      <text:list xml:id="list252883932" text:continue-numbering="true" text:style-name="WW8Num4">
        <text:list-item>
          <text:p text:style-name="P9">EKO GIBANJA <text:s/>NOV/STAR POJAV!</text:p>
        </text:list-item>
        <text:list-item>
          <text:p text:style-name="P9">KLJUČNI MEJNIKI (antika, renesansa, razsvetljenstvo, industrijska, post- industrijska doba,..</text:p>
        </text:list-item>
        <text:list-item>
          <text:p text:style-name="P9">RAZLIKE MED SODOBNIMI IN NEKDANJIMI EKO GIBANJI</text:p>
        </text:list-item>
        <text:list-item>
          <text:p text:style-name="P9">SLO EKO GIBANJA</text:p>
        </text:list-item>
      </text:list>
      <text:p text:style-name="P3"/>
      <text:list xml:id="list1461435768" text:continue-numbering="true" text:style-name="WW8Num4">
        <text:list-item>
          <text:p text:style-name="P4">Okolje in sociologija</text:p>
        </text:list-item>
        <text:list-item>
          <text:p text:style-name="P9">različni konceptualni pristopi: socialna ekologija, sociologija okolja, okoljska sociologija; </text:p>
        </text:list-item>
        <text:list-item>
          <text:p text:style-name="P9">povezave z drugimi disciplinami, interdisciplinarnost; </text:p>
        </text:list-item>
        <text:list-item>
          <text:p text:style-name="P9">Religijske dimenzije ekologizma (Bockok, Lovelock+</text:p>
        </text:list-item>
        <text:list-item>
          <text:p text:style-name="P9">literatura + drugi študijski viri (mediji, beletristika, filmi: Al Gore <text:a xlink:type="simple" xlink:href="http://www.climatecrisis.net/"><text:span text:style-name="Internet_20_link">http://www.climatecrisis.net/</text:span></text:a> in množica drugih dokumentarcev, igrani filmi: primer: City <text:soft-page-break/>slickers, Deliverence, Brezglavi jezdec, Vas na robu gozda, The Edge (Anthony Hopkins, Cvetje v jeseni, +...); </text:p>
        </text:list-item>
      </text:list>
      <text:p text:style-name="P3"/>
      <text:list xml:id="list260900537" text:continue-numbering="true" text:style-name="WW8Num4">
        <text:list-item>
          <text:p text:style-name="P4">SLOVENSKE OKOLJSKE (IN PROSTORSKE) ZNAČILNOSTI </text:p>
        </text:list-item>
      </text:list>
      <text:p text:style-name="P8"/>
      <text:list xml:id="list934450273" text:continue-numbering="true" text:style-name="WW8Num4">
        <text:list-item>
          <text:p text:style-name="P9">PRED/POST/MODERNOST SLO</text:p>
        </text:list-item>
        <text:list-item>
          <text:p text:style-name="P9">VISOKA STOPNJA RANLJIVOSTI NARAVNEGA OKOLJA</text:p>
        </text:list-item>
        <text:list-item>
          <text:p text:style-name="P9">POVRŠINSKA EKO ZAVEST, STOPNJA EKOMOBILIZACIJE, JAVNO MNENJE</text:p>
        </text:list-item>
        <text:list-item>
          <text:p text:style-name="P9">SPROŠČENOST PRI POSEGIH V PROSTOR</text:p>
        </text:list-item>
        <text:list-item>
          <text:p text:style-name="P9">AVTOMOBILIČNOST SLO DRUŽBE</text:p>
        </text:list-item>
      </text:list>
      <text:p text:style-name="P3"/>
      <text:list xml:id="list1134581955" text:continue-numbering="true" text:style-name="WW8Num4">
        <text:list-item>
          <text:p text:style-name="P4">STRUKTURIRANJE OKOLJSKIH PROBLEMOV</text:p>
        </text:list-item>
      </text:list>
      <text:p text:style-name="P8"/>
      <text:list xml:id="list2152478519" text:continue-numbering="true" text:style-name="WW8Num4">
        <text:list-item>
          <text:p text:style-name="P9">ANALITIČNA RAVEN</text:p>
        </text:list-item>
        <text:list-item>
          <text:p text:style-name="P9">NORMATIVNA RAVEN</text:p>
        </text:list-item>
        <text:list-item>
          <text:p text:style-name="P9">STRATEŠKA RAVEN</text:p>
        </text:list-item>
      </text:list>
      <text:p text:style-name="P3"/>
      <text:list xml:id="list1149008028" text:continue-numbering="true" text:style-name="WW8Num4">
        <text:list-item>
          <text:p text:style-name="P4">PRIMER: JEDRSKA ENERGIJA</text:p>
        </text:list-item>
        <text:list-item>
          <text:p text:style-name="P18">TR - TRAJNOSTNI RAZVOJ<text:line-break/> Utopija ali realna možnost</text:p>
        </text:list-item>
      </text:list>
      <text:p text:style-name="P8"/>
      <text:list xml:id="list1845489586" text:continue-numbering="true" text:style-name="WW8Num4">
        <text:list-item>
          <text:p text:style-name="P9">Terminološke neusklajenosti: trajnostni, vzdržni, sonaravni, dolgoživi, ... Razvoj;</text:p>
        </text:list-item>
        <text:list-item>
          <text:p text:style-name="P9">Definicija Bruntlandinove komisije (UN): medgeneracijska solidarnost;</text:p>
        </text:list-item>
        <text:list-item>
          <text:p text:style-name="P9">Uravnoteženost socialnega in ekonomskega razvoja z “nosilno sposobnostjo” okolja;</text:p>
        </text:list-item>
      </text:list>
      <text:p text:style-name="P8"/>
      <text:p text:style-name="P20"/>
      <text:list xml:id="list1899247149" text:continue-numbering="true" text:style-name="WW8Num4">
        <text:list-item>
          <text:p text:style-name="P9"><text:span text:style-name="T2">Strukturiranje TR <text:line-break/><text:line-break/>Analitična raven</text:span>: znanstveno strokovno preverjanje, problemi: neusklajenost robnih znanj, komunikacijske težave vse bolj specializiranih strok, odprtost “metafizičnih” vprašanj, vloga okoljske sociologije. <text:s/></text:p>
        </text:list-item>
        <text:list-item>
          <text:p text:style-name="P9"><text:span text:style-name="T2">Normativna raven</text:span>: kulturna, interesna, razvojna, sistemska <text:s/>raznovrstnost; padajoče zaupanje v strokovne presoje, omejitve okoljske refleksivnosti.</text:p>
        </text:list-item>
        <text:list-item>
          <text:p text:style-name="P9"><text:span text:style-name="T2">Strateška raven</text:span>: metode usklajevanja analitične in normativne ravni, kot pogoj za doseganje TR</text:p>
        </text:list-item>
      </text:list>
      <text:p text:style-name="P3"/>
      <text:list xml:id="list1761120102" text:continue-numbering="true" text:style-name="WW8Num4">
        <text:list-item>
          <text:p text:style-name="P4">Analitični nivo (primer JE)</text:p>
        </text:list-item>
        <text:list-item>
          <text:p text:style-name="P9">PVO – SPVO </text:p>
        </text:list-item>
        <text:list-item>
          <text:p text:style-name="P9">Strokovna ocena stopnje tveganja pri rabi jedrske energije: </text:p>
          <text:list>
            <text:list-item>
              <text:p text:style-name="P9">okoljsko in varnostno (teroristično) tveganje: JE, NSRAO/VRAO, druge rabe...</text:p>
            </text:list-item>
          </text:list>
        </text:list-item>
        <text:list-item>
          <text:p text:style-name="P9">Cenovna učinkovitost: eksterni stroški</text:p>
        </text:list-item>
        <text:list-item>
          <text:p text:style-name="P9">Ne/posredni vplivi na lokalno okolje, širši družbeni vplivi, ...</text:p>
        </text:list-item>
        <text:list-item>
          <text:p text:style-name="P9">Toplogredni učinki rabe JE ?</text:p>
        </text:list-item>
      </text:list>
      <text:p text:style-name="P8"/>
      <text:p text:style-name="P3"/>
      <text:list xml:id="list1872084359" text:continue-numbering="true" text:style-name="WW8Num4">
        <text:list-item>
          <text:p text:style-name="P9"><text:span text:style-name="T2">Normativna raven: godovinske faze dojemanja JE:</text:span> fascinacija in strah</text:p>
        </text:list-item>
      </text:list>
      <text:p text:style-name="P21"/>
      <text:list xml:id="list1354435787" text:continue-numbering="true" text:style-name="WW8Num4">
        <text:list-item>
          <text:p text:style-name="P9">“Predzgodovina” – čas pred eksplozijo prve atomske bombe l. 1945;</text:p>
        </text:list-item>
        <text:list-item>
          <text:p text:style-name="P9">Vojaška demonstracija učinkovitosti jedrske tehnologija (od 1945 dalje); </text:p>
        </text:list-item>
        <text:list-item>
          <text:p text:style-name="P9">“Miroljubna raba atomov”- prizadevanja za civilno uporabo jedrske energije (from 1951, do 1978 + );</text:p>
        </text:list-item>
        <text:list-item>
          <text:p text:style-name="P9">“Globalne jedrske nesreče” potrditev strašljivosti jedrske tehnologije, razvoj protijedrskih gibanj (od 1979 do 1989);</text:p>
        </text:list-item>
        <text:list-item>
          <text:p text:style-name="P9">“Konec hladne vojne (1989), teroristična grožnja in globalno segrevanje ozračja” (1990).</text:p>
        </text:list-item>
        <text:list-item>
          <text:p text:style-name="P9"><text:a xlink:type="simple" xlink:href="http://www.google.com/search?hl=sl&amp;q=hIROSHIMA&amp;btnG=Iskanje+Google&amp;lr=lang_en"><text:span text:style-name="Internet_20_link">http://www.google.com/search?hl=sl&amp;q=hIROSHIMA&amp;btnG=Iskanje+Google&amp;lr=lang_en</text:span></text:a></text:p>
        </text:list-item>
        <text:list-item>
          <text:p text:style-name="P1"><text:a xlink:type="simple" xlink:href="http://news.bbc.co.uk/1/hi/uk/4549313.stm"><text:span text:style-name="Internet_20_link"><text:span text:style-name="T4">http://news.bbc.co.uk/1/hi/uk/4549313.stm</text:span></text:span></text:a></text:p>
        </text:list-item>
      </text:list>
      <text:p text:style-name="P8"/>
      <text:list xml:id="list1382374609" text:continue-numbering="true" text:style-name="WW8Num4">
        <text:list-item>
          <text:p text:style-name="P9"><text:span text:style-name="T1">Strateška raven: </text:span><text:line-break/>a) moč, avtoriteta, <text:line-break/>b) pogajanja, kompenzaicje<text:line-break/>c) dogovarjanje: komunikativnost</text:p>
        </text:list-item>
        <text:list-item>
          <text:p text:style-name="P9">Informiranje, komuniciranje, izobraževanje,</text:p>
        </text:list-item>
        <text:list-item>
          <text:p text:style-name="P9">Participacija, soodločanje, vprašanje ustrezne ravni: lokalna, regionalna, nad/nacionalna</text:p>
        </text:list-item>
        <text:list-item>
          <text:p text:style-name="P9"><text:soft-page-break/>Sistemske, institucionalne spremembe, usklajenost vseh ali vsaj ključnih akterjev</text:p>
        </text:list-item>
        <text:list-item>
          <text:p text:style-name="P9">Pravične kompenzacije, upoštevanje realne in simbolne kontaminacije – paradoks,</text:p>
        </text:list-item>
        <text:list-item>
          <text:p text:style-name="P18">RIZIČNA DRUŽBA ! ?</text:p>
        </text:list-item>
      </text:list>
      <text:p text:style-name="P3"/>
      <text:list xml:id="list2047335436" text:continue-numbering="true" text:style-name="WW8Num4">
        <text:list-item>
          <text:p text:style-name="P4">Dejavniki socialne konstrukcije TVEGANJA, RIZIKA: </text:p>
        </text:list-item>
      </text:list>
      <text:p text:style-name="P8"/>
      <text:list xml:id="list2161254465" text:continue-numbering="true" text:style-name="WW8Num4">
        <text:list-item>
          <text:p text:style-name="P9">kultura, zgodovina (čas), šokantni dogodki,</text:p>
        </text:list-item>
        <text:list-item>
          <text:p text:style-name="P9">prostor: bližina, oddaljenost dogodkov, “skrčenje sveta”, </text:p>
        </text:list-item>
        <text:list-item>
          <text:p text:style-name="P9">Ekonomija, propaganda, marketing, </text:p>
        </text:list-item>
        <text:list-item>
          <text:p text:style-name="P9">informacijska preobremenjenost, dezorientirani potrošniki, <text:s/></text:p>
        </text:list-item>
        <text:list-item>
          <text:p text:style-name="P9">delitve S – J, diferenciacija in globalizacija tveganj, </text:p>
        </text:list-item>
        <text:list-item>
          <text:p text:style-name="P9">biološke antropološke razlike, spol, starost, vrednote </text:p>
        </text:list-item>
        <text:list-item>
          <text:p text:style-name="P9">sistemske razlike: visoka – nizka podpora zaščiti pred tveganji!</text:p>
        </text:list-item>
        <text:list-item>
          <text:p text:style-name="P9">Primer Bhopal! </text:p>
        </text:list-item>
      </text:list>
      <text:p text:style-name="P3"/>
      <text:list xml:id="list1877395277" text:continue-numbering="true" text:style-name="WW8Num4">
        <text:list-item>
          <text:p text:style-name="P9"><text:span text:style-name="T1">DRUŽBENA KONSTRUKCIJA TVEGANJ</text:span><text:line-break/>Družbena refleksija tveganj <text:line-break/></text:p>
        </text:list-item>
        <text:list-item>
          <text:p text:style-name="P9">RIZIKO (objektivni vidik) </text:p>
        </text:list-item>
        <text:list-item>
          <text:p text:style-name="P9">TVEGANJE (subjektivni vidik) </text:p>
        </text:list-item>
      </text:list>
      <text:p text:style-name="P8"/>
      <text:list xml:id="list1126622214" text:continue-numbering="true" text:style-name="WW8Num4">
        <text:list-item>
          <text:p text:style-name="P9">Ne/refleksivnost, ocenjevalcev tveganja: antropcentrična ali ekocentrična perspektiva!</text:p>
        </text:list-item>
        <text:list-item>
          <text:p text:style-name="P9">padajoča kredibilnost ekspertnih sistemov)</text:p>
        </text:list-item>
      </text:list>
      <text:p text:style-name="P8"/>
      <text:list xml:id="list1635715636" text:continue-numbering="true" text:style-name="WW8Num4">
        <text:list-item>
          <text:p text:style-name="P9">Družbena konstrukcija tveganja (sociologija) vključuje dojemanje tveganje (psihologija) in komuniciranje o tveganju (komunikologija). </text:p>
        </text:list-item>
      </text:list>
      <text:p text:style-name="P8"/>
      <text:list xml:id="list759012998" text:continue-numbering="true" text:style-name="WW8Num4">
        <text:list-item>
          <text:p text:style-name="P4">Ulrich Beck: Družba tveganja, (Krtina 2001):</text:p>
        </text:list-item>
        <text:list-item>
          <text:p text:style-name="P9">ni novost tveganje, življenje v predmodernih družbah je bilo nedvomno bolj tvegano, pač pa vir tveganja: v vsej dosedanji zgodovini so okoljska tveganja prihajala iz narave, t.j. od zunaj, sedaj pa je vir tveganja notrjanji, so posledica vse bolj tehnološko podprtega življenja; </text:p>
        </text:list-item>
        <text:list-item>
          <text:p text:style-name="P9"/>
        </text:list-item>
        <text:list-item>
          <text:p text:style-name="P9">Ključne prelomnice: razsvetljenstvo, industrializacija, urbanizacija, v 20. st. pa zlasti jedrska tehnologija in genska tehnolgogija (GSO genetsko spremenjeni organizmi (GMO – gentetic modified organisms) </text:p>
        </text:list-item>
        <text:list-item>
          <text:p text:style-name="P9">Na ravni vsakdanjega življenja (zdravorazumska logika) pa zelo opazen vpliv tudi mnogih drugih množično uporabljenih tehnologij: kmetijstvo - prehrana, zdravstvo, promet, tudi nejedrska energetika, kemizacija bivanjskega okolja, ... </text:p>
        </text:list-item>
      </text:list>
      <text:p text:style-name="P8"/>
      <text:list xml:id="list616809452" text:continue-numbering="true" text:style-name="WW8Num4">
        <text:list-item>
          <text:p text:style-name="P9">Ključna teza<text:span text:style-name="T2">:</text:span></text:p>
        </text:list-item>
      </text:list>
      <text:p text:style-name="P8"/>
      <text:list xml:id="list863056215" text:continue-numbering="true" text:style-name="WW8Num4">
        <text:list-item>
          <text:p text:style-name="P9">Ko na ravni vsakdanjega življenja dojeti rizik preseže sprejemljivi nivo tveganja, se zamaje “ontološka varnost” (Giddens: temeljni red in perspektiva) in sprožijo “praktični” odzivi:</text:p>
        </text:list-item>
        <text:list-item>
          <text:p text:style-name="P9">Predfaza, nesposobnost, neželenost presoje</text:p>
        </text:list-item>
        <text:list-item>
          <text:p text:style-name="P9">Zaznavanje nelagodja, tesnobe, brez praktičnih odzivov;</text:p>
        </text:list-item>
        <text:list-item>
          <text:p text:style-name="P9">sledi “teoretično” iskanje alternativ, ki so nesistematične ali <text:s/>ali zgolj simbolna racionalizacija;</text:p>
        </text:list-item>
        <text:list-item>
          <text:p text:style-name="P9">višja stopnja mobilizacije: dve izbiri: </text:p>
        </text:list-item>
        <text:list-item>
          <text:p text:style-name="P23">umik iz okolja, praks, ki nas ali se nam zdi, da nas ogrožajo - eskapizem;</text:p>
        </text:list-item>
        <text:list-item>
          <text:p text:style-name="P23"><text:soft-page-break/>aktivno iskanje novih, drugačnih, varnejših načinov (praks, tehnologij); </text:p>
        </text:list-item>
        <text:list-item>
          <text:p text:style-name="P9">Razkorak med strokovno in laično presojo (expert v. common sense rationality): usklajevanje v treh korakih: analitski, normativni in strateški?</text:p>
        </text:list-item>
      </text:list>
      <text:p text:style-name="P3"/>
      <text:list xml:id="list1044237395" text:continue-numbering="true" text:style-name="WW8Num4">
        <text:list-item>
          <text:p text:style-name="P4">»Vsakdanja« tveganja:</text:p>
          <text:list>
            <text:list-item>
              <text:p text:style-name="P9">Domača znana, “razumljiva”, obvladljiva, vidna tveganja, tista s katerimi že imamo izkušnje, smo z njimi sprijaznjeni: požari, poplave, “običajne” nesreče pri delu, ne/varnost cestnega prometa! </text:p>
            </text:list-item>
            <text:list-item>
              <text:p text:style-name="P9">Nedomače, nepoznane, neobvladljive, nevidne nevarnosti:visoka teh., mnoge grožnje okolju, ne/vidne emisije, sevanja, zastrupljena zemlja): varnost prehranjevanja, pitja, rekreacije, zabave, stanovanja (materiali), nevarno zdravstvo! ne/varnost letalskega prometa;</text:p>
            </text:list-item>
            <text:list-item>
              <text:p text:style-name="P9">Kontrolirana obladana tveganja:</text:p>
            </text:list-item>
            <text:list-item>
              <text:p text:style-name="P9">Neobvladana tveganja:</text:p>
            </text:list-item>
          </text:list>
        </text:list-item>
      </text:list>
      <text:p text:style-name="P8"/>
      <text:list xml:id="list721388174" text:continue-numbering="true" text:style-name="WW8Num4">
        <text:list-item>
          <text:p text:style-name="P4">Zmedeni laiki in zmedeni strokovnjaki:</text:p>
        </text:list-item>
        <text:list-item>
          <text:p text:style-name="P9">Laične “teorije” so nejasne, nekonsistentne in netransparentne: temeljijo na neformalnem znanju (prime: zdravstvo, prehrana)</text:p>
        </text:list-item>
        <text:list-item>
          <text:p text:style-name="P9">Velikokrat pride do zamenjave vzrokov in posledic, podcenujejo zunanje vplive, so ozko fokusirane in <text:s/>enostavano ignorirajo nasprotne argumetne (fundamentalizem). </text:p>
        </text:list-item>
        <text:list-item>
          <text:p text:style-name="P9">Zdravi razum nekonsistento posplošuje, ker ne temelji na sistematično zbrani evidenci. </text:p>
        </text:list-item>
        <text:list-item>
          <text:p text:style-name="P9">Vendar so tudi strokovne presoje pogosto napačne, zastarele, ne temeljijo na realnih življenjskih izkušnjah.</text:p>
        </text:list-item>
        <text:list-item>
          <text:p text:style-name="P9">Primeri: zdravstvo, zdrava, varna prehrana, (v SLO cca 5000 zdravilcev!)</text:p>
        </text:list-item>
        <text:list-item>
          <text:p text:style-name="P4">Dejavniki dojemanja tveganja</text:p>
        </text:list-item>
        <text:list-item>
          <text:p text:style-name="P9"><text:span text:style-name="T2">Osebnostne značilnosti</text:span>: osebna zgodovina tveganj, znanje, izobrazba, dostpne info., socialni kapital, dojete, domenevne posledice, interesi vpletenih oseb; samozavest ocenjevalcev; </text:p>
        </text:list-item>
        <text:list-item>
          <text:p text:style-name="P9">Situacijski dejavniki: ne/domačnost tveganja, kontrola, čas: novejši dogodki, ostrina dogodka, število izpostavljenih oseb;</text:p>
        </text:list-item>
        <text:list-item>
          <text:p text:style-name="P9">Znane tehnične značilnosti tveganja:</text:p>
        </text:list-item>
        <text:list-item>
          <text:p text:style-name="P9">Pojasnjevalne značilnosti tveganja: sposobnost predstavljanja tveganja, čas potreben za priklic nevarnosti, prve izkušnje s tveganjem, ...</text:p>
        </text:list-item>
      </text:list>
      <text:p text:style-name="P8"/>
      <text:list xml:id="list1088838108" text:continue-numbering="true" text:style-name="WW8Num4">
        <text:list-item>
          <text:p text:style-name="P16">DRUŽBENI RAZVOJNI TRENDI</text:p>
        </text:list-item>
      </text:list>
      <text:p text:style-name="P3"/>
      <text:list xml:id="list2051929357" text:continue-numbering="true" text:style-name="WW8Num4">
        <text:list-item>
          <text:p text:style-name="P10">Deindustrializacija;</text:p>
        </text:list-item>
        <text:list-item>
          <text:p text:style-name="P10">Globalizacija, nadnacionalne integracije, slabitev vloge intermediarnih nivojev;</text:p>
        </text:list-item>
        <text:list-item>
          <text:p text:style-name="P10">Nastajanje informacijske, visoko tehnološke družbe znanja;</text:p>
        </text:list-item>
        <text:list-item>
          <text:p text:style-name="P10">Mobilna, dinamična družba; </text:p>
        </text:list-item>
        <text:list-item>
          <text:p text:style-name="P10">»Trajnostni, sonaravni razvoj«;</text:p>
        </text:list-item>
        <text:list-item>
          <text:p text:style-name="P10">Demografski trendi: staranje prebivalstva, nove družinske (gospodinjske) oblike; </text:p>
        </text:list-item>
        <text:list-item>
          <text:p text:style-name="P10">Participativno oz. legitimno urejanje javnih zadev</text:p>
        </text:list-item>
        <text:list-item>
          <text:p text:style-name="P10">Postmoderni vrednotni preskok;</text:p>
        </text:list-item>
      </text:list>
      <text:p text:style-name="P8"/>
      <text:p text:style-name="P8">POSTMODERNI VREDNOTNI PRESKOK<text:line-break/>R. Inglehart: World Values Survey (1991, 2003)<text:line-break/></text:p>
      <text:list xml:id="list961946016" text:continue-numbering="true" text:style-name="WW8Num4">
        <text:list-item>
          <text:p text:style-name="P9">Od vrednot “pomanjkanja do vrednot obilja”,</text:p>
        </text:list-item>
        <text:list-item>
          <text:p text:style-name="P9">Nizko zaupanje v državo in birokratsko avtoriteto: nizka legitimnost formalnega regulacijskega sistema, </text:p>
        </text:list-item>
        <text:list-item>
          <text:p text:style-name="P9">Samouresničevanje in avtonomnija pomembni, najpomembnejši ? vrednoti,</text:p>
        </text:list-item>
        <text:list-item>
          <text:p text:style-name="P9">Padajoča kredibilnost znanosti, tehnologije in (razsvetljenske) racionalnosti nasploh</text:p>
        </text:list-item>
      </text:list>
      <text:p text:style-name="P8"/>
      <text:list xml:id="list2172207498" text:continue-numbering="true" text:style-name="WW8Num4">
        <text:list-item>
          <text:p text:style-name="P9">Prostorsko/okoljski trendi</text:p>
        </text:list-item>
        <text:list-item>
          <text:p text:style-name="P9">“Novi lokalizem” (prostorski determinizem), večdomicilnost, </text:p>
        </text:list-item>
        <text:list-item>
          <text:p text:style-name="P9">Zbliževanje dela in bivanja</text:p>
        </text:list-item>
        <text:list-item>
          <text:p text:style-name="P9">Suburbanizacija (dezurbanizacija): avtonomija, bliže naravi, kritika moderne, tj. industrijske urbanizacije, dezurbanizacija: nostalgija</text:p>
        </text:list-item>
        <text:list-item>
          <text:p text:style-name="P9">Ekologija, narava kot velika »postmoderna« tema, nevzdržnost obstoječih trendov, antiglobalisti: kritični globalisti, ne/smiselnost utopij (utopistik).., Katastrofičnost, entropija (sintropija), nova ekološka gibanja, ... </text:p>
        </text:list-item>
        <text:list-item>
          <text:p text:style-name="P9">Energetska kriza, podnebne spremembe, biotehnološko stoletje, ....</text:p>
        </text:list-item>
        <text:list-item>
          <text:p text:style-name="P9">Post/moderni prostorsko/okoljski trendi</text:p>
        </text:list-item>
        <text:list-item>
          <text:p text:style-name="P9">“Novi lokalizem” (prostorski determinizem), večdomicilnost </text:p>
        </text:list-item>
        <text:list-item>
          <text:p text:style-name="P9">Suburbanizacija (dezurbanizacija): motivi - avtonomija, bliže naravi, kritika moderne, tj. industrijske urbancizacije!</text:p>
        </text:list-item>
        <text:list-item>
          <text:p text:style-name="P9">Dezurbanizacija</text:p>
        </text:list-item>
        <text:list-item>
          <text:p text:style-name="P9">Zbliževanje dela in bivanja</text:p>
        </text:list-item>
        <text:list-item>
          <text:p text:style-name="P9">Narava kot velika »postmoderna« tema, nevzdržnost obstoječih trendov, antiglobalisti: kritični globalisti, ne/smiselnost utopij (utopistik).., Katastrofičnost, entropija (sintropija), nova ekološka gibanja, estetika </text:p>
        </text:list-item>
      </text:list>
      <text:p text:style-name="P15">LEGALNOST IN LEGITIMNOST OKOLJSKEGA DELOVANJA</text:p>
      <text:p text:style-name="P3"/>
      <text:list xml:id="list1620411895" text:continue-numbering="true" text:style-name="WW8Num4">
        <text:list-item>
          <text:p text:style-name="P9"><text:span text:style-name="T2">LEGALNOST</text:span>: visoko vrednotenje formalnega delovanja, ki je skladno z zakoni, pravilniki, standardi idr. </text:p>
        </text:list-item>
      </text:list>
      <text:p text:style-name="P8">in </text:p>
      <text:list xml:id="list717786776" text:continue-numbering="true" text:style-name="WW8Num4">
        <text:list-item>
          <text:p text:style-name="P9"><text:span text:style-name="T2">LEGITIMNOST</text:span>: visoko vrednotenje vsebinskih presoj, t.j. skladnosti s pričakovanji ne/posredno vpletenih družbenih skupin in posameznikov</text:p>
        </text:list-item>
      </text:list>
      <text:p text:style-name="P3"/>
      <text:list xml:id="list801871985" text:continue-numbering="true" text:style-name="WW8Num4">
        <text:list-item>
          <text:p text:style-name="P4">Postmoderni vrednotni preskok</text:p>
        </text:list-item>
        <text:list-item>
          <text:p text:style-name="P9">Od vrednot pomanjkanja do vrednot obilja;</text:p>
        </text:list-item>
        <text:list-item>
          <text:p text:style-name="P9">Nizka legitimnost države in birokratske avtoritete, formalnega regulacijskega sistema;</text:p>
        </text:list-item>
        <text:list-item>
          <text:p text:style-name="P9">Vrednote samouresničevanja in soodločanja (participacije) postajajo vse pomembnejše;</text:p>
        </text:list-item>
        <text:list-item>
          <text:p text:style-name="P9">Padajoča verodostojnost znanosti, tehnologije, </text:p>
        </text:list-item>
        <text:list-item>
          <text:p text:style-name="P9">in razsvetljenske racionalnosti nasploh!</text:p>
        </text:list-item>
      </text:list>
      <text:p text:style-name="P8"/>
      <text:list xml:id="list80491066" text:continue-numbering="true" text:style-name="WW8Num4">
        <text:list-item>
          <text:p text:style-name="P9">Formalni sistem – neformalni svet življenja</text:p>
        </text:list-item>
        <text:list-item>
          <text:p text:style-name="P9">Formalno sistemska racionalnost: moderna država, birokratski aparat: visoka razvojna dinamika, razločitev zasebne in javne sfere, , razpad tradicionalne skuposti; vendar;</text:p>
        </text:list-item>
        <text:list-item>
          <text:p text:style-name="P9">Legalni formalni sistem velikokrat nelegitimno neupravičeno, t.j. neligitimno “kolonizira”) zasebni svet življenja, kjer birokratska instrumentalna racionalnost ne deluje;</text:p>
        </text:list-item>
        <text:list-item>
          <text:p text:style-name="P9">Zapletov pri urejanju, planiranju <text:s/>prostora v SLO posledica nelegitimnosti formalnega sistemskega delovanja, kar je strukturni problem, ki izvira iz prepletanja predmodernih, modernih in postmodernih principov delovanja. </text:p>
        </text:list-item>
        <text:list-item>
          <text:p text:style-name="P9"/>
        </text:list-item>
        <text:list-item>
          <text:p text:style-name="P9">Štiri osnovna razmerja med legitimnostjo in legalnostjo:</text:p>
        </text:list-item>
        <text:list-item>
          <text:p text:style-name="P9">legalno legitimno (npr. gradnja AC, pediatrične klinike ?, onkološkega inštituta?)</text:p>
        </text:list-item>
        <text:list-item>
          <text:p text:style-name="P9">legalno nelegitimno (gradnja NSRAO, komunalnih deponij, vzpenjača na Grad, ustanove za odvisnike, celo materinski dom v MB vprašljiv,veliko prometnih predpisov,)</text:p>
        </text:list-item>
        <text:list-item>
          <text:p text:style-name="P9">legitimno nelegalno (črne gradnje v Sloveniji, gradnja dirkališča F1 na Krasu, cestna infrastruktura v zaščitenih obomočjih narave, gradnja novega Kolizeja, …za nekatere uporaba mehkih drog, <text:s/>ipd. </text:p>
        </text:list-item>
        <text:list-item>
          <text:p text:style-name="P9">nelegalno nelegitimno (uničevanje virov pitne vode)</text:p>
        </text:list-item>
      </text:list>
      <text:p text:style-name="P8"/>
      <text:list xml:id="list937047604" text:continue-numbering="true" text:style-name="WW8Num4">
        <text:list-item>
          <text:p text:style-name="P4">Tri družbene razvojne faze <text:s/><text:line-break/></text:p>
        </text:list-item>
        <text:list-item>
          <text:p text:style-name="P9"><text:span text:style-name="T2">Tradicionalne</text:span> družbe: legitimna avtoriteta vezana na prvobitno podeželsko (ruralno) <text:span text:style-name="T2">vaško skupnost, <text:s/>NEFORMALNA RACIONALNOST </text:span></text:p>
        </text:list-item>
      </text:list>
      <text:p text:style-name="P3"/>
      <text:list xml:id="list82201000" text:continue-numbering="true" text:style-name="WW8Num4">
        <text:list-item>
          <text:p text:style-name="P9"><text:span text:style-name="T2">Moderna družba</text:span>: vzpostavljanje <text:span text:style-name="T2">FORMALNEGA</text:span> (birokratskega) sistemskega urejanja: </text:p>
        </text:list-item>
      </text:list>
      <text:p text:style-name="P8"/>
      <text:list xml:id="list307768498" text:continue-numbering="true" text:style-name="WW8Num4">
        <text:list-item>
          <text:p text:style-name="P9">Dve prevladujoči vrsti avtoritete: sekularna legitimna država (fizična moč) in gospodarstvo (moč kapitala); </text:p>
        </text:list-item>
      </text:list>
      <text:p text:style-name="P8"/>
      <text:list xml:id="list1837874772" text:continue-numbering="true" text:style-name="WW8Num4">
        <text:list-item>
          <text:p text:style-name="P9">Tradicionalne skupnosti se spremenijo v moderno družbo (geminschaft-gesellschaft : izredna razvojna dinamika moderne, sinergija formalno sistemske in tržne logike; <text:span text:style-name="T2">Razločitev legalnosti in legitimnosti!</text:span></text:p>
        </text:list-item>
      </text:list>
      <text:p text:style-name="P22"><text:soft-page-break/></text:p>
      <text:list xml:id="list1183159851" text:continue-numbering="true" text:style-name="WW8Num4">
        <text:list-item>
          <text:p text:style-name="P9"><text:span text:style-name="T2">Postmoderna</text:span> fragmentacija: refleksivnost povzroči erozijo formalno sistemske legitimizacije: padajoča kredibilnost stroke! Zmanjševanje prostorskega determinizma, </text:p>
        </text:list-item>
      </text:list>
      <text:p text:style-name="P8"><text:span text:style-name="T2">Nastajanje RURBANE družbe?</text:span>!</text:p>
      <text:p text:style-name="P8">Trije načini doseganja legitmnosti:</text:p>
      <text:p text:style-name="P8"/>
      <text:list xml:id="list878101222" text:style-name="WW8Num17">
        <text:list-item>
          <text:p text:style-name="P5">AVTORITETA: <text:tab/>POLITIČNA MOČ argument moči: legalna formalna avtoriteta <text:s/></text:p>
        </text:list-item>
        <text:list-item>
          <text:p text:style-name="P5">POGAJANJA: TRŽNA logika, kapital, ekonomska avtotiteta<text:tab/><text:tab/></text:p>
        </text:list-item>
        <text:list-item>
          <text:p text:style-name="P5">DOGOVARJANJE: ARGUMENTATIVNA MOČ, <text:s/>argumentativna racionalnost</text:p>
        </text:list-item>
      </text:list>
      <text:p text:style-name="P8"/>
      <text:p text:style-name="P8"/>
      <text:list xml:id="list1888646342" text:style-name="WW8Num14">
        <text:list-item>
          <text:p text:style-name="P11">Kriza legitimizacije je v tem, da v refleksivnih (Giddens) modernih družbah ne zadoščajo več formalne (parlamentarne, vladne) procedure. Vedno pogosteje se zgodi, da določeni politiki, ukrepu, projektu bolj ali manj aktivno ugovarja pomemben delež javnosti, interesnih skupin, ne/posredno prizdetih ljudi:</text:p>
        </text:list-item>
      </text:list>
      <text:p text:style-name="P8"/>
      <text:list xml:id="list997563134" text:style-name="WW8Num2">
        <text:list-item>
          <text:p text:style-name="P12">Nasprotovanje je različno intenzivno: </text:p>
        </text:list-item>
        <text:list-item>
          <text:p text:style-name="P12">tiha nenaklonjenost, </text:p>
        </text:list-item>
        <text:list-item>
          <text:p text:style-name="P12">glasno izražena nenaklonjenost, </text:p>
        </text:list-item>
        <text:list-item>
          <text:p text:style-name="P12">nagovarjanje drugih proti </text:p>
        </text:list-item>
        <text:list-item>
          <text:p text:style-name="P12">udeležba na simbolične protiakcij, (demonstracije) protesti, </text:p>
        </text:list-item>
        <text:list-item>
          <text:p text:style-name="P12">aktivna organizacija protiakcij</text:p>
        </text:list-item>
        <text:list-item>
          <text:p text:style-name="P12">povsem odprto fizično nasprotovanje: </text:p>
        </text:list-item>
        <text:list-item>
          <text:p text:style-name="P12">Ali še drugače: </text:p>
        </text:list-item>
        <text:list-item>
          <text:p text:style-name="P12">nima mnenja, </text:p>
        </text:list-item>
        <text:list-item>
          <text:p text:style-name="P12">ima mnenje, vendar nič ne naredi, </text:p>
        </text:list-item>
        <text:list-item>
          <text:p text:style-name="P12">podpira tiste, ki nasprotujejo, </text:p>
        </text:list-item>
        <text:list-item>
          <text:p text:style-name="P12">tudi sam se aktivno zoperstavlja</text:p>
        </text:list-item>
        <text:list-item>
          <text:p text:style-name="P12">Komunikativna racionalnost</text:p>
        </text:list-item>
      </text:list>
      <text:p text:style-name="P3"/>
      <text:list xml:id="list898209729" text:style-name="WW8Num18">
        <text:list-item>
          <text:p text:style-name="P13"><text:span text:style-name="T2">SKUPEN PROBLEM </text:span>vseh, tako urbanistov, načrtovalcev, varuhov okolja<text:span text:style-name="T2"> </text:span>(od Habermasa do piarovcev!!) <text:span text:style-name="T2">KAKO PREPRIČLJIVO KOMUNICIRATI </text:span>v razmerah padajoče verodostojnosti stroke (zanosti), državni, svetovnih, družbenih insitucij:<text:span text:style-name="T2"> </text:span></text:p>
        </text:list-item>
        <text:list-item>
          <text:p text:style-name="P13"><text:span text:style-name="T2">Habermas </text:span>(vrednotna racionalnost, substancialnost, argumentativnost), </text:p>
        </text:list-item>
        <text:list-item>
          <text:p text:style-name="P13"><text:span text:style-name="T2">Piarovci</text:span> predvsem smotrna, strateška, ciljno naravnana, INSTRUMENTALNA komunikacijska racionalnost</text:p>
        </text:list-item>
        <text:list-item>
          <text:p text:style-name="P6">Kombinacije komunikacijskih relacij:</text:p>
        </text:list-item>
        <text:list-item>
          <text:p text:style-name="P13">strokovnjak in strokovnjak</text:p>
        </text:list-item>
        <text:list-item>
          <text:p text:style-name="P13">strokovnjak – laik (kdo je laik?)</text:p>
        </text:list-item>
        <text:list-item>
          <text:p text:style-name="P13">developer (investitor) – strokovnjak – laik</text:p>
        </text:list-item>
        <text:list-item>
          <text:p text:style-name="P13">država – kapital – strokovnjak – laik : veliko kombinacij in veliko potencialnih konfliktov in zavezištev <text:s/></text:p>
        </text:list-item>
      </text:list>
      <text:p text:style-name="P8"/>
      <text:list xml:id="list279140264" text:continue-numbering="true" text:style-name="WW8Num18">
        <text:list-item>
          <text:p text:style-name="P6">KOMUNIKATIVNO DELOVANJE</text:p>
        </text:list-item>
      </text:list>
      <text:p text:style-name="P3"/>
      <text:list xml:id="list805776047" text:continue-numbering="true" text:style-name="WW8Num18">
        <text:list-item>
          <text:p text:style-name="P13">RESNIČNOST: ZNANOST </text:p>
        </text:list-item>
        <text:list-item>
          <text:p text:style-name="P13">PRAVILNOST: PRAVO</text:p>
        </text:list-item>
        <text:list-item>
          <text:p text:style-name="P13"><text:soft-page-break/>ISKRENOST: ETIKA</text:p>
        </text:list-item>
      </text:list>
      <text:p text:style-name="P8">SJM 1969 o posegih v naravno okolje</text:p>
      <text:p text:style-name="P8"/>
      <text:p text:style-name="P8"><text:span text:style-name="T2">Kje bi najraje živeli?</text:span><text:tab/><text:tab/><text:tab/><text:tab/><text:tab/></text:p>
      <text:p text:style-name="P8"/>
      <text:p text:style-name="P8">na samem, izven naselja<text:tab/><text:tab/><text:tab/><text:tab/>14,2%</text:p>
      <text:p text:style-name="P8">v majhnem kraju v blližini mesta <text:tab/><text:tab/><text:tab/>42,0</text:p>
      <text:p text:style-name="P8">v majhnme kraju do 500 preb.<text:tab/><text:tab/><text:tab/>13,9</text:p>
      <text:p text:style-name="P8">v večjem kraju od 500 do 2000 preb.<text:tab/><text:tab/> <text:s/><text:tab/>6,4</text:p>
      <text:p text:style-name="P8">v kraju od 2001 do 10 000 preb.<text:tab/><text:tab/> <text:s/><text:tab/>9,2</text:p>
      <text:p text:style-name="P8">v kraju od 10 000 do 50 000 <text:tab/><text:tab/><text:tab/> <text:s/><text:tab/>5,0</text:p>
      <text:p text:style-name="P8">v kraju od 50 000 do 500 000 <text:tab/><text:tab/><text:tab/> 6,4</text:p>
      <text:p text:style-name="P8">v kraju z več kot 500 000 preb. <text:tab/><text:tab/> <text:s/><text:tab/>2,4</text:p>
      <text:p text:style-name="P8"/>
      <text:p text:style-name="P8">ALI JE PO VAŠEM MNENJU .. <text:s text:c="10"/><text:tab/>SJM69 <text:s text:c="14"/>SJM86</text:p>
      <text:p text:style-name="P8"/>
      <text:p text:style-name="P8">1 ‑ treba pustiti planine nedotaknjene v</text:p>
      <text:p text:style-name="P8">njihovi naravni lepoti, četudi ostajajo</text:p>
      <text:p text:style-name="P8">nedostopne za veliko število ljudi <text:s text:c="7"/><text:tab/>11,9% <text:s text:c="15"/>40,7%</text:p>
      <text:p text:style-name="P8">2 ‑ treba graditi pota, ceste žičnice,</text:p>
      <text:p text:style-name="P8">četudi bi s tem nekaj izgubile na</text:p>
      <text:p text:style-name="P8">svoji lepoti <text:s text:c="29"/><text:tab/> <text:s text:c="7"/><text:tab/>38,1% <text:s text:c="16"/>13,8%</text:p>
      <text:p text:style-name="P8">3 ‑ nekatere planine je treba ohranti </text:p>
      <text:p text:style-name="P8">nedotaknjene, na drugih pa graditi <text:s text:c="6"/><text:tab/>41,6% <text:s text:c="14"/>37,9%</text:p>
      <text:p text:style-name="P8">4 ‑ ne vem, neodločen <text:s text:c="28"/><text:tab/>8,4% <text:s text:c="17"/>7,5%</text:p>
      <text:p text:style-name="P24"/>
      <text:p text:style-name="P25">SKUPAJ <text:s text:c="35"/><text:tab/>100,0 <text:s text:c="16"/>100,0 </text:p>
      <text:p text:style-name="P8"/>
      <text:p text:style-name="P3">Ali naj v primeru, ko se pred urbaniste postavlja alternativa:</text:p>
      <text:p text:style-name="P8">ohraniti lepo staro naselje, oz. zgradbo, </text:p>
      <text:p text:style-name="P8">četudi to predstavlja omejitev za </text:p>
      <text:p text:style-name="P8">promet, neudobno stanovanje <text:s text:c="3"/><text:tab/><text:tab/> <text:s text:c="5"/>27,5%</text:p>
      <text:p text:style-name="P8">ali odstraniti staro naselje in poskrbeti za </text:p>
      <text:p text:style-name="P8">udobno in praktično ureditev naselja<text:tab/><text:tab/> <text:s text:c="5"/>59,0%</text:p>
      <text:p text:style-name="P8"/>
      <text:p text:style-name="P8"/>
      <text:p text:style-name="P8">SJM 1969</text:p>
      <text:p text:style-name="P8"/>
      <text:p text:style-name="P26">Ali mislite, da je pri nas treba:</text:p>
      <text:p text:style-name="P3"/>
      <text:p text:style-name="P8">Predvsem razvijati velika mestna naselja, </text:p>
      <text:p text:style-name="P8">četudi na račun manjših krajev <text:tab/><text:tab/><text:tab/>6,7%</text:p>
      <text:p text:style-name="P8">Vsak kraj se naj ravzija v skladu s svojimi </text:p>
      <text:p text:style-name="P8">možnostmi<text:tab/><text:tab/><text:tab/><text:tab/><text:tab/><text:tab/>63,6</text:p>
      <text:p text:style-name="P8">Predvsem razvijati manjše kraje<text:tab/><text:tab/><text:tab/>22,4</text:p>
      <text:p text:style-name="P17">PRESOJE VPLIVOV NA OKOLJE - PVO </text:p>
      <text:p text:style-name="P3"/>
      <text:list xml:id="list847542684" text:continue-numbering="true" text:style-name="WW8Num18">
        <text:list-item>
          <text:p text:style-name="P13">Opis dejanskega stanja okolja </text:p>
        </text:list-item>
        <text:list-item>
          <text:p text:style-name="P6">Opis značilnosti nameravanega posega</text:p>
        </text:list-item>
        <text:list-item>
          <text:p text:style-name="P6">Opis in ocena pričakovanih vplivov na okolje: <text:span text:style-name="T5">vpliv na ljudi, favno in floro, tla, voda, zrak, klima in krajina; interakcije med dejavniki</text:span></text:p>
        </text:list-item>
        <text:list-item>
          <text:p text:style-name="P13"><text:span text:style-name="T2">Vrednotenje vplivov posega na okolje in sprejemljivosti obremenitev in sprememb okolja</text:span> </text:p>
        </text:list-item>
        <text:list-item>
          <text:p text:style-name="P13">Opis območja in navedba oseb ob posebnih ukrepih in odškodnini za nevarnost ali razvrednotenje okolja </text:p>
        </text:list-item>
        <text:list-item>
          <text:p text:style-name="P6">Opozorila glede celovitosti posega in poročila</text:p>
        </text:list-item>
      </text:list>
      <text:p text:style-name="P8"/>
      <text:p text:style-name="P3"/>
      <text:list xml:id="list2144764309" text:continue-numbering="true" text:style-name="WW8Num18">
        <text:list-item>
          <text:p text:style-name="P6">PRESOJA DRUŽBENIH <text:s/>VPLIVOV (PDV) PRI <text:s/>POSEGIH V OKOLJE </text:p>
        </text:list-item>
      </text:list>
      <text:p text:style-name="P3"/>
      <text:list xml:id="list385789397" text:continue-numbering="true" text:style-name="WW8Num18">
        <text:list-item>
          <text:p text:style-name="P13"><text:span text:style-name="T2">Seznanjanje z (vsemi) bistvenimi značilnostmi posega</text:span>: metoda multidisciplinarne panelne razprave</text:p>
        </text:list-item>
        <text:list-item>
          <text:p text:style-name="P13">Problemi:<text:tab/> </text:p>
        </text:list-item>
        <text:list-item>
          <text:p text:style-name="P13">Različni ekspertni diskurzi!</text:p>
        </text:list-item>
        <text:list-item>
          <text:p text:style-name="P13">Ne/zanimanje (javnosti)!</text:p>
        </text:list-item>
        <text:list-item>
          <text:p text:style-name="P13">Nerazvit razpravljalni prostor, ni izkušenj !</text:p>
        </text:list-item>
      </text:list>
      <text:p text:style-name="P3"/>
      <text:p text:style-name="P3">Presoja stopnje ranljivosti prostora </text:p>
      <text:list xml:id="list538520291" text:continue-numbering="true" text:style-name="WW8Num18">
        <text:list-item>
          <text:p text:style-name="P13">Problem: Podatki o ranljivosti niso na voljo!</text:p>
        </text:list-item>
        <text:list-item>
          <text:p text:style-name="P13">Zamudna in nejasna metodologija!</text:p>
        </text:list-item>
      </text:list>
      <text:p text:style-name="P3">Stopnja in dojemanje dosedanjih obremenitev prostora</text:p>
      <text:list xml:id="list1318093343" text:continue-numbering="true" text:style-name="WW8Num18">
        <text:list-item>
          <text:p text:style-name="P13">Problemi: Subjektivno dojemanje kot objektivno dejstvo; Neskladje med strokovnimi in zdravorazumskimi presojami !? (habitualizacija, ne/manifestnost odporov -večja dosedanja obremenitev manjša <text:s/>občutljivost na dodatne obremenitve; <text:s/>"nimby" sindrom</text:p>
        </text:list-item>
      </text:list>
      <text:p text:style-name="P3"/>
      <text:list xml:id="list1734540901" text:continue-numbering="true" text:style-name="WW8Num18">
        <text:list-item>
          <text:p text:style-name="P6">Določitev obsega analize (scoping): </text:p>
        </text:list-item>
      </text:list>
      <text:p text:style-name="P3"/>
      <text:p text:style-name="P3">Ravni družbenega okolja </text:p>
      <text:p text:style-name="P8">individualna raven;</text:p>
      <text:p text:style-name="P8">lokalna;</text:p>
      <text:p text:style-name="P8">regionalna, </text:p>
      <text:p text:style-name="P8">nacionalna, </text:p>
      <text:p text:style-name="P8">nadnacionalna (globalna);</text:p>
      <text:p text:style-name="P8"/>
      <text:list xml:id="list404748974" text:continue-numbering="true" text:style-name="WW8Num18">
        <text:list-item>
          <text:p text:style-name="P13">Problem: prekrivanje ravni, praktična neizvedljivost presoje <text:s/></text:p>
        </text:list-item>
      </text:list>
      <text:p text:style-name="P3"/>
      <text:list xml:id="list1298241055" text:continue-numbering="true" text:style-name="WW8Num18">
        <text:list-item>
          <text:p text:style-name="P6">Določitev območja (obsega) prizadetosti: </text:p>
        </text:list-item>
      </text:list>
      <text:p text:style-name="P8"/>
      <text:list xml:id="list1430829426" text:continue-numbering="true" text:style-name="WW8Num18">
        <text:list-item>
          <text:p text:style-name="P13">Problemi: Administrativna in simbolno identifikacijska zamejitev; Razločevanje glede na ne/posredno prizadetost (stanovalci,lastniki idr. ne/posredno prizadeti) Časovna razsežnost obremenitev </text:p>
        </text:list-item>
      </text:list>
      <text:p text:style-name="P3"/>
      <text:list xml:id="list1497748084" text:continue-numbering="true" text:style-name="WW8Num18">
        <text:list-item>
          <text:p text:style-name="P6"><text:soft-page-break/>Narava vpliva: </text:p>
        </text:list-item>
      </text:list>
      <text:p text:style-name="P8"/>
      <text:list xml:id="list752849938" text:continue-numbering="true" text:style-name="WW8Num18">
        <text:list-item>
          <text:p text:style-name="P13">Problemi: Izrazljiva na kalkulabilen monetarno izrazljiv način ;Težko ali "neulovljiva" prizadetost (eksterni stroški); Ne/možne kompenzacije v "naravi"</text:p>
        </text:list-item>
      </text:list>
      <text:p text:style-name="P3"/>
      <text:list xml:id="list2156219319" text:continue-numbering="true" text:style-name="WW8Num18">
        <text:list-item>
          <text:p text:style-name="P6">Socialno demografski posnetek: </text:p>
        </text:list-item>
        <text:list-item>
          <text:p text:style-name="P13">Analiza agregatnih in dodatno zbranih podatkov</text:p>
        </text:list-item>
        <text:list-item>
          <text:p text:style-name="P13">Problem: Neustreznost agregatnih podatkov in časovno in stroškovna zahtevnost dodatnega zbiranja</text:p>
        </text:list-item>
        <text:list-item>
          <text:p text:style-name="P13"><text:span text:style-name="T2">Posebne skupine prebivalcev, prilagoditve njihovim potrebam:</text:span> otroci, invalidi, starejši, manjšine ipd. </text:p>
        </text:list-item>
        <text:list-item>
          <text:p text:style-name="P13">Problem: Nemogoče upoštevati vse posebne kategorija in potrebe</text:p>
        </text:list-item>
        <text:list-item>
          <text:p text:style-name="P6">Odločitev o ne/potrebnosti “rehabilitacijskih” programov: </text:p>
        </text:list-item>
        <text:list-item>
          <text:p text:style-name="P14">Problem: Malo izkušenj; </text:p>
        </text:list-item>
        <text:list-item>
          <text:p text:style-name="P14">Paternalizem: določanje potreb v imenu tretje osebe</text:p>
        </text:list-item>
      </text:list>
      <text:p text:style-name="P8"/>
      <text:p text:style-name="P3"/>
      <text:list xml:id="list2080934431" text:continue-numbering="true" text:style-name="WW8Num18">
        <text:list-item>
          <text:p text:style-name="P6">Identifikacija glavnih akterjev, mnenjskih voditeljev in njihove medsebojne relacije:</text:p>
        </text:list-item>
      </text:list>
      <text:p text:style-name="P8"/>
      <text:list xml:id="list1582283048" text:continue-numbering="true" text:style-name="WW8Num18">
        <text:list-item>
          <text:p text:style-name="P13">Problem: Prikrite strategije, formalna neformalna podvojitev odločevalskih mrež</text:p>
        </text:list-item>
      </text:list>
      <text:p text:style-name="P8"/>
      <text:list xml:id="list1019349962" text:continue-numbering="true" text:style-name="WW8Num18">
        <text:list-item>
          <text:p text:style-name="P7">Medijska analiza</text:p>
        </text:list-item>
      </text:list>
      <text:p text:style-name="P8"/>
      <text:list xml:id="list621215852" text:continue-numbering="true" text:style-name="WW8Num18">
        <text:list-item>
          <text:p text:style-name="P13">Problem: Niso vsi bistveni interesi in akterji in <text:s/>medijsko ustrezno predstavljeni</text:p>
        </text:list-item>
      </text:list>
      <text:p text:style-name="P3"/>
      <text:list xml:id="list490014403" text:continue-numbering="true" text:style-name="WW8Num18">
        <text:list-item>
          <text:p text:style-name="P13"><text:span text:style-name="T2">Okoljska senzibilnost akterjev</text:span> </text:p>
        </text:list-item>
        <text:list-item>
          <text:p text:style-name="P13">Problem: Velik razpon <text:s/>eko vrednot, od skrajno temno zelenih, ki lahko povsem blokirajo projetk do povsem neokoljskih, kar lahko povzroči veliko škode!,</text:p>
        </text:list-item>
      </text:list>
      <text:p text:style-name="P8"/>
      <text:list xml:id="list890172566" text:continue-numbering="true" text:style-name="WW8Num18">
        <text:list-item>
          <text:p text:style-name="P6">Interesne struktura: razločevanje akterjev glede na prizadetosti; </text:p>
        </text:list-item>
        <text:list-item>
          <text:p text:style-name="P13">Problem: mimikrija interesnega delovanja!. </text:p>
        </text:list-item>
      </text:list>
      <text:p text:style-name="P8"/>
      <text:list xml:id="list1549538763" text:continue-numbering="true" text:style-name="WW8Num18">
        <text:list-item>
          <text:p text:style-name="P6">Formalni in neformalni "organigram" glede na vpliv, "image", verodostojnost akterjev....</text:p>
        </text:list-item>
        <text:list-item>
          <text:p text:style-name="P13">Problem: Ugotavljanje zahteva veliko časa, vpletanje političnih <text:s/>interesov, težavna objektivna analizo realnih odločevalcev! <text:s/></text:p>
        </text:list-item>
      </text:list>
      <text:p text:style-name="P3"/>
      <text:list xml:id="list481115149" text:continue-numbering="true" text:style-name="WW8Num18">
        <text:list-item>
          <text:p text:style-name="P13"><text:span text:style-name="T2">Razlike v poznavanju narave projekta</text:span> <text:s text:c="6"/></text:p>
        </text:list-item>
        <text:list-item>
          <text:p text:style-name="P13">Problem: stroka – zdravi razum, velike razlike otežujejo komunikacijo</text:p>
        </text:list-item>
      </text:list>
      <text:p text:style-name="P3"/>
      <text:list xml:id="list329477708" text:continue-numbering="true" text:style-name="WW8Num18">
        <text:list-item>
          <text:p text:style-name="P13"><text:span text:style-name="T2"><text:s/>Komunikacijska sposobnost akterjev</text:span> <text:s text:c="6"/></text:p>
        </text:list-item>
        <text:list-item>
          <text:p text:style-name="P13">Problem: tudi najboljši eksperti so lahko neprepričljivi</text:p>
        </text:list-item>
      </text:list>
      <text:p text:style-name="P22"/>
      <text:list xml:id="list86218786" text:continue-numbering="true" text:style-name="WW8Num18">
        <text:list-item>
          <text:p text:style-name="P6">Presoja kratkoročnih in dolgoročnih vplivov:</text:p>
        </text:list-item>
        <text:list-item>
          <text:p text:style-name="P13">Problem: Velik razkorak med velikim negativnim vendar kratkoročnim vplivom in dobrim <text:tab/>dolgoročnim<text:tab/></text:p>
        </text:list-item>
        <text:list-item>
          <text:p text:style-name="P19">OKOLJSKE ZNAČILNOSTI SLOVENIJE</text:p>
        </text:list-item>
      </text:list>
      <text:p text:style-name="P2"/>
      <text:list xml:id="list1249364029" text:continue-numbering="true" text:style-name="WW8Num18">
        <text:list-item>
          <text:p text:style-name="P13">Izredna raznovrstnost okolja (geologija, geografija, flora, fauna);</text:p>
        </text:list-item>
        <text:list-item>
          <text:p text:style-name="P13">Posledično visoka ranljivost SLO prostora;</text:p>
        </text:list-item>
        <text:list-item>
          <text:p text:style-name="P13">Še vedno relativno dobro ohranjena narava; velik delež (cca 30%) zaščitenega okoja (Natura 2000)</text:p>
        </text:list-item>
        <text:list-item>
          <text:p text:style-name="P13">Tretje mesto po deležu pogozdenosti;</text:p>
        </text:list-item>
        <text:list-item>
          <text:p text:style-name="P13">Velik razkorak med okoljskimi načeli in realnim dogajanjem v prostoru in okolju!</text:p>
        </text:list-item>
      </text:list>
      <text:p text:style-name="P8"/>
      <text:p text:style-name="P8"/>
      <text:list xml:id="list376345669" text:continue-numbering="true" text:style-name="WW8Num18">
        <text:list-item>
          <text:p text:style-name="P13">SLO prostorski razvoj in varstvo okolja</text:p>
        </text:list-item>
      </text:list>
      <text:p text:style-name="P8"/>
      <text:list xml:id="list989643285" text:continue-numbering="true" text:style-name="WW8Num18">
        <text:list-item>
          <text:p text:style-name="P13"><text:s/>dekoncentrirana poselitev;</text:p>
        </text:list-item>
        <text:list-item>
          <text:p text:style-name="P13"><text:s/>neracionalna mreža naselij, </text:p>
        </text:list-item>
        <text:list-item>
          <text:p text:style-name="P13"><text:s/>razpršenost mikrolokacij;</text:p>
        </text:list-item>
        <text:list-item>
          <text:p text:style-name="P13"><text:s/>slaba komunikacijska povezanost: časovno – prostorska distanca!</text:p>
        </text:list-item>
        <text:list-item>
          <text:p text:style-name="P13"><text:s/>visoka stopnja individ. stan gradnje;</text:p>
        </text:list-item>
        <text:list-item>
          <text:p text:style-name="P13"><text:s/>suburbanizacija, dezurbanizacija,</text:p>
        </text:list-item>
        <text:list-item>
          <text:p text:style-name="P13"><text:s/>ključna značilnost: <text:span text:style-name="T2"><text:tab/>urbani primanjkljaj + razpršena posel. </text:span></text:p>
        </text:list-item>
      </text:list>
      <text:p text:style-name="P3"/>
      <text:list xml:id="list1297941925" text:continue-numbering="true" text:style-name="WW8Num18">
        <text:list-item>
          <text:p text:style-name="P13">Po popisu l. 1931 je bilo več kot dve tretjini prebivalcev SLO kmetov, ki so seveda živeli na podeželju;</text:p>
        </text:list-item>
        <text:list-item>
          <text:p text:style-name="P13">Leta <text:s/>2002 pa je bilo po statistiki le še <text:s/>8.9% zaposlenih v kmetijstvu in ta številka še naprej pada; </text:p>
        </text:list-item>
        <text:list-item>
          <text:p text:style-name="P13">Deagrarizacija in <text:s/>industrializacija sta bila torej ključna in zelo intenzivna družbena (socialna in ekonomska) procesa v Sloveniji po <text:s/>2. sv. Vojni;</text:p>
        </text:list-item>
        <text:list-item>
          <text:p text:style-name="P13">Prostorsko prestrukturiranje <text:s/>pa ni bilo tako intenzivno: nekateri geografi so nekoliko pretirano govorili celo o deagrarizaciji brez urbanizacije. </text:p>
        </text:list-item>
        <text:list-item>
          <text:p text:style-name="P13">Dejansko je razkorak med deagrarizacijo in urbanizacijo ena najpomembnješih značilnosti prostorskega razvoja Slo, lahko bi rekli, da celo najpomembnješa, ker močno vpliva tudi na sedanjost in prihodnost prostorskega oz družbenega razvoja SL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style:text-autospace="none"/>
      <style:text-properties style:font-name="Arial Black" fo:font-size="22pt" fo:language="en" fo:country="US" fo:text-shadow="1pt 1pt" fo:font-weight="bold" style:font-size-asian="22pt" style:font-weight-asian="bold" style:font-name-complex="Arial Black" style:font-size-complex="22pt" style:font-weight-complex="bold"/>
    </style:style>
    <style:style style:name="WW8Num2z0" style:family="text">
      <style:text-properties style:font-name="Arial" fo:font-size="12pt" style:font-size-asian="12pt" style:font-name-complex="Arial"/>
    </style:style>
    <style:style style:name="WW8Num3z0" style:family="text">
      <style:text-properties style:font-name="Arial" fo:font-size="12pt" style:font-size-asian="12pt"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Arial" fo:font-size="12pt" style:font-size-asian="12pt"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3" style:family="text">
      <style:text-properties fo:font-weight="bold" style:font-weight-asian="bold"/>
    </style:style>
    <style:style style:name="WW8Num6z0" style:family="text">
      <style:text-properties fo:font-weight="bold" style:font-weight-asian="bold"/>
    </style:style>
    <style:style style:name="WW8Num14z0" style:family="text">
      <style:text-properties style:font-name="Arial" fo:font-size="12pt" style:font-size-asian="12pt"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fo:font-weight="bold" style:font-weight-asian="bold"/>
    </style:style>
    <style:style style:name="WW8Num18z0" style:family="text">
      <style:text-properties style:font-name="Arial" fo:font-size="12pt" style:font-size-asian="12pt" style:font-name-complex="Ari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St1z0" style:family="text">
      <style:text-properties style:font-name="Wingdings" fo:font-size="16pt" style:font-size-asian="16pt" style:font-name-complex="Wingdings"/>
    </style:style>
    <style:style style:name="WW8NumSt2z0" style:family="text">
      <style:text-properties style:font-name="Wingdings" fo:font-size="14pt" style:font-size-asian="14pt" style:font-name-complex="Wingdings"/>
    </style:style>
    <style:style style:name="WW8NumSt3z0" style:family="text">
      <style:text-properties style:font-name="Wingdings" fo:font-size="12pt" style:font-size-asian="12pt" style:font-name-complex="Wingdings"/>
    </style:style>
    <style:style style:name="WW8NumSt5z0" style:family="text">
      <style:text-properties style:font-name="Times New Roman" fo:font-size="16pt" style:font-size-asian="16pt" style:font-name-complex="Times New Roman"/>
    </style:style>
    <style:style style:name="WW8NumSt6z0" style:family="text">
      <style:text-properties style:font-name="Times New Roman" fo:font-size="14pt" style:font-size-asian="14pt" style:font-name-complex="Times New Roman"/>
    </style:style>
    <style:style style:name="WW8NumSt7z0" style:family="text">
      <style:text-properties style:font-name="Arial" fo:font-size="16pt" style:font-size-asian="16pt" style:font-name-complex="Arial"/>
    </style:style>
    <style:style style:name="WW8NumSt8z0" style:family="text">
      <style:text-properties style:font-name="Arial" fo:font-size="12pt" style:font-size-asian="12pt" style:font-name-complex="Arial"/>
    </style:style>
    <style:style style:name="WW8NumSt9z0" style:family="text">
      <style:text-properties style:font-name="Arial" fo:font-size="14pt" style:font-size-asian="14pt" style:font-name-complex="Arial"/>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Style" style:family="text" style:parent-style-name="Footnote_20_Symbol">
      <style:text-properties style:font-name="Times New Roman" fo:font-size="10pt" fo:letter-spacing="-0.002in" style:font-size-asian="10pt" style:font-name-complex="Times New Roman"/>
    </style:style>
    <style:style style:name="Visited_20_Internet_20_Link" style:display-name="Visited Internet Link" style:family="text" style:parent-style-name="Default_20_Paragraph_20_Font">
      <style:text-properties fo:color="#800080" style:font-name="Times New Roman" fo:font-size="10pt" style:text-underline-style="solid" style:text-underline-width="auto" style:text-underline-color="font-color" style:font-size-asian="10pt" style:font-name-complex="Times New Roman"/>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1.8646in" fo:text-indent="-0.4898in" fo:margin-left="1.8646in"/>
        </style:list-level-properties>
      </text:list-level-style-number>
      <text:list-level-style-number text:level="4" text:style-name="WW8Num5z3" style:num-suffix="." style:num-format="1" text:start-value="5">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5" text:style-name="WW8Num5z3" style:num-suffix="." style:num-format="1" text:start-value="6">
        <style:list-level-properties text:list-level-position-and-space-mode="label-alignment">
          <style:list-level-label-alignment text:label-followed-by="listtab" text:list-tab-stop-position="2.7398in" fo:text-indent="-0.4898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 text:start-value="0">
        <style:list-level-properties text:list-level-position-and-space-mode="label-alignment">
          <style:list-level-label-alignment text:label-followed-by="listtab" text:list-tab-stop-position="0.25in"/>
        </style:list-level-properties>
      </text:list-level-style-number>
      <text:list-level-style-number text:level="3" style:num-format="" text:start-value="0">
        <style:list-level-properties text:list-level-position-and-space-mode="label-alignment">
          <style:list-level-label-alignment text:label-followed-by="listtab" text:list-tab-stop-position="0.25in"/>
        </style:list-level-properties>
      </text:list-level-style-number>
      <text:list-level-style-number text:level="4" style:num-format="" text:start-value="0">
        <style:list-level-properties text:list-level-position-and-space-mode="label-alignment">
          <style:list-level-label-alignment text:label-followed-by="listtab" text:list-tab-stop-position="0.25in"/>
        </style:list-level-properties>
      </text:list-level-style-number>
      <text:list-level-style-number text:level="5" style:num-format="" text:start-value="0">
        <style:list-level-properties text:list-level-position-and-space-mode="label-alignment">
          <style:list-level-label-alignment text:label-followed-by="listtab" text:list-tab-stop-position="0.25in"/>
        </style:list-level-properties>
      </text:list-level-style-number>
      <text:list-level-style-number text:level="6" style:num-format="" text:start-value="0">
        <style:list-level-properties text:list-level-position-and-space-mode="label-alignment">
          <style:list-level-label-alignment text:label-followed-by="listtab" text:list-tab-stop-position="0.25in"/>
        </style:list-level-properties>
      </text:list-level-style-number>
      <text:list-level-style-number text:level="7" style:num-format="" text:start-value="0">
        <style:list-level-properties text:list-level-position-and-space-mode="label-alignment">
          <style:list-level-label-alignment text:label-followed-by="listtab" text:list-tab-stop-position="0.25in"/>
        </style:list-level-properties>
      </text:list-level-style-number>
      <text:list-level-style-number text:level="8" style:num-format="" text:start-value="0">
        <style:list-level-properties text:list-level-position-and-space-mode="label-alignment">
          <style:list-level-label-alignment text:label-followed-by="listtab" text:list-tab-stop-position="0.25in"/>
        </style:list-level-properties>
      </text:list-level-style-number>
      <text:list-level-style-number text:level="9" style:num-format="" text:start-value="0">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 text:start-value="0">
        <style:list-level-properties text:list-level-position-and-space-mode="label-alignment">
          <style:list-level-label-alignment text:label-followed-by="listtab" text:list-tab-stop-position="0.25in"/>
        </style:list-level-properties>
      </text:list-level-style-number>
      <text:list-level-style-number text:level="3" style:num-format="" text:start-value="0">
        <style:list-level-properties text:list-level-position-and-space-mode="label-alignment">
          <style:list-level-label-alignment text:label-followed-by="listtab" text:list-tab-stop-position="0.25in"/>
        </style:list-level-properties>
      </text:list-level-style-number>
      <text:list-level-style-number text:level="4" style:num-format="" text:start-value="0">
        <style:list-level-properties text:list-level-position-and-space-mode="label-alignment">
          <style:list-level-label-alignment text:label-followed-by="listtab" text:list-tab-stop-position="0.25in"/>
        </style:list-level-properties>
      </text:list-level-style-number>
      <text:list-level-style-number text:level="5" style:num-format="" text:start-value="0">
        <style:list-level-properties text:list-level-position-and-space-mode="label-alignment">
          <style:list-level-label-alignment text:label-followed-by="listtab" text:list-tab-stop-position="0.25in"/>
        </style:list-level-properties>
      </text:list-level-style-number>
      <text:list-level-style-number text:level="6" style:num-format="" text:start-value="0">
        <style:list-level-properties text:list-level-position-and-space-mode="label-alignment">
          <style:list-level-label-alignment text:label-followed-by="listtab" text:list-tab-stop-position="0.25in"/>
        </style:list-level-properties>
      </text:list-level-style-number>
      <text:list-level-style-number text:level="7" style:num-format="" text:start-value="0">
        <style:list-level-properties text:list-level-position-and-space-mode="label-alignment">
          <style:list-level-label-alignment text:label-followed-by="listtab" text:list-tab-stop-position="0.25in"/>
        </style:list-level-properties>
      </text:list-level-style-number>
      <text:list-level-style-number text:level="8" style:num-format="" text:start-value="0">
        <style:list-level-properties text:list-level-position-and-space-mode="label-alignment">
          <style:list-level-label-alignment text:label-followed-by="listtab" text:list-tab-stop-position="0.25in"/>
        </style:list-level-properties>
      </text:list-level-style-number>
      <text:list-level-style-number text:level="9" style:num-format="" text:start-value="0">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5">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 text:start-value="0">
        <style:list-level-properties text:list-level-position-and-space-mode="label-alignment">
          <style:list-level-label-alignment text:label-followed-by="listtab" text:list-tab-stop-position="0.25in"/>
        </style:list-level-properties>
      </text:list-level-style-number>
      <text:list-level-style-number text:level="3" style:num-format="" text:start-value="0">
        <style:list-level-properties text:list-level-position-and-space-mode="label-alignment">
          <style:list-level-label-alignment text:label-followed-by="listtab" text:list-tab-stop-position="0.25in"/>
        </style:list-level-properties>
      </text:list-level-style-number>
      <text:list-level-style-number text:level="4" style:num-format="" text:start-value="0">
        <style:list-level-properties text:list-level-position-and-space-mode="label-alignment">
          <style:list-level-label-alignment text:label-followed-by="listtab" text:list-tab-stop-position="0.25in"/>
        </style:list-level-properties>
      </text:list-level-style-number>
      <text:list-level-style-number text:level="5" style:num-format="" text:start-value="0">
        <style:list-level-properties text:list-level-position-and-space-mode="label-alignment">
          <style:list-level-label-alignment text:label-followed-by="listtab" text:list-tab-stop-position="0.25in"/>
        </style:list-level-properties>
      </text:list-level-style-number>
      <text:list-level-style-number text:level="6" style:num-format="" text:start-value="0">
        <style:list-level-properties text:list-level-position-and-space-mode="label-alignment">
          <style:list-level-label-alignment text:label-followed-by="listtab" text:list-tab-stop-position="0.25in"/>
        </style:list-level-properties>
      </text:list-level-style-number>
      <text:list-level-style-number text:level="7" style:num-format="" text:start-value="0">
        <style:list-level-properties text:list-level-position-and-space-mode="label-alignment">
          <style:list-level-label-alignment text:label-followed-by="listtab" text:list-tab-stop-position="0.25in"/>
        </style:list-level-properties>
      </text:list-level-style-number>
      <text:list-level-style-number text:level="8" style:num-format="" text:start-value="0">
        <style:list-level-properties text:list-level-position-and-space-mode="label-alignment">
          <style:list-level-label-alignment text:label-followed-by="listtab" text:list-tab-stop-position="0.25in"/>
        </style:list-level-properties>
      </text:list-level-style-number>
      <text:list-level-style-number text:level="9" style:num-format="" text:start-value="0">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 text:start-value="0">
        <style:list-level-properties text:list-level-position-and-space-mode="label-alignment">
          <style:list-level-label-alignment text:label-followed-by="listtab" text:list-tab-stop-position="0.25in"/>
        </style:list-level-properties>
      </text:list-level-style-number>
      <text:list-level-style-number text:level="3" style:num-format="" text:start-value="0">
        <style:list-level-properties text:list-level-position-and-space-mode="label-alignment">
          <style:list-level-label-alignment text:label-followed-by="listtab" text:list-tab-stop-position="0.25in"/>
        </style:list-level-properties>
      </text:list-level-style-number>
      <text:list-level-style-number text:level="4" style:num-format="" text:start-value="0">
        <style:list-level-properties text:list-level-position-and-space-mode="label-alignment">
          <style:list-level-label-alignment text:label-followed-by="listtab" text:list-tab-stop-position="0.25in"/>
        </style:list-level-properties>
      </text:list-level-style-number>
      <text:list-level-style-number text:level="5" style:num-format="" text:start-value="0">
        <style:list-level-properties text:list-level-position-and-space-mode="label-alignment">
          <style:list-level-label-alignment text:label-followed-by="listtab" text:list-tab-stop-position="0.25in"/>
        </style:list-level-properties>
      </text:list-level-style-number>
      <text:list-level-style-number text:level="6" style:num-format="" text:start-value="0">
        <style:list-level-properties text:list-level-position-and-space-mode="label-alignment">
          <style:list-level-label-alignment text:label-followed-by="listtab" text:list-tab-stop-position="0.25in"/>
        </style:list-level-properties>
      </text:list-level-style-number>
      <text:list-level-style-number text:level="7" style:num-format="" text:start-value="0">
        <style:list-level-properties text:list-level-position-and-space-mode="label-alignment">
          <style:list-level-label-alignment text:label-followed-by="listtab" text:list-tab-stop-position="0.25in"/>
        </style:list-level-properties>
      </text:list-level-style-number>
      <text:list-level-style-number text:level="8" style:num-format="" text:start-value="0">
        <style:list-level-properties text:list-level-position-and-space-mode="label-alignment">
          <style:list-level-label-alignment text:label-followed-by="listtab" text:list-tab-stop-position="0.25in"/>
        </style:list-level-properties>
      </text:list-level-style-number>
      <text:list-level-style-number text:level="9" style:num-format="" text:start-value="0">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0.9839in"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MELJNI POJMI</dc:title>
    <meta:initial-creator>Drago</meta:initial-creator>
    <meta:creation-date>2009-09-21T12:25:00</meta:creation-date>
    <dc:creator>Eva</dc:creator>
    <dc:date>2009-09-21T12:25:00</dc:date>
    <meta:editing-cycles>2</meta:editing-cycles>
    <meta:editing-duration>P15824DT17H31M44S</meta:editing-duration>
    <meta:document-statistic meta:table-count="0" meta:image-count="0" meta:object-count="0" meta:page-count="15" meta:paragraph-count="347" meta:word-count="2874" meta:character-count="21982" meta:non-whitespace-character-count="19462"/>
    <meta:generator>LibreOffice/3.5$Linux_X86_64 LibreOffice_project/350m1$Build-2</meta:generator>
    <meta:user-defined meta:name="Info 1"/>
    <meta:user-defined meta:name="Info 2"/>
    <meta:user-defined meta:name="Info 3"/>
    <meta:user-defined meta:name="Info 4"/>
  </office:meta>
</office:document-meta>
</file>