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B19DD973.png" manifest:media-type="image/png"/>
  <manifest:file-entry manifest:full-path="Pictures/100002000000001C0000000C5AE00F60.png" manifest:media-type="image/png"/>
  <manifest:file-entry manifest:full-path="Pictures/100002000000000F00000007C3E3CC0F.png" manifest:media-type="image/png"/>
  <manifest:file-entry manifest:full-path="Pictures/100002000000000F0000000FB2B99449.png" manifest:media-type="image/png"/>
  <manifest:file-entry manifest:full-path="Pictures/100002000000000C0000000C5091AFBC.png" manifest:media-type="image/png"/>
  <manifest:file-entry manifest:full-path="Pictures/100002000000000D0000000D37F242E1.png" manifest:media-type="image/png"/>
  <manifest:file-entry manifest:full-path="Pictures/10000200000002580000000AC5693D0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521in" table:align="left" style:writing-mode="lr-tb"/>
    </style:style>
    <style:style style:name="Table1.A" style:family="table-column">
      <style:table-column-properties style:column-width="1.9604in"/>
    </style:style>
    <style:style style:name="Table1.B" style:family="table-column">
      <style:table-column-properties style:column-width="1.9222in"/>
    </style:style>
    <style:style style:name="Table1.C" style:family="table-column">
      <style:table-column-properties style:column-width="2.5215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4042in" fo:margin-left="-0.0521in" table:align="left" style:writing-mode="lr-tb"/>
    </style:style>
    <style:style style:name="Table2.A" style:family="table-column">
      <style:table-column-properties style:column-width="1.9167in"/>
    </style:style>
    <style:style style:name="Table2.B" style:family="table-column">
      <style:table-column-properties style:column-width="2.009in"/>
    </style:style>
    <style:style style:name="Table2.C" style:family="table-column">
      <style:table-column-properties style:column-width="2.4785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style:font-name="Arial" fo:font-size="11pt" style:font-size-asian="11pt" style:font-name-complex="Arial"/>
    </style:style>
    <style:style style:name="P2" style:family="paragraph" style:parent-style-name="Standard">
      <style:text-properties fo:color="#000000" style:font-name="Arial" fo:font-size="11pt" style:font-size-asian="11pt" style:font-name-complex="Arial"/>
    </style:style>
    <style:style style:name="P3" style:family="paragraph" style:parent-style-name="Standard" style:list-style-name="WW8Num35">
      <style:text-properties fo:color="#000000" style:font-name="Arial" fo:font-size="11pt" style:font-size-asian="11pt" style:font-name-complex="Arial"/>
    </style:style>
    <style:style style:name="P4" style:family="paragraph" style:parent-style-name="Standard" style:list-style-name="WW8Num2">
      <style:text-properties fo:color="#000000" style:font-name="Arial" fo:font-size="11pt" style:font-size-asian="11pt" style:font-name-complex="Arial"/>
    </style:style>
    <style:style style:name="P5" style:family="paragraph" style:parent-style-name="Standard" style:list-style-name="WW8Num34">
      <style:text-properties fo:color="#000000" style:font-name="Arial" fo:font-size="11pt" style:font-size-asian="11pt" style:font-name-complex="Arial"/>
    </style:style>
    <style:style style:name="P6" style:family="paragraph" style:parent-style-name="Standard">
      <style:paragraph-properties fo:text-align="justify" style:justify-single-word="false"/>
      <style:text-properties fo:color="#000000" style:font-name="Arial" fo:font-size="11pt" style:font-size-asian="11pt" style:font-name-complex="Arial"/>
    </style:style>
    <style:style style:name="P7" style:family="paragraph" style:parent-style-name="Standard" style:list-style-name="WW8Num34">
      <style:paragraph-properties fo:text-align="justify" style:justify-single-word="false"/>
      <style:text-properties fo:color="#000000" style:font-name="Arial" fo:font-size="11pt" style:font-size-asian="11pt" style:font-name-complex="Arial"/>
    </style:style>
    <style:style style:name="P8" style:family="paragraph" style:parent-style-name="Standard" style:list-style-name="WW8Num3">
      <style:paragraph-properties fo:text-align="justify" style:justify-single-word="false"/>
      <style:text-properties fo:color="#000000" style:font-name="Arial" fo:font-size="11pt" style:font-size-asian="11pt" style:font-name-complex="Arial"/>
    </style:style>
    <style:style style:name="P9" style:family="paragraph" style:parent-style-name="Standard" style:list-style-name="WW8Num25">
      <style:text-properties fo:color="#000000" style:font-name="Arial" fo:font-size="11pt" style:font-size-asian="11pt" style:font-name-complex="Arial"/>
    </style:style>
    <style:style style:name="P10" style:family="paragraph" style:parent-style-name="Standard" style:list-style-name="WW8Num18">
      <style:text-properties fo:color="#000000" style:font-name="Arial" fo:font-size="11pt" style:font-size-asian="11pt" style:font-name-complex="Arial"/>
    </style:style>
    <style:style style:name="P11" style:family="paragraph" style:parent-style-name="Standard" style:list-style-name="WW8Num41">
      <style:text-properties fo:color="#000000" style:font-name="Arial" fo:font-size="11pt" style:font-size-asian="11pt" style:font-name-complex="Arial"/>
    </style:style>
    <style:style style:name="P12" style:family="paragraph" style:parent-style-name="Standard" style:list-style-name="WW8Num13">
      <style:text-properties fo:color="#000000" style:font-name="Arial" fo:font-size="11pt" style:font-size-asian="11pt" style:font-name-complex="Arial"/>
    </style:style>
    <style:style style:name="P13" style:family="paragraph" style:parent-style-name="Standard" style:list-style-name="WW8Num1">
      <style:text-properties fo:color="#000000" style:font-name="Arial" fo:font-size="11pt" style:font-size-asian="11pt" style:font-name-complex="Arial"/>
    </style:style>
    <style:style style:name="P14" style:family="paragraph" style:parent-style-name="Standard" style:list-style-name="WW8Num12">
      <style:text-properties fo:color="#000000" style:font-name="Arial" fo:font-size="11pt" style:font-size-asian="11pt" style:font-name-complex="Arial"/>
    </style:style>
    <style:style style:name="P15" style:family="paragraph" style:parent-style-name="Standard" style:list-style-name="WW8Num42">
      <style:text-properties fo:color="#000000" style:font-name="Arial" fo:font-size="11pt" style:font-size-asian="11pt" style:font-name-complex="Arial"/>
    </style:style>
    <style:style style:name="P16" style:family="paragraph" style:parent-style-name="Standard" style:list-style-name="WW8Num21">
      <style:text-properties fo:color="#000000" style:font-name="Arial" fo:font-size="11pt" style:font-size-asian="11pt" style:font-name-complex="Arial"/>
    </style:style>
    <style:style style:name="P17" style:family="paragraph" style:parent-style-name="Standard" style:list-style-name="WW8Num23">
      <style:text-properties fo:color="#000000" style:font-name="Arial" fo:font-size="11pt" style:font-size-asian="11pt" style:font-name-complex="Arial"/>
    </style:style>
    <style:style style:name="P18" style:family="paragraph" style:parent-style-name="Standard">
      <style:text-properties fo:color="#000000" style:font-name="Arial" fo:font-size="11pt" fo:font-weight="bold" style:font-size-asian="11pt" style:font-weight-asian="bold" style:font-name-complex="Arial" style:font-weight-complex="bold"/>
    </style:style>
    <style:style style:name="P19"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weight-complex="bold"/>
    </style:style>
    <style:style style:name="P20" style:family="paragraph" style:parent-style-name="Standard" style:list-style-name="WW8Num40">
      <style:text-properties fo:color="#000000" style:font-name="Arial" fo:font-size="11pt" fo:font-style="italic" style:font-size-asian="11pt" style:font-style-asian="italic" style:font-name-complex="Arial" style:font-style-complex="italic"/>
    </style:style>
    <style:style style:name="P21" style:family="paragraph" style:parent-style-name="Standard" style:list-style-name="WW8Num17">
      <style:text-properties fo:color="#000000" style:font-name="Arial" fo:font-size="11pt" fo:font-style="italic" style:font-size-asian="11pt" style:font-style-asian="italic" style:font-name-complex="Arial" style:font-style-complex="italic"/>
    </style:style>
    <style:style style:name="P22" style:family="paragraph" style:parent-style-name="Standard" style:list-style-name="WW8Num21">
      <style:text-properties fo:color="#000000" style:font-name="Arial" fo:font-size="11pt" fo:font-style="italic" fo:font-weight="bold" style:font-size-asian="11pt" style:font-style-asian="italic" style:font-weight-asian="bold" style:font-name-complex="Arial" style:font-style-complex="italic" style:font-weight-complex="bold"/>
    </style:style>
    <style:style style:name="P23" style:family="paragraph" style:parent-style-name="Standard" style:list-style-name="WW8Num23">
      <style:text-properties fo:color="#000000" style:font-name="Arial" fo:font-size="11pt" fo:font-style="italic" fo:font-weight="bold" style:font-size-asian="11pt" style:font-style-asian="italic" style:font-weight-asian="bold" style:font-name-complex="Arial" style:font-style-complex="italic" style:font-weight-complex="bold"/>
    </style:style>
    <style:style style:name="P24" style:family="paragraph" style:parent-style-name="Standard">
      <style:text-properties fo:color="#000000" style:font-name="Arial" fo:font-size="10pt" fo:font-weight="bold" style:font-size-asian="10pt" style:font-weight-asian="bold" style:font-name-complex="Arial" style:font-weight-complex="bold"/>
    </style:style>
    <style:style style:name="P25" style:family="paragraph" style:parent-style-name="Standard">
      <style:text-properties fo:color="#000000" style:font-name="Arial" fo:font-size="10pt" style:font-size-asian="10pt" style:font-name-complex="Arial"/>
    </style:style>
    <style:style style:name="P26" style:family="paragraph" style:parent-style-name="Standard">
      <style:paragraph-properties style:snap-to-layout-grid="false"/>
      <style:text-properties fo:color="#000000" style:font-name="Arial" fo:font-size="10pt" style:font-size-asian="10pt" style:font-name-complex="Arial"/>
    </style:style>
    <style:style style:name="P27" style:family="paragraph" style:parent-style-name="Standard">
      <style:text-properties fo:color="#ff9900" style:font-name="Arial" fo:font-size="11pt" fo:font-weight="bold" style:font-size-asian="11pt" style:font-weight-asian="bold" style:font-name-complex="Arial" style:font-weight-complex="bold"/>
    </style:style>
    <style:style style:name="P28" style:family="paragraph" style:parent-style-name="Standard">
      <style:paragraph-properties fo:margin-left="0.75in" fo:margin-right="0in" fo:text-align="justify" style:justify-single-word="false" fo:text-indent="0in" style:auto-text-indent="false"/>
      <style:text-properties fo:color="#000000" style:font-name="Arial" fo:font-size="11pt" style:font-size-asian="11pt" style:font-name-complex="Arial"/>
    </style:style>
    <style:style style:name="P29" style:family="paragraph" style:parent-style-name="Text_20_body">
      <style:text-properties fo:color="#000000" style:font-name="Arial" fo:font-size="11pt" style:font-size-asian="11pt" style:font-name-complex="Arial"/>
    </style:style>
    <style:style style:name="P30" style:family="paragraph" style:parent-style-name="Text_20_body">
      <style:text-properties fo:color="#000000" style:font-name="Arial" fo:font-size="10pt" style:font-size-asian="10pt" style:font-name-complex="Arial"/>
    </style:style>
    <style:style style:name="P31" style:family="paragraph" style:parent-style-name="Heading_20_2">
      <style:text-properties fo:color="#ff9900" style:font-name="Arial" fo:font-size="11pt" style:font-size-asian="11pt" style:font-name-complex="Arial"/>
    </style:style>
    <style:style style:name="P32" style:family="paragraph" style:parent-style-name="Heading_20_2">
      <style:text-properties fo:color="#000000" style:font-name="Arial" fo:font-size="11pt" style:font-size-asian="11pt" style:font-name-complex="Arial"/>
    </style:style>
    <style:style style:name="P33" style:family="paragraph" style:parent-style-name="Heading_20_2">
      <style:text-properties fo:color="#000000" style:font-name="Arial" fo:font-size="11pt" fo:font-weight="normal" style:font-size-asian="11pt" style:font-weight-asian="normal" style:font-name-complex="Arial" style:font-weight-complex="normal"/>
    </style:style>
    <style:style style:name="P34" style:family="paragraph" style:parent-style-name="Heading_20_5">
      <style:text-properties fo:color="#000000" style:font-name="Arial" fo:font-size="11pt" style:font-size-asian="11pt" style:font-name-complex="Arial"/>
    </style:style>
    <style:style style:name="P35" style:family="paragraph" style:parent-style-name="Heading_20_6">
      <style:text-properties fo:color="#000000" style:font-name="Arial" fo:font-size="10pt" style:font-size-asian="10pt" style:font-name-complex="Arial"/>
    </style:style>
    <style:style style:name="P36" style:family="paragraph" style:parent-style-name="Heading_20_1">
      <style:text-properties fo:color="#ff9900" style:font-name="Arial" fo:font-size="11pt" style:font-size-asian="11pt" style:font-name-complex="Arial"/>
    </style:style>
    <style:style style:name="P37" style:family="paragraph" style:parent-style-name="Heading_20_1">
      <style:text-properties fo:color="#ff9900" style:font-name="Arial" fo:font-size="10pt" style:font-size-asian="10pt" style:font-name-complex="Arial"/>
    </style:style>
    <style:style style:name="P38" style:family="paragraph" style:parent-style-name="Heading_20_1">
      <style:text-properties fo:color="#000000" style:font-name="Arial" fo:font-size="11pt" style:font-size-asian="11pt" style:font-name-complex="Arial"/>
    </style:style>
    <style:style style:name="P39" style:family="paragraph" style:parent-style-name="Heading_20_1" style:master-page-name="Standard">
      <style:paragraph-properties style:page-number="auto"/>
      <style:text-properties fo:color="#ff9900" style:font-name="Arial" fo:font-size="11pt" style:font-size-asian="11pt" style:font-name-complex="Arial"/>
    </style:style>
    <style:style style:name="P40" style:family="paragraph" style:parent-style-name="Heading_20_3">
      <style:text-properties fo:color="#000000" style:font-name="Arial" fo:font-size="11pt" style:font-size-asian="11pt" style:font-name-complex="Arial"/>
    </style:style>
    <style:style style:name="P41" style:family="paragraph" style:parent-style-name="Heading_20_3">
      <style:paragraph-properties fo:break-before="page"/>
      <style:text-properties fo:color="#000000" style:font-name="Arial" fo:font-size="11pt" style:font-size-asian="11pt" style:font-name-complex="Arial"/>
    </style:style>
    <style:style style:name="P42" style:family="paragraph" style:parent-style-name="Heading_20_4">
      <style:text-properties fo:color="#000000" style:font-name="Arial" fo:font-size="11pt" style:font-size-asian="11pt" style:font-name-complex="Arial"/>
    </style:style>
    <style:style style:name="P43" style:family="paragraph" style:parent-style-name="Heading_20_7">
      <style:text-properties fo:color="#000000" style:font-name="Arial" fo:font-size="10pt" style:font-size-asian="10pt" style:font-name-complex="Arial"/>
    </style:style>
    <style:style style:name="P44" style:family="paragraph" style:parent-style-name="Body_20_Text_20_2">
      <style:text-properties fo:color="#000000" style:font-name="Arial" fo:font-size="11pt" style:font-size-asian="11pt" style:font-name-complex="Arial"/>
    </style:style>
    <style:style style:name="P45" style:family="paragraph" style:parent-style-name="Body_20_Text_20_3">
      <style:text-properties style:font-name="Arial" fo:font-size="11pt" style:font-size-asian="11pt" style:font-name-complex="Arial"/>
    </style:style>
    <style:style style:name="P46" style:family="paragraph" style:parent-style-name="Footer">
      <style:paragraph-properties>
        <style:tab-stops/>
      </style:paragraph-properties>
      <style:text-properties fo:color="#000000" style:font-name="Arial" fo:font-size="11pt" style:font-size-asian="11pt" style:font-name-complex="Arial"/>
    </style:style>
    <style:style style:name="P47" style:family="paragraph" style:parent-style-name="Footer" style:list-style-name="WW8Num8">
      <style:paragraph-properties>
        <style:tab-stops/>
      </style:paragraph-properties>
      <style:text-properties fo:color="#000000" style:font-name="Arial" fo:font-size="11pt" style:font-size-asian="11pt" style:font-name-complex="Arial"/>
    </style:style>
    <style:style style:name="P48" style:family="paragraph" style:parent-style-name="Footer" style:list-style-name="WW8Num43">
      <style:paragraph-properties>
        <style:tab-stops/>
      </style:paragraph-properties>
      <style:text-properties fo:color="#000000" style:font-name="Arial" fo:font-size="11pt" style:font-size-asian="11pt" style:font-name-complex="Arial"/>
    </style:style>
    <style:style style:name="P49" style:family="paragraph" style:parent-style-name="Footer" style:list-style-name="WW8Num27">
      <style:paragraph-properties>
        <style:tab-stops/>
      </style:paragraph-properties>
      <style:text-properties fo:color="#000000" style:font-name="Arial" fo:font-size="11pt" style:font-size-asian="11pt" style:font-name-complex="Arial"/>
    </style:style>
    <style:style style:name="P50" style:family="paragraph" style:parent-style-name="Footer" style:list-style-name="WW8Num24">
      <style:paragraph-properties>
        <style:tab-stops/>
      </style:paragraph-properties>
      <style:text-properties fo:color="#000000" style:font-name="Arial" fo:font-size="11pt" style:font-size-asian="11pt" style:font-name-complex="Arial"/>
    </style:style>
    <style:style style:name="P51" style:family="paragraph" style:parent-style-name="Footer" style:list-style-name="WW8Num31">
      <style:paragraph-properties>
        <style:tab-stops/>
      </style:paragraph-properties>
      <style:text-properties fo:color="#000000" style:font-name="Arial" fo:font-size="11pt" style:font-size-asian="11pt" style:font-name-complex="Arial"/>
    </style:style>
    <style:style style:name="P52" style:family="paragraph" style:parent-style-name="Footer" style:list-style-name="WW8Num39">
      <style:paragraph-properties>
        <style:tab-stops/>
      </style:paragraph-properties>
      <style:text-properties fo:color="#000000" style:font-name="Arial" fo:font-size="11pt" style:font-size-asian="11pt" style:font-name-complex="Arial"/>
    </style:style>
    <style:style style:name="P53" style:family="paragraph" style:parent-style-name="Footer" style:list-style-name="WW8Num16">
      <style:paragraph-properties>
        <style:tab-stops/>
      </style:paragraph-properties>
      <style:text-properties fo:color="#000000" style:font-name="Arial" fo:font-size="11pt" style:font-size-asian="11pt" style:font-name-complex="Arial"/>
    </style:style>
    <style:style style:name="P54" style:family="paragraph" style:parent-style-name="Footer" style:list-style-name="WW8Num28">
      <style:paragraph-properties>
        <style:tab-stops/>
      </style:paragraph-properties>
      <style:text-properties fo:color="#000000" style:font-name="Arial" fo:font-size="11pt" style:font-size-asian="11pt" style:font-name-complex="Arial"/>
    </style:style>
    <style:style style:name="P55" style:family="paragraph" style:parent-style-name="Footer" style:list-style-name="WW8Num30">
      <style:paragraph-properties>
        <style:tab-stops/>
      </style:paragraph-properties>
      <style:text-properties fo:color="#000000" style:font-name="Arial" fo:font-size="11pt" style:font-size-asian="11pt" style:font-name-complex="Arial"/>
    </style:style>
    <style:style style:name="P56" style:family="paragraph" style:parent-style-name="Footer" style:list-style-name="WW8Num32">
      <style:paragraph-properties>
        <style:tab-stops/>
      </style:paragraph-properties>
      <style:text-properties fo:color="#000000" style:font-name="Arial" fo:font-size="11pt" style:font-size-asian="11pt" style:font-name-complex="Arial"/>
    </style:style>
    <style:style style:name="P57" style:family="paragraph" style:parent-style-name="Footer" style:list-style-name="WW8Num11">
      <style:paragraph-properties>
        <style:tab-stops/>
      </style:paragraph-properties>
      <style:text-properties fo:color="#000000" style:font-name="Arial" fo:font-size="11pt" style:font-size-asian="11pt" style:font-name-complex="Arial"/>
    </style:style>
    <style:style style:name="P58" style:family="paragraph" style:parent-style-name="Footer" style:list-style-name="WW8Num4">
      <style:paragraph-properties>
        <style:tab-stops/>
      </style:paragraph-properties>
      <style:text-properties fo:color="#000000" style:font-name="Arial" fo:font-size="11pt" style:font-size-asian="11pt" style:font-name-complex="Arial"/>
    </style:style>
    <style:style style:name="P59" style:family="paragraph" style:parent-style-name="Footer" style:list-style-name="WW8Num38">
      <style:paragraph-properties>
        <style:tab-stops/>
      </style:paragraph-properties>
      <style:text-properties fo:color="#000000" style:font-name="Arial" fo:font-size="11pt" style:font-size-asian="11pt" style:font-name-complex="Arial"/>
    </style:style>
    <style:style style:name="P60" style:family="paragraph" style:parent-style-name="Footer" style:list-style-name="WW8Num10">
      <style:paragraph-properties>
        <style:tab-stops/>
      </style:paragraph-properties>
      <style:text-properties fo:color="#000000" style:font-name="Arial" fo:font-size="11pt" style:font-size-asian="11pt" style:font-name-complex="Arial"/>
    </style:style>
    <style:style style:name="P61" style:family="paragraph" style:parent-style-name="Footer" style:list-style-name="WW8Num20">
      <style:paragraph-properties>
        <style:tab-stops/>
      </style:paragraph-properties>
      <style:text-properties fo:color="#000000" style:font-name="Arial" fo:font-size="11pt" style:font-size-asian="11pt" style:font-name-complex="Arial"/>
    </style:style>
    <style:style style:name="P62" style:family="paragraph" style:parent-style-name="Footer" style:list-style-name="WW8Num12">
      <style:paragraph-properties>
        <style:tab-stops/>
      </style:paragraph-properties>
      <style:text-properties fo:color="#000000" style:font-name="Arial" fo:font-size="11pt" style:font-size-asian="11pt" style:font-name-complex="Arial"/>
    </style:style>
    <style:style style:name="P63" style:family="paragraph" style:parent-style-name="Footer" style:list-style-name="WW8Num9">
      <style:paragraph-properties>
        <style:tab-stops/>
      </style:paragraph-properties>
      <style:text-properties fo:color="#000000" style:font-name="Arial" fo:font-size="11pt" style:font-size-asian="11pt" style:font-name-complex="Arial"/>
    </style:style>
    <style:style style:name="P64" style:family="paragraph" style:parent-style-name="Footer" style:list-style-name="WW8Num44">
      <style:paragraph-properties>
        <style:tab-stops/>
      </style:paragraph-properties>
      <style:text-properties fo:color="#000000" style:font-name="Arial" fo:font-size="11pt" style:font-size-asian="11pt" style:font-name-complex="Arial"/>
    </style:style>
    <style:style style:name="P65" style:family="paragraph" style:parent-style-name="Footer" style:list-style-name="WW8Num33">
      <style:paragraph-properties>
        <style:tab-stops/>
      </style:paragraph-properties>
      <style:text-properties fo:color="#000000" style:font-name="Arial" fo:font-size="11pt" style:font-size-asian="11pt" style:font-name-complex="Arial"/>
    </style:style>
    <style:style style:name="P66" style:family="paragraph" style:parent-style-name="Footer" style:list-style-name="WW8Num6">
      <style:paragraph-properties>
        <style:tab-stops/>
      </style:paragraph-properties>
      <style:text-properties fo:color="#000000" style:font-name="Arial" fo:font-size="11pt" style:font-size-asian="11pt" style:font-name-complex="Arial"/>
    </style:style>
    <style:style style:name="P67" style:family="paragraph" style:parent-style-name="Footer" style:list-style-name="WW8Num36">
      <style:paragraph-properties>
        <style:tab-stops/>
      </style:paragraph-properties>
      <style:text-properties fo:color="#000000" style:font-name="Arial" fo:font-size="11pt" style:font-size-asian="11pt" style:font-name-complex="Arial"/>
    </style:style>
    <style:style style:name="P68" style:family="paragraph" style:parent-style-name="Footer" style:list-style-name="WW8Num7">
      <style:paragraph-properties>
        <style:tab-stops/>
      </style:paragraph-properties>
      <style:text-properties fo:color="#000000" style:font-name="Arial" fo:font-size="11pt" style:font-size-asian="11pt" style:font-name-complex="Arial"/>
    </style:style>
    <style:style style:name="P69" style:family="paragraph" style:parent-style-name="Footer" style:list-style-name="WW8Num22">
      <style:paragraph-properties>
        <style:tab-stops/>
      </style:paragraph-properties>
      <style:text-properties fo:color="#000000" style:font-name="Arial" fo:font-size="11pt" style:font-size-asian="11pt" style:font-name-complex="Arial"/>
    </style:style>
    <style:style style:name="P70" style:family="paragraph" style:parent-style-name="Footer" style:list-style-name="WW8Num37">
      <style:paragraph-properties>
        <style:tab-stops/>
      </style:paragraph-properties>
      <style:text-properties fo:color="#000000" style:font-name="Arial" fo:font-size="11pt" style:font-size-asian="11pt" style:font-name-complex="Arial"/>
    </style:style>
    <style:style style:name="P71" style:family="paragraph" style:parent-style-name="Footer" style:list-style-name="WW8Num15">
      <style:paragraph-properties>
        <style:tab-stops/>
      </style:paragraph-properties>
      <style:text-properties fo:color="#000000" style:font-name="Arial" fo:font-size="11pt" style:font-size-asian="11pt" style:font-name-complex="Arial"/>
    </style:style>
    <style:style style:name="P72" style:family="paragraph" style:parent-style-name="Footer" style:list-style-name="WW8Num29">
      <style:paragraph-properties>
        <style:tab-stops/>
      </style:paragraph-properties>
      <style:text-properties fo:color="#000000" style:font-name="Arial" fo:font-size="11pt" style:font-size-asian="11pt" style:font-name-complex="Arial"/>
    </style:style>
    <style:style style:name="P73" style:family="paragraph" style:parent-style-name="Footer" style:list-style-name="WW8Num26">
      <style:paragraph-properties>
        <style:tab-stops/>
      </style:paragraph-properties>
      <style:text-properties fo:color="#000000" style:font-name="Arial" fo:font-size="11pt" style:font-size-asian="11pt" style:font-name-complex="Arial"/>
    </style:style>
    <style:style style:name="P74" style:family="paragraph" style:parent-style-name="Footer" style:list-style-name="WW8Num12">
      <style:paragraph-properties>
        <style:tab-stops>
          <style:tab-stop style:position="0.75in"/>
        </style:tab-stops>
      </style:paragraph-properties>
      <style:text-properties fo:color="#000000" style:font-name="Arial" fo:font-size="11pt" style:font-size-asian="11pt" style:font-name-complex="Arial"/>
    </style:style>
    <style:style style:name="P75" style:family="paragraph" style:parent-style-name="Footer">
      <style:paragraph-properties fo:text-align="justify" style:justify-single-word="false">
        <style:tab-stops/>
      </style:paragraph-properties>
      <style:text-properties fo:color="#000000" style:font-name="Arial" fo:font-size="11pt" style:font-size-asian="11pt" style:font-name-complex="Arial"/>
    </style:style>
    <style:style style:name="P76" style:family="paragraph" style:parent-style-name="Footer" style:list-style-name="WW8Num19">
      <style:paragraph-properties fo:text-align="justify" style:justify-single-word="false">
        <style:tab-stops/>
      </style:paragraph-properties>
      <style:text-properties fo:color="#000000" style:font-name="Arial" fo:font-size="11pt" style:font-size-asian="11pt" style:font-name-complex="Arial"/>
    </style:style>
    <style:style style:name="P77" style:family="paragraph" style:parent-style-name="Footer" style:list-style-name="WW8Num44">
      <style:paragraph-properties fo:text-align="justify" style:justify-single-word="false">
        <style:tab-stops/>
      </style:paragraph-properties>
      <style:text-properties fo:color="#000000" style:font-name="Arial" fo:font-size="11pt" style:font-size-asian="11pt" style:font-name-complex="Arial"/>
    </style:style>
    <style:style style:name="P78" style:family="paragraph" style:parent-style-name="Footer">
      <style:paragraph-properties>
        <style:tab-stops>
          <style:tab-stop style:position="0.5in"/>
        </style:tab-stops>
      </style:paragraph-properties>
      <style:text-properties fo:color="#000000" style:font-name="Arial" fo:font-size="11pt" style:font-size-asian="11pt" style:font-name-complex="Arial"/>
    </style:style>
    <style:style style:name="P79" style:family="paragraph" style:parent-style-name="Footer">
      <style:paragraph-properties>
        <style:tab-stops>
          <style:tab-stop style:position="0.9917in"/>
        </style:tab-stops>
      </style:paragraph-properties>
      <style:text-properties fo:color="#000000" style:font-name="Arial" fo:font-size="11pt" style:font-size-asian="11pt" style:font-name-complex="Arial"/>
    </style:style>
    <style:style style:name="P80" style:family="paragraph" style:parent-style-name="Footer">
      <style:paragraph-properties>
        <style:tab-stops/>
      </style:paragraph-properties>
      <style:text-properties fo:color="#000000" style:font-name="Arial" fo:font-size="11pt" fo:font-weight="bold" style:font-size-asian="11pt" style:font-weight-asian="bold" style:font-name-complex="Arial" style:font-weight-complex="bold"/>
    </style:style>
    <style:style style:name="P81" style:family="paragraph" style:parent-style-name="Footer">
      <style:paragraph-properties>
        <style:tab-stops/>
      </style:paragraph-properties>
      <style:text-properties fo:color="#000000" style:font-name="Arial" fo:font-size="11pt" style:text-underline-style="solid" style:text-underline-width="auto" style:text-underline-color="font-color" style:font-size-asian="11pt" style:font-name-complex="Arial"/>
    </style:style>
    <style:style style:name="P82" style:family="paragraph" style:parent-style-name="Footer" style:list-style-name="WW8Num14">
      <style:paragraph-properties>
        <style:tab-stops/>
      </style:paragraph-properties>
      <style:text-properties fo:color="#000000" style:font-name="Arial" fo:font-size="11pt" style:text-underline-style="solid" style:text-underline-width="auto" style:text-underline-color="font-color" fo:font-weight="bold" style:font-size-asian="11pt" style:font-weight-asian="bold" style:font-name-complex="Arial" style:font-weight-complex="bold"/>
    </style:style>
    <style:style style:name="P83" style:family="paragraph" style:parent-style-name="Footer">
      <style:paragraph-properties>
        <style:tab-stops/>
      </style:paragraph-properties>
      <style:text-properties fo:color="#000000" style:font-name="Arial" fo:font-size="11pt" fo:font-style="italic" fo:font-weight="bold" style:font-size-asian="11pt" style:font-style-asian="italic" style:font-weight-asian="bold" style:font-name-complex="Arial" style:font-style-complex="italic" style:font-weight-complex="bold"/>
    </style:style>
    <style:style style:name="P84" style:family="paragraph" style:parent-style-name="Footer" style:list-style-name="WW8Num12">
      <style:paragraph-properties>
        <style:tab-stops/>
      </style:paragraph-properties>
      <style:text-properties fo:color="#000000" style:font-name="Arial" fo:font-size="11pt" fo:font-style="italic" fo:font-weight="bold" style:font-size-asian="11pt" style:font-style-asian="italic" style:font-weight-asian="bold" style:font-name-complex="Arial" style:font-style-complex="italic" style:font-weight-complex="bold"/>
    </style:style>
    <style:style style:name="P85" style:family="paragraph" style:parent-style-name="Footer">
      <style:paragraph-properties>
        <style:tab-stops/>
      </style:paragraph-properties>
      <style:text-properties fo:color="#000000" style:font-name="Arial" fo:font-size="11pt" fo:font-style="italic" style:font-size-asian="11pt" style:font-style-asian="italic" style:font-name-complex="Arial" style:font-style-complex="italic"/>
    </style:style>
    <style:style style:name="P86" style:family="paragraph" style:parent-style-name="Footer" style:list-style-name="WW8Num37">
      <style:paragraph-properties>
        <style:tab-stops/>
      </style:paragraph-properties>
      <style:text-properties fo:color="#000000" style:font-name="Arial" fo:font-size="11pt" fo:font-style="italic" style:font-size-asian="11pt" style:font-style-asian="italic" style:font-name-complex="Arial" style:font-style-complex="italic"/>
    </style:style>
    <style:style style:name="P87" style:family="paragraph" style:parent-style-name="Footer">
      <style:paragraph-properties>
        <style:tab-stops/>
      </style:paragraph-properties>
      <style:text-properties fo:color="#000000" style:font-name="Arial" style:font-name-complex="Arial"/>
    </style:style>
    <style:style style:name="P88" style:family="paragraph" style:parent-style-name="Footer">
      <style:paragraph-properties>
        <style:tab-stops/>
      </style:paragraph-properties>
      <style:text-properties fo:color="#ff9900" style:font-name="Arial" fo:font-size="11pt" fo:font-weight="bold" style:font-size-asian="11pt" style:font-weight-asian="bold" style:font-name-complex="Arial" style:font-weight-complex="bold"/>
    </style:style>
    <style:style style:name="P89" style:family="paragraph" style:parent-style-name="Footer">
      <style:paragraph-properties fo:text-align="justify" style:justify-single-word="false">
        <style:tab-stops/>
      </style:paragraph-properties>
      <style:text-properties fo:color="#ff9900" style:font-name="Arial" fo:font-size="11pt" fo:font-weight="bold" style:font-size-asian="11pt" style:font-weight-asian="bold" style:font-name-complex="Arial" style:font-weight-complex="bold"/>
    </style:style>
    <style:style style:name="P90" style:family="paragraph" style:parent-style-name="Footer">
      <style:paragraph-properties>
        <style:tab-stops>
          <style:tab-stop style:position="0.9917in"/>
        </style:tab-stops>
      </style:paragraph-properties>
      <style:text-properties fo:color="#ff9900" style:font-name="Arial" fo:font-size="11pt" fo:font-weight="bold" style:font-size-asian="11pt" style:font-weight-asian="bold" style:font-name-complex="Arial" style:font-weight-complex="bold"/>
    </style:style>
    <style:style style:name="P91" style:family="paragraph" style:parent-style-name="Footer">
      <style:paragraph-properties>
        <style:tab-stops/>
      </style:paragraph-properties>
      <style:text-properties fo:color="#ff9900" style:font-name="Arial" fo:font-size="11pt" style:font-size-asian="11pt" style:font-name-complex="Arial"/>
    </style:style>
    <style:style style:name="P92" style:family="paragraph" style:parent-style-name="Footer">
      <style:paragraph-properties fo:margin-left="0.25in" fo:margin-right="0in" fo:text-indent="0in" style:auto-text-indent="false">
        <style:tab-stops/>
      </style:paragraph-properties>
      <style:text-properties fo:color="#000000" style:font-name="Arial" fo:font-size="11pt" style:font-size-asian="11pt" style:font-name-complex="Arial"/>
    </style:style>
    <style:style style:name="P93" style:family="paragraph" style:parent-style-name="Footer">
      <style:paragraph-properties fo:margin-left="0.25in" fo:margin-right="0in" fo:text-indent="0in" style:auto-text-indent="false">
        <style:tab-stops>
          <style:tab-stop style:position="0.5in"/>
        </style:tab-stops>
      </style:paragraph-properties>
      <style:text-properties fo:color="#000000" style:font-name="Arial" fo:font-size="11pt" style:font-size-asian="11pt" style:font-name-complex="Arial"/>
    </style:style>
    <style:style style:name="P94" style:family="paragraph" style:parent-style-name="Footer">
      <style:paragraph-properties fo:margin-left="0.25in" fo:margin-right="0in" fo:text-indent="0in" style:auto-text-indent="false">
        <style:tab-stops>
          <style:tab-stop style:position="0.5in"/>
          <style:tab-stop style:position="0.9917in"/>
        </style:tab-stops>
      </style:paragraph-properties>
      <style:text-properties fo:color="#000000" style:font-name="Arial" fo:font-size="11pt" style:font-size-asian="11pt" style:font-name-complex="Arial"/>
    </style:style>
    <style:style style:name="P95" style:family="paragraph" style:parent-style-name="Footer">
      <style:paragraph-properties fo:margin-left="0.25in" fo:margin-right="0in" fo:text-indent="0in" style:auto-text-indent="false">
        <style:tab-stops/>
      </style:paragraph-properties>
      <style:text-properties fo:color="#000000" style:font-name="Arial" fo:font-size="11pt" fo:language="none" fo:country="none" fo:font-weight="bold" style:font-size-asian="11pt" style:language-asian="none" style:country-asian="none" style:font-weight-asian="bold" style:font-name-complex="Arial" style:font-weight-complex="bold"/>
    </style:style>
    <style:style style:name="P96" style:family="paragraph" style:parent-style-name="Footer">
      <style:paragraph-properties fo:margin-left="0.25in" fo:margin-right="0in" fo:text-indent="0in" style:auto-text-indent="false">
        <style:tab-stops/>
      </style:paragraph-properties>
      <style:text-properties fo:color="#000000" style:font-name="Arial" fo:font-size="11pt" fo:font-weight="bold" style:font-size-asian="11pt" style:font-weight-asian="bold" style:font-name-complex="Arial" style:font-weight-complex="bold"/>
    </style:style>
    <style:style style:name="P97" style:family="paragraph" style:parent-style-name="Footer">
      <style:paragraph-properties fo:margin-left="0.5in" fo:margin-right="0in" fo:text-indent="0.25in" style:auto-text-indent="false">
        <style:tab-stops/>
      </style:paragraph-properties>
      <style:text-properties fo:color="#000000" style:font-name="Arial" fo:font-size="11pt" style:font-size-asian="11pt" style:font-name-complex="Arial"/>
    </style:style>
    <style:style style:name="P98" style:family="paragraph" style:parent-style-name="Footer">
      <style:paragraph-properties fo:margin-left="0.75in" fo:margin-right="0in" fo:text-indent="0in" style:auto-text-indent="false">
        <style:tab-stops/>
      </style:paragraph-properties>
      <style:text-properties fo:color="#000000" style:font-name="Arial" fo:font-size="11pt" style:font-size-asian="11pt" style:font-name-complex="Arial"/>
    </style:style>
    <style:style style:name="P99" style:family="paragraph" style:parent-style-name="Footer">
      <style:paragraph-properties fo:margin-left="0.75in" fo:margin-right="0in" fo:text-indent="0in" style:auto-text-indent="false">
        <style:tab-stops>
          <style:tab-stop style:position="1in"/>
        </style:tab-stops>
      </style:paragraph-properties>
      <style:text-properties fo:color="#000000" style:font-name="Arial" fo:font-size="11pt" style:font-size-asian="11pt" style:font-name-complex="Arial"/>
    </style:style>
    <style:style style:name="P100" style:family="paragraph" style:parent-style-name="Footer">
      <style:paragraph-properties fo:margin-left="0.5in" fo:margin-right="0in" fo:text-indent="0in" style:auto-text-indent="false">
        <style:tab-stops/>
      </style:paragraph-properties>
      <style:text-properties fo:color="#000000" style:font-name="Arial" fo:font-size="11pt" style:font-size-asian="11pt" style:font-name-complex="Arial"/>
    </style:style>
    <style:style style:name="P101" style:family="paragraph" style:parent-style-name="Footer">
      <style:paragraph-properties fo:margin-left="0.5in" fo:margin-right="0in" fo:text-indent="0in" style:auto-text-indent="false">
        <style:tab-stops>
          <style:tab-stop style:position="0.75in"/>
        </style:tab-stops>
      </style:paragraph-properties>
      <style:text-properties fo:color="#000000" style:font-name="Arial" fo:font-size="11pt" style:font-size-asian="11pt" style:font-name-complex="Arial"/>
    </style:style>
    <style:style style:name="P102" style:family="paragraph" style:parent-style-name="Footer">
      <style:paragraph-properties fo:margin-left="0.5in" fo:margin-right="0in" fo:text-indent="0in" style:auto-text-indent="false">
        <style:tab-stops>
          <style:tab-stop style:position="0.5in"/>
          <style:tab-stop style:position="0.75in"/>
        </style:tab-stops>
      </style:paragraph-properties>
      <style:text-properties fo:color="#000000" style:font-name="Arial" fo:font-size="11pt" style:font-size-asian="11pt" style:font-name-complex="Arial"/>
    </style:style>
    <style:style style:name="P103" style:family="paragraph" style:parent-style-name="Footer">
      <style:paragraph-properties fo:margin-left="0.4917in" fo:margin-right="0in" fo:text-indent="0in" style:auto-text-indent="false">
        <style:tab-stops/>
      </style:paragraph-properties>
      <style:text-properties fo:color="#000000" style:font-name="Arial" fo:font-size="11pt" style:font-size-asian="11pt" style:font-name-complex="Arial"/>
    </style:style>
    <style:style style:name="P104" style:family="paragraph" style:parent-style-name="Footer">
      <style:paragraph-properties fo:margin-left="0.4917in" fo:margin-right="0in" fo:text-align="justify" style:justify-single-word="false" fo:text-indent="0in" style:auto-text-indent="false">
        <style:tab-stops/>
      </style:paragraph-properties>
      <style:text-properties fo:color="#000000" style:font-name="Arial" fo:font-size="11pt" style:font-size-asian="11pt" style:font-name-complex="Arial"/>
    </style:style>
    <style:style style:name="P105" style:family="paragraph" style:parent-style-name="Footer">
      <style:paragraph-properties fo:margin-left="0.9835in" fo:margin-right="0in" fo:text-align="justify" style:justify-single-word="false" fo:text-indent="0in" style:auto-text-indent="false">
        <style:tab-stops/>
      </style:paragraph-properties>
      <style:text-properties fo:color="#000000" style:font-name="Arial" fo:font-size="11pt" style:font-size-asian="11pt" style:font-name-complex="Arial"/>
    </style:style>
    <style:style style:name="P106" style:family="paragraph" style:parent-style-name="Footer">
      <style:paragraph-properties fo:margin-left="0.25in" fo:margin-right="0in" fo:text-indent="0.2417in" style:auto-text-indent="false">
        <style:tab-stops/>
      </style:paragraph-properties>
      <style:text-properties fo:color="#000000" style:font-name="Arial" fo:font-size="11pt" style:font-size-asian="11pt" style:font-name-complex="Arial"/>
    </style:style>
    <style:style style:name="P107" style:family="paragraph" style:parent-style-name="Footer">
      <style:paragraph-properties fo:margin-left="0.7417in" fo:margin-right="0in" fo:text-indent="0in" style:auto-text-indent="false">
        <style:tab-stops>
          <style:tab-stop style:position="0.9917in"/>
        </style:tab-stops>
      </style:paragraph-properties>
      <style:text-properties fo:color="#000000" style:font-name="Arial" fo:font-size="11pt" style:font-size-asian="11pt" style:font-name-complex="Arial"/>
    </style:style>
    <style:style style:name="P108" style:family="paragraph" style:parent-style-name="Footer">
      <style:paragraph-properties fo:margin-left="1in" fo:margin-right="0in" fo:text-indent="0in" style:auto-text-indent="false">
        <style:tab-stops>
          <style:tab-stop style:position="1.25in"/>
        </style:tab-stops>
      </style:paragraph-properties>
      <style:text-properties fo:color="#000000" style:font-name="Arial" fo:font-size="11pt" style:font-size-asian="11pt" style:font-name-complex="Arial"/>
    </style:style>
    <style:style style:name="P109" style:family="paragraph" style:parent-style-name="Footer">
      <style:paragraph-properties fo:margin-left="1in" fo:margin-right="0in" fo:text-indent="0in" style:auto-text-indent="false">
        <style:tab-stops/>
      </style:paragraph-properties>
      <style:text-properties fo:color="#000000" style:font-name="Arial" fo:font-size="11pt" style:font-size-asian="11pt" style:font-name-complex="Arial"/>
    </style:style>
    <style:style style:name="P110" style:family="paragraph" style:parent-style-name="Footer">
      <style:paragraph-properties fo:margin-left="1in" fo:margin-right="0in" fo:text-indent="0in" style:auto-text-indent="false">
        <style:tab-stops>
          <style:tab-stop style:position="1in"/>
        </style:tab-stops>
      </style:paragraph-properties>
      <style:text-properties fo:color="#000000" style:font-name="Arial" fo:font-size="11pt" style:font-size-asian="11pt" style:font-name-complex="Arial"/>
    </style:style>
    <style:style style:name="P111" style:family="paragraph" style:parent-style-name="Footer">
      <style:paragraph-properties fo:margin-left="1in" fo:margin-right="0in" fo:text-indent="0in" style:auto-text-indent="false">
        <style:tab-stops>
          <style:tab-stop style:position="0.5in"/>
        </style:tab-stops>
      </style:paragraph-properties>
      <style:text-properties fo:color="#000000" style:font-name="Arial" fo:font-size="11pt" style:font-size-asian="11pt" style:font-name-complex="Arial"/>
    </style:style>
    <style:style style:name="P112" style:family="paragraph" style:parent-style-name="Footer">
      <style:paragraph-properties fo:margin-left="0in" fo:margin-right="0.25in" fo:text-indent="0in" style:auto-text-indent="false"/>
    </style:style>
    <style:style style:name="P113" style:family="paragraph">
      <style:paragraph-properties fo:text-align="center" style:writing-mode="lr-tb"/>
    </style:style>
    <style:style style:name="P114"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name-asian="Arial"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style:font-name-asian="Arial"/>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NASTANEK BRITANSKIH KULTURNIH ŠTUDIJ</text:h>
      <text:p text:style-name="P1"/>
      <text:p text:style-name="P2">Kulturne študije so nastale na začetku šestdesetih in ob koncu petdesetih let in so izhajale iz predhodnih razumevanj kulture. V času prvih kulturologov je v VB veljalo razmišljanje, ki je izhajalo iz britanske kritike 19. in zgodnjega 20. st. Začetniki te miselne tradicije niso videli problemov v velikih materialnih neenakostih, ki jih je prinesla industrijska revolucija ampak v duhovnem obubožanju. </text:p>
      <text:p text:style-name="P2"><text:span text:style-name="T1">19. st</text:span>.; <text:span text:style-name="T1">T. Carlyle</text:span>; stroji so prevzeli kreativno funkcijo v družbi, človek pa funkcijo stroja.</text:p>
      <text:p text:style-name="P2">Kot rešitev so britanski literarni kritiki predlagali popoln obrat h kulturi, saj le ta lahko dvigne človeka iz njegove povprečnosti. Kulturo so razumeli v smislu »tisto najboljše, kar je bilo kdaj koli zamišljeno ali rečeno na tem svetu« <text:span text:style-name="T1">; M. Arnold</text:span>. Tukaj gre za <text:span text:style-name="T3">visoko umetnost</text:span> (npr. renesančna umetnost…) Britanski kritiki so kar sami določali, kaj je »visoka« kultura. To so bile <text:span text:style-name="T1">elitistične ideje</text:span> o <text:span text:style-name="T1">K</text:span>ulturi.</text:p>
      <text:p text:style-name="P46"/>
      <text:p text:style-name="P2">Kasneje, v <text:span text:style-name="T1">20 st</text:span>., se je razvila struja <text:span text:style-name="T1">leavisovstvo</text:span>, po F.R. Leavisu. Ta struja je proizvedla <text:span text:style-name="T1">eno prvih sistematičnih kritik t.i. »</text:span><text:span text:style-name="T8">množične kulture</text:span><text:span text:style-name="T1">«</text:span>, med <text:span text:style-name="T1">pozitivno ovrednoteno kulturo pa so umestili tudi </text:span><text:span text:style-name="T8">ljudsko kulturo</text:span>. </text:p>
      <text:p text:style-name="P2">Takrat so že nastajali prvi zametki popularne kulture; film, popularna glasba, radijske igre… Po njihovem je bila sodobna popularna kultura 20. st., t.i. <text:span text:style-name="T3">množična kultura</text:span><text:span text:style-name="T1">, brez </text:span><text:span text:style-name="T3">moralne resnosti</text:span><text:span text:style-name="T1"> in </text:span><text:span text:style-name="T3">estetske vrednosti</text:span><text:span text:style-name="T1">.</text:span></text:p>
      <text:p text:style-name="P18">Značilnosti mn. kult.:</text:p>
      <text:list xml:id="list1977473198" text:style-name="WW8Num40">
        <text:list-item>
          <text:p text:style-name="P20">Industrijska proizvodnja za množično občinstvo.</text:p>
        </text:list-item>
        <text:list-item>
          <text:p text:style-name="P20">Trivialnost, banalnost in nezahtevnost vsebine.</text:p>
        </text:list-item>
        <text:list-item>
          <text:p text:style-name="P20">Neavtentičnost (narejena je za denar – ne želi izražati nekih avtorjevih občutkov ampak zgolj ugajati).</text:p>
        </text:list-item>
        <text:list-item>
          <text:p text:style-name="P20">Narejena je v skladu s slabim okusom množic in se jim, namesto, da bi jih privzdigovala, zgolj prilagaja.</text:p>
        </text:list-item>
      </text:list>
      <text:p text:style-name="P2">Ugotavljajo, da je v primerjavi s klasično, »visoko« kulturo, množična manjvredna. Njeni posebej problematični učinki so:</text:p>
      <text:list xml:id="list395805012" text:style-name="WW8Num35">
        <text:list-item>
          <text:p text:style-name="P3">Izničevanje vseh kriterijev med kvalitetnim in nekvalitetnim, saj šteje le zabavno in prijetno.</text:p>
        </text:list-item>
        <text:list-item>
          <text:p text:style-name="P3">Mentalna lenoba potrošnikov.</text:p>
        </text:list-item>
        <text:list-item>
          <text:p text:style-name="P3">Vsesplošna moralna plehkost.</text:p>
        </text:list-item>
        <text:list-item>
          <text:p text:style-name="P3">Opuščanje ukvarjanja z bolj »resnimi« oblikami umetnosti.</text:p>
        </text:list-item>
      </text:list>
      <text:p text:style-name="P2"/>
      <text:p text:style-name="P2">Po mnenju nekaterih leavisovcev množična kultura ljudem celo onemogoča normalen razvoj.</text:p>
      <text:p text:style-name="P2">Rešitev so videli oblikovanju literarnega kanona, ki naj prek izobraževalnega sistema postane obvezen za vse (pri tem so navajali le klasična dela ne pa tudi npr. eksperimentalnega romana).</text:p>
      <text:p text:style-name="P2"/>
      <text:p text:style-name="P2">Z leavisovci so se do neke mere strinjali tudi člani <text:span text:style-name="T8">Frankfurtske šole</text:span> <text:s/>kritične teorije (Adorno, Horkheimer… ki so poskušalo modernizirati Marxa za 20. st.), a njihov zaključek je bil drugačen. Strinjali so se, da je množična kultura plehka in da so <text:span text:style-name="T1">vsi produkti pravzaprav enaki</text:span>. A njih ni skrbelo uničevanje moralne substance, ampak so <text:span text:style-name="T1">opozarjali, da množična kultura ohranja nepravična družbena razmerja</text:span>. <text:span text:style-name="T8">Kulturna industrija</text:span> posameznike zavaja v mišljenje, da je s svetom vse v redu in zavira kritično razmišljanje. </text:p>
      <text:p text:style-name="P2"/>
      <text:p text:style-name="P2">Ker naj množična kultura ne bi izražala nekih avtentičnih občutkov, so <text:span text:style-name="T7">leavisovci</text:span> pozitivno označili <text:span text:style-name="T1">ljudsko kulturo</text:span> – ta po njihovem predstavlja resničen duhovni in estetski izraz ljudi v njihovih vsakdanjih življenjih.</text:p>
      <text:p text:style-name="P29">Za intelektualni kontekst, znotraj katerega so se pojavile kulturne študije, je bilo značilno predvsem aristokratsko zmrdovanje nad banalnostjo množične kulture. Šlo je torej za kulturni elitizem. </text:p>
      <text:p text:style-name="P18"/>
      <text:h text:style-name="P31" text:outline-level="2"><text:soft-page-break/>Začetniki kulturnih študij</text:h>
      <text:p text:style-name="P27">Hkrati zgodovinski okvir birminghamske šole (Hoggart, Williams, Thompson)</text:p>
      <text:p text:style-name="P18"/>
      <text:p text:style-name="P2">V času intenzivnega širjenja popularne kulture po drugi svetovni vojni in hkratnega odklanjanja te kulture kot plehke in neavtentične se je v VB pojavila nova generacija mlajših literarnih kritikov, ki so, za razliko od svojih predhodnikov, izhajali iz delavskega okolja. Ti so se z leavisovci po eni strani strinjali, po drugi pa so zato, ker so ti spregledali pomen sodobne delavske kulture, vseeno razmišljali malo drugače. Kulturne študije v <text:span text:style-name="T1">60-ih</text:span> letih:</text:p>
      <text:p text:style-name="P2"/>
      <text:p text:style-name="P18">R. Hoggart; </text:p>
      <text:list xml:id="list1484468694" text:style-name="WW8Num2">
        <text:list-item>
          <text:p text:style-name="P4">Njegovo delo <text:span text:style-name="T4">Uporabe pismenosti</text:span> <text:s/>(sooča bogato, tradicionalno delavsko kulturo in umetno, amerikanizirano popularno kulturo – druga vdira v prvo in jo uničuje) je prvo delo nove generacije kulturologov</text:p>
        </text:list-item>
        <text:list-item>
          <text:p text:style-name="P4">Ustanovitelj <text:span text:style-name="T4">Centra za preučevanje sodobne kulture</text:span>, ki je takoj generiral prve resne, vendar ne-elitistične spoprijeme s sodobno kulturo.</text:p>
        </text:list-item>
      </text:list>
      <text:p text:style-name="P2"/>
      <text:p text:style-name="P2">S svojimi predhodniki se ne strinja povsem, saj pravi, da kultura neke skupnosti izhaja iz življenja te skupnosti. Torej, neka kultura ne more biti manjvredna, saj je znotraj skupnosti, kjer je nastala, povsem legitimna. Kljub temu popularno kulturo še vedno kritizira, saj naj ta ne bi nastajala iz vsakdanjega življenja ljudi, ampak v velikih podjetjih, ki jih zanima le dobiček. <text:span text:style-name="T1">Hoggart je odprl vrata preskoku od klasičnega elitističnega k bolj antropološkemu, ki ne razume kulture zgolj kot nekaj najboljšega, temveč kot človekovo dejavnost v celoti. </text:span></text:p>
      <text:p text:style-name="P18"/>
      <text:h text:style-name="P40" text:outline-level="3">R. Williams</text:h>
      <text:p text:style-name="P2">Razvije nastavek, ki ga je vpeljal že Hoggart, da kulturnih produktov ne moremo razumeti brez razumevanja kulturnih razmerij, znotraj katerih ti nastajajo. Kultura je za Williamsa tudi prostor, kjer lahko povezuje literarno analizo in raziskovanje družbe. </text:p>
      <text:p text:style-name="P2">Njegovo razmerje nasproti leavisovcem:</text:p>
      <text:list xml:id="list1760155463" text:style-name="WW8Num34">
        <text:list-item>
          <text:p text:style-name="P5">Po eni strani z njimi deli določeno nostalgijo za organsko, angleško kulturo iz časov pred industrializacijo</text:p>
        </text:list-item>
        <text:list-item>
          <text:p text:style-name="P5">Po drugi strani pa pa besedo kultura definira kot »celosten način življenja, materialnost, intelektualnost in duhovnost.« Leavisovska kultura pa temelji le na analizi tekstov (ki jih brez raumevanja družbenih okoliščin, v katerih so nastali, ne moremo razumeti)</text:p>
        </text:list-item>
      </text:list>
      <text:p text:style-name="P2"/>
      <text:list xml:id="list854741999" text:continue-numbering="true" text:style-name="WW8Num34">
        <text:list-item>
          <text:list>
            <text:list-item>
              <text:p text:style-name="P7">Antropološki poudarek je pri Williamsovem osredotočanju na vsakdanje pomene, ki jih ne generirajo le redki posamezniki (npr. veliki umetniki), temveč nastajajo v skupnosti kot skupni pomeni – pomembno za razumevanje definicije, da je »kultura navadna«. Razumevanje kulture kot celotnega načina življenja koncept kulture iztrga iz konteksta razprav o »visoki« kulturi in pri tem legitimizira tudi popularno kulturo.</text:p>
            </text:list-item>
          </text:list>
        </text:list-item>
      </text:list>
      <text:p text:style-name="P28"/>
      <text:list xml:id="list1294853130" text:continue-numbering="true" text:style-name="WW8Num34">
        <text:list-item>
          <text:list>
            <text:list-item>
              <text:p text:style-name="P7">Postopen obrat k marksizmu, predvsem skozi avtorje kritičnega marksizma (Gramsci, Althuser,….). Ti so problematizirali tradicionalno marksistično ločevanje na družbeno bazo (ekonomske pogoje) in nadstavbo (učinki ekonomije, kamor sodi tudi kultura). Trdili so, da kultura ni le odraz ekonomske strukture, ampak ima tudi sama svoje lastne učinke. Sfera kulture je nasproti ekonomiji vsaj do neke mere avtonomna in lahko tudi sama vpliva na ekonomijo (po Marxu družbena nadstavba – ekonomija, določa vse drugo).</text:p>
            </text:list-item>
          </text:list>
        </text:list-item>
      </text:list>
      <text:p text:style-name="P6"/>
      <text:p text:style-name="P6"><text:span text:style-name="T1">Althuser</text:span>; Razvil idejo <text:span text:style-name="T3">mnogodoločenosti</text:span> – Različne ravni ekonomije, politike in ideologije, so v procesu vzajemnega vplivanja; nobena od njih ni rezultat vpliva zgolj ene od ravni družbene dinamike. </text:p>
      <text:p text:style-name="P2"><text:soft-page-break/>Williams pa se je bolj zgledoval pri <text:span text:style-name="T1">Gramsciju</text:span>; <text:span text:style-name="T3">koncept hegemonije</text:span> – kulturno vodstvo določenih slojev ni doseženo s silo ali prisilo, ampak je zagotovljeno s strinjanjem podrejenih. Ideologija deluje tako, da se podrejene skupine podrejajo, ker sprejemajo svetovno-nazorski pogled na svet, ki ga ponujajo dominantne skupine. Polje kulture v resnici ni povsem homogen prostor. Nenehno obstaja možnost, da nekateri deli družbe vsaj občasno in trenutno oblikujejo svoje proti-ideologije. <text:span text:style-name="T1">Njegova teorija torej ne predpostavlja vnaprej ideološke dominacije vladajočega razreda, ta je praviloma uspešna a hkrati negotova in ogrožena</text:span>.</text:p>
      <text:p text:style-name="P2">Hegemonija vladajočih razredov je torej nenehno latentno ogrožena in vladajoči razredi si morajo hegemonijo vedno znova šele izboriti. </text:p>
      <text:p text:style-name="P2"/>
      <text:p text:style-name="P2">K uveljavitvi kulturnih študij kot projekta kritičnega, a ne nujno nenaklonjenega razmišljanja o popularni kulturi, sta veliko prispevala dva ključna Williamsova teoretska premika: </text:p>
      <text:list xml:id="list1792204607" text:style-name="WW8Num17">
        <text:list-item>
          <text:p text:style-name="P21">antropološko razumevanje kulture kot celostnega načina življenja</text:p>
        </text:list-item>
        <text:list-item>
          <text:p text:style-name="P21">naslonitev na Gramscijevo podmeno o kulturi kot polju boja</text:p>
        </text:list-item>
      </text:list>
      <text:p text:style-name="P2"/>
      <text:p text:style-name="P2"><text:span text:style-name="T1">E.P. Thompson</text:span>; deli mnogo svojih izhodišč z Williamsom in Hoggartom (zanikanje ekonomskega determinizma, pomen človeškega delovanja, poudarek na humanizmu…), a se z Williamsom, ki je v središče postavil konsenzualni model kulture kot celotnega načina življenja, ne strinja. <text:span text:style-name="T3">Kulturo razume kot boj med različnimi načini življenja</text:span>. V tem smislu je radikaliziral temeljni kulturološki premik k antropološkemu razumevanju kulture kot nečesa, kar nenehno nastaja v procesu interakcije med ljudmi v skupnosti, saj je kot skupnosti razumel predvsem družbene razrede s konfliktnimi interesi. </text:p>
      <text:p text:style-name="P2"/>
      <text:h text:style-name="P32" text:outline-level="2">Pomen začetnikov kulturnih študij</text:h>
      <text:p text:style-name="P18"/>
      <text:p text:style-name="P2">Najpomembnejša izhodišča Hoggarta, Williamsa in Thompsona za danes:</text:p>
      <text:list xml:id="list1866168573" text:style-name="WW8Num25">
        <text:list-item>
          <text:p text:style-name="P9">antropološko razumevanje kulture kot celotnega načina življenja</text:p>
        </text:list-item>
        <text:list-item>
          <text:p text:style-name="P9">spoznanje o neustreznosti izolirane estetska analize kulturnih produktov (za njihovo razumevanje moramo upoštevati kontekst njihovega nastanka)</text:p>
        </text:list-item>
        <text:list-item>
          <text:p text:style-name="P9">razumevanje kulture kot nestabilnega polja boja, kjer si morajo vladajoči razredi vedno znova zagotavljati svojo hegemonijo</text:p>
        </text:list-item>
        <text:list-item>
          <text:p text:style-name="P9">pomen kritične in angažirane analize (ki poskuša generirati znanje, ki bo v pomoč podrejenim družbenim skupinam)</text:p>
        </text:list-item>
      </text:list>
      <text:p text:style-name="P2"/>
      <text:p text:style-name="P2"/>
      <text:h text:style-name="P31" text:outline-level="2">Sedemdeseta leta</text:h>
      <text:p text:style-name="P18"/>
      <text:p text:style-name="P2">Ključni teoretski premik, ki označuje dogajanje v kulturnih študijah v sedemdesetih letih, je vstop <text:span text:style-name="T1">strukturalizma</text:span>. Kot temeljno strukturo, ki določa družbene relacije, razume <text:span text:style-name="T5">jezik</text:span>.</text:p>
      <text:p text:style-name="P2"/>
      <text:p text:style-name="P2"><text:span text:style-name="T1">F. de Saussure</text:span>; Prej je veljalo, da jezik zgolj odraža svet. Saussure pravi, da med posamezno besedo in konceptom, ki ga označuje, ne obstaja nikakršna nujna povezava (relacija znaki - označevalci – označenci). <text:span text:style-name="T1">Noben termin nima pomena v izolaciji, ampak šele v kontekstu jezika kot celote</text:span> (npr. beseda moški v povezavi z žensko, ali razlike med jeziki- sheep ne moremo prevesti direktno v francosko mouton).</text:p>
      <text:p text:style-name="P2">Saussure je nakazal, da bi bilo mogoče načela strukturalizma uporabiti tudi za razmišljanje o kulturi nasploh, saj kulturni artefakti kot besede nosijo različne pomene (npr. črna zastava pomeni žalovanje). Določene njegove nastavke je začela razvijati <text:span text:style-name="T4">semiotika</text:span>.</text:p>
      <text:p text:style-name="P2"/>
      <text:p text:style-name="P2"/>
      <text:h text:style-name="P31" text:outline-level="2">Semiotika</text:h>
      <text:p text:style-name="P18"/>
      <text:h text:style-name="P42" text:outline-level="4"><text:soft-page-break/>Umberto Eco; <text:span text:style-name="T9">uvod v načela semiotike je pokazal na analizi Flemingovih romanov o Jamesu Bondu. Trdi, da ti potrjujejo naša razumevanja sveta in nam v tem smislu nudijo užitek. Npr. odnos med Bondom in malopridnežem; Bond nasproti malopridnežu predstavlja premoč svobodnega sveta nad Sovjetsko Zvezo in zmago naključnosti nad načrtovanjem. V Bondih gre za </text:span><text:span text:style-name="T6">univerzalne binarne opozicije</text:span><text:span text:style-name="T9"> med dobrim in zlim. <text:line-break/></text:span></text:h>
      <text:p text:style-name="P2"><text:span text:style-name="T1">R. Barthes</text:span>; Prav tako izhaja iz Saussurjeve analize jezika. Uvede dve ravni kulturnih pomenov:</text:p>
      <text:p text:style-name="P2"><text:span text:style-name="T1">Denotacija</text:span>; dobesedna raven pomena – npr. svinja; domača žival…</text:p>
      <text:p text:style-name="P2"><text:span text:style-name="T1">Konotacija</text:span>; označevalec se nanaša na širšo raven pomenov v določeni kulturi – npr. svinja; konotira npr. moškega, ki nadleguje žensko…</text:p>
      <text:p text:style-name="P2"/>
      <text:p text:style-name="P2"><text:span text:style-name="T1">S.Hall</text:span>; napiše članek, kjer napade pojasnitev procesa komuniciranja, da sporočilo pride bolj ali manj nepopačeno do sprejemnika. <text:span text:style-name="T4">Pravi, da </text:span><text:span text:style-name="T3">dejstvo, da je bilo sporočilo poslano, nikakor ne pomeni, da bo prišlo</text:span>. <text:span text:style-name="T1">Zakodirano</text:span> (sestavljeno) sporočilo, je lahko odkodirano na različne načine, saj družba ni homogena enota. Po drugi strani pa so možnosti nesporazumov vseeno omejene, v istih komunikacijskih sistemih. Televizijsko sporočilo je npr. resda <text:span text:style-name="T5">polisemično</text:span> (ima več pomenov), a ne povsem <text:span text:style-name="T5">pluralistično</text:span> (pomenov ni neskončno veliko).</text:p>
      <text:p text:style-name="P2"><text:span text:style-name="T1">Hall predstavi svojo idealno-tipsko klasifikacijo treh tipov občinstva oz. branja tekstov</text:span>. Po njegovem torej obstajajo tri pozicije, iz katerih lahko beremo tekste:</text:p>
      <text:list xml:id="list2167990564" text:style-name="WW8Num18">
        <text:list-item>
          <text:p text:style-name="P10">dominantno-hegemonska pozicija (oz. zaželeno branje); bralec sporočilo odkodira v skladu z referenčnim kodom, v katerem je bilo zakodirano</text:p>
        </text:list-item>
        <text:list-item>
          <text:p text:style-name="P10">pogajalska pozicija; branja v skladu z referenčnim kodom zakodiranja, a na mnogih mestih se poznajo posebnosti pri branju (delavec, ki se strinja s sporočilom, da je za gospodarstvo dobro, da se plače ne zvišujejo, a še vedno verjame, da bi sam moral imeti večjo plačo)</text:p>
        </text:list-item>
        <text:list-item>
          <text:p text:style-name="P10">opozicijska pozicija; Gledalec sicer razume zaželeno branje, a se odloči, da bo sporočilo razumel drugače. (gledamo reklamo za neko stranko, razumemo, kar ta želi povedati, a ne volimo zanjo, ker se s tem ne strinjamo)</text:p>
        </text:list-item>
      </text:list>
      <text:p text:style-name="P2"/>
      <text:p text:style-name="P2">Prej je prevladovalo prepričanje, da sama vsebina nekega teksta že določa njen učinek na občinstvo. Hall pokaže, da to sploh ni nujno. Opozoril je tudi na pomen <text:span text:style-name="T3">kreativnih akterjev</text:span>, ki niso nujno pasivni sprejemniki vsebin, ampak jih lahko berejo kritično in reflektirano.</text:p>
      <text:p text:style-name="P2"/>
      <text:h text:style-name="P33" text:outline-level="2"/>
      <text:h text:style-name="P31" text:outline-level="2">Mladinske subkulture</text:h>
      <text:p text:style-name="P18"/>
      <text:p text:style-name="P2">Preučevanje mladinskih subkultur iz sedemdesetih je pritegnilo množico in pripomoglo k popularizaciji in razmahu kulturnih študij. <text:span text:style-name="T4">Pravi pomen tega preučevanja pa je v oživitvi klasičnega kulturološkega poudarka na kreativnosti akterjev v vsakdanjem življenju</text:span>. </text:p>
      <text:p text:style-name="P2"><text:span text:style-name="T1">Bricolage</text:span>; preurejanje in re-kontekstualizacija objektov, ki vodi k oblikovanju novih pomenov. Mladi nenehno prevzemajo objekte iz »zunanjega« sveta in jih postavljajo v svoj svet – npr. pasja ovratnica ima nek svoj pomen, ko pa so jo v svoj svet vkorporirali punkerji,je dobila novega.</text:p>
      <text:p text:style-name="P2">Poudarek na ustvarjalnosti posameznikov je pripeljal do t.i. <text:span text:style-name="T4">kulturnega populizma</text:span>.</text:p>
      <text:p text:style-name="P2"/>
      <text:h text:style-name="P31" text:outline-level="2">Kulturni populizem</text:h>
      <text:p text:style-name="P18"/>
      <text:p text:style-name="P2">Kulturni populisti so zagovarjali stališče, da <text:span text:style-name="T1">ideološko nekonformna (ali opozicijska) branja tekstov niso le neka potencialna možnost, temveč tako rekoč pravilo</text:span>. </text:p>
      <text:p text:style-name="P2">Kreativnost posameznikov zagotavlja, da vsebine popularne kulture ne bodo razumljene na konformen način. </text:p>
      <text:p text:style-name="P2"><text:soft-page-break/>Po <text:span text:style-name="T1">J.</text:span> <text:span text:style-name="T1">Fisku</text:span> je 80-90% marketinških kampanj neuspešnih; kako bi bilo to mogoče, če bi bili ljudje res tepci? Dejstvo, da ljudje očitno ne verjamejo vsega, kar jim sporočajo mediji, po Fiskejevem prepričanju dokazuje, da <text:span text:style-name="T1">popularno kulturo določajo pomeni, ki jih različnim tekstom pripisujejo posamezniki, in ne teksti sami</text:span>. Fisk razlikuje med <text:span text:style-name="T4">finančno </text:span><text:span text:style-name="T5">ekonomijo produkcije</text:span> in <text:span text:style-name="T7">kulturno ekonomijo potrošnje</text:span>.</text:p>
      <text:p text:style-name="P2">Kot primer, kjer pri popularni kulturi ne gre zgolj za reprodukcijo družbenih neenakostih, navaja primer pop ikone Madonne, ki naj bi bila celo v nasprotju z ideologijo, ki jo poskuša vsiliti hegemonski blok (da je ženska podrejena moškemu).</text:p>
      <text:p text:style-name="P2"/>
      <text:h text:style-name="P38" text:outline-level="1">Kritika kulturnega populizma</text:h>
      <text:p text:style-name="P18"/>
      <text:p text:style-name="P18">McGuigan; </text:p>
      <text:list xml:id="list1822714947" text:style-name="WW8Num41">
        <text:list-item>
          <text:p text:style-name="P11">Kulturni populisti so šli pri slavljenju potrošništva popularne kulture kot boja proti hegemoniji predaleč. Dejstvo, da teksti ne morejo že vnaprej zagotavljati zaželenih branj še ne pomeni, da so vsa branja proti-hegemonska. Ne glede na to, koliko so posamezniki pri branju aktivni in kreativni, je še vedno pomembno, kaj berejo. </text:p>
        </text:list-item>
        <text:list-item>
          <text:p text:style-name="P11">Kritizira kulturni populizem kot logični zadnji stadij kulturnih študij, ki so izgubile ves občutek za vrednotenje kulturnih tekstov. Z izogibanjem estetskim kriterijem naj bi zapadli v neselektiven populizem, kjer je vse dobro in koristno.</text:p>
        </text:list-item>
      </text:list>
      <text:p text:style-name="P2"/>
      <text:p text:style-name="P2"><text:span text:style-name="T1">S. Hall</text:span> pa pravi; ljudje res niso pasivna bitja, ki jih popularna kultura oblikuje v sužnje hegemonije, ni pa res, da je potrošnja popularne kulture povsem avtonomno področje, ki leži zunaj obstoječih razmerij moči in dominacije. </text:p>
      <text:p text:style-name="P2"/>
      <text:p text:style-name="P2"/>
      <text:p text:style-name="P27">Sodobne kulturne študije:</text:p>
      <text:p text:style-name="P27">Kompleksni učinki popularne kulture</text:p>
      <text:p text:style-name="P18"/>
      <text:p text:style-name="P2">Glede na kritike kulturnega populizma se je v kulturnih študija pojavil pristop, ki upošteva oba razumevanja popularne kulture:</text:p>
      <text:list xml:id="list1679461902" text:style-name="WW8Num13">
        <text:list-item>
          <text:p text:style-name="P12">Razumevanje pop. kulture kot prostora uveljavljanja hegemonije vladajočih družbenih skupin.</text:p>
        </text:list-item>
        <text:list-item>
          <text:p text:style-name="P12">Razumevanje popularne kulture kot prostora semiotskega odpora hegemoniji.</text:p>
        </text:list-item>
      </text:list>
      <text:p text:style-name="P2"/>
      <text:p text:style-name="P2"/>
      <text:h text:style-name="P31" text:outline-level="2">Neesencializem in analiza identitet</text:h>
      <text:p text:style-name="P19"/>
      <text:h text:style-name="Heading_20_8" text:outline-level="8">Poststrukturalizem</text:h>
      <text:p text:style-name="P6"/>
      <text:p text:style-name="P6">V nasprotju s Saussurom Derrida pravi, da je pomen nekega znaka že na denotativni ravni nestabilen, spreminjajoč se in mnogopomenski. Spoznanje, da nobena kategorija nima nujnega pomena, je pripomoglo k temu, da so avtorji s področja kulturnih študij</text:p>
      <text:list xml:id="list1543658394" text:style-name="WW8Num3">
        <text:list-item>
          <text:p text:style-name="P8">Za opis dogajanja, ki jih zanima, pričeli uporabljati »mehkejše« termine (ki se zavedajo svojih omejitev)</text:p>
        </text:list-item>
        <text:list-item>
          <text:p text:style-name="P8">Pričeli družbene hierarhije in nepravičnosti problematizirati na nov način</text:p>
        </text:list-item>
      </text:list>
      <text:p text:style-name="P6"/>
      <text:p text:style-name="P6"/>
      <text:h text:style-name="P34" text:outline-level="5">Razgrajene identitete</text:h>
      <text:p text:style-name="P19"/>
      <text:p text:style-name="P44">Opozoriti je treba na premik od klasične razredne delitve družbe k zanimanju za družbena delitve po spolu, etnični pripadnosti, spolni usmerjenosti…</text:p>
      <text:p text:style-name="P6"><text:span text:style-name="T8">Feminizem</text:span>; za klasično feministično kritiko patriarhata se je izkazalo, da spregleduje množico različnih izkušenj ženskosti in moškosti. Biti ženska že tako ni homogena kategorija (biti črna ali bela ženska je npr. nekaj povsem drugega), poleg tega pa se je pokazalo, da so žrtve patriarhata tudi nekateri moški. Pokazala se je potreba po kompleksnejšem miselnem <text:soft-page-break/>aparatu, ki ga je v veliki meri zagotovil prav poststrukturalizem. V kolikor ljudje razmišljamo o sebi in o našem mestu v svetu v kategorijah identitet, ki odražajo in reproducirajo obstoječe hierarhije se ne bo mogoče nikoli izkopati iz pozicij podrejenosti (v evropski kulturi npr. jezik konstruira žensko kot nežno, labilno, emocionalno, moškega pa kot dominirajočega, racionalnega in trdnega). Ključni kulturološki projekt je torej <text:span text:style-name="T3">razgradnja obstoječih identitet in njihova nadomestitev z identitetami, ki niso v hierarhičnem razmerju</text:span>. <text:span text:style-name="T4">To pa je seveda možno le na osnovi poststrukturalizma, ki vztraja na nestabilnosti in spremenljivosti pomenov. (</text:span>Spomni se na Korunota pa na banko<text:span text:style-name="T4">)</text:span>.</text:p>
      <text:p text:style-name="P2">Dvom v to, da se naše identitete nanašajo na neka resnična in večna bistva v nas, imenujemo <text:span text:style-name="T1">neesencializem</text:span>. Neesencializem trdi, da identitete, kakršne v določenem zgodovinskem trenutku so, niso niti nekaj, kar bi se nanašalo na naše pravo bistvo, niti nekaj, kar bi bilo nespremenljivo in večno. </text:p>
      <text:p text:style-name="P2">Če pa niso naravne obstoječe identitete, ne bodo naravne niti nove. Lahko pa, da bodo pravičnejše. </text:p>
      <text:p text:style-name="P2"><text:span text:style-name="T8">Etnična pripadnost</text:span>; V kolikor je narod kategorija ali diskurz, ki konstruira določeno skupnost ljudi kot homogeno celoto, bistveno različno od drugih homogenih celot (narodov) okoli nje, to hkrati pomeni izključevanje vsega tistega, kar ne sodi v koncept (npr. leni, neumni »Bosanci«, »Čefurji«…) Samorazumevanje Slovencev kot ne-Čefurjev v tem kontekstu ni zgolj nevtralna ločnica, ki pomaga razumeti, kdo je Slovenec, temveč hkrati tudi hierarhija (Slovenec je več kot Čefur). Projekt kulturnih študij na tem področju je razgraditev etničnih identitet , razgalitev njihovih nestabilnosti, saj na ta način odpadejo realne družbene klasifikacije in z njimi povezane hiearhije, ki jih etnični diskurz konstruira.</text:p>
      <text:p text:style-name="P2">Podobno velja za rasne identitete (npr. Ameriški rasizem). </text:p>
      <text:p text:style-name="P2">Ključni momenti razgradnje identitet, na katerih temeljijo rasistične in šovinistične predpostavke:</text:p>
      <text:list xml:id="list187599453" text:style-name="WW8Num1">
        <text:list-item>
          <text:p text:style-name="P13">Kocept diaspore; Različni rasni in etnični občutki večvrednosti niso nekaj, kar bi obstajalo samo po sebi, temveč pojav, ki je povsem relacijski – brez »tujcev« tudi »domačinov« ni.</text:p>
        </text:list-item>
        <text:list-item>
          <text:p text:style-name="P13">Koncept hibridnosti; Različne identitete niso nikoli tako čiste, kot implicirajo različni rasni in etnični diskurzi. Različne kulture so vedno mešani, hibridni pojavi.</text:p>
        </text:list-item>
        <text:list-item>
          <text:p text:style-name="P13">Koncept orientalizma; Pokaže, da je nastal koncept razumevanja (muslimanskega) Vzhoda v specifičnih okoliščinah v skladu z interesi močnejšega (belih kolonizatorjev). To pa tudi pomeni, da kolonialne sile niso zgolj oropale teh dežel njihovega ekonomskega bogastva, ampak so narodu spremenile lastno kulturo in razumevanje samih sebe (občutki manjvrednosti..)</text:p>
        </text:list-item>
      </text:list>
      <text:p text:style-name="P2"/>
      <text:h text:style-name="P31" text:outline-level="2">Metode kulturnih študij</text:h>
      <text:p text:style-name="P18"/>
      <text:p text:style-name="P2">Pomen poststrukturalizma za kulturološko metodologijo je predvsem v njegovem nasprotovanju realistični epistemologiji. Postrukturalistična oz. postmodernistična epistemologija za razliko od klasičnega družboslovja dvomi v to, da je določena stopnja gotovega, objektivnega vedenja o neodvisnem in objektivnem (resničnem) svetu okoli nas možna. Večina avtorjev se strinja, da med nami in med resničnim svetom stoji jezik, ki nikakor ni nek nevtralni medij. Resničnosti torej ne moremo v celoti spoznati, lahko jo zgolj interpretiramo na najrazličnejše načine. Kulturne študije torej ne poskušajo oblikovati nekih veljavnih trditev ali dokazovati, gre predvsem za teoretična razmišljanja (si ne domišljajo, da bi bila ta lahko kaj več kot zgolj interpretacije)</text:p>
      <text:p text:style-name="P2">Metode:</text:p>
      <text:list xml:id="list587013235" text:style-name="WW8Num12">
        <text:list-item>
          <text:p text:style-name="P14">Kvantitativne; statistika, ankete…</text:p>
        </text:list-item>
        <text:list-item>
          <text:p text:style-name="P14">Kvalitativne; zanima jih razumevanje pomenov, ki jih posamezniki oblikujejo v svojih vsakdanjih življenjih. </text:p>
        </text:list-item>
      </text:list>
      <text:p text:style-name="P2"/>
      <text:p text:style-name="P2">Trije sklopi najpogosteje uporabljenih kvalitativnih metod:</text:p>
      <text:list xml:id="list911429593" text:style-name="WW8Num42">
        <text:list-item>
          <text:p text:style-name="P15">Etnografija</text:p>
        </text:list-item>
        <text:list-item>
          <text:p text:style-name="P15"><text:soft-page-break/>Analiza tekstov</text:p>
        </text:list-item>
        <text:list-item>
          <text:p text:style-name="P15">Recepcijske študije</text:p>
        </text:list-item>
      </text:list>
      <text:p text:style-name="P2"/>
      <text:h text:style-name="P31" text:outline-level="2">Birmingham in Frankfurt</text:h>
      <text:p text:style-name="P18"/>
      <text:p text:style-name="P2">Drugače kot pri teoretikih frankfurtske šole kritične teorije družbe so birminghamski pisci kulturnih študij večinoma izhajali iz delavskega razreda in nekateri iz obstranskih etničnih skupin, pa tudi politično upanje na izboljšanje položaja delavstva so vezali na možnosti samoosvoboditve, ki ga frankfurtska šola ni hotela več videti v kontrolirano uspavani množici kulturnega kapitalizma. </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7" text:outline-level="1">STIKANJA</text:h>
          </table:table-cell>
          <table:table-cell table:style-name="Table1.A1" office:value-type="string">
            <text:h text:style-name="P35" text:outline-level="6">FRANKFURTSKA ŠOLA</text:h>
          </table:table-cell>
          <table:table-cell table:style-name="Table1.C1" office:value-type="string">
            <text:h text:style-name="P43" text:outline-level="7">BIRMINGHAMSKA ŠOLA</text:h>
          </table:table-cell>
        </table:table-row>
        <table:table-row table:style-name="Table1.1">
          <table:table-cell table:style-name="Table1.A1" office:value-type="string">
            <text:p text:style-name="P24">Odmik od tradicionalne marksistične sheme ekonomska naza/kulturna nadstavba</text:p>
          </table:table-cell>
          <table:table-cell table:style-name="Table1.A1" office:value-type="string">
            <text:p text:style-name="P25">ekonomski determinizem zavrne z izpostavitvijo relativne avtonomnosti kulture</text:p>
          </table:table-cell>
          <table:table-cell table:style-name="Table1.C1" office:value-type="string">
            <text:p text:style-name="P25">ekonomski determinizem zavrne z antropologizacijo kulture kot celotnega načina življenja.</text:p>
            <text:p text:style-name="P25"/>
          </table:table-cell>
        </table:table-row>
        <table:table-row table:style-name="Table1.1">
          <table:table-cell table:style-name="Table1.A1" office:value-type="string">
            <text:p text:style-name="P24">Razumevanje kulture kot obvladovanja človeške kondicije</text:p>
          </table:table-cell>
          <table:table-cell table:style-name="Table1.A1" office:value-type="string">
            <text:p text:style-name="P25">s pojmovanjem kulturne produkcije kot nelagodnega sodelovanja pri »totalno upravljanem svetu«</text:p>
          </table:table-cell>
          <table:table-cell table:style-name="Table1.C1" office:value-type="string">
            <text:p text:style-name="P25">s konceptualizacijo kulture kot polja antagonističnih spopadov za hegemonijo.</text:p>
          </table:table-cell>
        </table:table-row>
        <table:table-row table:style-name="Table1.1">
          <table:table-cell table:style-name="Table1.A1" office:value-type="string">
            <text:p text:style-name="P24">Metodološka interdisciplinarnost</text:p>
          </table:table-cell>
          <table:table-cell table:style-name="Table1.A1" office:value-type="string">
            <text:p text:style-name="P26"/>
          </table:table-cell>
          <table:table-cell table:style-name="Table1.C1" office:value-type="string">
            <text:p text:style-name="P26"/>
          </table:table-cell>
        </table:table-row>
        <table:table-row table:style-name="Table1.1">
          <table:table-cell table:style-name="Table1.A1" office:value-type="string">
            <text:p text:style-name="P24">Iskanje odporniških impulzov do struktur vladajoče kulture</text:p>
          </table:table-cell>
          <table:table-cell table:style-name="Table1.A1" office:value-type="string">
            <text:p text:style-name="P25">vidi možen prostor za odpor do vladajoče meščanske kulture v avtonomni moderni umetnosti</text:p>
          </table:table-cell>
          <table:table-cell table:style-name="Table1.C1" office:value-type="string">
            <text:p text:style-name="P25">vidi možen prostor za odpor do vladajoče meščanske kulture v popularnih oblikah kulturnega izraza nasploh (še posebej v delavskih in mladinskih subkulturah).</text:p>
            <text:p text:style-name="P25"/>
          </table:table-cell>
        </table:table-row>
        <table:table-row table:style-name="Table1.1">
          <table:table-cell table:style-name="Table1.A1" office:value-type="string">
            <text:p text:style-name="P24">Pristajanje na razcep elitna/množična kultura</text:p>
          </table:table-cell>
          <table:table-cell table:style-name="Table1.A1" office:value-type="string">
            <text:p text:style-name="P25">priviligira elitno</text:p>
          </table:table-cell>
          <table:table-cell table:style-name="Table1.C1" office:value-type="string">
            <text:p text:style-name="P25">povzdiguje množično</text:p>
          </table:table-cell>
        </table:table-row>
        <table:table-row table:style-name="Table1.1">
          <table:table-cell table:style-name="Table1.A1" office:value-type="string">
            <text:p text:style-name="P24">Kritika <text:span text:style-name="T4">ideologije</text:span> kot dejavnika družbene stabilnosti</text:p>
          </table:table-cell>
          <table:table-cell table:style-name="Table1.A1" office:value-type="string">
            <text:p text:style-name="P25">s pomočjo pojma <text:span text:style-name="T4">kulturne industrije</text:span></text:p>
          </table:table-cell>
          <table:table-cell table:style-name="Table1.C1" office:value-type="string">
            <text:p text:style-name="P25">predlaga osredotočenost na mehanizme množične komunikacije kot sredstev za ideološko reprodukcijo družbenega sveta</text:p>
          </table:table-cell>
        </table:table-row>
      </table:table>
      <text:p text:style-name="P25"/>
      <text:p text:style-name="P25"/>
      <text:p text:style-name="P25"/>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37" text:outline-level="1">RAZHAJANJA</text:h>
          </table:table-cell>
          <table:table-cell table:style-name="Table2.A1" office:value-type="string">
            <text:h text:style-name="P35" text:outline-level="6">FRANKFURTSKA ŠOLA</text:h>
          </table:table-cell>
          <table:table-cell table:style-name="Table2.C1" office:value-type="string">
            <text:h text:style-name="P43" text:outline-level="7">BIRMINGHAMSKA ŠOLA</text:h>
          </table:table-cell>
        </table:table-row>
        <table:table-row table:style-name="Table2.1">
          <table:table-cell table:style-name="Table2.A1" office:value-type="string">
            <text:p text:style-name="P30">Relativna raziskovalna svoboda frankfurtske šole, relativna institucionalna omejenost birminghamske</text:p>
          </table:table-cell>
          <table:table-cell table:style-name="Table2.A1" office:value-type="string">
            <text:p text:style-name="P25">Ni bila omejena s težavami univerzitetnega poučevanja</text:p>
          </table:table-cell>
          <table:table-cell table:style-name="Table2.C1" office:value-type="string">
            <text:p text:style-name="P25">Nastala v nedrjih akademskih ustanov in se je morala prebijati postopoma, boreč se z drugimi, že uveljavljenimi vedami</text:p>
          </table:table-cell>
        </table:table-row>
        <table:table-row table:style-name="Table2.1">
          <table:table-cell table:style-name="Table2.A1" office:value-type="string">
            <text:p text:style-name="P24">Razmerje med splošnimi teoretskimi kategorijami in analizo posebnih empiričnih primerov</text:p>
          </table:table-cell>
          <table:table-cell table:style-name="Table2.A1" office:value-type="string">
            <text:p text:style-name="P25">Specifična branja osvetljujejo splošne poteze kapitalizma kot družbene formacije</text:p>
          </table:table-cell>
          <table:table-cell table:style-name="Table2.C1" office:value-type="string">
            <text:p text:style-name="P25">Izhaja iz nuje po teoretski refleksivnosti in antropološkim gostim opisovanjem</text:p>
          </table:table-cell>
        </table:table-row>
        <table:table-row table:style-name="Table2.1">
          <table:table-cell table:style-name="Table2.A1" office:value-type="string">
            <text:p text:style-name="P24">Politični angažma in neposredni družbeni interes</text:p>
          </table:table-cell>
          <table:table-cell table:style-name="Table2.A1" office:value-type="string">
            <text:p text:style-name="P25">Ni iskala nosilcev potencialne revolucionarne spremembe </text:p>
          </table:table-cell>
          <table:table-cell table:style-name="Table2.C1" office:value-type="string">
            <text:p text:style-name="P25">Nenehno vztraja pri takih oblikah naprednega političnega angažmaja, v katerih išče možnosti za sodelovanje z novimi družbenimi gibanji </text:p>
          </table:table-cell>
        </table:table-row>
        <table:table-row table:style-name="Table2.1">
          <table:table-cell table:style-name="Table2.A1" office:value-type="string">
            <text:p text:style-name="P24">Široka ali ozka definicija kulture</text:p>
          </table:table-cell>
          <table:table-cell table:style-name="Table2.A1" office:value-type="string">
            <text:p text:style-name="P25">Izhaja iz zgodovinsko legitimiranih dosežkov <text:span text:style-name="T4">visoke</text:span> kulture</text:p>
          </table:table-cell>
          <table:table-cell table:style-name="Table2.C1" office:value-type="string">
            <text:p text:style-name="P25">Kultura ni le zakladnica umetniško formalnih mojstrovin, ampak antropološka sestavljenka živetega in pridobljenega izkustva. Kultura ni več <text:span text:style-name="T4">dobra</text:span> ali <text:span text:style-name="T4">slaba</text:span>.</text:p>
          </table:table-cell>
        </table:table-row>
        <table:table-row table:style-name="Table2.1">
          <table:table-cell table:style-name="Table2.A1" office:value-type="string">
            <text:p text:style-name="P24">Odporniški potenciali v subkulturah ali v umetniških avantgardah</text:p>
          </table:table-cell>
          <table:table-cell table:style-name="Table2.A1" office:value-type="string">
            <text:p text:style-name="P25">Obstoječe stanje naj bi se spremenilo tako, da bi se vrednote iz umetniških del <text:soft-page-break/>razširile v družbeno totaliteto</text:p>
          </table:table-cell>
          <table:table-cell table:style-name="Table2.C1" office:value-type="string">
            <text:p text:style-name="P25">Možnosti za anti-hegemonsko razvijanje diskurzov iskala v delavskih in mladinskih subkulturah, nato še v <text:soft-page-break/>življenjskih stilih drugih obrobnih družbenih skupin</text:p>
          </table:table-cell>
        </table:table-row>
      </table:table>
      <text:p text:style-name="P2"/>
      <text:p text:style-name="P2"/>
      <text:h text:style-name="P41" text:outline-level="3">Zgodovinski okvir frankfurtske šole<text:span text:style-name="T9"> </text:span>(<text:span text:style-name="T9">za zgodovinski okvir birminghamske šole, ki se je gibala okrog Centra za sodobne kulturne študije, glej »Začetniki kulturnih študij«)</text:span></text:h>
      <text:p text:style-name="P2"/>
      <text:p text:style-name="P2">Frankfurtska šola se je gibala okrog privatne ustanove, Inštituta za družbene raziskave. Inštitut je bil najprej v Frankfurtu, kasneje pa se je zaradi razmer v Nemčiji po letu 1923, ko je nastal, preselil v New York. Na čelu tega neodvisnega Inštituta je bil Horkheimer. Frankfurtska kritična teorija je v svojem zgodovinskem kontekstu še posebej pomembna zato, ker predstavlja prvo dobro argumentirano revizijo ne le marksistične revizije nasploh, ampak teorije kulture še posebej. Frankfurtska šola je kulturo razumela kot izkustveno in institucionalno sfero z relativno avtonomijo glede na materialne produkcijske procese. Večina avtorjev frankfurtske šole pa je popularno kulturo odpravila kot zadevo narkotizacije ljudstva. To je kasneje spremenila birminghamska šola. Frankfurtska šola se je poleg na Karla Korscha zlasti odločilno oprla na delo Georga Lukacsa.</text:p>
      <text:p text:style-name="P2"/>
      <text:p text:style-name="P2"><text:span text:style-name="T1">Georg Lukacs</text:span>;</text:p>
      <text:p text:style-name="P2"><text:span text:style-name="T1">Temeljne kategorije</text:span>:</text:p>
      <text:list xml:id="list1070192394" text:style-name="WW8Num21">
        <text:list-item>
          <text:p text:style-name="P22">Družbena totaliteta</text:p>
        </text:list-item>
        <text:list-item>
          <text:p text:style-name="P16"><text:span text:style-name="T3">Poblagovljenje</text:span>; če kar koli res dosledno gospoduje v meščanski kapitalistični družbi, je to blago. Vse postane blago. </text:p>
        </text:list-item>
        <text:list-item>
          <text:p text:style-name="P16"><text:span text:style-name="T3">Postvarelost</text:span>; ljudje postajajo stvari in drug drugega dojemajo kot stvari.</text:p>
        </text:list-item>
        <text:list-item>
          <text:p text:style-name="P16"><text:span text:style-name="T3">Odtujitev</text:span>; delo delavčevih rok in njegovega duha navsezadnje postane le blago, s tem pa je delavec potisnjen v situacijo, kjer ga zaznamuje odtujenost.</text:p>
        </text:list-item>
      </text:list>
      <text:p text:style-name="P2"/>
      <text:p text:style-name="P45">Britanske kulturne študije je poleg L. Althusserja bistveno zazanamovalo srečanje z deli A. Gramscija.</text:p>
      <text:p text:style-name="P2"/>
      <text:p text:style-name="P2"/>
      <text:p text:style-name="P2"><text:span text:style-name="T1">A. Gramsci</text:span>;</text:p>
      <text:p text:style-name="P18">Temeljne kategorije:</text:p>
      <text:list xml:id="list919218211" text:style-name="WW8Num23">
        <text:list-item>
          <text:p text:style-name="P17"><text:span text:style-name="T3">Hegemonija</text:span>; se večinoma utrjuje s soglasjem. </text:p>
        </text:list-item>
        <text:list-item>
          <text:p text:style-name="P17"><text:span text:style-name="T3">Zdrav</text:span><text:span text:style-name="T4"> </text:span><text:span text:style-name="T3">razum</text:span>; »spontana filozofija« ljudi predstavlja premalo mobilizirani vir osvobojevalnih političnih možnosti. Zdrava pamet pa ni nespremenljiva.Mogoče jo je osmisliti tako, da bo prispevala k revolucionarni zrušitvi družbenega reda, v katerem so množice predvsem predmet ekonomskega izkoriščanja.</text:p>
        </text:list-item>
        <text:list-item>
          <text:p text:style-name="P23">Soglasje</text:p>
        </text:list-item>
        <text:list-item>
          <text:p text:style-name="P17"><text:span text:style-name="T3">Organski intelektualci</text:span>; na njih je naslovil svoja dela, ki jih je pisal v kacetu-gre za poseben tip mislecev, ki bi se bili sposobni otresti intelektualne distanciranosti od neposrednega življenja in bi bili širokim množicam sposobni vbrizgati »novo kulturo in novo filozofijo«</text:p>
        </text:list-item>
      </text:list>
      <text:p text:style-name="P2"/>
      <text:h text:style-name="P32" text:outline-level="2">Frankfurtska šola</text:h>
      <text:h text:style-name="P38" text:outline-level="1">Kulturna industrija in dialektika razsvetljenstva</text:h>
      <text:p text:style-name="P18"/>
      <text:p text:style-name="P2">Pojem <text:span text:style-name="T1">kulturna industrija</text:span> sta razvila <text:span text:style-name="T1">Adorno in Horkheimer</text:span> zato, ker sta pojma <text:span text:style-name="T4">množične</text:span> ali <text:span text:style-name="T4">ljudske</text:span> kulture implicitno namigovala, kako je kultura nekaj, kar ljudje delajo sami, na samogiben in avtonomni način. Hotela sta pokazati ravno nasprotno: <text:span text:style-name="T4">hotela sta osvetliti načine delovanja, ki oblikujejo umetni, heteronomni in od zgoraj vsiljeni kulturni model, in poiskati vzroke za tovrstno delovanje. </text:span>Avtorji frankfurtske šole so bistveno razširili marksistično teorijo menjave zato, ker naj bi <text:span text:style-name="T5">tržni odnosi</text:span> in <text:span text:style-name="T5">blagovni fetišizem</text:span> v idustrijskem kapitalizmu polagoma prenikali v vedno več področij človekovega življenja. V kapitalizmu v menjalni sistem vstopijo tudi področja, ki so bila prej izvzeta – spolnost, ljubezen, šport…</text:p>
      <text:p text:style-name="P2">. Argument kulturne industrije nam pomaga pojasniti, kako poblagovljenje kulture prispeva k vzdrževanju družbenega nadzora, pri tem pa zaziba ljudi v otopelo stanje omejenega ugodja, <text:soft-page-break/>s katerim se navzlic notranjim napetostim ohranjajo temeljni parametri kapitalističnega sistema.</text:p>
      <text:p text:style-name="P2"/>
      <text:h text:style-name="P36" text:outline-level="1">Aura in tehnološka reprodukcija umetnosti</text:h>
      <text:p text:style-name="P18"/>
      <text:p text:style-name="P2">Protislovje med pasivnim in aktivnim vidikom sprejemanja kulturnih proizvodov je izvrstno osvetlilo delo <text:span text:style-name="T1">W. Benjamina</text:span>. Benjamin je podal danes že klasično opredelitev <text:span text:style-name="T3">aure</text:span> kot <text:span text:style-name="T4">skrivnostnega pogleda</text:span>, ki nam ga vračajo stvari. Umetniško delo v tradicionalni, pred-moderni in pred-kapitalistični družbeni formaciji je namreč obdajal religiozno, kultno ali ritualno navdahnjen sij individualne avtentičnosti, ki ga je najbolje <text:span text:style-name="T4">odražala edinstvenost umetnine v času in prostoru</text:span>. Ta značaj je postal brez pomena vsaj do mere, do katere je individualno umetniško delo podvrženo neskončni ponovljivosti in s tem potencialni zamenljivosti. </text:p>
      <text:p text:style-name="P2">Benjamin pa je odkrito hvalil ukinitev ritualnega temelja umetnosti; razumel jo je kot utiranje poti do prevlade »razstavne vrednosti«, ki naj bi nadomestila prej priviligirano »kultno vrednost« umetniških del. Ta v bistvu družbeni prehod naj bi odprl dostop do dotlej neizkoriščenih zmožnosti, ki jih ima mehanično reproducirano umetniško delo kot sredstvo komunikacije. Izguba aure se odkupi z bogastvom še ne doživetega sveta in s koristnostjo novih tehnologij za politično osveščanje. Benjamin pa je pisal v času nacistične polastitve oblasti in je upal, da bo tehnična reprodukcija umetnosti demokratizirala moment svobode v posameznih delih in odprla nov značaj širokim množicam.</text:p>
      <text:p text:style-name="P2">Benjamin pravi, da je treba v vsaki dobi na novo poskusiti iztrgati tradicijo konformizmu, ki se je hoče polastiti. V takšnem okviru zgodovinske zavesti pa se logika napredovanja človeštva nujno spogleduje z <text:span text:style-name="T4">grožnjo katastrofe</text:span>, ki jo je treba iskati v dejstvu, »da gre vse še kar naprej dalje«, umetnost pa hkrati z auro žrtvuje tudi svojo izkustveno vsebino in postane trivialna.(Benjaminovo tolmačenje Kleejevega Angela) <text:s/></text:p>
      <text:p text:style-name="P2"/>
      <text:h text:style-name="P36" text:outline-level="1">Povratek kulta v globalnih kulturnih industrijah</text:h>
      <text:p text:style-name="P18"/>
      <text:p text:style-name="P2"><text:span text:style-name="T1">Adorno</text:span> pa je bil drugačnega mnenja. Adorno je trdil, da je Benjamin precenjeval napredni vidik sredstev tehnične reprodukcije in podcenjeval pomen avtonomne individualizirane umetnosti. Adorno je verjel, da je iz tehnično reproducirane umetnosti odstranjen trenutek negativno-kritične naperjenosti. Adorno je torej Benjaminovo razmišljanje zavrnil, ko je zagovarjal tezo, da je mehanično producirana umetnost v svojo škodo oropana aure, v kateri se skrivajo sledi vitalne estetske avtentičnosti, s katero bi se avtorska umetnost morda še lahko uprla temu, da bi jo posrkala standardizacija kulturne industrije. </text:p>
      <text:p text:style-name="P2"><text:span text:style-name="T1">A. Huyssen</text:span>; zatrjuje, da kulturne industrije (filmi, tv nadaljevanke, knjižne uspešnice…) zasipavajo potrošnika z vnaprej izdelanimi vzorci, ki so toliko abstraktni, kot so nerealni, hkrati pa sugerirajo enačaj med dobrim kot moralno kategorijo in blagom kot estetizirano ekonomsko kategorijo. </text:p>
      <text:p text:style-name="P2">Teza o kulturni industriji opisuje lažnost potreb. Lažne so tiste potrebe, ki jih ne izoblikujejo ljudje v skladu z avtonomnimin svobodnim premislekom, ampak so jim vsiljene »od zunaj«, se pravi, skozi socializacijske procese kapitalistične kolonizacije kolonizacije vsakdanjega življenja. Ljudje na trgu dobijo to, kar si želijo in kar mislijo, da potrebujejo. Teza po poudarja prav ponavljajočo se strukturo istosti potreb, ki se vsiljujejo kot želje. </text:p>
      <text:p text:style-name="P2"/>
      <text:h text:style-name="P33" text:outline-level="2"/>
      <text:h text:style-name="P31" text:outline-level="2">MODERNA KULTURA</text:h>
      <text:p text:style-name="P2"/>
      <text:h text:style-name="P32" text:outline-level="2">Kultura</text:h>
      <text:p text:style-name="P18"/>
      <text:p text:style-name="P2">V kulturnih študijah se na najbolj splošni ravni kulturo ponavadi definira kot celovit način življenja, ki obsega tako vsakdanje vrednote in znanja kot ustvarjalna in inovativna odzivanja ljudi. Beseda kultura je izvorno latinska in pomeni več stvari, od naseljevanja (colonus), kultiviranja (cultura animi itd.) ali čaščenja (cultus). Šele nekako <text:span text:style-name="T1">od 18.st. dalje</text:span> se pojem <text:soft-page-break/>uporablja kot abstrakten samostalnik, ki <text:span text:style-name="T1">označuje splošne procese intelektualnega, duhovnega in estetskega razvoja; pa tudi poseben način življenja neke skupine ljudi.</text:span></text:p>
      <text:p text:style-name="P2"><text:span text:style-name="T4">Idealnotipsko lahko ločimo 3 temeljne oblike doživljanja, ki zaznamujejo vsako človeško skupnost: estetska občutenja, moralna vrednotenja in miselna znanja</text:span>. </text:p>
      <text:p text:style-name="P2">To, kar moderni ljudje doživljamo kot umetnost, je bilo za arhaične ljudi uporabna obrt, religijski objekt ali kaj tretjega, v vsakem primeru pa sestavni dela vsakdanje kulture. </text:p>
      <text:p text:style-name="P2"/>
      <text:h text:style-name="P38" text:outline-level="1">Razvoj </text:h>
      <text:p text:style-name="P46"/>
      <text:p text:style-name="P46">Zanima nas torej nastanek moderne kulture v evropskem prostoru. Gre za proces zgodovinskega trajanja, ki ga lahko opazujemo vsaj od antike dalje. </text:p>
      <text:p text:style-name="P46">Težko si je zamisliti monokulturno človeško skupnost. Omenjali so jo pri plemenih, a tu so imeli v mislih predvsem kulturo moških, zagotovo pa so bile razlike najmanj še pri ženskah in otrocih. Za naše razmišljanje o kulturni modernosti je pomembno klasično antično obdobje, ko v estetskih artefaktih prevlada figuralnost. V razvoju grške kulturne revolucije so pomembni kazalci figuralnost (oblikovanje zavesti kalsičnega Grka o individualnosti), filozofija, polis. <text:s/></text:p>
      <text:p text:style-name="P46"><text:span text:style-name="T4">Z renesanso</text:span>, nekako med 14. in 15. st. se v evropskem prostoru ponovno sprožijo procesi rastoče socialne diferenciacije in rastočega samozavedanja človeka.S tem povezani socialni procesi: novi načini strojne proizvodnje, rast prebivalstva in urbanizacija, rastoča delitev dela…Te procese sproža, ustvarja in ohranja drugačen človek. <text:span text:style-name="T3">Človek, ki ga </text:span><text:span text:style-name="T1">Max Weber </text:span><text:span text:style-name="T3">opredeli kot racionalnega, utilitarnega in individualnega. </text:span>Konstituiral se je posamezni ustvarjalec kot umetnik, pojavijo se prvi zametki bohemskih skupnosti, uporniki (pogosto se upirajo cerkvenim naročnikom). Nastalo je novo doživljanje estetskega delovanja – ustvarjalci iščejo smisel v estetskem delovanju, potrošniki pa ga zaznavajo kot samosvoje domišljijsko področje. Moderna oseba estetsko delovanje danes samoumevno doživlja kot umetnost. V zgodnji modernosti se začne oblikovati razpoka med umetnostjo in kulturo, z modernizmom, na prehodu iz 19. v 20. st. pa se del umetnosti kulturi zoperstavi. Modernizem 20. st. hoče biti nov in šokanten ter se zoperstavlja obstoječi kulturi (prej umetnost proizvaja lepo in hoče biti zabavna). Kultura postane v očeh modernista nekaj zatohlega in konservativnega. <text:span text:style-name="T3">Boemski</text:span> umetnik odklanja sodbo javnosti kot nekompetentno in trg estetskega blaga kot nekaj vulgarnega. Logičen odgovor na to, da se je umetnost ločila od obrtnega utilitarizma in religijske ideološke verifikacije je bil <text:span text:style-name="T4">larpurlatizem</text:span>. Obstoječa skupnost, ljudje in kultura, modernista ne zanimajo. Kulturno modernst naj bi ustvarjali za to poklicani ustvarjalci vzvišene estetike (od tod njihovo odklanjanja filma, rokenrola..) Posledica jerazsrediščenje človeka, ki ga vodi od realizma v abstraktnost. <text:span text:style-name="T3">Iskanje višje realnosti vodi modernističnega slikarja k odklanjanju pojavnega sveta v geometrično figuralnost</text:span> (npr. Cezanne vso naravno pojavnost reducira na stožec, kroglo in valj, pisatelju postane v napoto sam jezik; besede so prazno besedičenje…) Modernizem, ki pa se je v celoti upiral množični potrošnji, je bil na koncu v celoti absorbiran. </text:p>
      <text:p text:style-name="P46">Ker se je potem Umetnost v post-romantičnem obdobju izolirala od socialne skupnosti, je postala omejena na znotraj-estetsko izumljanje novih stilov v skupnosti umetnikov. To je vodilo do izčrpanja možnosti kombiniranja. <text:span text:style-name="T1">Postmoderno</text:span><text:span text:style-name="T4"> </text:span>eklektično kombiniranje preteklih stilov je v tem smislu logična posledica in višek modernizma. A modernizem ni nikoli predstavljal zaresne grožnje popularni ustvarjalnosti. Prej obratno – če je modernist uspešen, se tako ali drugače inkorporira v pop kulturo.</text:p>
      <text:p text:style-name="P46"/>
      <text:p text:style-name="P46"/>
      <text:p text:style-name="P46"><text:span text:style-name="T3">Vzpostavljanje vse bolj jasnih mej ljudske kulture v moderni skupnosti pa je na drugi strani vodilo tudi k profiliranju nasprotnega pola visoke kulture</text:span>. <text:span text:style-name="T1">Williams</text:span>; »Kakšno je lahko življenje , se sprašujem, ki vodi v to nenavadno bahavost, to nenavadno odločitev, da nekaterim stvarem rečemo kultura in jih nato z zidom v parku ločimo od navadnih ljudi in navadnega dela?«</text:p>
      <text:p text:style-name="P46">V modernosti se vzpostavi oblika estetske proizvodnje, ki je vse bolj izolirana od širšega socialnega konteksta skupnosti.</text:p>
      <text:p text:style-name="P46"><text:soft-page-break/><text:span text:style-name="T1">Huyssens</text:span>; govori o <text:span text:style-name="T1">velikem razkolu</text:span> v estetski ustvarjalnosti modernosti. Spodbujali naj bi ga 3 dejavniki: disociacija od religije, od skupnosti in od medijev.</text:p>
      <text:p text:style-name="P46">Ko je človek prevzel nase estetsko ustvarjalnost, , je bila ena od nenameravanih posledic – a le med umetniki, ki so uživali status visokih umetnikov – da so se sicer odpovedali božjemu izvoru vsega ustvarjanja, še vedno pa so se oklepali nadnaravnega statusa samega estetskega ustvarjalnega procesa.</text:p>
      <text:p text:style-name="P46"/>
      <text:p text:style-name="P46">V kulturološkem razmišljanju pa se je oblikovala tudi delitev znotraj same <text:span text:style-name="T3">ljudske kulture</text:span>, na razločevanje <text:span text:style-name="T3">popularne in množične kulture</text:span>.S tem so kulturologi ohranili pozitiven odnos do popularne kulture, ki jo največkrat povezujejo z delavsko ali mladinsko skupnostjo, do množične kulture pa imajo kritičen odnos, češ da za njo stoji le organizirana kapitalistična proizvodnja.</text:p>
      <text:p text:style-name="P46">Bordiru razlikuje popularno estetiko, ki afirmira povezavo med umetnostjo in življenjem nižjega razreda in visoko kulturo višjih razredov, ki to povezavo rahlja. Pripadniki frankfurtske šole in tisti, ki so se zgledovali po njih pravijo, da višji sloji proizvajajo množično kulturo tudi za nižje sloje. Tudi <text:span text:style-name="T3">množična kultura</text:span> je po tej razlagi ločena od vsakdanjega življenja ljudi.</text:p>
      <text:p text:style-name="P46">KRITIKA:</text:p>
      <text:list xml:id="list1442081993" text:style-name="WW8Num8">
        <text:list-item>
          <text:p text:style-name="P47">prva kritika na račun razredne razlage kulture je, da jo lahko razumemo, kot da priznava le popularno kulturo delavcev.</text:p>
        </text:list-item>
        <text:list-item>
          <text:p text:style-name="P47">popularna kultura res dobi začetni impulz iz denimo razreda. Apak prav množični mediji ta sporočila širijo in to za drugo generacijo (npr. punkerjev), ne velja več. Sporno postane tudi strogo razločevanje med popularno in množično kulturo.</text:p>
        </text:list-item>
      </text:list>
      <text:p text:style-name="P46"/>
      <text:p text:style-name="P46">Meja med popularno in visoko kulturo ni samoumevna. To mejo trajno vzpostavljajo, ohranjajo akterji in institucije, ki so blizu države. (Primer – na slovenskem glasba v šoli, nacionalni kulturni program..)</text:p>
      <text:p text:style-name="P46"/>
      <text:p text:style-name="P80"/>
      <text:p text:style-name="P88">Kultura in študije naroda</text:p>
      <text:p text:style-name="P88">Nacionalna kultura</text:p>
      <text:p text:style-name="P46"/>
      <text:p text:style-name="P46">Williams v Key Words ugotavlja, kako so neki pomeni, kot jih poznamo danes, svoj pomen dobili šele koncem 18. st. - <text:span text:style-name="T4">narod</text:span></text:p>
      <text:p text:style-name="P46">Nacija – je pomenilo pripadnost nekemu sloju</text:p>
      <text:p text:style-name="P46">Narod – se danes uporablja tudi v druge pomene (rave nation)</text:p>
      <text:p text:style-name="P46"/>
      <text:p text:style-name="P46">Najpomembnejši dejavniki oblikovanja narodov:</text:p>
      <text:list xml:id="list383371081" text:style-name="WW8Num43">
        <text:list-item>
          <text:p text:style-name="P48">Država, jezik, religija…objektivni dejavniki</text:p>
        </text:list-item>
        <text:list-item>
          <text:p text:style-name="P48">Nacionalna zavest….subjektivni in bistveni dejavnik</text:p>
        </text:list-item>
      </text:list>
      <text:p text:style-name="P92"/>
      <text:p text:style-name="P81">GLAVNE TEORETSKE USMERITVE:</text:p>
      <text:p text:style-name="P80"/>
      <text:list xml:id="list272678363" text:style-name="WW8Num27">
        <text:list-item>
          <text:p text:style-name="P49"><text:span text:style-name="T1">Primordialistične</text:span>; Esencialistična skupina teorij; za <text:span text:style-name="T3">genealoške</text:span> teorije je narod fenomen, ki izhaja iz daljne zgodovine – izpostavljena je <text:span text:style-name="T4">naravnost in staroveškost, skupne korenine</text:span>…Narod je dolgotrajna družbena kategorija, ki ima preteklost in definira prihodnost.</text:p>
        </text:list-item>
        <text:list-item>
          <text:p text:style-name="P49"><text:span text:style-name="T1">Modernistične</text:span>; Konstruktivistična skupina teorij; <text:s/>Narod se pojavi v kapitalizmu, ki vse zvede na eno, vse enoti. Narod je umetno ustvarjen, po večini novoveški, posledica nacionalizma kot temeljne poteze modernizacije. Najprej se pojavi na zahodu.</text:p>
        </text:list-item>
        <text:list-item>
          <text:p text:style-name="P49"><text:span text:style-name="T1">Etnična teorija</text:span>; kompromis med zgornjima dvema – predmoderna etnična preteklost nekega naroda ni tabula rasa, priznavajo pa tudi njeno modernistično nacionalizacijo. Pristajajo tako na etnični determinizem kot na novoveški voluntarizem pri oblikovanju naroda.</text:p>
        </text:list-item>
      </text:list>
      <text:p text:style-name="P46"/>
      <text:p text:style-name="P46"><text:soft-page-break/>Pri pojmovanju naroda je treba torej upoštevati oboje; je zgodovinska realnost in obenem ideološki konstrukt, kontinuiteta z etnično preteklostjo in obenem modernistična inovacija. Večina evropskih narodov je nastala v času zgodnje moderne dobe. Danes je prevladujoča oblika politične organizacije. Nacionalnost ustvarja občutek skupnosti, povezanosti v moderni – urbanizirani a atomizirani, množični a individualizirani, fragmentirani – družbi. Ljudje postanejo predvsem pripadniki svojega naroda. Glavna razlika se vzpostavi med <text:span text:style-name="T4">nami</text:span> in <text:span text:style-name="T4">njimi</text:span>. <text:span text:style-name="T1"><text:s/></text:span></text:p>
      <text:p text:style-name="P46"><text:span text:style-name="T1">Etnija</text:span>; je <text:span text:style-name="T4">potencialna predstopnja naroda</text:span>, skupina ljudi na določenem ozemlju, ki jo povezujeta kultura in jezik ter različnost od drugih etničnih skupin, nima pa še (politične) zavesti o sebi. Iz etnije lahko nastane narod, ni pa to nujno. Za razliko od plemena oz. rodovne skupnosti je številčnejša, abstraktna skupina ljudi, kjer se vsi med sabo ne poznajo. </text:p>
      <text:p text:style-name="P46">Med pomembnejšem <text:span text:style-name="T4">objektivne dejavnike</text:span> oblikovanja naroda lahko štejemo ozemlje, skupno etnično poreklo, , skupno državo in zgodovino, mite, jezikovno, gospodarsko in religijsko izročilo; med <text:span text:style-name="T4">subjektivnimi dejavniki</text:span> pa je najpomembnejši <text:span text:style-name="T3">nacionalizem</text:span> – samozavedanje in samopredstavljanje skupine kot naroda. </text:p>
      <text:p text:style-name="P46"/>
      <text:p text:style-name="P46"><text:span text:style-name="T7">V Evropi so narodi nastajali na dva glavna načina</text:span>: Pri nastajanju zahodnejših narodov je bil pomemben predvsem državno-geografski način – država ustvari narod, pri srednje in vzhodno-evropskih pa sta bila odločilna skupen jezik in kultura, na Balkanu pa posebej izpostavljene religijske razlike. Poznamo dve vrsti nacionalizma:</text:p>
      <text:list xml:id="list2036655210" text:style-name="WW8Num24">
        <text:list-item>
          <text:p text:style-name="P50">politični nacionalizem; ki temelji na ozemeljskem načelu in teži k vzpostavitvi avtonomnih državnih ustanov.</text:p>
        </text:list-item>
        <text:list-item>
          <text:p text:style-name="P50">kulturni nacionalizem; utemeljen na krvnem načelu in usmerjen k organicistični povezanosti narodne »skupnosti«</text:p>
        </text:list-item>
      </text:list>
      <text:p text:style-name="P46"/>
      <text:p text:style-name="P46">Usmerjena sta k istemu političnemu cilju – k nacionalni državi, ki naj bi v idealnem smislu v svoje meje spravila vse predstavnike svojega naroda. </text:p>
      <text:p text:style-name="P46"/>
      <text:p text:style-name="P83">Nacionalna kultura: kultura naroda ali kultura za narod?</text:p>
      <text:p text:style-name="P46"/>
      <text:p text:style-name="P46">Osnovni kriterij postane v nacionalistični perspektivi <text:span text:style-name="T4">nacionalno je pravilno oz. le da je naše</text:span>; tudi na področju kulture.</text:p>
      <text:p text:style-name="P46">Nacionalno kulturo zaznamujejo naslednji procesi selekcioniranja in komponiranja</text:p>
      <text:list xml:id="list250128774" text:style-name="WW8Num31">
        <text:list-item>
          <text:p text:style-name="P51">homogeniziranje; asimiliranje kulturnega policentrizma, ki razlike izničuje, namesto da bi jih priznaval in razvijal.</text:p>
        </text:list-item>
        <text:list-item>
          <text:p text:style-name="P51">kanoniziranje; določenih umetniških snovi</text:p>
        </text:list-item>
        <text:list-item>
          <text:p text:style-name="P51">standardiziranje oz. tipiziranje; v in skozi institucije</text:p>
        </text:list-item>
        <text:list-item>
          <text:p text:style-name="P51">aktivno podpiranje; subvencioniranje, sistematično ohranjanje, obramba pred nezaželenimi zunanjimi in notranjimi kulturnimi elementi)</text:p>
        </text:list-item>
      </text:list>
      <text:p text:style-name="P46"/>
      <text:p text:style-name="P46">Nacionalna kultura deluje navznoter integrativno navzven pa ekskluzivno, razlikovalsko do drugih kultur. Njeni apologeti so sumničavi do tujih vplivov in do notranjih razlik. Predmoderne kulturne osnove neke etnične skupine še niso politično pravšnje in sankcionirane in so zato širše od nacionalne kulture, saj vsebujejo tudi vse tiste kulturne elemente, ki se kasneje izvzamejo, preoblikujejo ali poenotijo (npr. narečja).</text:p>
      <text:p text:style-name="P46">Nacionalna kultura je sinteza predmoderne kulturne dediščine, zgodnjemeščanske kulture in izpostavljanja razlik do drugih kultur. Je torej oboje: selekcionirana »kultura naroda« in »kultura za narod«. Kot taka postane nova kulturna osnova nekega naroda ali nacionalne države: močno institucionalizirana, z jasno hierarhijo vrednot, kanonov in institucij, ki jo podpirajo in bdijo nad njenim razvojem. </text:p>
      <text:p text:style-name="P46">Nacionalna kultura pa je zgolj ena izmed kultur v neki družbi in/ali državi, v kateri ima politično prevlado nek narod. Ob njej obstajajo še druge: </text:p>
      <text:list xml:id="list2093036742" text:style-name="WW8Num39">
        <text:list-item>
          <text:p text:style-name="P52">regionalne, lokalne kulture</text:p>
        </text:list-item>
        <text:list-item>
          <text:p text:style-name="P52">druge nacionalne kulture; npr. manjšinske in imigrantske kulture</text:p>
        </text:list-item>
        <text:list-item>
          <text:p text:style-name="P52"><text:soft-page-break/>hibridne kulture; posledica prostorskega mešanja in migracij</text:p>
        </text:list-item>
        <text:list-item>
          <text:p text:style-name="P52">nenacionalne; subkulture, šport, zbirateljstvo…</text:p>
        </text:list-item>
        <text:list-item>
          <text:p text:style-name="P52">»globalna« kultura; bolj kot za dejansko svetovno kulturo gre za kvazi-kozmopolitizem oz. za novo-kulturno-različico imperializma. Manjše kulturne produkcije jo oponašajo in je ne skušajo predelati ali prilagoditi na domače razmere (npr. cocacola – ameriški okus)</text:p>
        </text:list-item>
      </text:list>
      <text:p text:style-name="P46"/>
      <text:p text:style-name="P46">Vse zgoraj naštete kulture naj bi predstavljale nekakšno grožnjo nacionalni kulturi. Pogosta reakcija je pretiran folklorizem.</text:p>
      <text:p text:style-name="P46"/>
      <text:p text:style-name="P46"><text:span text:style-name="T1">Multikulturnost</text:span> – življenje <text:span text:style-name="T4">ob</text:span> različnih kulturah – zgodovina ne pozna monokulturnih družb. Tudi v najbolj arhaičnih družbah poznamo relativni <text:span text:style-name="T3">kulturni paralelizem</text:span> – soobstoj različnih kultur, ki pa ostajajo medsebojno izolirane (npr. Romi)</text:p>
      <text:p text:style-name="P46">Višji stopnji multikulturnosti sta življenje <text:span text:style-name="T4">med</text:span> in <text:span text:style-name="T4">z</text:span> drugimi kulturami; <text:span text:style-name="T3">kulturna strpnost</text:span>.</text:p>
      <text:p text:style-name="P46">Multikulturnost pa lahko postane tudi subjektivna izbira v smislu <text:span text:style-name="T3">interkulturnosti</text:span>, življenju v različnih kulturah. V tem konceptu nacionalna kultura nastopa zgolj kot ena izmed kultur: ohranja svojo osnovo, hkrati pa jo širi in nadgrajuje.</text:p>
      <text:p text:style-name="P46"/>
      <text:p text:style-name="P46"/>
      <text:p text:style-name="P83">Slovenska kultura ali kultura na Slovenskem?</text:p>
      <text:p text:style-name="P83"/>
      <text:p text:style-name="P46">Jezik in kultura sta bila nedvomno najpomembnejša dejavnika oblikovanja slovenskega naroda. <text:s/>Rupel; »Slovenski kulturni sindrom« pomeni priviligirano vlogo kulture, zlasti literature, tudi v političnih zadevah. Slovenci naj bi bili »kulturni narod«, narod, ki da je bil »rojen iz besede«, ki da »ima namesto topov kulturo«…Kultura naj bi predstavljala tudi bistvo naše državnosti. Slovenski nacionalizem je tipični primer kulturnega nacionalizma:</text:p>
      <text:list xml:id="list1010362572" text:style-name="WW8Num16">
        <text:list-item>
          <text:p text:style-name="P53">poimenovanje ulic (po naših avtorjih)</text:p>
        </text:list-item>
        <text:list-item>
          <text:p text:style-name="P53">bankovci (kulturniki)</text:p>
        </text:list-item>
        <text:list-item>
          <text:p text:style-name="P53">slovenskost dramatike….</text:p>
        </text:list-item>
      </text:list>
      <text:p text:style-name="P46"/>
      <text:p text:style-name="P46"/>
      <text:p text:style-name="P46">Kritika:</text:p>
      <text:list xml:id="list1935582760" text:style-name="WW8Num28">
        <text:list-item>
          <text:p text:style-name="P54">Slovenci bolj kot na kulturo ponosni na šport</text:p>
        </text:list-item>
        <text:list-item>
          <text:p text:style-name="P54">Nizka bralna kultura</text:p>
        </text:list-item>
        <text:list-item>
          <text:p text:style-name="P54">Ne delajo filmov na temo slo zgodovine…</text:p>
        </text:list-item>
      </text:list>
      <text:p text:style-name="P46"/>
      <text:p text:style-name="P46">Slovenska kultura je bila zaradi politične preteklosti precej zaprta (samoobrambni refleks, kulturna ksenofobija, kulturni boj….)</text:p>
      <text:p text:style-name="P46"/>
      <text:p text:style-name="P46">Kako naj bi izgledala slovenska multikulturalnost? Prežemanje, sprejemanje naslednjih nivojev:</text:p>
      <text:list xml:id="list744794536" text:style-name="WW8Num30">
        <text:list-item>
          <text:p text:style-name="P55">Vsa kultura znotraj slovenske družbe (skupaj z manjšinami, imigrantskimi </text:p>
        </text:list-item>
      </text:list>
      <text:p text:style-name="P92">kulturami…)</text:p>
      <text:list xml:id="list150308915" text:continue-numbering="true" text:style-name="WW8Num30">
        <text:list-item>
          <text:p text:style-name="P55">Vsa 3 kulturna okolja, ki nas obkrožajo</text:p>
        </text:list-item>
        <text:list-item>
          <text:p text:style-name="P55">Slovenska kultura zunaj Slovenije</text:p>
        </text:list-item>
        <text:list-item>
          <text:p text:style-name="P55">Stiki, sožitje…s širšimi krogi/z globalno kulturo.</text:p>
        </text:list-item>
      </text:list>
      <text:p text:style-name="P83"/>
      <text:p text:style-name="P46">Nekaterih je strah vseh nenacionalnih kultur, češ da bodo uničile nacionalno kulturo, a globalizacija prinaša prav zavedanje o tem, da obstajajo še druge kulture. Ni se treba odločati <text:s/>ali-ali – kulture lahko živijo v sožitju in medsebojnem nadgrajevanju. </text:p>
      <text:p text:style-name="P46"/>
      <text:p text:style-name="P46"/>
      <text:p text:style-name="P88">Uporniške mladinske subkulture</text:p>
      <text:p text:style-name="P80"><text:soft-page-break/></text:p>
      <text:p text:style-name="P46">Tomc predlaga razlikovanje med tremi mladinskimi gibanji:</text:p>
      <text:list xml:id="list982660605" text:style-name="WW8Num32">
        <text:list-item>
          <text:p text:style-name="P56">subkulture; oblikujejo lastne oblike ustvarjanja in življenjskega stila</text:p>
        </text:list-item>
        <text:list-item>
          <text:p text:style-name="P56">subpolitike; razvijajo lastne oblike političnega prepričanja in delovanja</text:p>
        </text:list-item>
        <text:list-item>
          <text:p text:style-name="P56">kontrakulture; subkulturni in subpolitični vidik skušajo združiti v enotno držo</text:p>
        </text:list-item>
      </text:list>
      <text:p text:style-name="P46"/>
      <text:p text:style-name="P46"/>
      <text:p text:style-name="P46"/>
      <text:p text:style-name="P46"><draw:frame draw:style-name="fr2" draw:name="graphics1" text:anchor-type="as-char" svg:width="6.6311in" svg:height="0.1043in" draw:z-index="0"><draw:image xlink:href="Pictures/10000200000002580000000AC5693D06.png" xlink:type="simple" xlink:show="embed" xlink:actuate="onLoad"/></draw:frame></text:p>
      <text:p text:style-name="P46"/>
      <text:p text:style-name="P46"/>
      <text:p text:style-name="P88">SOCIOLOGIJA KULTURE – izpiski iz zapiskov s predavanj</text:p>
      <text:p text:style-name="P80"/>
      <text:p text:style-name="P88">Zgodovina in definicija pojma kulture:</text:p>
      <text:p text:style-name="P88">Ter prehod iz predmoderne v moderno</text:p>
      <text:p text:style-name="P46"/>
      <text:p text:style-name="P46">Izhaja iz besede <text:span text:style-name="T1">colere</text:span> – obdelovati,gojiti in iz <text:span text:style-name="T1">cultus</text:span> – podobno kot agrikultura. Na koncu 18. st., v času razsvetljenstva, romentike, velikih prevratov, se pojavijo novi in na novo interpretirani izrazi <text:s/>(Williams; <text:span text:style-name="T4">key words</text:span>). Takrat se pojavi pojem kultura, kot ga razumemo danes.</text:p>
      <text:p text:style-name="P46">V <text:span text:style-name="T1">predmoderni</text:span> družbi so <text:span text:style-name="T3">družbe manj kompleksne</text:span>; vse je prepleteno do nerazpoznavnosti (Kant; v predmoderni družbi je vse eno; lepo, dobro, pravično…)</text:p>
      <text:p text:style-name="P46">Za <text:span text:style-name="T1">moderno</text:span> družbo je <text:span text:style-name="T3">značilna kompleksnost</text:span> (Weber; konec 18. st. se začno pojmi dobro, lepo, pravično….deliti)</text:p>
      <text:p text:style-name="P46"/>
      <text:p text:style-name="P46"><text:span text:style-name="T1">Weber</text:span>; <text:span text:style-name="T4">temeljni tokovi moderne zavesti</text:span>:</text:p>
      <text:list xml:id="list999508204" text:style-name="WW8Num11">
        <text:list-item>
          <text:p text:style-name="P57"><text:span text:style-name="T3">Kognitivno-instrumentalni</text:span>…kaj je resnično?</text:p>
        </text:list-item>
        <text:list-item>
          <text:p text:style-name="P57"><text:span text:style-name="T3">Moralno-praktični</text:span>….kaj je pravično?</text:p>
        </text:list-item>
        <text:list-item>
          <text:p text:style-name="P57"><text:span text:style-name="T3">Estetsko ekspresivni</text:span>…kaj je lepo?</text:p>
        </text:list-item>
      </text:list>
      <text:p text:style-name="P92"/>
      <text:p text:style-name="P46">Prej je bilo npr. pravično tudi lepo, zdaj ne več….npr. jedrska bomba; uporabljena v dobro, a je tudi slabo. Ločitev sfer povzroči <text:span text:style-name="T4">nastanek novih podsistemov</text:span>, družba se vedno bolj deli. </text:p>
      <text:p text:style-name="P46"><text:span text:style-name="T4">Kultura in umetnost se pojavita kot dva podsistema, ki sta med seboj povezana</text:span>.</text:p>
      <text:p text:style-name="P46">Pojavi se nova družba, ki temelji na institucionalnih stebrih moderne družbe:</text:p>
      <text:p text:style-name="P46">Tržna ekonomija, družbeni sloji utemeljeni v družbenih razredih, birokratske oblike organiziranosti, razvit pravni sistem,ločitev privatne in javne sfere…</text:p>
      <text:p text:style-name="P46">Najpomembnejše spremembe za kulturo; <text:span text:style-name="T3">metaspremembe</text:span>:</text:p>
      <text:list xml:id="list1594259760" text:style-name="WW8Num4">
        <text:list-item>
          <text:p text:style-name="P58">Množično, politično, družbeno in socialno prebujenje; MOB (romantični umetniki govorijo o ločenosti med njimi in mob – drhaljo) vstopi v javno življenje.</text:p>
        </text:list-item>
        <text:list-item>
          <text:p text:style-name="P58">Osebna svoboda</text:p>
        </text:list-item>
        <text:list-item>
          <text:p text:style-name="P58">Volilna pravica</text:p>
        </text:list-item>
        <text:list-item>
          <text:p text:style-name="P58">Porast splošne izobraženosti (Weber; človek je racionalen, utilitaren in individualen)</text:p>
        </text:list-item>
        <text:list-item>
          <text:p text:style-name="P58">Urbanizacija; nov način dela, preživljanja časa</text:p>
        </text:list-item>
        <text:list-item>
          <text:p text:style-name="P58">Demografska eksplozija</text:p>
        </text:list-item>
        <text:list-item>
          <text:p text:style-name="P58">Nova razdelitev družbe; novi razredi – buržoazija; ki je ekonomsko močna, intelektualna, prodorna, delavski sloj; zavest o sebi, birokracija..)</text:p>
        </text:list-item>
        <text:list-item>
          <text:p text:style-name="P58">Nova struktura prebivalstva (Focault; 2 skupini – produktivni/niso produktivni, nedejavna skupina se deli še na 2 skupini bodo produktivni/nikoli ne bodo produktivni – pojavijo se ustanove kot so vrtci, norišnice…)</text:p>
        </text:list-item>
      </text:list>
      <text:p text:style-name="P46">Nastaja nova revščina, trpljenje.</text:p>
      <text:p text:style-name="P46"/>
      <text:p text:style-name="P46">Spremembe v ekonomski sferi:</text:p>
      <text:list xml:id="list1723887984" text:style-name="WW8Num38">
        <text:list-item>
          <text:p text:style-name="P59">Industrijska revolucija</text:p>
        </text:list-item>
        <text:list-item>
          <text:p text:style-name="P59"><text:soft-page-break/>Mehanizacija</text:p>
        </text:list-item>
      </text:list>
      <text:p text:style-name="P46"/>
      <text:p text:style-name="P46"/>
      <text:p text:style-name="P46">Gre za <text:span text:style-name="T3">proces evropizacije v vseh sferah</text:span>. Kolonializem kot trojni proces:</text:p>
      <text:list xml:id="list465831253" text:continue-numbering="true" text:style-name="WW8Num38">
        <text:list-item>
          <text:list>
            <text:list-item>
              <text:p text:style-name="P59">korak; politični</text:p>
            </text:list-item>
            <text:list-item>
              <text:p text:style-name="P59">korak; ekonomski</text:p>
            </text:list-item>
            <text:list-item>
              <text:p text:style-name="P59">korak; popolne kulturne spremembe</text:p>
            </text:list-item>
          </text:list>
        </text:list-item>
      </text:list>
      <text:p text:style-name="P46">Kolonializem je danes veliko bolj subtilen.</text:p>
      <text:p text:style-name="P46"/>
      <text:p text:style-name="P46">Pojavi se <text:span text:style-name="T3">evropocentrizem</text:span>; ideja o vsemogočnosti »belega človeka«. Evropa kot center v vseh smislih (še danes, le bolj subtilno)</text:p>
      <text:p text:style-name="P46"><text:span text:style-name="T3">Imperializem</text:span>; Evropa se notranjemočna obrne navzven</text:p>
      <text:p text:style-name="P46"/>
      <text:p text:style-name="P46"><text:span text:style-name="T1">Paradigme moderne dobe</text:span>:</text:p>
      <text:list xml:id="list132458667" text:style-name="WW8Num10">
        <text:list-item>
          <text:p text:style-name="P60">logocentrizem; vera v vsemoč uma…znanost bo prinesla srečo</text:p>
        </text:list-item>
        <text:list-item>
          <text:p text:style-name="P60">deizem; za razliko od teizma se Bog ne vmešava v družbeno življenje – družbena konstrukcija ji dana od Boga</text:p>
        </text:list-item>
        <text:list-item>
          <text:p text:style-name="P60">individualizem; vsak je prepuščen sebi, svojemu znanju in iznajdljivosti…vsemogočnost posameznika, če le to hoče</text:p>
        </text:list-item>
        <text:list-item>
          <text:p text:style-name="P60">liberalizem; laissez faire…vse ureja neka nevidna roka</text:p>
        </text:list-item>
        <text:list-item>
          <text:p text:style-name="P60">komunitarizem; prednost skupnosti</text:p>
        </text:list-item>
        <text:list-item>
          <text:p text:style-name="P60"><text:span text:style-name="T11">…</text:span>socializem, komunizem, antisemitizem (prevzema zgolj nove maske),…</text:p>
        </text:list-item>
      </text:list>
      <text:p text:style-name="P46"/>
      <text:p text:style-name="P46">Simbol predmoderne družbe je piramida (hierarhija)</text:p>
      <text:p text:style-name="P46">Simbol modernih družb je lestev (marksizem – kolektivno napredovanje, liberalizem – sam napreduješ)</text:p>
      <text:p text:style-name="P46"/>
      <text:p text:style-name="P46">Pride do večje socialne diverzifikacija, potrošniška kultura, kulturna globalizacija…</text:p>
      <text:p text:style-name="P46"/>
      <text:p text:style-name="P85">Konec 18. st. kultura pomeni neko vrsto kolektivne vzgoje duha, človeka, družbe – s kulturo bomo boljši. Kultura pomeni afirmiranje najboljšega pri človeku.</text:p>
      <text:p text:style-name="P46">Gre za <text:span text:style-name="T8">elitistični koncept</text:span><text:span text:style-name="T1"> K</text:span>ulture. </text:p>
      <text:p text:style-name="P46"/>
      <text:p text:style-name="P46"/>
      <text:p text:style-name="P88">Bistveni elementi definicije kulture:</text:p>
      <text:p text:style-name="P46"/>
      <text:list xml:id="list761144618" text:style-name="WW8Num20">
        <text:list-item>
          <text:p text:style-name="P61"><text:span text:style-name="T1">duhovni in materialni vidiki</text:span>; šola zbrana okrog časopisa Anali – izpostavljajo zgodovino vsega</text:p>
        </text:list-item>
        <text:list-item>
          <text:p text:style-name="P61"><text:span text:style-name="T1">časovne dimenzije kulture</text:span>; kultura je dinamična in spremenljiva tvorba. Je obrnjena v tradicijo in v prihodnost (npr. jezik)</text:p>
        </text:list-item>
        <text:list-item>
          <text:p text:style-name="P61"><text:span text:style-name="T1">sintetičnost in eklektičnost vsake kulture</text:span>; Vsaka kultura je rezultat nečesa sistematičnega in nečesa samoniklega. Vedno obstaja dinamika in odnos z drugimi kulturami. Vedno je mešanica</text:p>
        </text:list-item>
        <text:list-item>
          <text:p text:style-name="P61"><text:span text:style-name="T1">dihotomija kultura/nekultura</text:span>; če je primerna samo »naša« kultura so druge marginalizirane</text:p>
        </text:list-item>
        <text:list-item>
          <text:p text:style-name="P61"><text:span text:style-name="T1">progresivni vidik</text:span>; kultura kot težnja k boljšemu</text:p>
        </text:list-item>
        <text:list-item>
          <text:p text:style-name="P61"><text:span text:style-name="T1">odnos med kulturo in širšim družbenim, poltičnim, ekonomskim….okoljem</text:span>; </text:p>
        </text:list-item>
      </text:list>
      <text:p text:style-name="P92">Kultura je precej neodvisen podsistem v družbi (White; je samozadosten, zaprt sistem).</text:p>
      <text:p text:style-name="P92">Kultura nima avtonomije; marksistično pojmovanje.</text:p>
      <text:p text:style-name="P92">Med kulturo in družbo kot celoto obstaja cel kup odnosov. Relativno avtonomnost kulture moramo preučevati v njenem družbenem kontekstu</text:p>
      <text:list xml:id="list1281728341" text:continue-numbering="true" text:style-name="WW8Num20">
        <text:list-item>
          <text:p text:style-name="P61">pluralnost in kompleksnost pojma kultura; Soobstoj kultur je neka nujnost – monokulturnosti ni moč uresničiti</text:p>
        </text:list-item>
        <text:list-item>
          <text:p text:style-name="P61"><text:soft-page-break/><text:span text:style-name="T1">odnos med kulturo in posameznikom</text:span>; <text:span text:style-name="T3">Simmel</text:span>; 2 glavna tipa: objektivna kultura (kar nas obdaja), subjektivna kultura (kar si prisvojimo) – neusklajenost teh dveh <text:span text:style-name="T3">Kulturni determinizem (White);</text:span> človek je objekt in ne subjekt kulture, kultura ustvarja človeka <text:s text:c="4"/></text:p>
        </text:list-item>
      </text:list>
      <text:p text:style-name="P97"><text:span text:style-name="T3">Kulturni populizem (Fiske</text:span>); človek je subjekt kulture</text:p>
      <text:p text:style-name="P97">Kot posamezniki smo vrženi v družbeno okolje, nikoli pa do popolnosti ne prevzamemo neke družbeno obstoječe kulture – enkulturacija ni popolna. Kultura je rezultat subjektivnega razvoja in objektivne vednosti. Odnos med kulturo in posameznikom ni enosmeren!</text:p>
      <text:p text:style-name="P98"><text:span text:style-name="T1">Hall</text:span>; branje teksta: - <text:span text:style-name="T3">hegemonsko</text:span>; bralec bo sporočilo sprejel na način kot je bilo to poslano</text:p>
      <text:list xml:id="list931001325" text:continue-list="list587013235" text:style-name="WW8Num12">
        <text:list-item>
          <text:list>
            <text:list-item>
              <text:p text:style-name="P62"><text:span text:style-name="T3">pogajalsko</text:span>; človekova refleksija, selekcionirano branje</text:p>
            </text:list-item>
            <text:list-item>
              <text:p text:style-name="P84">opozicijsko</text:p>
            </text:list-item>
          </text:list>
        </text:list-item>
      </text:list>
      <text:list xml:id="list1193344166" text:continue-list="list1281728341" text:style-name="WW8Num20">
        <text:list-item>
          <text:p text:style-name="P61"><text:span text:style-name="T1">Večdimenzonalnost kulture</text:span>; Kultura je vedno nek vmesni čas. Nasprotne dimenzije!</text:p>
        </text:list-item>
      </text:list>
      <text:p text:style-name="P100">V kulturi so vedno neke napetosti – kulturni konflikti</text:p>
      <text:p text:style-name="P100"><text:span text:style-name="T1">Gramsci, Huizinga</text:span>; kultura se bori, konfrontira. Kulture na novo nastajajo, nič ni naključnega</text:p>
      <text:p text:style-name="P100"><text:span text:style-name="T1">Williams</text:span>; <text:span text:style-name="T4">kultura je nenehni proces ustvarjanja pomenov v skupnosti</text:span></text:p>
      <text:list xml:id="list170805382" text:continue-numbering="true" text:style-name="WW8Num20">
        <text:list-item>
          <text:p text:style-name="P61"><text:span text:style-name="T1">kultura kot kvalitativni pojav</text:span>; Na akademskem nivoju so kulture enakovredne, v praksi pa je drugače – hierarhija</text:p>
        </text:list-item>
        <text:list-item>
          <text:p text:style-name="P61"><text:span text:style-name="T1">formalizirana in neformalna kultura</text:span>; v formalizirani institucije, neformalna bolj sproščena</text:p>
        </text:list-item>
        <text:list-item>
          <text:p text:style-name="P61"><text:span text:style-name="T1">skupinske dimenzije kulture</text:span>;</text:p>
        </text:list-item>
      </text:list>
      <text:list xml:id="list1680427133" text:continue-list="list931001325" text:style-name="WW8Num12">
        <text:list-item>
          <text:list>
            <text:list-item>
              <text:p text:style-name="P62">ustvarjalci kulture</text:p>
            </text:list-item>
            <text:list-item>
              <text:p text:style-name="P62">prenašalci kulture</text:p>
            </text:list-item>
            <text:list-item>
              <text:p text:style-name="P62">naslovniki kulture (ki kulturo sprejemajo in so hkrati soustvarjalci)</text:p>
            </text:list-item>
            <text:list-item>
              <text:p text:style-name="P62">outsiderji</text:p>
            </text:list-item>
          </text:list>
        </text:list-item>
      </text:list>
      <text:p text:style-name="P103">Ta klasifikacija je zgolj idealno-tipska, v praksi se vse meša</text:p>
      <text:p text:style-name="P103">Focault; Oblast danes deluje na mikronivoju</text:p>
      <text:p text:style-name="P46"/>
      <text:p text:style-name="P46">Kultura je torej nekaj, kar je skupno, se prenaša, se deli, se uči, se nadgrajuje…</text:p>
      <text:p text:style-name="P46"/>
      <text:p text:style-name="P88">SOCIOLOGIJA KULTURE</text:p>
      <text:p text:style-name="P46"/>
      <text:list xml:id="list1886241659" text:style-name="WW8Num9">
        <text:list-item>
          <text:p text:style-name="P63">kultura v ožjem smislu; <text:span text:style-name="T4">estetsko ustvarjanje, verovanje, igra….kot dejavnost iz golega užitka</text:span></text:p>
        </text:list-item>
        <text:list-item>
          <text:p text:style-name="P63">kultura v širšem pomenu besede; <text:span text:style-name="T4">kultura za antropološkega vidika – celosten način življenja, delovanja, navade…</text:span></text:p>
        </text:list-item>
        <text:list-item>
          <text:p text:style-name="P63">družbeni nivo; kultura v ožjem in širšem smislu – <text:span text:style-name="T4">nek družbeni okvir, v katerem se vse to dogaja</text:span></text:p>
        </text:list-item>
      </text:list>
      <text:p text:style-name="P85"/>
      <text:p text:style-name="P46">Sociologijo kulture zanimajo družbene razsežnosti kulture in kulturne razsežnosti družbe. Poudarek je tako na družbenem kot na kulturnem vidiku.</text:p>
      <text:p text:style-name="P46"/>
      <text:p text:style-name="P46"><text:span text:style-name="T1">Civilizacija</text:span>; Kultura in civilizacija se kot pomena zamenjujeta. Pomen kot ga poznamo danes je nastal sredi 17. st. Kultura so predvsem nematerialni, duhovni dosežki, civilizacija pa materialni.</text:p>
      <text:p text:style-name="P46"/>
      <text:p text:style-name="P46"><text:span text:style-name="T1">(-)S. Huntington</text:span>; Trk civilizacij; teorija nastane po hladnovojni delitvi sveta. Civilizacija je nekaj, s čimer se lahko identificiramo, civilizacije se med seboj razlikujejo, so različno velike, dinamične, se spreminjajo…Najpomembnejša navzkrižja sveta so civilizacijska</text:p>
      <text:p text:style-name="P46"/>
      <text:p text:style-name="P46">kritike te teorije;</text:p>
      <text:list xml:id="list2078930672" text:continue-list="list1680427133" text:style-name="WW8Num12">
        <text:list-item>
          <text:list>
            <text:list-item>
              <text:p text:style-name="P62">civilizacijo dojema površno</text:p>
            </text:list-item>
            <text:list-item>
              <text:p text:style-name="P74"><text:soft-page-break/>teorija je mehanicistična in nekoherentna</text:p>
            </text:list-item>
            <text:list-item>
              <text:p text:style-name="P74">ekstremizmi so tudi znotraj civilizacij</text:p>
            </text:list-item>
            <text:list-item>
              <text:p text:style-name="P74">civilizacije še zdaleč niso tako homogene</text:p>
            </text:list-item>
            <text:list-item>
              <text:p text:style-name="P74">znotraj civilizacij obstaja močno rivalstvo (zda/evropa)</text:p>
            </text:list-item>
            <text:list-item>
              <text:p text:style-name="P74">razlike še ne pomenijo spora</text:p>
            </text:list-item>
          </text:list>
        </text:list-item>
      </text:list>
      <text:p text:style-name="P88">Kulturna statika in dinamika</text:p>
      <text:p text:style-name="P91"><text:span text:style-name="T11"><text:s/></text:span>(kulturne spremembe)</text:p>
      <text:p text:style-name="P46"/>
      <text:p text:style-name="P46">Spreminjanje je v kulturi edina statika.</text:p>
      <text:p text:style-name="P46">Braudel; čas teče različno hitro</text:p>
      <text:list xml:id="list1321061496" text:style-name="WW8Num44">
        <text:list-item>
          <text:p text:style-name="P64">politični nivo; Stvari se dogajajo izredno hitro. Čas teče najhitreje</text:p>
        </text:list-item>
        <text:list-item>
          <text:p text:style-name="P64">družbeno – ekonomski nivo; spremembe so počasnejše. </text:p>
        </text:list-item>
        <text:list-item>
          <text:p text:style-name="P64">Kulturno – religijski nivo; Spremembe so počasne, a toliko bolj temeljite, globlje (npr. neolitska revolucija)</text:p>
        </text:list-item>
      </text:list>
      <text:p text:style-name="P46"/>
      <text:list xml:id="list814324115" text:style-name="WW8Num19">
        <text:list-item>
          <text:p text:style-name="P76"><text:span text:style-name="T1">kulturna </text:span><text:span text:style-name="T8">osnova</text:span><text:span text:style-name="T1"> oz. matrica</text:span>: tudi kulturni standard. Pomemben je proces enkulturacije.</text:p>
        </text:list-item>
        <text:list-item>
          <text:p text:style-name="P76"><text:span text:style-name="T1">kulturni </text:span><text:span text:style-name="T8">fokus</text:span><text:span text:style-name="T1"> oz središče</text:span>: najnižji skupni kulturni imenovalec – najožji, najbolj bistven. <text:s/>(punkerji npr. – raztrgane hlače – če jih nimaš, nisi punker)</text:p>
        </text:list-item>
        <text:list-item>
          <text:p text:style-name="P76"><text:span text:style-name="T1">kulturni </text:span><text:span text:style-name="T8">model</text:span><text:span text:style-name="T1"> oz</text:span>. <text:span text:style-name="T1">vzorec</text:span>; gre za nek bistveni element vpliva na posameznika. Zaokrožen sistem vrednot, ki deluje tako, da jih posameznik avtomatično sprejme. Gre za neko kulturno vplivanje (šolski učbeniki in predmeti, nacionalne ustanove, sistem praznikov…). Nek določen del teh stvari se absolutizira (npr. –največji slovenski pesnik; ali je to naša individualna izbira?)</text:p>
        </text:list-item>
      </text:list>
      <text:p text:style-name="P104">E. <text:span text:style-name="T7">Hobsbawn</text:span>; »invented tradition«; v vsaki skupini se določene stvari vzamejo iz konteksta in se absolutizirajo. (npr. jezik; govorimo narečja, a se med seboj razumemo, ker uporabljamo nek skupen kod)</text:p>
      <text:list xml:id="list2173828887" text:continue-numbering="true" text:style-name="WW8Num19">
        <text:list-item>
          <text:p text:style-name="P76"><text:span text:style-name="T1">Kulturna </text:span><text:span text:style-name="T8">predelava</text:span><text:span text:style-name="T1"> ali reinterpretacija</text:span>; Kulturno mešanje, sposojanje, prenavljanje. Iz nekega drugega okolja se stvari sprejemajo, ampak s previdnostjo. Predelamo jih iz strahu, da bi se sesula naša kultura, iz potrebe po tem, da se vrednota od drugod obogati z našimi zadevami, želja po popularizaciji (da nam bo kulturna sprememba bližje), neka nujnost (v pogojih globalizacije – npr. jezik – novo uvajanje tujk). Pogost je vpliv močnejše (npr. politično) na šibkejšo kulturo. </text:p>
        </text:list-item>
        <text:list-item>
          <text:p text:style-name="P76"><text:span text:style-name="T1">kulturne </text:span><text:span text:style-name="T8">novosti</text:span><text:span text:style-name="T1"> oz</text:span>. <text:span text:style-name="T1">inovacije</text:span>; Nobena kulturna novost ne nastane iz nič. Kulturne novosti nastanejo iz starih stvari. (Nekateri pa trdijo, da gre le za predelavo na na »višji« ravni???). Primer – rokenrol ima prednika v bluesu, a ni le hitrejši blues. Gre za neko novost, ki je nastala na temelju starih stvari.</text:p>
        </text:list-item>
        <text:list-item>
          <text:p text:style-name="P76"><text:span text:style-name="T1">kulturni </text:span><text:span text:style-name="T8">odpor</text:span>; odpor proti vsiljevanju določenih kulturnih vrednot. To se dogaja na 2 načina:</text:p>
          <text:list>
            <text:list-item>
              <text:p text:style-name="P76">negiranje (ne tuje); kulturna blokada</text:p>
            </text:list-item>
            <text:list-item>
              <text:p text:style-name="P76">domačenje; izpostavljanje domačega</text:p>
            </text:list-item>
          </text:list>
        </text:list-item>
      </text:list>
      <text:p text:style-name="P75"/>
      <text:p text:style-name="P75">Primeri:</text:p>
      <text:list xml:id="list1365480353" text:continue-list="list1321061496" text:style-name="WW8Num44">
        <text:list-item>
          <text:p text:style-name="P77">purizem</text:p>
        </text:list-item>
        <text:list-item>
          <text:p text:style-name="P77">mativizem; v odporu proti tujem se vračajo k starim osnovam</text:p>
        </text:list-item>
        <text:list-item>
          <text:p text:style-name="P77">revivalizem (indijanci)</text:p>
        </text:list-item>
        <text:list-item>
          <text:p text:style-name="P77">indigenizacija (nazaj h koreninam)</text:p>
        </text:list-item>
        <text:list-item>
          <text:p text:style-name="P77">neopoganstvo (v Nemčiji-nazaj h koreninam)</text:p>
        </text:list-item>
      </text:list>
      <text:p text:style-name="P75"/>
      <text:list xml:id="list1009391139" text:continue-list="list2173828887" text:style-name="WW8Num19">
        <text:list-item>
          <text:p text:style-name="P76"><text:span text:style-name="T1">kulturna </text:span><text:span text:style-name="T8">entropija</text:span><text:span text:style-name="T1"> oz. pozaba</text:span>; pomeni izgubljanje nekega kulturnega modela, medtem ko nastaja nov. Značilno predvsem za kulture, ki so se prej izolirale (taka kultura se lažje razsuje). Boj proti entropiji je lahko spontan (v obliki ostankov, reliktov…) ali institucionalen (muzeji, knjižnice…)</text:p>
        </text:list-item>
      </text:list>
      <text:p text:style-name="P75"/>
      <text:p text:style-name="P75"/>
      <text:p text:style-name="P89"><text:soft-page-break/></text:p>
      <text:p text:style-name="P89"/>
      <text:p text:style-name="P89"/>
      <text:p text:style-name="P89"/>
      <text:p text:style-name="P89"/>
      <text:p text:style-name="P89">AKULTURACIJA IN ENKULTURACIJA</text:p>
      <text:p text:style-name="P75"/>
      <text:p text:style-name="P75"><text:span text:style-name="T1">Akulturacija</text:span>; gre za dialektičen proces interakcije, ko dve ali več kultur pridejo v stik in ena na drugo vplivajo. Idealno-tipsko obstajata 2 objekta – tisti, ki kulturo daje in tisti, ki jo sprejema.</text:p>
      <text:p text:style-name="P75"><text:span text:style-name="T1">Enkulturacija</text:span>; proces kulturne interakcije, ki nastane v toku kulturnega stika med posameznikom in kulturno skupino. Idealno-tipsko obstaja skupina, ki vpliva na posameznika in obratno. Obstajata primarna in sekundarna socializacija. </text:p>
      <text:p text:style-name="P75"/>
      <text:p text:style-name="P75"/>
      <text:p text:style-name="P89">Teorije kulturnih sprememb</text:p>
      <text:p text:style-name="P75"/>
      <text:p text:style-name="P75"><draw:line text:anchor-type="char" draw:z-index="148" draw:style-name="gr1" draw:text-style-name="P113" svg:x1="6.5in" svg:y1="0.1165in" svg:x2="6.5in" svg:y2="0.6165in"><text:p/></draw:line><text:span text:style-name="T1">Teorije degradacije</text:span>; človeštvo propada, razvoj je regresiven. Baudelaire, Nietzche, dostojevski govorijo o tem, kako je Evropa naveličana, kako se čedalje bolj izoliramo, kritika urbanizacije. Druga polovica 19. st. pri mnogih avtorjih vlada mnenje, da človek sam sebe uničuje (Kosovel; ekstaza smrti – »…Sonce zahaja in v njem se opaja<text:line-break/>tisočkrat mrtvi evropski človek…)</text:p>
      <text:p text:style-name="P75"/>
      <text:p text:style-name="P75"><text:span text:style-name="T1">Evolucionistične teorije</text:span>; diametralno nasprotne prejšnjim:</text:p>
      <text:list xml:id="list265391897" text:continue-list="list1365480353" text:style-name="WW8Num44">
        <text:list-item>
          <text:p text:style-name="P77">človek je na individualni ravni povsod isti (ljudje smo si enaki).</text:p>
        </text:list-item>
        <text:list-item>
          <text:p text:style-name="P77"><draw:line text:anchor-type="char" draw:z-index="151" draw:style-name="gr1" draw:text-style-name="P113" svg:x1="6.5in" svg:y1="0.5256in" svg:x2="6.5in" svg:y2="0.0256in"><text:p/></draw:line>Kultura je povsod ista (evolucionistična)</text:p>
        </text:list-item>
      </text:list>
      <text:p text:style-name="P105"><draw:line text:anchor-type="char" draw:z-index="150" draw:style-name="gr1" draw:text-style-name="P113" svg:x1="4.75in" svg:y1="0.0839in" svg:x2="5.1252in" svg:y2="0.0839in"><text:p/></draw:line><draw:line text:anchor-type="char" draw:z-index="149" draw:style-name="gr1" draw:text-style-name="P113" svg:x1="3.75in" svg:y1="0.0839in" svg:x2="4.1252in" svg:y2="0.0839in"><text:p/></draw:line>Razvoj kulture poteka čez 3 faze: divjaki <text:s text:c="11"/>barbari <text:s text:c="11"/>mi kot civilizirani ljudje. Vsi smo na istem kontinuumu, le da eni malo zaostajajo. </text:p>
      <text:p text:style-name="P75">Kritika tega, da moramo vsi skoz iste faze.</text:p>
      <text:p text:style-name="P75"/>
      <text:p text:style-name="P75"><draw:custom-shape text:anchor-type="char" draw:z-index="152" draw:style-name="gr2" draw:text-style-name="P114" svg:width="0.2504in" svg:height="0.2504in" svg:x="6.5in" svg:y="0.0008i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Stadialno-ciklične teorije</text:span>; analogije z biološkimi ciklusi. Kultura se rodi, ima svojo mladost, umre, nastane nova (Spengler, Toynbee)</text:p>
      <text:p text:style-name="P75"/>
      <text:p text:style-name="P75"><text:span text:style-name="T1">Difuzionistične teorije</text:span>; nastanejo v konfrontu s prvima dvema. Iskale so zunanje, ne notranjih dejavnikov. Nastane nek kulturni center, ki se širi (kot, če vržemo kamen v vodo) in ga neka ovira ustavi. Difuzioniste zanima, kateri so zunanji dejavniki, ki ki na širjenje vplivajo</text:p>
      <text:p text:style-name="P46"/>
      <text:p text:style-name="P46"><text:span text:style-name="T1">Funkcionalistične teorije</text:span>; Odziv na evolucionistične in difuzionistične teorije. Kar ni funkcionalno, ne more obstajati, kar je funkcionalno, ne more propasti.</text:p>
      <text:p text:style-name="P46">Človeštvo mora zadovoljiti najprej potrebe (Malinowski; 7 potreb), ki pa niso zgolj naravne, ampak tudi kulturno pogojene (ne oblačimo se samo zaradi mraza).</text:p>
      <text:p text:style-name="P46">Po nastanku neke kulture se lahko vsebine začno gibati samostojno (včasih jemo tudi, ko nismo lačni – npr. v primeru kult. rituala).</text:p>
      <text:p text:style-name="P46">Funkcionaliozem lahko pojasni neko kulturno vsebino, ne pa nekih specifičnosti. Ideološke potrebe niso edini faktor (lahko pojasni, zakaj jemo, ne pa, zakaj jemo točno določeno hrano)</text:p>
      <text:p text:style-name="P46"/>
      <text:p text:style-name="P46"/>
      <text:p text:style-name="P88">Multikulturalizem</text:p>
      <text:p text:style-name="P46"/>
      <text:p text:style-name="P46">J. Huizinga, Gramsci; kultura je boj, kulture se med sabo borijo. Neko obstoječe stanje je posledica nekih konfliktov, konfrontacij</text:p>
      <text:p text:style-name="P46"/>
      <text:p text:style-name="P46">Kulturni pluralizem; Vsaka kultura je sestavljena iz več kultur (kultura moških, žensk, obrtnikov…). Vse družbe so kulturno pluralne, odvisno pa je, kako se na to odzivajo:</text:p>
      <text:p text:style-name="P46"><text:soft-page-break/><text:span text:style-name="T1">Multikulturnost</text:span> – življenje <text:span text:style-name="T4">ob</text:span> različnih kulturah – zgodovina ne pozna monokulturnih družb. Tudi v najbolj arhaičnih družbah poznamo relativni <text:span text:style-name="T3">kulturni paralelizem</text:span> – soobstoj različnih kultur, ki pa ostajajo medsebojno izolirane (npr. Romi)</text:p>
      <text:p text:style-name="P46">Višji stopnji multikulturnosti sta življenje <text:span text:style-name="T4">med</text:span> in <text:span text:style-name="T4">z</text:span> drugimi kulturami; <text:span text:style-name="T3">kulturna strpnost</text:span>.</text:p>
      <text:p text:style-name="P46">Multikulturnost pa lahko postane tudi subjektivna izbira v smislu <text:span text:style-name="T3">interkulturnosti</text:span>, življenju <text:span text:style-name="T4">v</text:span> različnih kulturah. V tem konceptu nacionalna kultura nastopa zgolj kot ena izmed kultur: ohranja svojo osnovo, hkrati pa jo širi in nadgrajuje.</text:p>
      <text:p text:style-name="P46"/>
      <text:p text:style-name="P46">Kritike multikulturalizma:</text:p>
      <text:list xml:id="list48147877" text:style-name="WW8Num33">
        <text:list-item>
          <text:p text:style-name="P65"><text:span text:style-name="T3">Konzervatizem</text:span>; izpostavlja ločenost med našo (ki je prava) in med drugimi civilizacijami. Gre za evropocentralizacijo – za priznavanje drugačnosti, a zgolj skoz hierarhijo.</text:p>
        </text:list-item>
        <text:list-item>
          <text:p text:style-name="P65"><text:span text:style-name="T3">Liberalni multikulturalizem</text:span>; poudarja kulturno različnost in drugačnost. Pozablja na razmerja moči. Vse kulture so enakopravne. Lib. M. je mimo nekih splošnih tez – ni razmerja moči. Izogibajo se protislovnosti v povezavi z raso, spolom, razredi.</text:p>
        </text:list-item>
      </text:list>
      <text:p text:style-name="P46">E. Balibar; zgornja dva koncepta razsuje; neorasizem – v imenu ohranjanja razlik se podpira njihovo ločevanje.</text:p>
      <text:p text:style-name="P46"/>
      <text:list xml:id="list1119947761" text:continue-numbering="true" text:style-name="WW8Num33">
        <text:list-item>
          <text:p text:style-name="P65"><text:span text:style-name="T3">Kritični multikulturalizem</text:span>; Razlike med kulturami so tudi vprašanje politike, medijev…niso absolutne ampak relativne. Želi vzpostaviti nek drug diskurz. Ne evropocentrizem; ne Evropa na ampak Evropa med.</text:p>
        </text:list-item>
      </text:list>
      <text:p text:style-name="P46"/>
      <text:p text:style-name="P46"/>
      <text:p text:style-name="P46"><text:span text:style-name="T1">Monokulturnost</text:span>; Je nek nedosegljiv ideal nekaterih družb. Gre za kulturni absolutizem – je samo ena prava kultura. Iz mnoštva kultur želijo narediti eno samo (to so bule ambicije cerkve, politike…) Partikularna izbira se razglaša kot univerzalna (globalizacija). Gre za nek kvazikozmopolizem.</text:p>
      <text:p text:style-name="P46"/>
      <text:p text:style-name="P46">Globalizacija pa prinaša tudi poznavanje kultur, ki jih sicer ne bi poznali. Če je sistem zaprt, se na koncu sam ve sebi sesuje.</text:p>
      <text:p text:style-name="P46"/>
      <text:p text:style-name="P46">Kako lahko pride do monokulturnosti?</text:p>
      <text:list xml:id="list1804452291" text:continue-numbering="true" text:style-name="WW8Num33">
        <text:list-item>
          <text:p text:style-name="P65">S politično izolacijo (Srbija)</text:p>
        </text:list-item>
        <text:list-item>
          <text:p text:style-name="P65">Samozaverovanost, samozadostnost, avtarkičnost</text:p>
        </text:list-item>
        <text:list-item>
          <text:p text:style-name="P65">Asimilacija – popolna razgradnja v neki novi kulturi</text:p>
        </text:list-item>
        <text:list-item>
          <text:p text:style-name="P65">Represije – nasilno »čiščenje« (požiganje knjig….)</text:p>
        </text:list-item>
        <text:list-item>
          <text:p text:style-name="P65">Nekritično, brezpogojno sprejemanje</text:p>
        </text:list-item>
      </text:list>
      <text:p text:style-name="P46"/>
      <text:p text:style-name="P46">Monokulturnost se ni še nikoli uresničila. </text:p>
      <text:p text:style-name="P46"/>
      <text:p text:style-name="P46"/>
      <text:p text:style-name="P46"/>
      <text:p text:style-name="P46"><text:span text:style-name="T1">Kulturni neokolonializem</text:span>; Kolonialna osvajanja so potekala skozi tri faze:</text:p>
      <text:p text:style-name="P106"><draw:frame draw:style-name="fr2" draw:name="graphics2" text:anchor-type="as-char" svg:width="0.1252in" svg:height="0.1252in" draw:z-index="1"><draw:image xlink:href="Pictures/100002000000000C0000000C5091AFBC.png" xlink:type="simple" xlink:show="embed" xlink:actuate="onLoad"/></draw:frame><text:span text:style-name="T11"> <text:s/></text:span>Vojaško-politična podreditev</text:p>
      <text:p text:style-name="P101"><draw:frame draw:style-name="fr2" draw:name="graphics3" text:anchor-type="as-char" svg:width="0.1252in" svg:height="0.1252in" draw:z-index="2"><draw:image xlink:href="Pictures/100002000000000C0000000C5091AFBC.png" xlink:type="simple" xlink:show="embed" xlink:actuate="onLoad"/></draw:frame><text:tab/>Ekonomska podreditev</text:p>
      <text:p text:style-name="P101"><draw:frame draw:style-name="fr2" draw:name="graphics4" text:anchor-type="as-char" svg:width="0.1252in" svg:height="0.1252in" draw:z-index="3"><draw:image xlink:href="Pictures/100002000000000C0000000C5091AFBC.png" xlink:type="simple" xlink:show="embed" xlink:actuate="onLoad"/></draw:frame><text:tab/>Kulturni in verski vidik (sprememba kulturnega vedenja, navade…); najpomembnejši</text:p>
      <text:p text:style-name="P46"/>
      <text:p text:style-name="P46">Prišlo je do prevlade kulture kolonizatorjev. Kolonializem je kombinacija zgoraj naštetih strategij. <text:span text:style-name="T1">Kulturni imperializem</text:span> je uporaba strategij, da bi neko kulturo poveličevali na račun stare (umik stare kulture). Širi se in traja še vedno – le v drugačni obliki. Ohranja se kolonialno gospostvo – le na bolj prefinjen način; nadaljevanje kolonializma z drugimi sredstvi; je nek aktualni politični pojav. Kultura koloniziranih se je uveljavila le kot spremenjena ali kot vir navdiha kolonizatorjev. </text:p>
      <text:p text:style-name="P46"><text:soft-page-break/></text:p>
      <text:p text:style-name="P46"/>
      <text:p text:style-name="P88"/>
      <text:p text:style-name="P88"/>
      <text:p text:style-name="P88">Teorije sociologije kulture</text:p>
      <text:p text:style-name="P80"/>
      <text:p text:style-name="P80">4 glavni pogledi/4 šole</text:p>
      <text:p text:style-name="P80"/>
      <text:list xml:id="list2124427559" text:style-name="WW8Num14">
        <text:list-item>
          <text:p text:style-name="P82">Marksistične teorije kulture (kultura in materializem)</text:p>
        </text:list-item>
      </text:list>
      <text:p text:style-name="P46">Klasiki marksizma niso razvili celovite teorije. Na kulturo in umetnost so gledali v smislu spreminjanja obstoječega. Svet smo ustvarjali in ustvarjamo mi (korak naprej od deizma) in ga lahko spreminjamo. Dogajanje v družbi sestavljata 2 vidika:</text:p>
      <text:p text:style-name="P99"><draw:frame draw:style-name="fr2" draw:name="graphics5" text:anchor-type="as-char" svg:width="0.1563in" svg:height="0.1563in" draw:z-index="4"><draw:image xlink:href="Pictures/100002000000000F0000000FB2B99449.png" xlink:type="simple" xlink:show="embed" xlink:actuate="onLoad"/></draw:frame><text:tab/>Ekonomska baza</text:p>
      <text:p text:style-name="P97"><draw:frame draw:style-name="fr2" draw:name="graphics6" text:anchor-type="as-char" svg:width="0.1563in" svg:height="0.1563in" draw:z-index="5"><draw:image xlink:href="Pictures/100002000000000F0000000FB2B99449.png" xlink:type="simple" xlink:show="embed" xlink:actuate="onLoad"/></draw:frame><text:span text:style-name="T11"> <text:s/></text:span>Družbena nadstavba </text:p>
      <text:p text:style-name="P97"/>
      <text:p text:style-name="P46">Gre za <text:span text:style-name="T1">ekonomski determinizem</text:span>. Produkcijska baza determinira pravo, kulturo, umetnost….Družbena nadstavba je determinirana z materialno bazo. Če so materialna baza proletarci, naj bodo kultura, umetnost…proletarske.</text:p>
      <text:p text:style-name="P46">Vsaka kultura je razredna in ideološka. Vsak razred ima svojo kulturo, umetnost… (idealno-tipsko sta razreda dva vladajoči/vladani)Nadvlada se ne kaže v sili, ampak prav v prevladi njihove kulture, umetnosti…</text:p>
      <text:p text:style-name="P46"/>
      <text:p text:style-name="P46">Ortomarksisti; ne obstaja neka kultura na sebi (nasprotje temu je larpurlartizem). Da bi lahko razumeli ideologijo in kulturo, je treba razumeti ekonomsko bazo. </text:p>
      <text:p text:style-name="P46">V tej kapitalistični družbi se zgodi, da si začno vladajoči lastit družbeno nadstavbo (njihove misli so vladajoče misli dobe) Ideologija je torej popačena zavest, ki zavaja. Ideologija vladajočih sama sebe legitimira.</text:p>
      <text:p text:style-name="P46">Povezanost materialne in duhovne kulture. V brezrazredni družbi je obstajala povezanost med duhovnim in telesnim, nato pa se je ta vez prekinila in se stopnjevala do kapitalizma. V marksizmu bo človek totalno bitje – čista povezanost, ne bo odtujen od svojega dela. K temu naj prispeva tudi kultura.</text:p>
      <text:p text:style-name="P46"/>
      <text:p text:style-name="P46">KRITIKE:</text:p>
      <text:p text:style-name="P93"><draw:frame draw:style-name="fr2" draw:name="graphics7" text:anchor-type="as-char" svg:width="0.1563in" svg:height="0.1563in" draw:z-index="6"><draw:image xlink:href="Pictures/100002000000000F0000000FB2B99449.png" xlink:type="simple" xlink:show="embed" xlink:actuate="onLoad"/></draw:frame><text:tab/>kritika ekonomskega determinizma – kultura naj bo odraz tega, kaj se dogaja z delavci, naj ne razmišlja preveč</text:p>
      <text:p text:style-name="P93"><draw:frame draw:style-name="fr2" draw:name="graphics8" text:anchor-type="as-char" svg:width="0.1563in" svg:height="0.1563in" draw:z-index="7"><draw:image xlink:href="Pictures/100002000000000F0000000FB2B99449.png" xlink:type="simple" xlink:show="embed" xlink:actuate="onLoad"/></draw:frame><text:tab/>kultura zgolj kot ideologija</text:p>
      <text:p text:style-name="P93"><draw:frame draw:style-name="fr2" draw:name="graphics9" text:anchor-type="as-char" svg:width="0.1563in" svg:height="0.1563in" draw:z-index="8"><draw:image xlink:href="Pictures/100002000000000F0000000FB2B99449.png" xlink:type="simple" xlink:show="embed" xlink:actuate="onLoad"/></draw:frame><text:tab/>evolucionizem</text:p>
      <text:p text:style-name="P93"><draw:frame draw:style-name="fr2" draw:name="graphics10" text:anchor-type="as-char" svg:width="0.1563in" svg:height="0.1563in" draw:z-index="9"><draw:image xlink:href="Pictures/100002000000000F0000000FB2B99449.png" xlink:type="simple" xlink:show="embed" xlink:actuate="onLoad"/></draw:frame><text:tab/>evropocentrizem – kritika šesterofaznega razvoja</text:p>
      <text:p text:style-name="P93"><draw:frame draw:style-name="fr2" draw:name="graphics11" text:anchor-type="as-char" svg:width="0.1563in" svg:height="0.1563in" draw:z-index="10"><draw:image xlink:href="Pictures/100002000000000F0000000FB2B99449.png" xlink:type="simple" xlink:show="embed" xlink:actuate="onLoad"/></draw:frame><text:tab/>vse spremembe se ne zgodijo le z revolucijami</text:p>
      <text:p text:style-name="P46"/>
      <text:p text:style-name="P46"/>
      <text:p text:style-name="P88">Lenin vs. Marx in Engels</text:p>
      <text:p text:style-name="P80"/>
      <text:p text:style-name="P93"><draw:frame draw:style-name="fr2" draw:name="graphics12" text:anchor-type="as-char" svg:width="0.1563in" svg:height="0.1563in" draw:z-index="11"><draw:image xlink:href="Pictures/100002000000000F0000000FB2B99449.png" xlink:type="simple" xlink:show="embed" xlink:actuate="onLoad"/></draw:frame><text:tab/>Razpad kapitalizma bo tam, kjer je bil najbolj razvit (M. in E.) / Kapitalizem bo počil na najšibkejšem členu (Lenin); to se je tudi zgodilo; oktobrska revolucija</text:p>
      <text:p text:style-name="P93"><draw:frame draw:style-name="fr2" draw:name="graphics13" text:anchor-type="as-char" svg:width="0.1563in" svg:height="0.1563in" draw:z-index="12"><draw:image xlink:href="Pictures/100002000000000F0000000FB2B99449.png" xlink:type="simple" xlink:show="embed" xlink:actuate="onLoad"/></draw:frame><text:tab/>Delavci so sami sposobni ustvariti politiko (M. in E.) / Delavci lahko ustvarijo le neko sindikalno povezavo, do proletarske revolucije lahko pride samo, če se pridružijo intelektualci (Lenin)</text:p>
      <text:p text:style-name="P93"><draw:frame draw:style-name="fr2" draw:name="graphics14" text:anchor-type="as-char" svg:width="0.1563in" svg:height="0.1563in" draw:z-index="13"><draw:image xlink:href="Pictures/100002000000000F0000000FB2B99449.png" xlink:type="simple" xlink:show="embed" xlink:actuate="onLoad"/></draw:frame><text:tab/>Lenin; obstaja 3-delna shema revolucije:</text:p>
      <text:list xml:id="list976554828" text:continue-list="list1804452291" text:style-name="WW8Num33">
        <text:list-item>
          <text:p text:style-name="P65">vojaška</text:p>
        </text:list-item>
        <text:list-item>
          <text:p text:style-name="P65">spremembe znotraj družbe</text:p>
        </text:list-item>
        <text:list-item>
          <text:p text:style-name="P65">prava revolucija</text:p>
        </text:list-item>
      </text:list>
      <text:p text:style-name="P46"/>
      <text:p text:style-name="P46"/>
      <text:p text:style-name="P46"><text:soft-page-break/><text:span text:style-name="T1">Lukač</text:span>; marksisitični literarni kritik – Literatura odraža razredni boj. Modernizmu in avtorjem očita subjektivizem, odtujeno realnost kot edino možnost (Kafka), brezizhodnost …Manjka zgodovinska perspektiva. Koncept povezovanja se zgodi le v socialističnem realizmu. V času socializma bomo vsi eno.</text:p>
      <text:p text:style-name="P46"/>
      <text:p text:style-name="P46"><text:span text:style-name="T1">Gramsci in Althusser</text:span>; Neomarksista, ki sta predrugačila marksistično teorijo.</text:p>
      <text:p text:style-name="P46">Gramsci; njegova dela so temelj za preučevanje množičnih kultur.</text:p>
      <text:p text:style-name="P46">On in njegovi pripadniki se oprimejo Marxove teze »Filozofi bi morali svet spreminjati in ne razlagati«. Spreminjati s teorijo in prakso. Oba avtorja kažeta na pomambnost dejavnikov v družbeni nadstavbi. G. trdi, da družbena nadstavba vpliva na ekonomsko bazo in ne le obratno. Oba avtorja nasprotujeta ekonomskemu determinizmu. </text:p>
      <text:p text:style-name="P46">Razredni boj ni nekaj objektivnega – je subjektiven, je hotenje, je voden projekt, ki naj ga vodi inteligenca. Pot v socializem ni premočrtna ampak zavestna. Ljudje morajo postati politična bitja, ker bodo le take množice zmožne narediti prevrat.</text:p>
      <text:p text:style-name="P85">Gramscijev kocept <text:span text:style-name="T1">hegemonije</text:span>;</text:p>
      <text:p text:style-name="P46">Kapitalizem deluje na dva načina:</text:p>
      <text:p text:style-name="P93"><draw:frame draw:style-name="fr2" draw:name="graphics15" text:anchor-type="as-char" svg:width="0.1563in" svg:height="0.1563in" draw:z-index="14"><draw:image xlink:href="Pictures/100002000000000F0000000FB2B99449.png" xlink:type="simple" xlink:show="embed" xlink:actuate="onLoad"/></draw:frame><text:tab/>dominacija</text:p>
      <text:p text:style-name="P93"><draw:frame draw:style-name="fr2" draw:name="graphics16" text:anchor-type="as-char" svg:width="0.1563in" svg:height="0.1563in" draw:z-index="15"><draw:image xlink:href="Pictures/100002000000000F0000000FB2B99449.png" xlink:type="simple" xlink:show="embed" xlink:actuate="onLoad"/></draw:frame><text:tab/>konsenzualizem</text:p>
      <text:p text:style-name="P46"/>
      <text:p text:style-name="P46">Oblast torej deluje na dva načina:</text:p>
      <text:p text:style-name="P93"><draw:frame draw:style-name="fr2" draw:name="graphics17" text:anchor-type="as-char" svg:width="0.1563in" svg:height="0.1563in" draw:z-index="16"><draw:image xlink:href="Pictures/100002000000000F0000000FB2B99449.png" xlink:type="simple" xlink:show="embed" xlink:actuate="onLoad"/></draw:frame><text:tab/>star, nasilen (R.A.D. – Althusser)</text:p>
      <text:p text:style-name="P93"><draw:frame draw:style-name="fr2" draw:name="graphics18" text:anchor-type="as-char" svg:width="0.1563in" svg:height="0.1563in" draw:z-index="17"><draw:image xlink:href="Pictures/100002000000000F0000000FB2B99449.png" xlink:type="simple" xlink:show="embed" xlink:actuate="onLoad"/></draw:frame><text:tab/>ideološki aparati države (I.A.D.)</text:p>
      <text:p text:style-name="P46"/>
      <text:p text:style-name="P46">Sodobne politične strukture delujejo skozi vdanost, skozi vključitev vladanih (voljna podreditev). Kapitalistična oblast postaja bolj prebrisana – skozi množične medije, izobraževanje..na navidez poštene načine povzroči, da se podrediš. S pomočjo ideoloških aparatov; šole, mediji, cerkev…oblast deluje na navidez nedolžne načine.</text:p>
      <text:p text:style-name="P46"><text:span text:style-name="T1">Hegemonija</text:span>; kulturno in ideološko sredstvo, s katerim vladajoči ohranjajo dominacijo z obliko spontane privolitve. Hegemonija vzpostavlja strukture z ožjim izborom – izbiramo med enakim. </text:p>
      <text:p text:style-name="P46">Panoptikum; sodoben koncept oblasti – ne bojimo se več nekega vladarja, kontroliramo drug drugega. Oblast je tam, kjer je ni za pričakovati. </text:p>
      <text:p text:style-name="P46"/>
      <text:p text:style-name="P46"/>
      <text:p text:style-name="P88">Sistemske teorije kulture; kultura in družbeni sistem;</text:p>
      <text:p text:style-name="P92"/>
      <text:p text:style-name="P93"><draw:frame draw:style-name="fr2" draw:name="graphics19" text:anchor-type="as-char" svg:width="0.1563in" svg:height="0.1563in" draw:z-index="18"><draw:image xlink:href="Pictures/100002000000000F0000000FB2B99449.png" xlink:type="simple" xlink:show="embed" xlink:actuate="onLoad"/></draw:frame><text:tab/>Kultura je avtonomna (nasprotje marksizmu</text:p>
      <text:p text:style-name="P93"><draw:frame draw:style-name="fr2" draw:name="graphics20" text:anchor-type="as-char" svg:width="0.1563in" svg:height="0.1563in" draw:z-index="19"><draw:image xlink:href="Pictures/100002000000000F0000000FB2B99449.png" xlink:type="simple" xlink:show="embed" xlink:actuate="onLoad"/></draw:frame><text:tab/>Integrativna funkcija v oblikovanju družbenega reda</text:p>
      <text:p text:style-name="P46"/>
      <text:p text:style-name="P46"><draw:line text:anchor-type="char" draw:z-index="153" draw:style-name="gr3" draw:text-style-name="P113" svg:x1="4.3752in" svg:y1="0.1075in" svg:x2="4.3752in" svg:y2="0.1075in"><text:p/></draw:line>Pripadnike te šole – funkcionaliste, zanima, kako se ohranja red – nasprotje marksistom s konflikti</text:p>
      <text:p text:style-name="P46"/>
      <text:p text:style-name="P46"><text:span text:style-name="T1">E. Durkheim</text:span>; Spoznajmo naravne zakone družbenega razvoja:</text:p>
      <text:list xml:id="list545823133" text:style-name="WW8Num6">
        <text:list-item>
          <text:p text:style-name="P66"><text:span text:style-name="T4">Kultura kot objektivna danost</text:span>; neka zunanja sila, ki posameznika determinira.</text:p>
        </text:list-item>
        <text:list-item>
          <text:p text:style-name="P66"><text:span text:style-name="T4">Kultura ima integrativno funkcijo v družbi</text:span>. Posameznik bi brez družbe deloval destruktivno. Kultura je glavni element družbene kohezije. Ima funkcijo utrjevanja sistema. Omejevati mora želje posameznikov in jih usmerjati k nekim integrativnim ciljem. Dve vrsti solidarnosti:</text:p>
        </text:list-item>
      </text:list>
      <text:p text:style-name="P107"><draw:frame draw:style-name="fr2" draw:name="graphics21" text:anchor-type="as-char" svg:width="0.1563in" svg:height="0.0728in" draw:z-index="20"><draw:image xlink:href="Pictures/100002000000000F00000007C3E3CC0F.png" xlink:type="simple" xlink:show="embed" xlink:actuate="onLoad"/></draw:frame><text:tab/>mehanska; v predmoderni družbi (kompaktnost)</text:p>
      <text:p text:style-name="P107"><draw:frame draw:style-name="fr2" draw:name="graphics22" text:anchor-type="as-char" svg:width="0.1563in" svg:height="0.0728in" draw:z-index="21"><draw:image xlink:href="Pictures/100002000000000F00000007C3E3CC0F.png" xlink:type="simple" xlink:show="embed" xlink:actuate="onLoad"/></draw:frame><text:tab/>organska; moderna družba, ki pozna delitev dela. Ni več eno, družba se razdeli. Organska solidarnost privede do individualizma. Sodobna družba mora temeljiti na heterogenosti, mora se spreminjati. Durkheim vidi rešitev v reprodukciji povezovanja.</text:p>
      <text:p text:style-name="P46"/>
      <text:p text:style-name="P81"><text:soft-page-break/>Kritika Durkheima;</text:p>
      <text:p text:style-name="P46"/>
      <text:p text:style-name="P93"><draw:frame draw:style-name="fr2" draw:name="graphics23" text:anchor-type="as-char" svg:width="0.1563in" svg:height="0.1563in" draw:z-index="22"><draw:image xlink:href="Pictures/100002000000000F0000000FB2B99449.png" xlink:type="simple" xlink:show="embed" xlink:actuate="onLoad"/></draw:frame><text:tab/><text:span text:style-name="T4">očitek kulturnega determinizma</text:span>; posameznik ni nebogljen in podrejen kulturi</text:p>
      <text:p text:style-name="P93"><draw:frame draw:style-name="fr2" draw:name="graphics24" text:anchor-type="as-char" svg:width="0.1563in" svg:height="0.1563in" draw:z-index="23"><draw:image xlink:href="Pictures/100002000000000F0000000FB2B99449.png" xlink:type="simple" xlink:show="embed" xlink:actuate="onLoad"/></draw:frame><text:tab/> <text:span text:style-name="T4">ni teorije nastanka kulture</text:span>; kultura že kar je</text:p>
      <text:p text:style-name="P93"><draw:frame draw:style-name="fr2" draw:name="graphics25" text:anchor-type="as-char" svg:width="0.1563in" svg:height="0.1563in" draw:z-index="24"><draw:image xlink:href="Pictures/100002000000000F0000000FB2B99449.png" xlink:type="simple" xlink:show="embed" xlink:actuate="onLoad"/></draw:frame><text:tab/> <text:span text:style-name="T5">glede integrativne funkcije;</text:span> red je vedno v interesu enega razreda v primerjavi z drugim. Je predvsem v interesu vladajočega. Ni nekaj nevtralnega, objektivnega, ampak subjektivnega in zainterisiranega.</text:p>
      <text:p text:style-name="P46"/>
      <text:p text:style-name="P46"/>
      <text:p text:style-name="P46"><text:span text:style-name="T1">T. Parsons</text:span>; Osnovna preokupacija je red, kako se dogaja v nekih procesih. Govori o 3 sistemih, ki so med seboj stalno povezani:</text:p>
      <text:list xml:id="list684586453" text:style-name="WW8Num36">
        <text:list-item>
          <text:p text:style-name="P67"><text:span text:style-name="T1">osebnost</text:span>; posameznik je kulturno bitje</text:p>
        </text:list-item>
        <text:list-item>
          <text:p text:style-name="P67"><text:span text:style-name="T1">kultura</text:span>; je relativno avtonomna. Kulturni sistem ima nalogo, da normativnemu redu daje legitimnost</text:p>
        </text:list-item>
        <text:list-item>
          <text:p text:style-name="P67"><text:span text:style-name="T1">družba</text:span>; sistem institucij (stvar sociologije)</text:p>
        </text:list-item>
      </text:list>
      <text:p text:style-name="P46"/>
      <text:p text:style-name="P46">Kultura ima osrednjo vlogo v legitimiranju družbenega reda. Funkcionalni imperativi kulture:</text:p>
      <text:p text:style-name="P93"><draw:frame draw:style-name="fr2" draw:name="graphics26" text:anchor-type="as-char" svg:width="0.1563in" svg:height="0.1563in" draw:z-index="25"><draw:image xlink:href="Pictures/100002000000000F0000000FB2B99449.png" xlink:type="simple" xlink:show="embed" xlink:actuate="onLoad"/></draw:frame><text:tab/>ohranjanje modelov delovanja</text:p>
      <text:p text:style-name="P93"><draw:frame draw:style-name="fr2" draw:name="graphics27" text:anchor-type="as-char" svg:width="0.1563in" svg:height="0.1563in" draw:z-index="26"><draw:image xlink:href="Pictures/100002000000000F0000000FB2B99449.png" xlink:type="simple" xlink:show="embed" xlink:actuate="onLoad"/></draw:frame><text:tab/>skrbi za adaptacijo</text:p>
      <text:p text:style-name="P93"><draw:frame draw:style-name="fr2" draw:name="graphics28" text:anchor-type="as-char" svg:width="0.1563in" svg:height="0.1563in" draw:z-index="27"><draw:image xlink:href="Pictures/100002000000000F0000000FB2B99449.png" xlink:type="simple" xlink:show="embed" xlink:actuate="onLoad"/></draw:frame><text:tab/>skrbi za definiranje in doseganje ciljev</text:p>
      <text:p text:style-name="P93"><draw:frame draw:style-name="fr2" draw:name="graphics29" text:anchor-type="as-char" svg:width="0.1563in" svg:height="0.1563in" draw:z-index="28"><draw:image xlink:href="Pictures/100002000000000F0000000FB2B99449.png" xlink:type="simple" xlink:show="embed" xlink:actuate="onLoad"/></draw:frame><text:tab/>ima integrativno funkcijo</text:p>
      <text:p text:style-name="P46"/>
      <text:p text:style-name="P46"><text:span text:style-name="T7">Kritika Parsonsa</text:span>:</text:p>
      <text:p text:style-name="P46"/>
      <text:p text:style-name="P93"><draw:frame draw:style-name="fr2" draw:name="graphics30" text:anchor-type="as-char" svg:width="0.1563in" svg:height="0.1563in" draw:z-index="29"><draw:image xlink:href="Pictures/100002000000000F0000000FB2B99449.png" xlink:type="simple" xlink:show="embed" xlink:actuate="onLoad"/></draw:frame><text:tab/><text:span text:style-name="T4">Kako pride do kulture? Od kod izhaja?</text:span></text:p>
      <text:p text:style-name="P93"><draw:frame draw:style-name="fr2" draw:name="graphics31" text:anchor-type="as-char" svg:width="0.1563in" svg:height="0.1563in" draw:z-index="30"><draw:image xlink:href="Pictures/100002000000000F0000000FB2B99449.png" xlink:type="simple" xlink:show="embed" xlink:actuate="onLoad"/></draw:frame><text:tab/><text:span text:style-name="T4">Ali je kultura vedno res samo integrativna?</text:span>; Kaj pa subkulture? Kultura ni samo funkcionalna.</text:p>
      <text:p text:style-name="P93"><draw:frame draw:style-name="fr2" draw:name="graphics32" text:anchor-type="as-char" svg:width="0.1563in" svg:height="0.1563in" draw:z-index="31"><draw:image xlink:href="Pictures/100002000000000F0000000FB2B99449.png" xlink:type="simple" xlink:show="embed" xlink:actuate="onLoad"/></draw:frame><text:tab/><text:span text:style-name="T4">Red lahko nastane in se ohranja tudi nasilno;</text:span> ko ni koherentnosti, ponotranjanja</text:p>
      <text:p text:style-name="P93"><draw:frame draw:style-name="fr2" draw:name="graphics33" text:anchor-type="as-char" svg:width="0.1563in" svg:height="0.1563in" draw:z-index="32"><draw:image xlink:href="Pictures/100002000000000F0000000FB2B99449.png" xlink:type="simple" xlink:show="embed" xlink:actuate="onLoad"/></draw:frame><text:tab/><text:span text:style-name="T4">Ne upošteva heterogenosti kultur znotraj družbe;</text:span> Kulture so med seboj lahko tudi konfliktne, protislovne. Funkc. tega ne zajema.</text:p>
      <text:p text:style-name="P46"/>
      <text:p text:style-name="P46"/>
      <text:p text:style-name="P46"><text:span text:style-name="T1">N. Luhman</text:span>; </text:p>
      <text:p text:style-name="P46"/>
      <text:p text:style-name="P93"><draw:frame draw:style-name="fr2" draw:name="graphics34" text:anchor-type="as-char" svg:width="0.1563in" svg:height="0.1563in" draw:z-index="33"><draw:image xlink:href="Pictures/100002000000000F0000000FB2B99449.png" xlink:type="simple" xlink:show="embed" xlink:actuate="onLoad"/></draw:frame><text:tab/>Kultura kot eden od elementov v splošni funkciji »reduciranja kompleksnosti« na tej stalno premikajoči se meji med sistemom in okoljem</text:p>
      <text:p text:style-name="P93"><draw:frame draw:style-name="fr2" draw:name="graphics35" text:anchor-type="as-char" svg:width="0.1563in" svg:height="0.1563in" draw:z-index="34"><draw:image xlink:href="Pictures/100002000000000F0000000FB2B99449.png" xlink:type="simple" xlink:show="embed" xlink:actuate="onLoad"/></draw:frame><text:tab/><draw:line text:anchor-type="char" draw:z-index="154" draw:style-name="gr1" draw:text-style-name="P113" svg:x1="1.6252in" svg:y1="0.1075in" svg:x2="1.8752in" svg:y2="0.1075in"><text:p/></draw:line>Ne gre za vzrok <text:s text:c="8"/>učinek. Gre za medsebojno odvisnost. Gre za cirkularnost, krožnost med elementi. Sistem ne deluje kot objektivno dana celota, je nenehno spreminjajoča se tvorba. Je rezultat selektivnih operacij in reduciranja kompleksnosti. Pri Parsonsu je sistem primaren in iz njega izhaja funkcija. Luhman pravi, da je funkcija tista, ki vedno znova postavlja sistem. Govori o razsrediščnosti moderne družbe skozi:</text:p>
      <text:p text:style-name="P93"/>
      <text:p text:style-name="P102">- <text:span text:style-name="T3">segmentacijske diferenciacije</text:span>; tranzmisije glavne hierarhije…vsak del je podoben celoti</text:p>
      <text:p text:style-name="P102">- <text:span text:style-name="T3">stratifikacijska diferenciacija</text:span>; vsak del družbe se referira na glavno hierarhijo. Vsak ve, kje je njegovo mesto (predmoderne družbe)</text:p>
      <text:p text:style-name="P102">- <text:span text:style-name="T3">funkcionalna diferenciacija</text:span>; 2. pol. 19. st¸ ni več hierarhij. Vse je odvisno od vsega</text:p>
      <text:p text:style-name="P46"/>
      <text:p text:style-name="P46">V sodobni je družbi vsak podsistem avtonomen, pa vendar vpliva na druge – interpenetracija, prežemanje. Zaradi pluralnosti, heterogenosti….ni več primata. Različen je tudi način vključitve v te družbe – v prvih dveh <text:span text:style-name="T3">inkluzija</text:span>, v tretji <text:span text:style-name="T3">solidarnost</text:span>. Posameznik ni v enem ampak v več sistemih. </text:p>
      <text:p text:style-name="P46">Dve funkciji kulture:</text:p>
      <text:p text:style-name="P93"><draw:frame draw:style-name="fr2" draw:name="graphics36" text:anchor-type="as-char" svg:width="0.1563in" svg:height="0.1563in" draw:z-index="35"><draw:image xlink:href="Pictures/100002000000000F0000000FB2B99449.png" xlink:type="simple" xlink:show="embed" xlink:actuate="onLoad"/></draw:frame><text:tab/>pomenjanje, osmišljanje</text:p>
      <text:p text:style-name="P93"><text:soft-page-break/><draw:frame draw:style-name="fr2" draw:name="graphics37" text:anchor-type="as-char" svg:width="0.1563in" svg:height="0.1563in" draw:z-index="36"><draw:image xlink:href="Pictures/100002000000000F0000000FB2B99449.png" xlink:type="simple" xlink:show="embed" xlink:actuate="onLoad"/></draw:frame><text:tab/>komunikacija</text:p>
      <text:p text:style-name="P46"/>
      <text:p text:style-name="P81">Kritika Luhmana:</text:p>
      <text:p text:style-name="P46"/>
      <text:p text:style-name="P93"><draw:frame draw:style-name="fr2" draw:name="graphics38" text:anchor-type="as-char" svg:width="0.1563in" svg:height="0.1563in" draw:z-index="37"><draw:image xlink:href="Pictures/100002000000000F0000000FB2B99449.png" xlink:type="simple" xlink:show="embed" xlink:actuate="onLoad"/></draw:frame><text:tab/>Gibalo razvoja?</text:p>
      <text:p text:style-name="P93"><draw:frame draw:style-name="fr2" draw:name="graphics39" text:anchor-type="as-char" svg:width="0.1563in" svg:height="0.1563in" draw:z-index="38"><draw:image xlink:href="Pictures/100002000000000F0000000FB2B99449.png" xlink:type="simple" xlink:show="embed" xlink:actuate="onLoad"/></draw:frame><text:tab/>Vprašanje decentraliziranosti. Družba na horizontalnem nivoju? Nekateri sistemi imajo vodilno vlogo</text:p>
      <text:p text:style-name="P46"/>
      <text:p text:style-name="P46"/>
      <text:p text:style-name="P88">Kultura in socialna akcija</text:p>
      <text:p text:style-name="P91"/>
      <text:p text:style-name="P46">Nastala kot kritika prvih dveh šol. Zanima jih, kako nastaja kultura v akciji – interpretativna sociologija. Referenčni okvir se spusti do posameznika (prej sistem). Posameznik ustvarja pomene, je aktivno bitje. <text:span text:style-name="T4">Kultura nastaja v interakcijah. Človek je subjekt ne pa objekt kulture.</text:span></text:p>
      <text:p text:style-name="P46">Svet ima nek subjektiven pomen za vsakega od nas. Kakšen je odnos med objektivnim in subjektivnim? Predmet sociologije kulture je, da je kultura del sveta, ki ga proizvajajo in ki proizvaja njih same. Prežemanje objektivizma in subjektivizma. </text:p>
      <text:p text:style-name="P46">Izhodišča teh teorij:</text:p>
      <text:p text:style-name="P46"/>
      <text:p text:style-name="P93"><draw:frame draw:style-name="fr2" draw:name="graphics40" text:anchor-type="as-char" svg:width="0.1563in" svg:height="0.1563in" draw:z-index="39"><draw:image xlink:href="Pictures/100002000000000F0000000FB2B99449.png" xlink:type="simple" xlink:show="embed" xlink:actuate="onLoad"/></draw:frame><text:tab/>Razumevanje kulture <text:span text:style-name="T1">Maxa Webra</text:span></text:p>
      <text:p text:style-name="P78">Kultura je objektivna, je intersubjektivna; nastaja v toku interakcij. Individualnost kulturnih konceptov, ki so po drugi strani objektivni</text:p>
      <text:list xml:id="list1336444930" text:continue-list="list976554828" text:style-name="WW8Num33">
        <text:list-item>
          <text:p text:style-name="P65">prinaša profanost</text:p>
        </text:list-item>
        <text:list-item>
          <text:p text:style-name="P65">odčaranje sveta</text:p>
        </text:list-item>
      </text:list>
      <text:p text:style-name="P46"><text:tab/></text:p>
      <text:p text:style-name="P93"><draw:frame draw:style-name="fr2" draw:name="graphics41" text:anchor-type="as-char" svg:width="0.1563in" svg:height="0.1563in" draw:z-index="40"><draw:image xlink:href="Pictures/100002000000000F0000000FB2B99449.png" xlink:type="simple" xlink:show="embed" xlink:actuate="onLoad"/></draw:frame><text:tab/>Fenomenološka analiza <text:span text:style-name="T1">Husserla</text:span></text:p>
      <text:p text:style-name="P78">Kultura nastaja v stiku s človekovo zavestjo. Je rezultat aktivnega odnosa do sveta v katerem živimo. Vse neke zgodovinske in druge značilnosti reduciramo, da pridemo do jedra – fenomenologija. V iskanju prabistva moramo interpretirat vse okoli, izvirajoč iz le-tega.</text:p>
      <text:p text:style-name="P78"/>
      <text:p text:style-name="P93"><draw:frame draw:style-name="fr2" draw:name="graphics42" text:anchor-type="as-char" svg:width="0.1563in" svg:height="0.1563in" draw:z-index="41"><draw:image xlink:href="Pictures/100002000000000F0000000FB2B99449.png" xlink:type="simple" xlink:show="embed" xlink:actuate="onLoad"/></draw:frame><text:tab/>Hermetična filozofija <text:span text:style-name="T1">Heideggerja</text:span></text:p>
      <text:p text:style-name="P78">Hermenevtika v smislu branja sveta, kot se nam podaja. V tem svetu prevladujejo neke postavke, ki so nam vsiljene – <text:span text:style-name="T7">pred</text:span>stave, <text:span text:style-name="T7">pred</text:span>sodki, <text:span text:style-name="T7">pred</text:span>postavke…ki še niso plod (naše) izkušnje. Razumevanje te stvari postavi pod preizkušnjo. Spremeni se objekt spoznavanja in tistega, ki spoznava (dialog) – hermenevtični krog. Različnost je rezultat nekih komunikacijskih izmenjav, ki so povezane z nekimi kulturnimi tradicijami, obenem pa so stalno podvržene spremembam in našemu preizkušanju.</text:p>
      <text:p text:style-name="P46"/>
      <text:p text:style-name="P46"/>
      <text:p text:style-name="P46"><text:span text:style-name="T1">Simbolični interakcionizem</text:span>; Urbana kultura, kultura priseljencev, mikro nivo</text:p>
      <text:p text:style-name="P46">Zoperstavljali 3 paradigme:</text:p>
      <text:list xml:id="list1361714677" text:style-name="WW8Num7">
        <text:list-item>
          <text:p text:style-name="P68">funkcionalizem</text:p>
        </text:list-item>
        <text:list-item>
          <text:p text:style-name="P68">marksistično pojmovanje kulture</text:p>
        </text:list-item>
        <text:list-item>
          <text:p text:style-name="P68"><draw:line text:anchor-type="char" draw:z-index="155" draw:style-name="gr1" draw:text-style-name="P113" svg:x1="3.3752in" svg:y1="0.0929in" svg:x2="3.6252in" svg:y2="0.0929in"><text:p/></draw:line>behaviorizem (preprosta paradigma, vzrok <text:s text:c="8"/>učinek; a ni tako preprosto)</text:p>
        </text:list-item>
      </text:list>
      <text:p text:style-name="P46"/>
      <text:p text:style-name="P46">Opirajo se na sociologijo, zgodovino, psihologijo. Izhajajo iz posameznega aktivnega subjekta. Kako se vede posameznik in kako se to odraža na njegovi osebnosti.Poudarek na interpretativnosti in interakciji. Pomemben je dialog – simbolična interakcija med ljudmi.</text:p>
      <text:p text:style-name="P46">Mead; interakcija z drugimi; jaz – delujoča osebnost, subjektivni vidik</text:p>
      <text:p text:style-name="P46"><text:span text:style-name="T11"><text:s/></text:span><text:tab/><text:tab/><text:tab/><text:tab/>Mene-me – objekt. osebnost, moj socialni moment</text:p>
      <text:p text:style-name="P46">Človek je v družbi objekt in subjekt. Posamezniki ustvarjajo svoj svet, so gospodarji položaja.</text:p>
      <text:p text:style-name="P46">Kultura so simbolizirani elementi, ki so potrebni za interakcijo med ljudmi (če ni skupnih kulturnih osnov, komunikacija ne more potekat)</text:p>
      <text:p text:style-name="P46"><text:soft-page-break/></text:p>
      <text:p text:style-name="P46">KRITIKA</text:p>
      <text:p text:style-name="P46"/>
      <text:p text:style-name="P93"><draw:frame draw:style-name="fr2" draw:name="graphics43" text:anchor-type="as-char" svg:width="0.1563in" svg:height="0.1563in" draw:z-index="42"><draw:image xlink:href="Pictures/100002000000000F0000000FB2B99449.png" xlink:type="simple" xlink:show="embed" xlink:actuate="onLoad"/></draw:frame><text:tab/>posplošeni drugi; jemlje se kot objektivno dejstvo, zakaj je tam, kakšni so njegovi interesi?</text:p>
      <text:p text:style-name="P93"><draw:frame draw:style-name="fr2" draw:name="graphics44" text:anchor-type="as-char" svg:width="0.1563in" svg:height="0.1563in" draw:z-index="43"><draw:image xlink:href="Pictures/100002000000000F0000000FB2B99449.png" xlink:type="simple" xlink:show="embed" xlink:actuate="onLoad"/></draw:frame><text:tab/>predstavlja se izenačenost perspektiv; dialog nikoli ne poteka v nekem vakuumu, ni svoboden. Ne da se izvzet dejavnikov moči.</text:p>
      <text:p text:style-name="P93"><draw:frame draw:style-name="fr2" draw:name="graphics45" text:anchor-type="as-char" svg:width="0.1563in" svg:height="0.1563in" draw:z-index="44"><draw:image xlink:href="Pictures/100002000000000F0000000FB2B99449.png" xlink:type="simple" xlink:show="embed" xlink:actuate="onLoad"/></draw:frame><text:tab/>vprašanje makrostrukture; vprašanje nekih realnih moči v družbi. Večina dejanj v družbi je prisilnih (posredno ali neposredno)</text:p>
      <text:p text:style-name="P46"/>
      <text:p text:style-name="P46"/>
      <text:p text:style-name="P46"><text:span text:style-name="T1">Fenomenološka sociologija</text:span>; Schutz, Berger, Luckmann</text:p>
      <text:p text:style-name="P46">Schutz; ukvarja se z <text:span text:style-name="T3">mnogoterimi resničnostmi</text:span>; te resničnosti so zaključena pomenska področja ali relevančni sistem. Znotraj teh resničnosti obstajajo neki sistemi vrednot, kodov, ki veljajo zgolj za ta okvir, za to resničnost. Nastopamo v skladu z novimi sistemi.</text:p>
      <text:p text:style-name="P46">Dve vrsti pomenov:</text:p>
      <text:p text:style-name="P93"><draw:frame draw:style-name="fr2" draw:name="graphics46" text:anchor-type="as-char" svg:width="0.2917in" svg:height="0.1252in" draw:z-index="45"><draw:image xlink:href="Pictures/100002000000001C0000000C5AE00F60.png" xlink:type="simple" xlink:show="embed" xlink:actuate="onLoad"/></draw:frame><text:tab/><text:span text:style-name="T3">subjektivno pomenjanje</text:span>; je osebno – razume vsak posameznik sam</text:p>
      <text:p text:style-name="P93"><draw:frame draw:style-name="fr2" draw:name="graphics47" text:anchor-type="as-char" svg:width="0.2917in" svg:height="0.1252in" draw:z-index="46"><draw:image xlink:href="Pictures/100002000000001C0000000C5AE00F60.png" xlink:type="simple" xlink:show="embed" xlink:actuate="onLoad"/></draw:frame><text:tab/><text:span text:style-name="T3">objektivno pomenjanje</text:span>; razumejo vsi pripadniki družbe; standardizacija. Tu pride do oblikovanja zaloge <text:span text:style-name="T4">zdravorazumskih znanj</text:span> – bistveno za obstoj primarne resničnosti, ki je svet vsakdanjega življenja. Obstaja že pred nami, v njem imamo naraven odnos (samoumeven) = nevprašljiva predpostavka. Po drugi strani prepuščen naši izkušnji, interpretaciji. Svet življenja je najvišja resničnost, obstajajo pa še druge resničnosti. </text:p>
      <text:p text:style-name="P78"><text:span text:style-name="T1">Etnometodologija</text:span>; Garfinkel; Je nadaljevanje prejšnjih dveh. Gre za nov način interpretiranja, ki izhaja iz zdravorazumskih spoznanj ljudi z metodo! Kako imamo nenehno refleksijo na svet okoli nas. Človek ni kulturni tepec. Etnomet. zanimajo drobne, majhne aktivnosti na nivoju vsakdanje konverzacije. Analiza je dokumentarna metoda. </text:p>
      <text:p text:style-name="P78">Zunanje indeksiranje je le manifestacija nečesa notranjega.</text:p>
      <text:p text:style-name="P78"/>
      <text:p text:style-name="P78"/>
      <text:p text:style-name="P88">Kultura kot struktura</text:p>
      <text:p text:style-name="P88"/>
      <text:p text:style-name="P46">Skupne značilnosti strukturalističnih teorij:</text:p>
      <text:p text:style-name="P93"><draw:frame draw:style-name="fr2" draw:name="graphics48" text:anchor-type="as-char" svg:width="0.1563in" svg:height="0.1563in" draw:z-index="47"><draw:image xlink:href="Pictures/100002000000000F0000000FB2B99449.png" xlink:type="simple" xlink:show="embed" xlink:actuate="onLoad"/></draw:frame><text:tab/>bistvena je struktura, odnos med deli sistema</text:p>
      <text:p text:style-name="P93"><draw:frame draw:style-name="fr2" draw:name="graphics49" text:anchor-type="as-char" svg:width="0.1563in" svg:height="0.1563in" draw:z-index="48"><draw:image xlink:href="Pictures/100002000000000F0000000FB2B99449.png" xlink:type="simple" xlink:show="embed" xlink:actuate="onLoad"/></draw:frame><text:tab/>prednost sinhronemu pristopu</text:p>
      <text:p text:style-name="P93"><draw:frame draw:style-name="fr2" draw:name="graphics50" text:anchor-type="as-char" svg:width="0.1563in" svg:height="0.1563in" draw:z-index="49"><draw:image xlink:href="Pictures/100002000000000F0000000FB2B99449.png" xlink:type="simple" xlink:show="embed" xlink:actuate="onLoad"/></draw:frame><text:tab/>analiza diskurzov, kodov, znakov</text:p>
      <text:p text:style-name="P46"/>
      <text:p text:style-name="P46">Sausseur; Besede ne razumemo same po sebi ampak v sistemu, v odnosu do neke druge besede. Pomen je v razliki, v nasprotju (moški = ki ni ženska). Osnovni kod je binaren.</text:p>
      <text:p text:style-name="P46"/>
      <text:p text:style-name="P46">Levi-Strauss; ključne točke poimenovanja kulture:</text:p>
      <text:p text:style-name="P93"><draw:frame draw:style-name="fr2" draw:name="graphics51" text:anchor-type="as-char" svg:width="0.1563in" svg:height="0.1563in" draw:z-index="50"><draw:image xlink:href="Pictures/100002000000000F0000000FB2B99449.png" xlink:type="simple" xlink:show="embed" xlink:actuate="onLoad"/></draw:frame><text:tab/>inverzalnost človeškega duha</text:p>
      <text:p text:style-name="P93"><draw:frame draw:style-name="fr2" draw:name="graphics52" text:anchor-type="as-char" svg:width="0.1563in" svg:height="0.1563in" draw:z-index="51"><draw:image xlink:href="Pictures/100002000000000F0000000FB2B99449.png" xlink:type="simple" xlink:show="embed" xlink:actuate="onLoad"/></draw:frame><text:tab/>incest, tabu kot univerzalno pravilo kulture in družbenega reda</text:p>
      <text:p text:style-name="P93"><draw:frame draw:style-name="fr2" draw:name="graphics53" text:anchor-type="as-char" svg:width="0.1563in" svg:height="0.1563in" draw:z-index="52"><draw:image xlink:href="Pictures/100002000000000F0000000FB2B99449.png" xlink:type="simple" xlink:show="embed" xlink:actuate="onLoad"/></draw:frame><text:tab/>simbolizem</text:p>
      <text:p text:style-name="P46"/>
      <text:p text:style-name="P46">Althusser; Raziskovanje subtilnih mehanizmov kontrole v razvitih kapitalističnih družbah, ki omogočajo ohranjati red:</text:p>
      <text:p text:style-name="P93"><draw:frame draw:style-name="fr2" draw:name="graphics54" text:anchor-type="as-char" svg:width="0.1563in" svg:height="0.1563in" draw:z-index="53"><draw:image xlink:href="Pictures/100002000000000F0000000FB2B99449.png" xlink:type="simple" xlink:show="embed" xlink:actuate="onLoad"/></draw:frame><text:tab/>relativna avtonomija družbene nadstavbe</text:p>
      <text:p text:style-name="P93"><draw:frame draw:style-name="fr2" draw:name="graphics55" text:anchor-type="as-char" svg:width="0.1563in" svg:height="0.1563in" draw:z-index="54"><draw:image xlink:href="Pictures/100002000000000F0000000FB2B99449.png" xlink:type="simple" xlink:show="embed" xlink:actuate="onLoad"/></draw:frame><text:tab/>ideološki aparati države – represivni aparati družbe</text:p>
      <text:p text:style-name="P93"><draw:frame draw:style-name="fr2" draw:name="graphics56" text:anchor-type="as-char" svg:width="0.1563in" svg:height="0.1563in" draw:z-index="55"><draw:image xlink:href="Pictures/100002000000000F0000000FB2B99449.png" xlink:type="simple" xlink:show="embed" xlink:actuate="onLoad"/></draw:frame><text:tab/>koncept naslavljanja oz. interpeliranja</text:p>
      <text:p text:style-name="P46"/>
      <text:p text:style-name="P46">Barthes; </text:p>
      <text:p text:style-name="P93"><draw:frame draw:style-name="fr2" draw:name="graphics57" text:anchor-type="as-char" svg:width="0.1563in" svg:height="0.1563in" draw:z-index="56"><draw:image xlink:href="Pictures/100002000000000F0000000FB2B99449.png" xlink:type="simple" xlink:show="embed" xlink:actuate="onLoad"/></draw:frame><text:tab/>kocept kodiranja; skriti pomeni vsakdanjega sveta</text:p>
      <text:p text:style-name="P93"><draw:frame draw:style-name="fr2" draw:name="graphics58" text:anchor-type="as-char" svg:width="0.1563in" svg:height="0.1563in" draw:z-index="57"><draw:image xlink:href="Pictures/100002000000000F0000000FB2B99449.png" xlink:type="simple" xlink:show="embed" xlink:actuate="onLoad"/></draw:frame><text:tab/>miti v sodobni (množični) kulturi</text:p>
      <text:p text:style-name="P93"><text:soft-page-break/><draw:frame draw:style-name="fr2" draw:name="graphics59" text:anchor-type="as-char" svg:width="0.1563in" svg:height="0.1563in" draw:z-index="58"><draw:image xlink:href="Pictures/100002000000000F0000000FB2B99449.png" xlink:type="simple" xlink:show="embed" xlink:actuate="onLoad"/></draw:frame><text:tab/>elementa semiologije; denotacija, konotacija</text:p>
      <text:p text:style-name="P46"/>
      <text:p text:style-name="P46"/>
      <text:p text:style-name="P46"/>
      <text:p text:style-name="P46"/>
      <text:p text:style-name="P88">KULTURA IN POLITIKA</text:p>
      <text:p text:style-name="P46"/>
      <text:p text:style-name="P46">Vedno v medsebojnih odnosih. Umetnost in kultura sta izpostavljene različnim pritiskom za vzpostavljanje »prave« kulture. S politiko sta v nekih odnosih – podpiranje, ignoriranje, izključevanje..Kultura kot dejavnik nacionalnega projekta, kolonialnega projekta…K in U sta lahko v službi nekega režima ali pa kritika tega režima – v tem primeru sta označeni za nevarni. Ali smo na neko umetnino sposobni gledati brez predsodkov?</text:p>
      <text:p text:style-name="P46"/>
      <text:p text:style-name="P46"><text:span text:style-name="T1">Umetnost in kultura med totalitarno politiko</text:span>:</text:p>
      <text:p text:style-name="P46">Funkciji umetnosti v totalitarnem režimu po <text:span text:style-name="T1">Hobsbawn</text:span>; </text:p>
      <text:list xml:id="list783057512" text:style-name="WW8Num22">
        <text:list-item>
          <text:p text:style-name="P69"><text:span text:style-name="T7">Prikazovanje slave in zmagoslavja režima</text:span>: gradijo se ogromni kompleksi (veličastnost, npr. Lenin in njegov kip), pompozna arhitektura, neoklasična umetnost v arhitekturi (izkazovanje trdnosti, moči, dragi materiali..). Stavbe niso zgolj funkcionalne, imajo neko sporočilo. Tudi na zahodu se v 20., 30.ih letih oblikuje <text:span text:style-name="T3">bigotizem</text:span> (big is beautiful). V tem se kaže moč režima. Diktatorji od umetnosti zahtevajo, naj ustvarja ideale za ljudi, pojavijo se novi mediji – radio, fotografija…Stil ustvarjanja je zelo podoben, kar je za umetnost katastrofa – obstajajo neke poze, forma, spreminjajo se samo obrazi, oblačila…</text:p>
        </text:list-item>
        <text:list-item>
          <text:p text:style-name="P69"><text:span text:style-name="T7">Organizacija umetnosti kot javna prireditev </text:span>(drama): Oblast mobilizira umetnost in množice kot javno gledališče. Estetika postane množična, množice estetizirane. Ti režimi so obsedeni s paradami, javnimi prireditvami, množicami. Publika je organizirana množica. Totalitarni režimi tudi spodbujajo nek kult telesa. </text:p>
        </text:list-item>
        <text:list-item>
          <text:p text:style-name="P69"><text:span text:style-name="T7">Vzgojna in propagandna funkcija umetnosti</text:span>; Umetnost je tista, ki naj vzgaja, izobražuje..Umetnost in kultura naj v glave ljudi ubijeta nov režim. Kipi, skulpture- po svetu postanejo nacionalne čitanke na prostem. Značilan je <text:span text:style-name="T4">statuomanija</text:span>.</text:p>
        </text:list-item>
      </text:list>
      <text:p text:style-name="P46">Lenin; problem v preteklosti je bil, kako izobraziti nepismeno prebivalstvo – rešitev so biblični prizori (v cerkvah), nekakšne čitanke za nepismene. Lenin zato po celi Rusiji postavi spomenike velikih osebnosti, ki pašejo v kontekst revolucije.</text:p>
      <text:p text:style-name="P46">Intelektualci naj bi dokazali, kako močan je režim, umetniki pa naj to prikazujejo.</text:p>
      <text:p text:style-name="P46"/>
      <text:p text:style-name="P46"><text:span text:style-name="T1">Razlike med totalitarizmi</text:span>:</text:p>
      <text:list xml:id="list124863244" text:style-name="WW8Num37">
        <text:list-item>
          <text:p text:style-name="P70"><text:span text:style-name="T4">Različen odnos do umetniških avantgard</text:span>; Avantgardisti: revolucija z estetsko močjo. Zgradili bomo nek nov svet! Avantgardisti ne stopajo po »pravi« politični poti.</text:p>
        </text:list-item>
      </text:list>
      <text:p text:style-name="P93"><draw:frame draw:style-name="fr2" draw:name="graphics60" text:anchor-type="as-char" svg:width="0.1563in" svg:height="0.1563in" draw:z-index="59"><draw:image xlink:href="Pictures/100002000000000F0000000FB2B99449.png" xlink:type="simple" xlink:show="embed" xlink:actuate="onLoad"/></draw:frame><text:tab/>Stalin; avantgardo v 30. letih prepove</text:p>
      <text:p text:style-name="P93"><draw:frame draw:style-name="fr2" draw:name="graphics61" text:anchor-type="as-char" svg:width="0.1563in" svg:height="0.1563in" draw:z-index="60"><draw:image xlink:href="Pictures/100002000000000F0000000FB2B99449.png" xlink:type="simple" xlink:show="embed" xlink:actuate="onLoad"/></draw:frame><text:tab/>Nacisti avantgardo zavračajo, preganjajo</text:p>
      <text:p text:style-name="P93"><draw:frame draw:style-name="fr2" draw:name="graphics62" text:anchor-type="as-char" svg:width="0.1563in" svg:height="0.1563in" draw:z-index="61"><draw:image xlink:href="Pictures/100002000000000F0000000FB2B99449.png" xlink:type="simple" xlink:show="embed" xlink:actuate="onLoad"/></draw:frame><text:tab/>Fašizem; futuristi ga podprejo, zato ta avantgarde podpira</text:p>
      <text:p text:style-name="P93"><draw:frame draw:style-name="fr2" draw:name="graphics63" text:anchor-type="as-char" svg:width="0.1563in" svg:height="0.1563in" draw:z-index="62"><draw:image xlink:href="Pictures/100002000000000F0000000FB2B99449.png" xlink:type="simple" xlink:show="embed" xlink:actuate="onLoad"/></draw:frame><text:tab/>Modernizem se naslanja na manjšino, oblast pa si želi popularno umetnost, zato spodbuja tradicionalne, realistične stile, ki jih ljudje razumejo (precej je herojskih klišejev)</text:p>
      <text:p text:style-name="P46"/>
      <text:list xml:id="list605997643" text:continue-numbering="true" text:style-name="WW8Num37">
        <text:list-item>
          <text:p text:style-name="P86">Razlike glede na preteklo umetnostno izročilo:</text:p>
        </text:list-item>
      </text:list>
      <text:p text:style-name="P93"><draw:frame draw:style-name="fr2" draw:name="graphics64" text:anchor-type="as-char" svg:width="0.1563in" svg:height="0.1563in" draw:z-index="63"><draw:image xlink:href="Pictures/100002000000000F0000000FB2B99449.png" xlink:type="simple" xlink:show="embed" xlink:actuate="onLoad"/></draw:frame><text:tab/>SZ, Nemčija – represija</text:p>
      <text:p text:style-name="P93"><draw:frame draw:style-name="fr2" draw:name="graphics65" text:anchor-type="as-char" svg:width="0.1563in" svg:height="0.1563in" draw:z-index="64"><draw:image xlink:href="Pictures/100002000000000F0000000FB2B99449.png" xlink:type="simple" xlink:show="embed" xlink:actuate="onLoad"/></draw:frame><text:tab/>Fašizem – razcvet</text:p>
      <text:p text:style-name="P46"/>
      <text:list xml:id="list991071001" text:continue-numbering="true" text:style-name="WW8Num37">
        <text:list-item>
          <text:p text:style-name="P70"><text:span text:style-name="T4">Razlike glede umetniških in kulturnih preferenc</text:span>:</text:p>
        </text:list-item>
      </text:list>
      <text:p text:style-name="P93"><draw:frame draw:style-name="fr2" draw:name="graphics66" text:anchor-type="as-char" svg:width="0.1563in" svg:height="0.1563in" draw:z-index="65"><draw:image xlink:href="Pictures/100002000000000F0000000FB2B99449.png" xlink:type="simple" xlink:show="embed" xlink:actuate="onLoad"/></draw:frame><text:tab/>Fašizem – orientiran v prihodnost, pogosti so motivi osvajanja neba</text:p>
      <text:p text:style-name="P93"><draw:frame draw:style-name="fr2" draw:name="graphics67" text:anchor-type="as-char" svg:width="0.1563in" svg:height="0.1563in" draw:z-index="66"><draw:image xlink:href="Pictures/100002000000000F0000000FB2B99449.png" xlink:type="simple" xlink:show="embed" xlink:actuate="onLoad"/></draw:frame><text:tab/>Totalitarizem – regresivno, navezava na preteklost.</text:p>
      <text:p text:style-name="P93"><draw:frame draw:style-name="fr2" draw:name="graphics68" text:anchor-type="as-char" svg:width="0.1563in" svg:height="0.1563in" draw:z-index="67"><draw:image xlink:href="Pictures/100002000000000F0000000FB2B99449.png" xlink:type="simple" xlink:show="embed" xlink:actuate="onLoad"/></draw:frame><text:tab/>SZ – ohranja se kontinuiteta s preteklostjo</text:p>
      <text:p text:style-name="P46"/>
      <text:list xml:id="list915485040" text:continue-numbering="true" text:style-name="WW8Num37">
        <text:list-item>
          <text:p text:style-name="P86">Razlike v motivih:</text:p>
        </text:list-item>
      </text:list>
      <text:p text:style-name="P92"><text:soft-page-break/>Upodobitve žensk;</text:p>
      <text:p text:style-name="P93"><draw:frame draw:style-name="fr2" draw:name="graphics69" text:anchor-type="as-char" svg:width="0.1563in" svg:height="0.1563in" draw:z-index="68"><draw:image xlink:href="Pictures/100002000000000F0000000FB2B99449.png" xlink:type="simple" xlink:show="embed" xlink:actuate="onLoad"/></draw:frame><text:tab/>desni totalitarizmi; ali kot mati ali kot golo dekle – ta dekleta so deseksualizirana</text:p>
      <text:p text:style-name="P93"><draw:frame draw:style-name="fr2" draw:name="graphics70" text:anchor-type="as-char" svg:width="0.1563in" svg:height="0.1563in" draw:z-index="69"><draw:image xlink:href="Pictures/100002000000000F0000000FB2B99449.png" xlink:type="simple" xlink:show="embed" xlink:actuate="onLoad"/></draw:frame><text:tab/>levi totalitarizmi; emancipirana ženska; aktivna ženska – to se kaže tudi v izobraževanju, bolj so izenačene z moškimi. </text:p>
      <text:p text:style-name="P46">Skupen je delavni motiv.</text:p>
      <text:p text:style-name="P46"/>
      <text:list xml:id="list968170950" text:continue-numbering="true" text:style-name="WW8Num37">
        <text:list-item>
          <text:p text:style-name="P70"><text:span text:style-name="T4">Razlike glede političnosti</text:span>:</text:p>
        </text:list-item>
      </text:list>
      <text:p text:style-name="P93"><draw:frame draw:style-name="fr2" draw:name="graphics71" text:anchor-type="as-char" svg:width="0.1563in" svg:height="0.1563in" draw:z-index="70"><draw:image xlink:href="Pictures/100002000000000F0000000FB2B99449.png" xlink:type="simple" xlink:show="embed" xlink:actuate="onLoad"/></draw:frame><text:tab/>SZ – močan vpliv političnega režima</text:p>
      <text:p text:style-name="P93"><draw:frame draw:style-name="fr2" draw:name="graphics72" text:anchor-type="as-char" svg:width="0.1563in" svg:height="0.1563in" draw:z-index="71"><draw:image xlink:href="Pictures/100002000000000F0000000FB2B99449.png" xlink:type="simple" xlink:show="embed" xlink:actuate="onLoad"/></draw:frame><text:tab/>Franksistična Španija – manj očitni pritiski, tudi Italija</text:p>
      <text:p text:style-name="P93"><draw:frame draw:style-name="fr2" draw:name="graphics73" text:anchor-type="as-char" svg:width="0.1563in" svg:height="0.1563in" draw:z-index="72"><draw:image xlink:href="Pictures/100002000000000F0000000FB2B99449.png" xlink:type="simple" xlink:show="embed" xlink:actuate="onLoad"/></draw:frame><text:tab/>Jugoslavija in Slovenija – represivni režim, različna obdobja; zelo totalitarna obdobja/avtotalitarna obdobja</text:p>
      <text:p text:style-name="P46"/>
      <text:p text:style-name="P46"/>
      <text:p text:style-name="P46">Značilnosti v totalitarnih režimih po <text:span text:style-name="T1">Hauptu</text:span>; </text:p>
      <text:list xml:id="list945113554" text:style-name="WW8Num15">
        <text:list-item>
          <text:p text:style-name="P71">Umetnost ima v totalitarnih družbah osrednje mesto – ni samo prisotna, je posebej izpostavljena. /razstave, ki so namenjene množicam). </text:p>
        </text:list-item>
        <text:list-item>
          <text:p text:style-name="P71">Prehod iz prejšnje izolacije umetnikov v meščansko družbo; integracija v novo družbo. Totalitaristični cilji po enotnosti, popolnosti – vsi smo del nekega telesa. (V romantiki je U ločena od družbe).</text:p>
        </text:list-item>
        <text:list-item>
          <text:p text:style-name="P71">dvojna funkcija umetnosti:</text:p>
          <text:list>
            <text:list-item>
              <text:p text:style-name="P71">popolna absorbcija posameznikov v totalitarno družbo; ker so hoteli čim prej do ljudi, bili pa so tehnološko razviti, so na trg dali radio – v nekaj letih jih za majhno ceno prodajo 6 milijonov! Neskončno reproduciranje umetnin</text:p>
            </text:list-item>
            <text:list-item>
              <text:p text:style-name="P71">Demonstracija moči, dosežkov in slave</text:p>
            </text:list-item>
          </text:list>
        </text:list-item>
      </text:list>
      <text:p text:style-name="P46"/>
      <text:list xml:id="list1642025749" text:continue-numbering="true" text:style-name="WW8Num15">
        <text:list-item>
          <text:p text:style-name="P71">Totalitarna estetika ni zasnovana na umetniških konceptih, pač pa na bioloških, socioloških in političnih konceptih indoktrinacije: Umetnost mora biti zaključena. Interpretacija je lahko samo ena – Hitler; čim bolj realistično, preprosto, očiščeno, harmoniziranje a ne statičnost. Umetnost naj upodablja, ne pa spodbuja k razmišljanju (fotorealizem). Vodilna sta tradicionalizem in neka vizija, dinamika – progresivni realizem. <text:s/>Človeški lik (arijsko telo), postane predmet upodabljanja. Upodobitve v skladu z biološkimi ideali, optimalne oblike. Binarna logika – upodabljanje judov (antiarijec, anti biološko optimalen) Vsaka druga umetnost je bila konec 30. let negativno sankcionirana.</text:p>
        </text:list-item>
        <text:list-item>
          <text:p text:style-name="P71">Spodbude so tisti stili in oblike, ki so bolj »ljudske« in ki zlahka predstavljajo totalitarne žargonske pojme in predstave: antisemitizem, antiintelektualizem, zavračanje anarhizma…Priporočljivo je izpostavljanje nemškosti. Ta temelji na duhu naroda, telesni ideali…zoper novo umetnost. Pravilna umetnost se ne spreminja. </text:p>
        </text:list-item>
        <text:list-item>
          <text:p text:style-name="P71">Izpostavljanje »nove« umetnosti, slikanje »novega« sveta, a gre bolj za prenavljanje starih vzorcev.</text:p>
        </text:list-item>
      </text:list>
      <text:p text:style-name="P106">Sistem, po katerem so ljudstvu vsilili svoje:</text:p>
      <text:list xml:id="list1006716579" text:continue-numbering="true" text:style-name="WW8Num15">
        <text:list-item>
          <text:list>
            <text:list-item>
              <text:list>
                <text:list-item>
                  <text:p text:style-name="P71">ponižanje; nepovezano, zmedeno ljudstvo</text:p>
                </text:list-item>
                <text:list-item>
                  <text:p text:style-name="P71">se izpostaviš kot »rešitelj«</text:p>
                </text:list-item>
              </text:list>
            </text:list-item>
          </text:list>
        </text:list-item>
        <text:list-item>
          <text:p text:style-name="P71">Negativna kontrola izničuje pravo umetnost:</text:p>
        </text:list-item>
      </text:list>
      <text:p text:style-name="P93"><draw:frame draw:style-name="fr2" draw:name="graphics74" text:anchor-type="as-char" svg:width="0.1563in" svg:height="0.1563in" draw:z-index="73"><draw:image xlink:href="Pictures/100002000000000F0000000FB2B99449.png" xlink:type="simple" xlink:show="embed" xlink:actuate="onLoad"/></draw:frame><text:tab/>prepovedane knjige- od Balzaca do Voltaira…</text:p>
      <text:p text:style-name="P93"><draw:frame draw:style-name="fr2" draw:name="graphics75" text:anchor-type="as-char" svg:width="0.1563in" svg:height="0.1563in" draw:z-index="74"><draw:image xlink:href="Pictures/100002000000000F0000000FB2B99449.png" xlink:type="simple" xlink:show="embed" xlink:actuate="onLoad"/></draw:frame><text:tab/>Prepovedan je modernizem…problematićni so vplivi z zahoda, češ »danes posluša jazz, jutri bo izdal domovino«…Gre za »izrojeno umetnost«. Prepovedani slikarji od Picassoja do Kandinskyja…</text:p>
      <text:p text:style-name="P93"><draw:frame draw:style-name="fr2" draw:name="graphics76" text:anchor-type="as-char" svg:width="0.1563in" svg:height="0.1563in" draw:z-index="75"><draw:image xlink:href="Pictures/100002000000000F0000000FB2B99449.png" xlink:type="simple" xlink:show="embed" xlink:actuate="onLoad"/></draw:frame><text:tab/>prepovedani znanstveniki, glasbeniki, ki bežijo čim dlje od Nemčije.</text:p>
      <text:p text:style-name="P79">Poleg razstave »nemškosti« je po Nemčiji krožila še razstava »izrojene umetnosti« - zopet binarnost. Ti umetniki naj bi bili degenerirani, duševno bolni. Sprejme se celo zakon za izrojeno umetnost – preganjanje avtorjev, sežiganje del…sistematično uničevanje in zaplenjanje. </text:p>
      <text:p text:style-name="P79"/>
      <text:p text:style-name="P79"><text:soft-page-break/></text:p>
      <text:p text:style-name="P79"/>
      <text:p text:style-name="P90">MODERNA KULTURA</text:p>
      <text:p text:style-name="P79"/>
      <text:p text:style-name="P79"><text:span text:style-name="T1">FUTURIZEM</text:span>; temelj avantgardnih smeri iz začetka 20. stoletja:</text:p>
      <text:p text:style-name="P79"/>
      <text:p text:style-name="P94"><draw:frame draw:style-name="fr2" draw:name="graphics77" text:anchor-type="as-char" svg:width="0.1563in" svg:height="0.1563in" draw:z-index="76"><draw:image xlink:href="Pictures/100002000000000F0000000FB2B99449.png" xlink:type="simple" xlink:show="embed" xlink:actuate="onLoad"/></draw:frame><text:tab/><text:span text:style-name="T1">Dadaizem</text:span>; protest zoper vojno in meščansko ureditev zahodnih družb. Gre za vračanje k otroškosti, spontanosti</text:p>
      <text:p text:style-name="P94"><draw:frame draw:style-name="fr2" draw:name="graphics78" text:anchor-type="as-char" svg:width="0.1563in" svg:height="0.1563in" draw:z-index="77"><draw:image xlink:href="Pictures/100002000000000F0000000FB2B99449.png" xlink:type="simple" xlink:show="embed" xlink:actuate="onLoad"/></draw:frame><text:tab/><text:span text:style-name="T1">Kubizem</text:span>; reduciranje narave na 3 osnovne like – nasprotno impresionizmu. Povezovanje zunaj in znotraj. </text:p>
      <text:p text:style-name="P94"><draw:frame draw:style-name="fr2" draw:name="graphics79" text:anchor-type="as-char" svg:width="0.1563in" svg:height="0.1563in" draw:z-index="78"><draw:image xlink:href="Pictures/100002000000000F0000000FB2B99449.png" xlink:type="simple" xlink:show="embed" xlink:actuate="onLoad"/></draw:frame><text:tab/><text:span text:style-name="T1">Konstruktivizem</text:span>; ni pomembna estetika, kar je funkcionalno, je lepo</text:p>
      <text:p text:style-name="P94"><draw:frame draw:style-name="fr2" draw:name="graphics80" text:anchor-type="as-char" svg:width="0.1563in" svg:height="0.1563in" draw:z-index="79"><draw:image xlink:href="Pictures/100002000000000F0000000FB2B99449.png" xlink:type="simple" xlink:show="embed" xlink:actuate="onLoad"/></draw:frame><text:tab/><text:span text:style-name="T1">Suprematizem</text:span>; odtrganje od čutnega</text:p>
      <text:p text:style-name="P94"><draw:frame draw:style-name="fr2" draw:name="graphics81" text:anchor-type="as-char" svg:width="0.1563in" svg:height="0.1563in" draw:z-index="80"><draw:image xlink:href="Pictures/100002000000000F0000000FB2B99449.png" xlink:type="simple" xlink:show="embed" xlink:actuate="onLoad"/></draw:frame><text:tab/><text:span text:style-name="T1">Nadrealizem</text:span>; prikazuje svet sanjskega</text:p>
      <text:p text:style-name="P94"><draw:frame draw:style-name="fr2" draw:name="graphics82" text:anchor-type="as-char" svg:width="0.1563in" svg:height="0.1563in" draw:z-index="81"><draw:image xlink:href="Pictures/100002000000000F0000000FB2B99449.png" xlink:type="simple" xlink:show="embed" xlink:actuate="onLoad"/></draw:frame><text:tab/><text:span text:style-name="T1">Ekspresionizem</text:span>; doživi razmah po vojni. Nastane iz občutka izpraznjenja, upora proti vojni, meščanski družbi…močna, globoka doživetja. Eden od glavnih motivov – kdo je pravi jaz? /amazonka, ljubimca – slike) Prežemanje dvojnosti, podvojenost – kje se kaj konča? Dobro/zlo.</text:p>
      <text:p text:style-name="P94"/>
      <text:p text:style-name="P79"><text:span text:style-name="T11"><text:s/></text:span>Skupne značilnosti teh smeri: </text:p>
      <text:p text:style-name="P94"><draw:frame draw:style-name="fr2" draw:name="graphics83" text:anchor-type="as-char" svg:width="0.1354in" svg:height="0.1354in" draw:z-index="82"><draw:image xlink:href="Pictures/100002000000000D0000000D37F242E1.png" xlink:type="simple" xlink:show="embed" xlink:actuate="onLoad"/></draw:frame><text:tab/>kolektivizem</text:p>
      <text:p text:style-name="P93"><draw:frame draw:style-name="fr2" draw:name="graphics84" text:anchor-type="as-char" svg:width="0.1354in" svg:height="0.1354in" draw:z-index="83"><draw:image xlink:href="Pictures/100002000000000D0000000D37F242E1.png" xlink:type="simple" xlink:show="embed" xlink:actuate="onLoad"/></draw:frame><text:tab/>internacionalizem</text:p>
      <text:p text:style-name="P93"><draw:frame draw:style-name="fr2" draw:name="graphics85" text:anchor-type="as-char" svg:width="0.1354in" svg:height="0.1354in" draw:z-index="84"><draw:image xlink:href="Pictures/100002000000000D0000000D37F242E1.png" xlink:type="simple" xlink:show="embed" xlink:actuate="onLoad"/></draw:frame><text:tab/>soobstoj avantgard</text:p>
      <text:p text:style-name="P93"><draw:frame draw:style-name="fr2" draw:name="graphics86" text:anchor-type="as-char" svg:width="0.1354in" svg:height="0.1354in" draw:z-index="85"><draw:image xlink:href="Pictures/100002000000000D0000000D37F242E1.png" xlink:type="simple" xlink:show="embed" xlink:actuate="onLoad"/></draw:frame><text:tab/>estetska revolucija</text:p>
      <text:p text:style-name="P93"><draw:frame draw:style-name="fr2" draw:name="graphics87" text:anchor-type="as-char" svg:width="0.1354in" svg:height="0.1354in" draw:z-index="86"><draw:image xlink:href="Pictures/100002000000000D0000000D37F242E1.png" xlink:type="simple" xlink:show="embed" xlink:actuate="onLoad"/></draw:frame><text:tab/>subverzilnost; napadajo druge smeri</text:p>
      <text:p text:style-name="P93"><draw:frame draw:style-name="fr2" draw:name="graphics88" text:anchor-type="as-char" svg:width="0.1354in" svg:height="0.1354in" draw:z-index="87"><draw:image xlink:href="Pictures/100002000000000D0000000D37F242E1.png" xlink:type="simple" xlink:show="embed" xlink:actuate="onLoad"/></draw:frame><text:tab/>šokantnost</text:p>
      <text:p text:style-name="P93"><draw:frame draw:style-name="fr2" draw:name="graphics89" text:anchor-type="as-char" svg:width="0.1354in" svg:height="0.1354in" draw:z-index="88"><draw:image xlink:href="Pictures/100002000000000D0000000D37F242E1.png" xlink:type="simple" xlink:show="embed" xlink:actuate="onLoad"/></draw:frame><text:tab/>primitivistični način izražanja</text:p>
      <text:p text:style-name="P93"><draw:frame draw:style-name="fr2" draw:name="graphics90" text:anchor-type="as-char" svg:width="0.1354in" svg:height="0.1354in" draw:z-index="89"><draw:image xlink:href="Pictures/100002000000000D0000000D37F242E1.png" xlink:type="simple" xlink:show="embed" xlink:actuate="onLoad"/></draw:frame><text:tab/>družbeno-kritične (ne pa vse politične)</text:p>
      <text:p text:style-name="P46"/>
      <text:p text:style-name="P46"/>
      <text:p text:style-name="P46"><text:span text:style-name="T1">Osnovne predpostavke avantgardističnega projekta</text:span>:</text:p>
      <text:list xml:id="list828692856" text:style-name="WW8Num29">
        <text:list-item>
          <text:p text:style-name="P72">Transcendirati institucije avtonomne umetnosti – zakaj galerije? Umetnost ni saba sebi namen.</text:p>
        </text:list-item>
        <text:list-item>
          <text:p text:style-name="P72">Zahteva po prehodu v zunajumetnostni svet vsakdanjega življenja. Umetnost je povsod.</text:p>
        </text:list-item>
        <text:list-item>
          <text:p text:style-name="P72">Navezava na revolucionarne politične partije, s pomočjo katerih naj bi ciljno spreminjanje sveta (družbe) glede na kriterij vnaprej dane zamisli dobilo čutno-nazorno kvaliteto.</text:p>
        </text:list-item>
      </text:list>
      <text:p text:style-name="P46"/>
      <text:p text:style-name="P46">V 60.ih in 70.ih letih nastanek neoavantgard – performansi, bodyart..</text:p>
      <text:p text:style-name="P46"/>
      <text:p text:style-name="P46">»Futurist sem, ker sem utrujen od bizantinskih tapiserij, lažne globokoumnosti« Papini</text:p>
      <text:p text:style-name="P46"/>
      <text:p text:style-name="P46"><text:span text:style-name="T3">Bistvo futurizma</text:span>; </text:p>
      <text:p text:style-name="P46">Najprej je bilo gibanje, ki ni bilo notranje homogeno. Futuristi so bili odprti a »napadalni« do družbe – spremenimo družbo. </text:p>
      <text:p text:style-name="P93"><draw:frame draw:style-name="fr2" draw:name="graphics91" text:anchor-type="as-char" svg:width="0.1563in" svg:height="0.1563in" draw:z-index="90"><draw:image xlink:href="Pictures/100002000000000F0000000FB2B99449.png" xlink:type="simple" xlink:show="embed" xlink:actuate="onLoad"/></draw:frame><text:tab/>Antiintelektualizem – ne razmišljajmo preveč, sledimo nagonom, narava že ve. </text:p>
      <text:p text:style-name="P93"><draw:frame draw:style-name="fr2" draw:name="graphics92" text:anchor-type="as-char" svg:width="0.1563in" svg:height="0.1563in" draw:z-index="91"><draw:image xlink:href="Pictures/100002000000000F0000000FB2B99449.png" xlink:type="simple" xlink:show="embed" xlink:actuate="onLoad"/></draw:frame><text:tab/>Dinamičnost – kult mladosti, hitrosti, velemesta, kult modernizma.</text:p>
      <text:p text:style-name="P93"><draw:frame draw:style-name="fr2" draw:name="graphics93" text:anchor-type="as-char" svg:width="0.1563in" svg:height="0.1563in" draw:z-index="92"><draw:image xlink:href="Pictures/100002000000000F0000000FB2B99449.png" xlink:type="simple" xlink:show="embed" xlink:actuate="onLoad"/></draw:frame><text:tab/>Razdrobljenost motivov – izhajajoč iz tega, da je vse razdrobljeno.</text:p>
      <text:p text:style-name="P93"><draw:frame draw:style-name="fr2" draw:name="graphics94" text:anchor-type="as-char" svg:width="0.1563in" svg:height="0.1563in" draw:z-index="93"><draw:image xlink:href="Pictures/100002000000000F0000000FB2B99449.png" xlink:type="simple" xlink:show="embed" xlink:actuate="onLoad"/></draw:frame><text:tab/>Napad na konzervativne navade </text:p>
      <text:p text:style-name="P93"><draw:frame draw:style-name="fr2" draw:name="graphics95" text:anchor-type="as-char" svg:width="0.1563in" svg:height="0.1563in" draw:z-index="94"><draw:image xlink:href="Pictures/100002000000000F0000000FB2B99449.png" xlink:type="simple" xlink:show="embed" xlink:actuate="onLoad"/></draw:frame><text:tab/>militarizem – estetizacija vojne, orožja. Vojna kot priložnost očiščenja…</text:p>
      <text:p text:style-name="P46"/>
      <text:p text:style-name="P46"/>
      <text:p text:style-name="P46"/>
      <text:p text:style-name="P46"/>
      <text:p text:style-name="P46"><text:soft-page-break/></text:p>
      <text:p text:style-name="P46"/>
      <text:p text:style-name="P46"/>
      <text:p text:style-name="P46"/>
      <text:p text:style-name="P88">MNOŽIČNA KULTURA</text:p>
      <text:p text:style-name="P80"/>
      <text:p text:style-name="P46"><text:span text:style-name="T1">Od kod prihaja množična kultura</text:span>?</text:p>
      <text:p text:style-name="P46">Ali od ljudi samih, kot avtentičen izraz njihovih interesov in načinov izražanja? Ali se dviga od preprostih ljudskih množic ali se spušča od zgoraj navzdol? Ali je vsiljena od zgoraj?</text:p>
      <text:p text:style-name="P46"/>
      <text:p text:style-name="P93"><draw:frame draw:style-name="fr2" draw:name="graphics96" text:anchor-type="as-char" svg:width="0.1563in" svg:height="0.1563in" draw:z-index="95"><draw:image xlink:href="Pictures/100002000000000F0000000FB2B99449.png" xlink:type="simple" xlink:show="embed" xlink:actuate="onLoad"/></draw:frame><text:tab/>»Visoka« kultura, Kultura = sofisticirana, ki se odvija v elitnih prizoriščih, je draga, ima visok družbeni status. Zagovorniki pravijo, da je edina ta elitna umetnost prava.</text:p>
      <text:p text:style-name="P93"><draw:frame draw:style-name="fr2" draw:name="graphics97" text:anchor-type="as-char" svg:width="0.1563in" svg:height="0.1563in" draw:z-index="96"><draw:image xlink:href="Pictures/100002000000000F0000000FB2B99449.png" xlink:type="simple" xlink:show="embed" xlink:actuate="onLoad"/></draw:frame><text:tab/> <text:span text:style-name="T1">Popularna kultura</text:span></text:p>
      <text:p text:style-name="P95"><draw:line text:anchor-type="char" draw:z-index="157" draw:style-name="gr1" draw:text-style-name="P113" svg:x1="0.6252in" svg:y1="0.0752in" svg:x2="0.3752in" svg:y2="0.3252in"><text:p/></draw:line><draw:line text:anchor-type="char" draw:z-index="156" draw:style-name="gr1" draw:text-style-name="P113" svg:x1="1.25in" svg:y1="0.0752in" svg:x2="1.6252in" svg:y2="0.3252in"><text:p/></draw:line></text:p>
      <text:p text:style-name="P96"/>
      <text:p text:style-name="P46"><text:span text:style-name="T1">ljudska<text:tab/><text:tab/><text:tab/>množična</text:span> (zdaj; produkt modernih družb)</text:p>
      <text:p text:style-name="P46">(v predmoderni dobi)</text:p>
      <text:p text:style-name="P80"/>
      <text:p text:style-name="P46"><text:span text:style-name="T1">Ljudska kultura; </text:span>nastaja spontano, iz izkušnje skupnosti. Med ustvarjalcem in občinstvom ni neke ločenosti. Ni tretirana kot nekaj posebnega. Je način življenja, je pristna. Javnost ni pasivna, ampak sodeluje. <text:span text:style-name="T3">Je kultura množic</text:span> – izhaja iz ljudi.</text:p>
      <text:p text:style-name="P46"/>
      <text:p text:style-name="P46"><text:span text:style-name="T1">Množična kultura</text:span>; množična družba nastane z industrializacijo, sekularizacijo, tehnološkim napredkom…Anonimna množica, krepitev srednjega sloja, množični mediji…na tem nivoju pride do neke vrste atomizacije, anonimizacije. Propadejo 3 institucije <text:s/>(kot smo jih poznali)– vas, cerkev, družina – njihov pomen upade. Množična kultura je eden od glavnih virov neke nove psihološke identitete. Drugi viri integrativnosti – nacionalizem, potrošništvo, politična demokracija, splošno izobraževanje, m.m., še vedno vas, družina, cerkev (a so drugačne).</text:p>
      <text:p text:style-name="P46">Množična kultura pikira na tega izoliranega posameznika. Nastaja v pogojih množične družbe, kjer ni razmer za ljudsko kulturo. Je nekako dirigirana od zgoraj, javnost je pasivna. Izraža interese vladajočega razreda. Množična kultura je <text:span text:style-name="T3">kultura za množice</text:span>. Večina avtorjev jo kritizira (očitajo plehkost…), drugi v njej vidijo možnost emancipiranja posameznika – vmes je participativna kultura.</text:p>
      <text:p text:style-name="P46"/>
      <text:p text:style-name="P46"/>
      <text:p text:style-name="P46"><text:span text:style-name="T1">Kritike množične kulture</text:span>;</text:p>
      <text:p text:style-name="P46"/>
      <text:p text:style-name="P93"><text:span text:style-name="T8"><draw:frame draw:style-name="fr2" draw:name="graphics98" text:anchor-type="as-char" svg:width="0.1563in" svg:height="0.1563in" draw:z-index="97"><draw:image xlink:href="Pictures/100002000000000F0000000FB2B99449.png" xlink:type="simple" xlink:show="embed" xlink:actuate="onLoad"/></draw:frame></text:span><text:span text:style-name="T8"><text:tab/>Konzervativne</text:span>; elitistične; </text:p>
      <text:list xml:id="list510943582" text:continue-list="list1336444930" text:style-name="WW8Num33">
        <text:list-item>
          <text:p text:style-name="P65">M. <text:span text:style-name="T1">Arnold</text:span>; kultura je tisto najboljše, kar se je domislilo in reklo. Zaradi duhovne, kulturne obubožanosti je pomembna država, ki naj se trudi, da bo množice omikala.</text:p>
        </text:list-item>
        <text:list-item>
          <text:p text:style-name="P65"><text:span text:style-name="T1">Leavis</text:span>; v množični civilizaciji kljub napredku lahko cenijo umetnine le izobraženi. Značilnosti množične kulture:</text:p>
        </text:list-item>
      </text:list>
      <text:p text:style-name="P108"><text:span text:style-name="T1"><draw:frame draw:style-name="fr2" draw:name="graphics99" text:anchor-type="as-char" svg:width="0.1252in" svg:height="0.1252in" draw:z-index="98"><draw:image xlink:href="Pictures/100002000000000C0000000CB19DD973.png" xlink:type="simple" xlink:show="embed" xlink:actuate="onLoad"/></draw:frame></text:span><text:span text:style-name="T1"><text:tab/></text:span>ustvarja po obrazcih, ki ljudi zgolj omejujejo</text:p>
      <text:p text:style-name="P108"><text:span text:style-name="T1"><draw:frame draw:style-name="fr2" draw:name="graphics100" text:anchor-type="as-char" svg:width="0.1252in" svg:height="0.1252in" draw:z-index="99"><draw:image xlink:href="Pictures/100002000000000C0000000CB19DD973.png" xlink:type="simple" xlink:show="embed" xlink:actuate="onLoad"/></draw:frame></text:span><text:span text:style-name="T1"><text:tab/></text:span>svoje občinstvo zgolj vznemirja, ni nobene subtilnosti, je »mehka«, ni subverzivnosti (pri ljudski in <text:span text:style-name="T1">K</text:span>ulturi je). Proizvaja se za dobiček. Vse se standardizira. Ni avtonomnosti, ni ustvarjalskega elana. Leavis vidi rešitev v zvišanju nivoja splošnega izobraževanja.</text:p>
      <text:p text:style-name="P93"><text:span text:style-name="T8"><draw:frame draw:style-name="fr2" draw:name="graphics101" text:anchor-type="as-char" svg:width="0.1563in" svg:height="0.1563in" draw:z-index="100"><draw:image xlink:href="Pictures/100002000000000F0000000FB2B99449.png" xlink:type="simple" xlink:show="embed" xlink:actuate="onLoad"/></draw:frame></text:span><text:span text:style-name="T8"><text:tab/></text:span> <text:span text:style-name="T8">Neomarksistične</text:span>; marksisti izpostavljajo, da je treba naredit revolucionarni korak (ne le omikat). Bili so predvsem iz kroga frankfurtske šole (Adorno, Horkheimer,..)</text:p>
      <text:list xml:id="list1553947138" text:continue-numbering="true" text:style-name="WW8Num33">
        <text:list-item>
          <text:p text:style-name="P65">T. Adorno; značilnosti avtonomne umetnosti:</text:p>
        </text:list-item>
      </text:list>
      <text:p text:style-name="P109"><text:span text:style-name="T1"><draw:frame draw:style-name="fr2" draw:name="graphics102" text:anchor-type="as-char" svg:width="0.1252in" svg:height="0.1252in" draw:z-index="101"><draw:image xlink:href="Pictures/100002000000000C0000000CB19DD973.png" xlink:type="simple" xlink:show="embed" xlink:actuate="onLoad"/></draw:frame></text:span><text:span text:style-name="T2"> <text:s text:c="2"/></text:span>stalna polemična napetost danem univerzumu dejstev – je stalno v interakciji</text:p>
      <text:p text:style-name="P109"><text:span text:style-name="T1"><draw:frame draw:style-name="fr2" draw:name="graphics103" text:anchor-type="as-char" svg:width="0.1252in" svg:height="0.1252in" draw:z-index="102"><draw:image xlink:href="Pictures/100002000000000C0000000CB19DD973.png" xlink:type="simple" xlink:show="embed" xlink:actuate="onLoad"/></draw:frame></text:span><text:span text:style-name="T2"> <text:s text:c="2"/></text:span>mimetičnost – ni odtujena, ponuja bližino</text:p>
      <text:p text:style-name="P109"><text:span text:style-name="T1"><draw:frame draw:style-name="fr2" draw:name="graphics104" text:anchor-type="as-char" svg:width="0.1252in" svg:height="0.1252in" draw:z-index="103"><draw:image xlink:href="Pictures/100002000000000C0000000CB19DD973.png" xlink:type="simple" xlink:show="embed" xlink:actuate="onLoad"/></draw:frame></text:span><text:span text:style-name="T2"> <text:s text:c="2"/></text:span>afiniteta do čutne zunanjosti</text:p>
      <text:p text:style-name="P109"><text:soft-page-break/><text:span text:style-name="T1"><draw:frame draw:style-name="fr2" draw:name="graphics105" text:anchor-type="as-char" svg:width="0.1252in" svg:height="0.1252in" draw:z-index="104"><draw:image xlink:href="Pictures/100002000000000C0000000CB19DD973.png" xlink:type="simple" xlink:show="embed" xlink:actuate="onLoad"/></draw:frame></text:span><text:span text:style-name="T2"> <text:s text:c="2"/></text:span>neprofiten odnos do narave</text:p>
      <text:p text:style-name="P110"><text:span text:style-name="T1"><draw:frame draw:style-name="fr2" draw:name="graphics106" text:anchor-type="as-char" svg:width="0.1252in" svg:height="0.1252in" draw:z-index="105"><draw:image xlink:href="Pictures/100002000000000C0000000CB19DD973.png" xlink:type="simple" xlink:show="embed" xlink:actuate="onLoad"/></draw:frame></text:span><text:span text:style-name="T2"> <text:s text:c="2"/></text:span>umetnost je utopično in ponovno začaranje radikalno odčarane družbene celote</text:p>
      <text:p text:style-name="P110"><text:span text:style-name="T1"><draw:frame draw:style-name="fr2" draw:name="graphics107" text:anchor-type="as-char" svg:width="0.1252in" svg:height="0.1252in" draw:z-index="106"><draw:image xlink:href="Pictures/100002000000000C0000000CB19DD973.png" xlink:type="simple" xlink:show="embed" xlink:actuate="onLoad"/></draw:frame></text:span><text:span text:style-name="T2"> <text:s text:c="2"/></text:span>umetnost je sredstvo resnice (resnice iz neke vsakdanje izkušnje)</text:p>
      <text:p text:style-name="P110"><text:span text:style-name="T1"><draw:frame draw:style-name="fr2" draw:name="graphics108" text:anchor-type="as-char" svg:width="0.1252in" svg:height="0.1252in" draw:z-index="107"><draw:image xlink:href="Pictures/100002000000000C0000000CB19DD973.png" xlink:type="simple" xlink:show="embed" xlink:actuate="onLoad"/></draw:frame></text:span><text:span text:style-name="T2"> <text:s text:c="2"/></text:span>zahteva po edinstvenosti, neponovljivosti</text:p>
      <text:p text:style-name="P110"><text:span text:style-name="T1"><draw:frame draw:style-name="fr2" draw:name="graphics109" text:anchor-type="as-char" svg:width="0.1252in" svg:height="0.1252in" draw:z-index="108"><draw:image xlink:href="Pictures/100002000000000C0000000CB19DD973.png" xlink:type="simple" xlink:show="embed" xlink:actuate="onLoad"/></draw:frame></text:span><text:span text:style-name="T2"> <text:s text:c="2"/></text:span>ustvarja jo individualni ustvarjalec</text:p>
      <text:p text:style-name="P46">Množična kultura niža »visoko« kulturo, ljudski jemlje subverzijo.</text:p>
      <text:p text:style-name="P46"/>
      <text:list xml:id="list803074425" text:continue-numbering="true" text:style-name="WW8Num33">
        <text:list-item>
          <text:p text:style-name="P65">T. <text:span text:style-name="T1">Adorno</text:span> in <text:span text:style-name="T1">Horkheimer</text:span>; značilnosti kulturne industrije (množične kulture)</text:p>
        </text:list-item>
      </text:list>
      <text:p text:style-name="P111"><draw:frame draw:style-name="fr2" draw:name="graphics110" text:anchor-type="as-char" svg:width="0.1252in" svg:height="0.1252in" draw:z-index="109"><draw:image xlink:href="Pictures/100002000000000C0000000CB19DD973.png" xlink:type="simple" xlink:show="embed" xlink:actuate="onLoad"/></draw:frame><text:span text:style-name="T11"> <text:s text:c="2"/></text:span>množice niso tisto primarno, ampak sekundarno (so objekti, ne pa subjekti kulture)</text:p>
      <text:p text:style-name="P111"><draw:frame draw:style-name="fr2" draw:name="graphics111" text:anchor-type="as-char" svg:width="0.1252in" svg:height="0.1252in" draw:z-index="110"><draw:image xlink:href="Pictures/100002000000000C0000000CB19DD973.png" xlink:type="simple" xlink:show="embed" xlink:actuate="onLoad"/></draw:frame><text:span text:style-name="T11"> <text:s text:c="2"/></text:span>poudarek na neškodljivosti</text:p>
      <text:p text:style-name="P111"><draw:frame draw:style-name="fr2" draw:name="graphics112" text:anchor-type="as-char" svg:width="0.1252in" svg:height="0.1252in" draw:z-index="111"><draw:image xlink:href="Pictures/100002000000000C0000000CB19DD973.png" xlink:type="simple" xlink:show="embed" xlink:actuate="onLoad"/></draw:frame><text:span text:style-name="T11"> <text:s text:c="2"/></text:span>poudarek na danosti, nespremenljivosti (konformizem)</text:p>
      <text:p text:style-name="P111"><draw:frame draw:style-name="fr2" draw:name="graphics113" text:anchor-type="as-char" svg:width="0.1252in" svg:height="0.1252in" draw:z-index="112"><draw:image xlink:href="Pictures/100002000000000C0000000CB19DD973.png" xlink:type="simple" xlink:show="embed" xlink:actuate="onLoad"/></draw:frame><text:span text:style-name="T11"> <text:s text:c="2"/></text:span>Standardiziranje</text:p>
      <text:p text:style-name="P111"><draw:frame draw:style-name="fr2" draw:name="graphics114" text:anchor-type="as-char" svg:width="0.1252in" svg:height="0.1252in" draw:z-index="113"><draw:image xlink:href="Pictures/100002000000000C0000000CB19DD973.png" xlink:type="simple" xlink:show="embed" xlink:actuate="onLoad"/></draw:frame><text:span text:style-name="T11"> <text:s text:c="2"/></text:span>uslužnost lastnikom studijev, producentom</text:p>
      <text:p text:style-name="P111"><draw:frame draw:style-name="fr2" draw:name="graphics115" text:anchor-type="as-char" svg:width="0.1252in" svg:height="0.1252in" draw:z-index="114"><draw:image xlink:href="Pictures/100002000000000C0000000CB19DD973.png" xlink:type="simple" xlink:show="embed" xlink:actuate="onLoad"/></draw:frame><text:span text:style-name="T11"> <text:s text:c="2"/></text:span>zvezdniški sistem (sposojen od individualnih umetnikov, a komercialno izkoriščan)</text:p>
      <text:p text:style-name="P111"><draw:frame draw:style-name="fr2" draw:name="graphics116" text:anchor-type="as-char" svg:width="0.1252in" svg:height="0.1252in" draw:z-index="115"><draw:image xlink:href="Pictures/100002000000000C0000000CB19DD973.png" xlink:type="simple" xlink:show="embed" xlink:actuate="onLoad"/></draw:frame><text:span text:style-name="T11"> <text:s text:c="2"/></text:span>tehnika je nadrejena vsebini (bistvo je v tehniki razširjanja, reprodukciji – do čim širših množic)</text:p>
      <text:p text:style-name="P111"><draw:frame draw:style-name="fr2" draw:name="graphics117" text:anchor-type="as-char" svg:width="0.1252in" svg:height="0.1252in" draw:z-index="116"><draw:image xlink:href="Pictures/100002000000000C0000000CB19DD973.png" xlink:type="simple" xlink:show="embed" xlink:actuate="onLoad"/></draw:frame><text:span text:style-name="T11"> <text:s text:c="2"/></text:span>kriterij kvalitete; prodaja, ovrednotenje na trgu (umetniško delo je predvsem blago)</text:p>
      <text:p text:style-name="P46">Kulturna industrija tendenčno odstranjuje avtonomijo umetniškega dela.</text:p>
      <text:p text:style-name="P46"/>
      <text:p text:style-name="P46">Cilja kulturne industrije:</text:p>
      <text:list xml:id="list1111575820" text:style-name="WW8Num26">
        <text:list-item>
          <text:p text:style-name="P73">poslušnost in odvisnost ljudi – poneumljanje občinstva, posamezniki so avtomizirani, na njih cilja množična kultura</text:p>
        </text:list-item>
        <text:list-item>
          <text:p text:style-name="P73">zagotavljanje kontinuitete in kapitalizma</text:p>
        </text:list-item>
      </text:list>
      <text:p text:style-name="P46"/>
      <text:p text:style-name="P46">Zaradi množične kulture se delavski razred pasivizira, zato ne more biti revolucionaren – deluje konformno in s tem nehote podpira vladajoči razred.</text:p>
      <text:p text:style-name="P46"/>
      <text:p text:style-name="P46"/>
      <text:p text:style-name="P91"><text:span text:style-name="T1">Kritika kritike množične kulture</text:span>; </text:p>
      <text:p text:style-name="P80"/>
      <text:p text:style-name="P46"><text:span text:style-name="T1">Benjamin</text:span>; </text:p>
      <text:p text:style-name="P46">Umetniško delo v 20.st. z množično kulturo izgubi auro (edinstvenost nekega dela, neponovljivost). Umetnost 20 st. ni »Visoka« umetnost, ker nima aure, ni ljudska. Od renesanse dalje se razvije nek profan občutek lepote. Umetnost postane prenosljiva (npr. slika). Ima funkcijo zgolj lepote. V sodobni umetniški družbi se začne umetnina ponavljat, reproducirat. </text:p>
      <text:p text:style-name="P46">Vprašanje je, kako posameznik vidi umetnost. Vidimo jo kot nekaj, kar nam je blizu, dostopno, profano. Napreden odnos množice do umetnosti je, da ob njej uživaš, obenem pa jo kritično dojemaš (primer Chaplin). Dosežek množične kulture je, da doseže množice. Ko se spremeni neka paradigma, se spremeni razmišljanje.</text:p>
      <text:p text:style-name="P46"/>
      <text:p text:style-name="P46"><text:span text:style-name="T1">Participativna kultura</text:span>; množična kultura ima več vidikov. Skupine in posamezniki smo ves čas v interakciji s temi vsebinami. Ne gre zgolj za sprejemanje. Razumevanje je lahko drugačno od poslane konotacije. Stvari okrog nas stalno reinterpretiramo.</text:p>
      <text:p text:style-name="P46">Participativna kultura gre od spodaj navzgor – »kultura je navadna«, Williams – je to, kar živimo vsak dan.</text:p>
      <text:p text:style-name="P46">Umetnost se na primer lahko preseli na ulice – poulično gledališče, performansi…sodeluje tudi publika…Ta urbana kultura, pri kateri lahko sodelujemo, je inovativna (tudi grafiti) – v tem smislu je korak naprej.</text:p>
      <text:p text:style-name="P87"/>
      <text:p text:style-name="Normal_20__28_Web_29_"><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339966"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ff99cc"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color="#00ffff"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color="#008000"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color="#000000" style:font-name="Arial" fo:font-size="11pt" fo:font-weight="bold" style:font-size-asian="11pt" style:font-weight-asian="bold" style:font-name-complex="Arial" style:font-weight-complex="bold"/>
    </style:style>
    <style:style style:name="Body_20_Text_20_2" style:display-name="Body Text 2" style:family="paragraph" style:parent-style-name="Standard">
      <style:paragraph-properties fo:text-align="justify" style:justify-single-word="false"/>
    </style:style>
    <style:style style:name="Body_20_Text_20_3" style:display-name="Body Text 3" style:family="paragraph" style:parent-style-name="Standard">
      <style:text-properties fo:color="#000000"/>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Times New Roman" style:font-name-asian="Times New Roman" style:font-name-complex="Times New Roman"/>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4z1"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9z1" style:family="text">
      <style:text-properties style:font-name="Symbol" style:font-name-complex="Symbol"/>
    </style:style>
    <style:style style:name="WW8Num20z1"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8z0" style:family="text">
      <style:text-properties style:font-name="Symbol" style:font-name-complex="Symbol"/>
    </style:style>
    <style:style style:name="WW8Num38z2" style:family="text">
      <style:text-properties style:font-name="Wingdings" style:font-name-complex="Wingdings"/>
    </style:style>
    <style:style style:name="WW8Num38z4" style:family="text">
      <style:text-properties style:font-name="Courier New" style:font-name-complex="Courier New"/>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Times New Roman" style:font-name-asian="Times New Roman" style:font-name-complex="Times New Roman"/>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4z4" style:family="text">
      <style:text-properties style:font-name="Courier New" style:font-name-complex="Courier New"/>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47"><draw:text-box fo:min-height="0.1457in" fo:min-width="0in"><text:p text:style-name="Footer"><text:span text:style-name="Page_20_Number"><text:page-number text:select-page="current">3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STANEK BRITANSKIH KULTURNIH ŠTUDIJ</dc:title>
    <meta:initial-creator>Win98</meta:initial-creator>
    <meta:creation-date>2006-10-04T15:40:00</meta:creation-date>
    <dc:creator>Jaka</dc:creator>
    <dc:date>2013-09-28T10:36:00</dc:date>
    <meta:editing-cycles>4</meta:editing-cycles>
    <meta:editing-duration>PT1H20M</meta:editing-duration>
    <meta:document-statistic meta:table-count="2" meta:image-count="117" meta:object-count="0" meta:page-count="31" meta:paragraph-count="667" meta:word-count="11678" meta:character-count="71274" meta:non-whitespace-character-count="72383"/>
    <meta:generator>LibreOffice/3.5$Linux_X86_64 LibreOffice_project/350m1$Build-2</meta:generator>
    <meta:user-defined meta:name="Info 1"/>
    <meta:user-defined meta:name="Info 2"/>
    <meta:user-defined meta:name="Info 3"/>
    <meta:user-defined meta:name="Info 4"/>
  </office:meta>
</office:document-meta>
</file>