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 style:list-style-name="WW8Num18">
      <style:text-properties fo:font-size="9pt" style:font-size-asian="9pt" style:font-size-complex="9pt"/>
    </style:style>
    <style:style style:name="P4" style:family="paragraph" style:parent-style-name="Standard" style:list-style-name="WW8Num4">
      <style:text-properties fo:font-size="9pt" style:font-size-asian="9pt" style:font-size-complex="9pt"/>
    </style:style>
    <style:style style:name="P5" style:family="paragraph" style:parent-style-name="Standard" style:list-style-name="WW8Num5">
      <style:text-properties fo:font-size="9pt" style:font-size-asian="9pt" style:font-size-complex="9pt"/>
    </style:style>
    <style:style style:name="P6" style:family="paragraph" style:parent-style-name="Standard" style:list-style-name="WW8Num25">
      <style:text-properties fo:font-size="9pt" style:font-size-asian="9pt" style:font-size-complex="9pt"/>
    </style:style>
    <style:style style:name="P7" style:family="paragraph" style:parent-style-name="Standard" style:list-style-name="WW8Num7">
      <style:text-properties fo:font-size="9pt" style:font-size-asian="9pt" style:font-size-complex="9pt"/>
    </style:style>
    <style:style style:name="P8" style:family="paragraph" style:parent-style-name="Standard" style:list-style-name="WW8Num16">
      <style:text-properties fo:font-size="9pt" style:font-size-asian="9pt" style:font-size-complex="9pt"/>
    </style:style>
    <style:style style:name="P9" style:family="paragraph" style:parent-style-name="Standard" style:list-style-name="WW8Num1">
      <style:text-properties fo:font-size="9pt" style:font-size-asian="9pt" style:font-size-complex="9pt"/>
    </style:style>
    <style:style style:name="P10" style:family="paragraph" style:parent-style-name="Standard" style:list-style-name="WW8Num11">
      <style:text-properties fo:font-size="9pt" style:font-size-asian="9pt" style:font-size-complex="9pt"/>
    </style:style>
    <style:style style:name="P11" style:family="paragraph" style:parent-style-name="Standard" style:list-style-name="WW8Num10">
      <style:text-properties fo:font-size="9pt" style:font-size-asian="9pt" style:font-size-complex="9pt"/>
    </style:style>
    <style:style style:name="P12" style:family="paragraph" style:parent-style-name="Standard" style:list-style-name="WW8Num9">
      <style:text-properties fo:font-size="9pt" style:font-size-asian="9pt" style:font-size-complex="9pt"/>
    </style:style>
    <style:style style:name="P13" style:family="paragraph" style:parent-style-name="Standard" style:list-style-name="WW8Num15">
      <style:text-properties fo:font-size="9pt" style:font-size-asian="9pt" style:font-size-complex="9pt"/>
    </style:style>
    <style:style style:name="P14" style:family="paragraph" style:parent-style-name="Standard" style:list-style-name="WW8Num22">
      <style:text-properties fo:font-size="9pt" style:font-size-asian="9pt" style:font-size-complex="9pt"/>
    </style:style>
    <style:style style:name="P15" style:family="paragraph" style:parent-style-name="Standard" style:list-style-name="WW8Num12">
      <style:text-properties fo:font-size="9pt" style:font-size-asian="9pt" style:font-size-complex="9pt"/>
    </style:style>
    <style:style style:name="P16" style:family="paragraph" style:parent-style-name="Standard" style:list-style-name="WW8Num13">
      <style:text-properties fo:font-size="9pt" style:font-size-asian="9pt" style:font-size-complex="9pt"/>
    </style:style>
    <style:style style:name="P17" style:family="paragraph" style:parent-style-name="Standard" style:list-style-name="WW8Num20">
      <style:text-properties fo:font-size="9pt" style:font-size-asian="9pt" style:font-size-complex="9pt"/>
    </style:style>
    <style:style style:name="P18" style:family="paragraph" style:parent-style-name="Standard" style:list-style-name="WW8Num19">
      <style:text-properties fo:font-size="9pt" style:font-size-asian="9pt" style:font-size-complex="9pt"/>
    </style:style>
    <style:style style:name="P19" style:family="paragraph" style:parent-style-name="Standard" style:list-style-name="WW8Num23">
      <style:text-properties fo:font-size="9pt" style:font-size-asian="9pt" style:font-size-complex="9pt"/>
    </style:style>
    <style:style style:name="P20" style:family="paragraph" style:parent-style-name="Standard" style:list-style-name="WW8Num17">
      <style:text-properties fo:font-size="9pt" style:font-size-asian="9pt" style:font-size-complex="9pt"/>
    </style:style>
    <style:style style:name="P21" style:family="paragraph" style:parent-style-name="Standard" style:list-style-name="WW8Num26">
      <style:text-properties fo:font-size="9pt" style:font-size-asian="9pt" style:font-size-complex="9pt"/>
    </style:style>
    <style:style style:name="P22" style:family="paragraph" style:parent-style-name="Standard" style:list-style-name="WW8Num8"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border-line-width="0.0311in 0.0311in 0.0311in" fo:padding-left="0in" fo:padding-right="0in" fo:padding-top="0.0138in" fo:padding-bottom="0in" fo:border="2.24pt double #000000"/>
      <style:text-properties fo:font-size="11pt" fo:font-style="italic" fo:font-weight="bold" style:font-size-asian="11pt" style:font-style-asian="italic" style:font-weight-asian="bold"/>
    </style:style>
    <style:style style:name="P24" style:family="paragraph" style:parent-style-name="Standard" style:list-style-name="WW8Num6">
      <style:paragraph-properties style:border-line-width="0.0311in 0.0311in 0.0311in" fo:padding-left="0in" fo:padding-right="0in" fo:padding-top="0.0138in" fo:padding-bottom="0in" fo:border="2.24pt double #000000"/>
      <style:text-properties fo:font-size="11pt" fo:font-style="italic" style:font-size-asian="11pt" style:font-style-asian="italic"/>
    </style:style>
    <style:style style:name="P25" style:family="paragraph" style:parent-style-name="Standard" style:list-style-name="WW8Num6">
      <style:paragraph-properties style:border-line-width="0.0311in 0.0311in 0.0311in" fo:padding-left="0in" fo:padding-right="0in" fo:padding-top="0.0138in" fo:padding-bottom="0in" fo:border="2.24pt double #000000"/>
      <style:text-properties fo:font-size="11pt" style:font-size-asian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Sect1" style:family="section">
      <style:section-properties text:dont-balance-text-columns="true" style:writing-mode="lr-tb" style:editable="false">
        <style:columns fo:column-count="2" fo:column-gap="0.2362in">
          <style:column style:rel-width="32767*" fo:start-indent="0in" fo:end-indent="0.1181in"/>
          <style:column style:rel-width="32767*" fo:start-indent="0.118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ODOBNE DRUŽBE</text:p>
      <text:p text:style-name="P1">(24. april 2005)</text:p>
      <text:p text:style-name="Standard"/>
      <text:p text:style-name="P23">NATANČNO PREBERITE <text:s/>NAVODILA !</text:p>
      <text:list xml:id="list1072269145" text:style-name="WW8Num6">
        <text:list-item>
          <text:p text:style-name="P24">Pri izpolnjevanju uporabljajte <text:span text:style-name="T1">svinčnik</text:span>.</text:p>
        </text:list-item>
        <text:list-item>
          <text:p text:style-name="P24">Na listu za odgovore označite različico vprašalnika, na katerega odgovarjate, tako da <text:span text:style-name="T1">pri napisu »Različica vprašalnika« pobarvate C</text:span>.</text:p>
        </text:list-item>
        <text:list-item>
          <text:p text:style-name="P24"><text:span text:style-name="T1">Označite vaš študijski <text:s/>status</text:span>. Izredni študenti in tisti, ki opravljate diferencialni izpit, pobarvajte krožec pred besedama »Izredni študent«. Vsi, ki imate status rednega študenta(-ke), pobarvajte krožec pred besedama »Redni študent«. </text:p>
        </text:list-item>
        <text:list-item>
          <text:p text:style-name="P24">Vaše <text:span text:style-name="T1">odgovore na izpitna vprašanja vpišite </text:span>na mesta za odgovore od 1 do 20 na listu za odgovore<text:span text:style-name="T1">, tako da pobarvate krožec z ustrezno črko</text:span>. Pri vpisovanju odgovorov <text:span text:style-name="T1">upoštevajte navodila na listu za odgovore</text:span>. </text:p>
        </text:list-item>
        <text:list-item>
          <text:p text:style-name="P24">Na vsako izpitno vprašanje je možen le en pravilen odgovor. Pravilni odgovori na vprašanja prinesejo po dve točki. Napačni odgovori se ocenjujejo z negativnimi točkami (pol točke za vsak napačen odgovor</text:p>
        </text:list-item>
        <text:list-item>
          <text:p text:style-name="P25"><text:span text:style-name="T2">Če pri posameznem vprašanju ne želite izbrati nobenega odgovora, označite </text:span><text:span text:style-name="T1">x</text:span><text:span text:style-name="T3">. Tako označen odgovor ne bo prinesel niti pozitivnih, niti negativnih točk.</text:span></text:p>
        </text:list-item>
      </text:list>
      <text:p text:style-name="Standard"/>
      <text:section text:style-name="Sect1" text:name="Section1">
        <text:p text:style-name="P2">1. Kateri od navedenih zgodovinskih dogodkov oz. procesov je pomembno vplival na nastanek globalne sociologije, tj. sociologije, ki se raziskovalno ne omejuje le na posamezne nacionalne države?</text:p>
        <text:list xml:id="list479891014" text:style-name="WW8Num18">
          <text:list-item>
            <text:p text:style-name="P3">Francoska revolucija</text:p>
          </text:list-item>
          <text:list-item>
            <text:p text:style-name="P3">Prva svetovna vojna </text:p>
          </text:list-item>
          <text:list-item>
            <text:p text:style-name="P3">Epidemija HIV</text:p>
          </text:list-item>
          <text:list-item>
            <text:p text:style-name="P3">Dekolonizacija.</text:p>
          </text:list-item>
        </text:list>
        <text:p text:style-name="P2"/>
        <text:p text:style-name="P2">2. Z globalizacijo se praviloma povečuje tudi občutek empatije do drugih človeških bitij. Z empatijo mislimo na</text:p>
        <text:list xml:id="list988417772" text:style-name="WW8Num4">
          <text:list-item>
            <text:p text:style-name="P4">sposobnost razumevanja problemov drugih in temu primerno delovanje</text:p>
          </text:list-item>
          <text:list-item>
            <text:p text:style-name="P4">zavest, da se konkurenca v globalnem svetu povečuje in da moramo zato ustrezno poskrbeti za svoje interese</text:p>
          </text:list-item>
          <text:list-item>
            <text:p text:style-name="P4">močno vključenost posameznikov v primordialne skupnosti</text:p>
          </text:list-item>
          <text:list-item>
            <text:p text:style-name="P4">dejstvo, da čas in prostor nista več pomembni omejitvi pri prenosu informacij.</text:p>
          </text:list-item>
        </text:list>
        <text:p text:style-name="P2"/>
        <text:p text:style-name="P2">3. Katero od naštetih organizacij bi lahko šteli za mednarodno vladno organizacijo (international governmental organization)?</text:p>
        <text:list xml:id="list586161691" text:style-name="WW8Num5">
          <text:list-item>
            <text:p text:style-name="P5">Greenpeace</text:p>
          </text:list-item>
          <text:list-item>
            <text:p text:style-name="P5">Judovska diaspora</text:p>
          </text:list-item>
          <text:list-item>
            <text:p text:style-name="P5">Združeni narodi</text:p>
          </text:list-item>
          <text:list-item>
            <text:p text:style-name="P5">Amnesty International</text:p>
          </text:list-item>
        </text:list>
        <text:p text:style-name="P2"/>
        <text:p text:style-name="P2">4. <text:s/>Eden od pomembnih vidikov globalizma je</text:p>
        <text:list xml:id="list660527927" text:style-name="WW8Num25">
          <text:list-item>
            <text:p text:style-name="P6">hiter gospodarski razvoj na vseh kontinentih</text:p>
          </text:list-item>
          <text:list-item>
            <text:p text:style-name="P6">naraščanje neenakosti na globalni ravni kljub hitremu gospodarskemu razvoju na vseh kontinentih</text:p>
          </text:list-item>
          <text:list-item>
            <text:p text:style-name="P6">razširitev kulturnih identitet, tj. preseganje vezanosti zgolj na lokalne kulture</text:p>
          </text:list-item>
          <text:list-item>
            <text:p text:style-name="P6">krepitev kulturnega imperializma.</text:p>
          </text:list-item>
        </text:list>
        <text:p text:style-name="P2"/>
        <text:p text:style-name="P2">5. Katera od neštetih institucij oziroma organizacij je imela pomembno vlogo v evropski protoglobalizaciji?</text:p>
        <text:list xml:id="list1285469220" text:style-name="WW8Num7">
          <text:list-item>
            <text:p text:style-name="P7">Nacionalna država</text:p>
          </text:list-item>
          <text:list-item>
            <text:p text:style-name="P7">Birokracija</text:p>
          </text:list-item>
          <text:list-item>
            <text:p text:style-name="P7">Krščanstvo</text:p>
          </text:list-item>
          <text:list-item>
            <text:p text:style-name="P7">Civilna družba.</text:p>
          </text:list-item>
        </text:list>
        <text:p text:style-name="P2">6. Kejnezijanska (Keynesian) ekonomska politika vključuje </text:p>
        <text:list xml:id="list798682919" text:style-name="WW8Num16">
          <text:list-item>
            <text:p text:style-name="P8">progresivno obdavčitev prebivalstva</text:p>
          </text:list-item>
          <text:list-item>
            <text:p text:style-name="P8">zahtevo po splošni volilni pravici</text:p>
          </text:list-item>
          <text:list-item>
            <text:p text:style-name="P8">odpravo trga in uvedbo planskega gospodarstva</text:p>
          </text:list-item>
          <text:list-item>
            <text:p text:style-name="P8">zahtevo po neomejenem delovanju trga.</text:p>
          </text:list-item>
        </text:list>
        <text:p text:style-name="P2"/>
        <text:p text:style-name="P2">7. Na Kitajskem so komunisti po vodstvom Mao Ce Tunga (Mao Zedonga) prevzeli oblast leta</text:p>
        <text:list xml:id="list514776787" text:style-name="WW8Num1">
          <text:list-item>
            <text:p text:style-name="P9">1917</text:p>
          </text:list-item>
          <text:list-item>
            <text:p text:style-name="P9">1945</text:p>
          </text:list-item>
          <text:list-item>
            <text:p text:style-name="P9">1949</text:p>
          </text:list-item>
          <text:list-item>
            <text:p text:style-name="P9">1989.</text:p>
          </text:list-item>
        </text:list>
        <text:p text:style-name="P2"/>
        <text:p text:style-name="P2">8. <text:s/>Sociologi so že v 19. stoletju opozarjali na probleme, ki so bili povezani z vzponom industrijskega kapitalizma v Evropi. Eden od teh problemov naj bi bilo(-a)</text:p>
        <text:list xml:id="list1793819947" text:style-name="WW8Num11">
          <text:list-item>
            <text:p text:style-name="P10">zmanjševanje družbene anomije</text:p>
          </text:list-item>
          <text:list-item>
            <text:p text:style-name="P10">naraščanje družbene kohezivnosti</text:p>
          </text:list-item>
          <text:list-item>
            <text:p text:style-name="P10">zmanjševanje pomena skupnostnih vezi</text:p>
          </text:list-item>
          <text:list-item>
            <text:p text:style-name="P10">naraščanje družbene mobilnosti. </text:p>
          </text:list-item>
        </text:list>
        <text:p text:style-name="P2"/>
        <text:p text:style-name="P2">9. Država blaginje, tj. država, ki državljanom ne priznava le pravnih in političnih pravic, ampak tudi socialne, se je najprej pojavila</text:p>
        <text:list xml:id="list1752020846" text:style-name="WW8Num10">
          <text:list-item>
            <text:p text:style-name="P11">v socialističnih družbah po letu 1945</text:p>
          </text:list-item>
          <text:list-item>
            <text:p text:style-name="P11">na Japonskem in v vzhodni Aziji okrog leta 1960</text:p>
          </text:list-item>
          <text:list-item>
            <text:p text:style-name="P11">v Evropi v osemdesetih letih 19. stoletja</text:p>
          </text:list-item>
          <text:list-item>
            <text:p text:style-name="P11">v Veliki Britaniji na začetku industrijske revolucije, tj. okrog 1770.</text:p>
          </text:list-item>
        </text:list>
        <text:p text:style-name="P2"/>
        <text:p text:style-name="P2">10. <text:s/>Razprave o spreminjanju vloge nacionalne države v globaliziranem svetu kažejo, da</text:p>
        <text:list xml:id="list347181901" text:style-name="WW8Num9">
          <text:list-item>
            <text:p text:style-name="P12">se je nekoliko zmanjšala suverenost nacionalnih držav, zelo pa se je zmanjšala njihova avtonomija na številnih področjih</text:p>
          </text:list-item>
          <text:list-item>
            <text:p text:style-name="P12">se je močno okrepila suverenost nacionalnih držav, deloma pa se je zmanjšala njihova ekonomska avtonomija</text:p>
          </text:list-item>
          <text:list-item>
            <text:p text:style-name="P12">se je z krepitvijo suverenosti nacionalnih držav močno okrepila tudi njihova avtonomija, še zlasti na kulturnem področju</text:p>
          </text:list-item>
          <text:list-item>
            <text:p text:style-name="P12"><text:soft-page-break/>sta se dramatično manjšali tako suverenost kot avtonomija nacionalnih držav. <text:s/></text:p>
          </text:list-item>
        </text:list>
        <text:p text:style-name="P2">11. Sufražetsko gibanje, ki ga je mogoče šteti za enega od začetkov feminističnega gibanja, se je zavzemalo predvsem za </text:p>
        <text:list xml:id="list1818134363" text:style-name="WW8Num15">
          <text:list-item>
            <text:p text:style-name="P13">večjo svobodo žensk pri izbiri intimnih parterjev</text:p>
          </text:list-item>
          <text:list-item>
            <text:p text:style-name="P13">pravico žensko do razporok</text:p>
          </text:list-item>
          <text:list-item>
            <text:p text:style-name="P13">volilno pravico (tudi) za ženske</text:p>
          </text:list-item>
          <text:list-item>
            <text:p text:style-name="P13">pravico žensk do izobraževanja na univerzah.</text:p>
          </text:list-item>
        </text:list>
        <text:p text:style-name="P2"/>
        <text:p text:style-name="P2">12. <text:s/>Neomarksistični družboslovci so pri posodobitvi Marxovega pojmovanja razredov morali upoštevati zlasti dejstvo, da</text:p>
        <text:list xml:id="list1800266576" text:style-name="WW8Num22">
          <text:list-item>
            <text:p text:style-name="P14">so v razredi v sodobnih kapitalističnih družbah bolj ali manj izginili</text:p>
          </text:list-item>
          <text:list-item>
            <text:p text:style-name="P14">se je v sodobnih kapitalističnih družbah poglobila razredna polarizacija</text:p>
          </text:list-item>
          <text:list-item>
            <text:p text:style-name="P14">je delavski razred v sodobnih kapitalističnih družbah izpostavljen pavperizaciji</text:p>
          </text:list-item>
          <text:list-item>
            <text:p text:style-name="P14">se je v sodobnih kapitalističnih družbah znatno povečalo število pripadnikov srednjega sloja.</text:p>
          </text:list-item>
        </text:list>
        <text:p text:style-name="P2"/>
        <text:p text:style-name="P2">13. Na katero sociološko teoretsko tradicijo se opira trditev, da se kapital nikoli ni oziral na meje nacionalnih držav ter da je bil pri iskanju profita ekspanzionistično usmerjen?</text:p>
        <text:list xml:id="list1300259670" text:style-name="WW8Num12">
          <text:list-item>
            <text:p text:style-name="P15">Nacionalistično</text:p>
          </text:list-item>
          <text:list-item>
            <text:p text:style-name="P15">Funkcionalistično</text:p>
          </text:list-item>
          <text:list-item>
            <text:p text:style-name="P15">Proto-globalizacijsko</text:p>
          </text:list-item>
          <text:list-item>
            <text:p text:style-name="P15">Marksistično.</text:p>
          </text:list-item>
        </text:list>
        <text:p text:style-name="P2"/>
        <text:p text:style-name="P2">14. V mednarodnem pravu je uveljavljeno razlikovanje med begunci in notranje razseljenimi osebami. Po tem razlikovanju so </text:p>
        <text:list xml:id="list382689448" text:style-name="WW8Num13">
          <text:list-item>
            <text:p text:style-name="P16">begunci prisilni migranti, razseljene osebe pa so se za migriranje odločile prostovoljno</text:p>
          </text:list-item>
          <text:list-item>
            <text:p text:style-name="P16">oboji prisilni migranti, vendar begunci migrirajo čez državne meje, razseljene osebe pa ne</text:p>
          </text:list-item>
          <text:list-item>
            <text:p text:style-name="P16">begunci prisilni migranti, ki migrirajo kolektivno (npr. cele družine ali plemena), razseljene osebe pa migrirajo individualno in praviloma puščajo doma svoje družine</text:p>
          </text:list-item>
          <text:list-item>
            <text:p text:style-name="P16">begunci migranti, ki ohranjanjo stike z družbo izvora, razseljene osebe pa teh stikov nimajo.</text:p>
          </text:list-item>
        </text:list>
        <text:p text:style-name="P2"/>
        <text:p text:style-name="P2">15. Za kriminal belih ovratnikov je značilno, da</text:p>
        <text:list xml:id="list1732535481" text:style-name="WW8Num20">
          <text:list-item>
            <text:p text:style-name="P17">storilci izvirajo iz višjih družbenih slojev</text:p>
          </text:list-item>
          <text:list-item>
            <text:p text:style-name="P17">so storilci najpogosteje zdravniki</text:p>
          </text:list-item>
          <text:list-item>
            <text:p text:style-name="P17">so njegove žrtve pripadniki najnižjih družbenih slojev</text:p>
          </text:list-item>
          <text:list-item>
            <text:p text:style-name="P17">je od vseh vrst kriminala najstrože preganjan in kaznovan.</text:p>
          </text:list-item>
        </text:list>
        <text:p text:style-name="P2"/>
        <text:p text:style-name="P2">16. Metafora »leteče gosi (flying geese)« so uporablja </text:p>
        <text:list xml:id="list529959181" text:style-name="WW8Num19">
          <text:list-item>
            <text:p text:style-name="P18">pri opisovanju ekoloških posledic hitre industrializacije</text:p>
          </text:list-item>
          <text:list-item>
            <text:p text:style-name="P18">pri analizi notranje povezanosti v imaginarnih skupnostih</text:p>
          </text:list-item>
          <text:list-item>
            <text:p text:style-name="P18">za oris demografske situacije, v kateri nataliteta znatno presega mortaliteto</text:p>
          </text:list-item>
          <text:list-item>
            <text:p text:style-name="P18">za ponazoritev gospodarske povezanosti med državami vzhodne Azije.</text:p>
          </text:list-item>
        </text:list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17. Za tretjo fazo demografske rasti (tranzicije) je/sta značilna/-o/-i</text:p>
        <text:list xml:id="list2033118088" text:style-name="WW8Num23">
          <text:list-item>
            <text:p text:style-name="P19">nizka stopnja rodnosti in nizka stopnja umrljivosti</text:p>
          </text:list-item>
          <text:list-item>
            <text:p text:style-name="P19">pomanjkanje - zaradi hitre rasti prebivalstva - osnovnih življenjskih dobrin </text:p>
          </text:list-item>
          <text:list-item>
            <text:p text:style-name="P19">nesorazmerje med velikim deležem mladega prebivalstva in nizkim deležem starejšega (v celotnem prebivalstvu določene družbe)</text:p>
          </text:list-item>
          <text:list-item>
            <text:p text:style-name="P19">urejanje rasti prebivalstva s pomočjo evgeničnih ukrepov.</text:p>
          </text:list-item>
        </text:list>
        <text:p text:style-name="P2"/>
        <text:p text:style-name="P2">18. Oznaka »ekološki fašizem« se praviloma nanaša na </text:p>
        <text:list xml:id="list1005930014" text:style-name="WW8Num17">
          <text:list-item>
            <text:p text:style-name="P20">uporabo nasilnih sredstev pri uveljavljanju prizadevanj za varovanje narave</text:p>
          </text:list-item>
          <text:list-item>
            <text:p text:style-name="P20">ekološke politike, ki so jo zagovarjali totalitarni režimi, se zlasti nacizem in fašizem</text:p>
          </text:list-item>
          <text:list-item>
            <text:p text:style-name="P20">prepričanja, da je varovanje narave možno le v režimih, ki niso demokratični</text:p>
          </text:list-item>
          <text:list-item>
            <text:p text:style-name="P20">sodelovanje med ekološkim gibanjem in gibanji, ki skušajo uveljaviti fašistično politično ureditev.</text:p>
          </text:list-item>
        </text:list>
        <text:p text:style-name="P2"/>
        <text:p text:style-name="P2">19. <text:s/>Angleški izrazi »skilled transients«, »sojourners« in »denizens« označujejo</text:p>
        <text:list xml:id="list385465223" text:style-name="WW8Num26">
          <text:list-item>
            <text:p text:style-name="P21">mednarodne migrante z visokim ekonomskim statusom</text:p>
          </text:list-item>
          <text:list-item>
            <text:p text:style-name="P21">poceni delovno silo, ki jo zaposlujejo transnacionalne gospodarske družbe </text:p>
          </text:list-item>
          <text:list-item>
            <text:p text:style-name="P21">mednarodne ilegalne migrante</text:p>
          </text:list-item>
          <text:list-item>
            <text:p text:style-name="P21">kvalificirane delavce v gospodarsko razvitih družbah, ki so jih prizadele posledice globalizacije.</text:p>
          </text:list-item>
        </text:list>
        <text:p text:style-name="P2"/>
        <text:p text:style-name="P2">20. Kako označujemo revščino, za katero je značilno pomanjkanje dobrin, ki zadovoljujejo temeljne človeške potrebe?</text:p>
        <text:list xml:id="list1972333211" text:style-name="WW8Num8">
          <text:list-item>
            <text:p text:style-name="P22">Globalna revščina</text:p>
          </text:list-item>
          <text:list-item>
            <text:p text:style-name="P22">Temeljna revščina</text:p>
          </text:list-item>
          <text:list-item>
            <text:p text:style-name="P22">Absolutna revščina</text:p>
          </text:list-item>
          <text:list-item>
            <text:p text:style-name="P22">Totalna revščina</text:p>
          </text:list-item>
          <text:list-item>
            <text:p text:style-name="P22">Relativna revščina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311in" fo:text-indent="-0.2362in" fo:margin-left="0.319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311in" fo:text-indent="-0.2362in" fo:margin-left="0.319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311in" fo:text-indent="-0.2362in" fo:margin-left="0.319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311in" fo:text-indent="-0.2362in" fo:margin-left="0.319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311in" fo:text-indent="-0.2362in" fo:margin-left="0.319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DOBNE DRUŽBE</dc:title>
    <meta:initial-creator>Bernik</meta:initial-creator>
    <meta:creation-date>2007-05-08T19:47:00</meta:creation-date>
    <dc:creator>selma</dc:creator>
    <dc:date>2007-05-08T19:47:00</dc:date>
    <meta:print-date>2006-06-19T22:01:00</meta:print-date>
    <meta:editing-cycles>2</meta:editing-cycles>
    <meta:editing-duration>PT4M</meta:editing-duration>
    <meta:document-statistic meta:table-count="0" meta:image-count="0" meta:object-count="0" meta:page-count="2" meta:paragraph-count="110" meta:word-count="1063" meta:character-count="2307" meta:non-whitespace-character-count="644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