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 style:list-style-name="WW8Num6">
      <style:text-properties style:font-name="Arial" fo:font-size="8pt" style:font-size-asian="8pt" style:font-name-complex="Arial" style:font-size-complex="8pt"/>
    </style:style>
    <style:style style:name="P5" style:family="paragraph" style:parent-style-name="Standard" style:list-style-name="WW8Num4">
      <style:text-properties style:font-name="Arial" fo:font-size="8pt" style:font-size-asian="8pt" style:font-name-complex="Arial" style:font-size-complex="8pt"/>
    </style:style>
    <style:style style:name="P6" style:family="paragraph" style:parent-style-name="Standard" style:list-style-name="WW8Num14">
      <style:text-properties style:font-name="Arial" fo:font-size="8pt" style:font-size-asian="8pt" style:font-name-complex="Arial" style:font-size-complex="8pt"/>
    </style:style>
    <style:style style:name="P7" style:family="paragraph" style:parent-style-name="Standard" style:list-style-name="WW8Num22">
      <style:text-properties style:font-name="Arial" fo:font-size="8pt" style:font-size-asian="8pt" style:font-name-complex="Arial" style:font-size-complex="8pt"/>
    </style:style>
    <style:style style:name="P8" style:family="paragraph" style:parent-style-name="Standard" style:list-style-name="WW8Num27">
      <style:text-properties style:font-name="Arial" fo:font-size="8pt" style:font-size-asian="8pt" style:font-name-complex="Arial" style:font-size-complex="8pt"/>
    </style:style>
    <style:style style:name="P9" style:family="paragraph" style:parent-style-name="Standard" style:list-style-name="WW8Num13">
      <style:text-properties style:font-name="Arial" fo:font-size="8pt" style:font-size-asian="8pt" style:font-name-complex="Arial" style:font-size-complex="8pt"/>
    </style:style>
    <style:style style:name="P10" style:family="paragraph" style:parent-style-name="Standard" style:list-style-name="WW8Num30">
      <style:text-properties style:font-name="Arial" fo:font-size="8pt" style:font-size-asian="8pt" style:font-name-complex="Arial" style:font-size-complex="8pt"/>
    </style:style>
    <style:style style:name="P11" style:family="paragraph" style:parent-style-name="Standard" style:list-style-name="WW8Num17">
      <style:text-properties style:font-name="Arial" fo:font-size="8pt" style:font-size-asian="8pt" style:font-name-complex="Arial" style:font-size-complex="8pt"/>
    </style:style>
    <style:style style:name="P12" style:family="paragraph" style:parent-style-name="Standard" style:list-style-name="WW8Num20">
      <style:text-properties style:font-name="Arial" fo:font-size="8pt" style:font-size-asian="8pt" style:font-name-complex="Arial" style:font-size-complex="8pt"/>
    </style:style>
    <style:style style:name="P13" style:family="paragraph" style:parent-style-name="Standard" style:list-style-name="WW8Num29">
      <style:text-properties style:font-name="Arial" fo:font-size="8pt" style:font-size-asian="8pt" style:font-name-complex="Arial" style:font-size-complex="8pt"/>
    </style:style>
    <style:style style:name="P14" style:family="paragraph" style:parent-style-name="Standard" style:list-style-name="WW8Num5">
      <style:text-properties style:font-name="Arial" fo:font-size="8pt" style:font-size-asian="8pt" style:font-name-complex="Arial" style:font-size-complex="8pt"/>
    </style:style>
    <style:style style:name="P15" style:family="paragraph" style:parent-style-name="Standard" style:list-style-name="WW8Num21">
      <style:text-properties style:font-name="Arial" fo:font-size="8pt" style:font-size-asian="8pt" style:font-name-complex="Arial" style:font-size-complex="8pt"/>
    </style:style>
    <style:style style:name="P16" style:family="paragraph" style:parent-style-name="Standard" style:list-style-name="WW8Num7">
      <style:text-properties style:font-name="Arial" fo:font-size="8pt" style:font-size-asian="8pt" style:font-name-complex="Arial" style:font-size-complex="8pt"/>
    </style:style>
    <style:style style:name="P17" style:family="paragraph" style:parent-style-name="Standard" style:list-style-name="WW8Num36">
      <style:text-properties style:font-name="Arial" fo:font-size="8pt" style:font-size-asian="8pt" style:font-name-complex="Arial" style:font-size-complex="8pt"/>
    </style:style>
    <style:style style:name="P18" style:family="paragraph" style:parent-style-name="Standard" style:list-style-name="WW8Num23"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list-style-name="WW8Num26">
      <style:text-properties style:font-name="Arial" fo:font-size="8pt" style:font-size-asian="8pt" style:font-name-complex="Arial" style:font-size-complex="8pt"/>
    </style:style>
    <style:style style:name="P20" style:family="paragraph" style:parent-style-name="Standard" style:list-style-name="WW8Num18">
      <style:text-properties style:font-name="Arial" fo:font-size="8pt" style:font-size-asian="8pt" style:font-name-complex="Arial" style:font-size-complex="8pt"/>
    </style:style>
    <style:style style:name="P21" style:family="paragraph" style:parent-style-name="Standard" style:list-style-name="WW8Num19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tyle="italic" fo:font-weight="bold" style:font-style-asian="italic" style:font-weight-asian="bold"/>
    </style:style>
    <style:style style:name="P23" style:family="paragraph" style:parent-style-name="Standard" style:list-style-name="WW8Num3">
      <style:paragraph-properties style:border-line-width="0.0311in 0.0311in 0.0311in" fo:padding-left="0in" fo:padding-right="0in" fo:padding-top="0.0138in" fo:padding-bottom="0in" fo:border="2.24pt double #000000"/>
      <style:text-properties fo:font-style="italic" style:font-style-asian="italic"/>
    </style:style>
    <style:style style:name="P24" style:family="paragraph" style:parent-style-name="Standard" style:list-style-name="WW8Num3">
      <style:paragraph-properties style:border-line-width="0.0311in 0.0311in 0.0311in" fo:padding-left="0in" fo:padding-right="0in" fo:padding-top="0.0138in" fo:padding-bottom="0in" fo:border="2.24pt double #000000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ing_20_1"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true" style:writing-mode="lr-tb" style:editable="false">
        <style:columns fo:column-count="2" fo:column-gap="0.4917in">
          <style:column style:rel-width="32760*" fo:start-indent="0in" fo:end-indent="0.2457in"/>
          <style:column style:rel-width="32774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ODOBNE DRUŽBE</text:p>
      <text:p text:style-name="P1">(29. januar 2008)</text:p>
      <text:p text:style-name="Standard"/>
      <text:p text:style-name="P22">NATANČNO PREBERITE <text:s/>NAVODILA !</text:p>
      <text:list xml:id="list1802715336" text:style-name="WW8Num3">
        <text:list-item>
          <text:p text:style-name="P23">Pri izpolnjevanju listov za odgovore uporabljajte <text:span text:style-name="T1">svinčnik</text:span>.</text:p>
        </text:list-item>
        <text:list-item>
          <text:p text:style-name="P24"><text:span text:style-name="T2">Na listu za odgovore označite različico vprašalnika, na katerega odgovarjate, tako da </text:span><text:span text:style-name="T4">pri napisu »Različica vprašalnika« pobarvate </text:span><text:span text:style-name="T1">B</text:span><text:span text:style-name="T2">.</text:span></text:p>
        </text:list-item>
        <text:list-item>
          <text:p text:style-name="P23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3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3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4"><text:span text:style-name="T4">Če pri posameznem vprašanju ne želite izbrati nobenega odgovora, označite </text:span><text:span text:style-name="T1">x</text:span><text:span text:style-name="T2">. Tako označen odgovor ne bo prinesel niti pozitivnih, niti negativnih točk.</text:span></text:p>
        </text:list-item>
      </text:list>
      <text:p text:style-name="P2"/>
      <text:section text:style-name="Sect1" text:name="Section1">
        <text:p text:style-name="P3">1. <text:s/>Kdaj <text:s/>in kje se začne zgodovinski proces oblikovanja nacionalnih držav?</text:p>
        <text:list xml:id="list1136198855" text:style-name="WW8Num6">
          <text:list-item>
            <text:list>
              <text:list-item>
                <text:p text:style-name="P4">Konec dvajsetega stoletja po razpadu evropskih socialističnih režimov</text:p>
              </text:list-item>
              <text:list-item>
                <text:p text:style-name="P4">Sredi dvajsetega stoletja ob dekolonizaciji Afrike</text:p>
              </text:list-item>
              <text:list-item>
                <text:p text:style-name="P4">Sredi dvajsetega stoletja ob dekolonizaciji Latinske Amerike</text:p>
              </text:list-item>
              <text:list-item>
                <text:p text:style-name="P4">Konec osemnajstega stoletja v Evropi</text:p>
              </text:list-item>
            </text:list>
          </text:list-item>
        </text:list>
        <text:p text:style-name="P3"/>
        <text:p text:style-name="P3">2. S katerim pogledom na sodobne družbe se povezuje pojem velike pripovedi (<text:span text:style-name="T2">meta-narratives</text:span>)?</text:p>
        <text:list xml:id="list403910585" text:style-name="WW8Num4">
          <text:list-item>
            <text:p text:style-name="P5">marksističnim</text:p>
          </text:list-item>
          <text:list-item>
            <text:p text:style-name="P5">determinističnim</text:p>
          </text:list-item>
          <text:list-item>
            <text:p text:style-name="P5">postmodernističnim</text:p>
          </text:list-item>
          <text:list-item>
            <text:p text:style-name="P5">redukcionističnim</text:p>
          </text:list-item>
        </text:list>
        <text:p text:style-name="P3"/>
        <text:p text:style-name="P3">3. Za družbeni položaj oseb, ki se v družboslovni literaturi pogosto označujejo kot <text:span text:style-name="T2">nouveau riche, </text:span>je značilen/-o/-a(,) </text:p>
        <text:list xml:id="list764119476" text:style-name="WW8Num14">
          <text:list-item>
            <text:p text:style-name="P6">visok ekonomski položaj in nizek družbeni ugled</text:p>
          </text:list-item>
          <text:list-item>
            <text:p text:style-name="P6">visoka skladnost med njihovim ekonomskim, kulturnim in simbolnim kapitalom</text:p>
          </text:list-item>
          <text:list-item>
            <text:p text:style-name="P6">visok kulturni kapital in malo ekonomskega kapitala</text:p>
          </text:list-item>
          <text:list-item>
            <text:p text:style-name="P6">da je njihov družbeni položaj nižji kot položaj njihovih staršev</text:p>
          </text:list-item>
        </text:list>
        <text:p text:style-name="P3"/>
        <text:p text:style-name="P3">4. Za I. Wallersteinovo teorijo svetovnega sistema je značilno, da svet obravnava holistično (<text:span text:style-name="T3">holistically</text:span>). To pomeni, da</text:p>
        <text:list xml:id="list1303271091" text:continue-numbering="true" text:style-name="WW8Num14">
          <text:list-item>
            <text:list>
              <text:list-item>
                <text:p text:style-name="P6">za izhodišče svoje analize jemlje nacionalne države</text:p>
              </text:list-item>
              <text:list-item>
                <text:p text:style-name="P6">po njegovem mnenju svetovni sistem dejansko ne obstaja, ampak je le konstrukt globaliziranih množičnih medijev</text:p>
              </text:list-item>
              <text:list-item>
                <text:p text:style-name="P6">svet obravnava kot integrirano celoto</text:p>
              </text:list-item>
              <text:list-item>
                <text:p text:style-name="P6">svet obravnava kot integrirano kulturno celoto, ne pa tudi kot integrirano ekonomsko celoto</text:p>
              </text:list-item>
            </text:list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5. Michael Burawoy razlikuje med štirimi tipi sociologije - profesionalno, kritično, aplikativno (<text:span text:style-name="T2">policy sociology</text:span>) in </text:p>
        <text:list xml:id="list1313820879" text:style-name="WW8Num22">
          <text:list-item>
            <text:p text:style-name="P7">javno sociologijo</text:p>
          </text:list-item>
          <text:list-item>
            <text:p text:style-name="P7">nacionalno sociologijo</text:p>
          </text:list-item>
          <text:list-item>
            <text:p text:style-name="P7">globalno sociologijo</text:p>
          </text:list-item>
          <text:list-item>
            <text:p text:style-name="P7">glokalno sociologijo</text:p>
          </text:list-item>
        </text:list>
        <text:p text:style-name="P3"/>
        <text:p text:style-name="P3">6. <text:s/>S katerim od naslednjih vprašanj so se posebno pogosto ukvarjali sociologi in drugi družboslovci (takoj) po koncu druge svetovne vojne?</text:p>
        <text:list xml:id="list544002393" text:style-name="WW8Num27">
          <text:list-item>
            <text:p text:style-name="P8">Z Veliko gospodarsko krizo (Great Depression)</text:p>
          </text:list-item>
          <text:list-item>
            <text:p text:style-name="P8">Z industrializacijo zahodnoevropskih držav</text:p>
          </text:list-item>
          <text:list-item>
            <text:p text:style-name="P8">Z svetovnimi delitvami, ki jih je prinesla »Železna zavesa«</text:p>
          </text:list-item>
          <text:list-item>
            <text:p text:style-name="P8">Z ekološkimi problemi</text:p>
          </text:list-item>
        </text:list>
        <text:p text:style-name="P3"/>
        <text:p text:style-name="P3">7. Amnesty International je</text:p>
        <text:list xml:id="list1314317310" text:style-name="WW8Num13">
          <text:list-item>
            <text:p text:style-name="P9">prostovoljna diaspora</text:p>
          </text:list-item>
          <text:list-item>
            <text:p text:style-name="P9">transnacionalna nevladna organizacija</text:p>
          </text:list-item>
          <text:list-item>
            <text:p text:style-name="P9">transnacionalna gospodarska družba</text:p>
          </text:list-item>
          <text:list-item>
            <text:p text:style-name="P9">transnacionalna organizacija, v kateri so povezane policije številnih nacionalnih držav</text:p>
          </text:list-item>
        </text:list>
        <text:p text:style-name="P3"/>
        <text:p text:style-name="P3">8. <text:s/>Marxova in Engelsova analiza kapitalizma je vključevala idejo, da</text:p>
        <text:list xml:id="list432776214" text:style-name="WW8Num30">
          <text:list-item>
            <text:p text:style-name="P10">se v afriških državah nikoli ne bo mogel uveljaviti kapitalistični način proizvodnje</text:p>
          </text:list-item>
          <text:list-item>
            <text:p text:style-name="P10">se bo konflikt med kapitalisti in delavci v ekonomsko razvitih kapitalističnih državah postopoma polegel in spremenil v medrazredno sodelovanje</text:p>
          </text:list-item>
          <text:list-item>
            <text:p text:style-name="P10">se bo kapitalizem zaradi svoje ekspanzivnosti prej ali slej uveljavil na globalni ravni</text:p>
          </text:list-item>
          <text:list-item>
            <text:p text:style-name="P10">je kapitalizem eden od pomembnih dejavnikov, ki so sprožili procese protoglobalizacije</text:p>
          </text:list-item>
        </text:list>
        <text:p text:style-name="P3"/>
        <text:p text:style-name="P3">9. <text:s/>M. Weber je z metaforo o železni kletki <text:span text:style-name="T2">(»iron cage«)</text:span> hotel opozoriti na</text:p>
        <text:list xml:id="list138083852" text:style-name="WW8Num17">
          <text:list-item>
            <text:p text:style-name="P11">dejstvo, da je gospodarski vzpon ZDA temeljil na suženjskem delu</text:p>
          </text:list-item>
          <text:list-item>
            <text:p text:style-name="P11">naraščajoč pomen birokratskih organizacij v modernih družbah</text:p>
          </text:list-item>
          <text:list-item>
            <text:p text:style-name="P11">naraščajoč pomen vrednotne racionalnosti (<text:span text:style-name="T2">value rationality</text:span>) v kapitalističnih družbah</text:p>
          </text:list-item>
          <text:list-item>
            <text:p text:style-name="P11">pogosto prisotnost anomije in naraščanje samomorilnosti v sodobnih družbah</text:p>
          </text:list-item>
        </text:list>
        <text:p text:style-name="P3"/>
        <text:p text:style-name="P3"/>
        <text:p text:style-name="P3"/>
        <text:p text:style-name="P3"/>
        <text:p text:style-name="P3"><text:soft-page-break/>10. Pojem brikolaž (<text:span text:style-name="T2">bricolage</text:span>) je pri raziskovanju potrošniškega vedenja povezan predvsem z/s</text:p>
        <text:list xml:id="list1104613967" text:style-name="WW8Num20">
          <text:list-item>
            <text:p text:style-name="P12">tezo, da smo ljudje kreativni (tudi ) kot potrošniki </text:p>
          </text:list-item>
          <text:list-item>
            <text:p text:style-name="P12">trditvijo, da transnacionalne gospodarske družbe močno vplivajo na homogenizacijo okusa potrošnikov</text:p>
          </text:list-item>
          <text:list-item>
            <text:p text:style-name="P12">trditvijo, da množična potrošnja pomeni konec razredne družbe</text:p>
          </text:list-item>
          <text:list-item>
            <text:p text:style-name="P12">idejo, da je v potrošniški družbi uporabna vrednost dobrin pomembnejša kot njihova simbolna vrednost</text:p>
          </text:list-item>
        </text:list>
        <text:p text:style-name="P3"/>
        <text:p text:style-name="P3">11. M. Weber je ugotovil tesno povezanost med protestantizmom in vzponom kapitalizma, vendar je hkrati poudarjal, da </text:p>
        <text:list xml:id="list885332211" text:style-name="WW8Num29">
          <text:list-item>
            <text:p text:style-name="P13">se bo v razvitem kapitalizmu naraščajoča moč protestantizma kazala predvsem v krepitvi fundamentalističnih protestantskih sekt</text:p>
          </text:list-item>
          <text:list-item>
            <text:p text:style-name="P13">bodo v razvitih kapitalističnih družbah druge oziroma nove religije zasenčile protestantizem</text:p>
          </text:list-item>
          <text:list-item>
            <text:p text:style-name="P13">se bo družbena pomembnost religije v razvitem kapitalizmu zmanjševala</text:p>
          </text:list-item>
          <text:list-item>
            <text:p text:style-name="P13">bo v razvitem kapitalizmu religija vse bolj komercializirana (npr. romanja)</text:p>
          </text:list-item>
        </text:list>
        <text:p text:style-name="P3"/>
        <text:p text:style-name="P3">12. Trditev, da so etnične identitete primordialne (<text:span text:style-name="T2">primordial</text:span>) pomeni, da </text:p>
        <text:list xml:id="list740832313" text:style-name="WW8Num5">
          <text:list-item>
            <text:p text:style-name="P14">te identitete posamezniki ne morejo izbirati, ampak jim je pripisana</text:p>
          </text:list-item>
          <text:list-item>
            <text:p text:style-name="P14">imajo posamezniki hkrati več etničnih identitet in da jih znajo razvrstiti po pomembnosti</text:p>
          </text:list-item>
          <text:list-item>
            <text:p text:style-name="P14">je etnična identiteta posameznika fluidna in odvisna od situacije (situacijska identiteta)</text:p>
          </text:list-item>
          <text:list-item>
            <text:p text:style-name="P14">je od vseh identitet, ki jih imajo posamezniki, etnična praviloma najpomembnejša </text:p>
          </text:list-item>
        </text:list>
        <text:p text:style-name="P3"/>
        <text:p text:style-name="P3">13. Po K. Marxu se alienacija (odtujitev) pojavlja, ko </text:p>
        <text:list xml:id="list1855700154" text:style-name="WW8Num21">
          <text:list-item>
            <text:p text:style-name="P15">postaja življenjski stil pripadnikov delavskega razreda vse bolj podoben življenjskemu stilu srednjih slojev (pobužoazenje)</text:p>
          </text:list-item>
          <text:list-item>
            <text:p text:style-name="P15">delavci niso pravično plačani za svoje delo</text:p>
          </text:list-item>
          <text:list-item>
            <text:p text:style-name="P15">ljudje za navezovanje medosebnih stikov uporabljajo moderno informacijsko komunikacijsko tehnologijo (npr. internet)</text:p>
          </text:list-item>
          <text:list-item>
            <text:p text:style-name="P15">delavci pri svojem delu ne morejo uresničiti svojih kreativnih potencialov</text:p>
          </text:list-item>
        </text:list>
        <text:p text:style-name="P3"/>
        <text:p text:style-name="P3">14. Kateri od naslednjih pojmovnih parov se pogosto uporablja (npr. Aglietta in Lipietz) pri raziskovanju reprodukcije kapitalističnega načina proizvodnje?</text:p>
        <text:list xml:id="list764158848" text:style-name="WW8Num7">
          <text:list-item>
            <text:p text:style-name="P16">anomična situacija - fatalistična situacija</text:p>
          </text:list-item>
          <text:list-item>
            <text:p text:style-name="P16">režim akumulacije - način regulacije</text:p>
          </text:list-item>
          <text:list-item>
            <text:p text:style-name="P16">struktura - akter</text:p>
          </text:list-item>
          <text:list-item>
            <text:p text:style-name="P16">anomična situacija - egoistična situacija</text:p>
          </text:list-item>
        </text:list>
        <text:p text:style-name="P3"/>
        <text:p text:style-name="P3">15. Kdaj se po ugotovitvah večine raziskovalcev začne v zahodnem svetu uveljavljati postfordistična organizacija proizvodnje?</text:p>
        <text:list xml:id="list1177738185" text:style-name="WW8Num36">
          <text:list-item>
            <text:p text:style-name="P17">Konec osemnajstega stoletja v Veliki Britaniji</text:p>
          </text:list-item>
          <text:list-item>
            <text:p text:style-name="P17">V sedemdesetih letih prejšnjega stoletja</text:p>
          </text:list-item>
          <text:list-item>
            <text:p text:style-name="P17">Po letu 2000</text:p>
          </text:list-item>
          <text:list-item>
            <text:p text:style-name="P17">Postfordizem je utopična zamisel, ki se nikoli na bo uresničila</text:p>
          </text:list-item>
        </text:list>
        <text:p text:style-name="P3"/>
        <text:p text:style-name="P3">16. V središču maltuzijanstva je teza, da </text:p>
        <text:list xml:id="list197962161" text:continue-numbering="true" text:style-name="WW8Num36">
          <text:list-item>
            <text:list>
              <text:list-item>
                <text:p text:style-name="P17">je najpomembnejši svetovni problem neskladje med številom prebivalstva in razpoložljivimi življenjskimi dobrinami</text:p>
              </text:list-item>
              <text:list-item>
                <text:p text:style-name="P17">je posledice nizke rasti ali celo upada prebivalstva v ekonomsko visoko razvitih državah mogoče obvladati le z pritokom imigrantov</text:p>
              </text:list-item>
              <text:list-item>
                <text:p text:style-name="P17">je gospodarska blaginja »najboljša kontracepcija«</text:p>
              </text:list-item>
              <text:list-item>
                <text:p text:style-name="P17">je demografske probleme mogoče rešiti predvsem s prepričevanjem ljudi v ekonomsko manj razvitih držav o prednostih uporabe kontracepcijskih sredstev</text:p>
              </text:list-item>
            </text:list>
          </text:list-item>
        </text:list>
        <text:p text:style-name="P3"/>
        <text:p text:style-name="P3"/>
        <text:p text:style-name="P3">17. Opredelitve terorizma se pogosto ujemajo v trditvi, da so storilci terorističnih napadov</text:p>
        <text:list xml:id="list792304639" text:style-name="WW8Num23">
          <text:list-item>
            <text:p text:style-name="P18">praviloma muslimani</text:p>
          </text:list-item>
          <text:list-item>
            <text:p text:style-name="P18">najpogosteje spodbujeni z marksističnimi ideali</text:p>
          </text:list-item>
          <text:list-item>
            <text:p text:style-name="P18">praviloma uživalci nelegalnih drog</text:p>
          </text:list-item>
          <text:list-item>
            <text:p text:style-name="P18">nedržavne skupine oziroma organizacije</text:p>
          </text:list-item>
        </text:list>
        <text:p text:style-name="P3"/>
        <text:p text:style-name="P3">18. Košer pica (kosher pizza) je prepričljiv primer</text:p>
        <text:h text:style-name="P26" text:outline-level="1">globesity</text:h>
        <text:list xml:id="list1885016007" text:style-name="WW8Num26">
          <text:list-item>
            <text:p text:style-name="P19">kulturnega imperializma</text:p>
          </text:list-item>
          <text:list-item>
            <text:p text:style-name="P19">kulturne hibridizacije</text:p>
          </text:list-item>
          <text:list-item>
            <text:p text:style-name="P19">državljanskega (<text:span text:style-name="T3">civic</text:span>) nacionalizma</text:p>
          </text:list-item>
        </text:list>
        <text:p text:style-name="P3"/>
        <text:p text:style-name="P3">19. Po M. Foucaultovem pojmovanju je znanje (<text:span text:style-name="T2">knowledge</text:span>), ki ga ustvarjajo diskurzi (<text:span text:style-name="T3">discourses</text:span>), tesno povezano z/s </text:p>
        <text:list xml:id="list212440410" text:style-name="WW8Num18">
          <text:list-item>
            <text:p text:style-name="P20">relativno deprivacijo</text:p>
          </text:list-item>
          <text:list-item>
            <text:p text:style-name="P20">absolutno in relativno revščino</text:p>
          </text:list-item>
          <text:list-item>
            <text:p text:style-name="P20">močjo</text:p>
          </text:list-item>
          <text:list-item>
            <text:p text:style-name="P20">družbeno zaprtostjo (<text:span text:style-name="T3">social closure</text:span>)</text:p>
          </text:list-item>
          <text:list-item>
            <text:p text:style-name="P20">kulturno globalizacijo</text:p>
          </text:list-item>
        </text:list>
        <text:p text:style-name="P3"/>
        <text:p text:style-name="P3">20. Kateri od naslednjih Marxovih pojmov je najbolj pogosto uporabljen v sodobnih raziskavah potrošništva?</text:p>
        <text:list xml:id="list2084374940" text:style-name="WW8Num19">
          <text:list-item>
            <text:p text:style-name="P21">družbena nadstavba</text:p>
          </text:list-item>
          <text:list-item>
            <text:p text:style-name="P21">blagovni fetišizem</text:p>
          </text:list-item>
          <text:list-item>
            <text:p text:style-name="P21">razredni boj</text:p>
          </text:list-item>
          <text:list-item>
            <text:p text:style-name="P21">lumpenproletariat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WW8Num1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30z0" style:family="text">
      <style:text-properties fo:text-transform="uppercase"/>
    </style:style>
    <style:style style:name="WW8Num33z0" style:family="text">
      <style:text-properties fo:text-transform="uppercase"/>
    </style:style>
    <style:style style:name="WW8Num34z0" style:family="text">
      <style:text-properties fo:text-transform="uppercase"/>
    </style:style>
    <style:style style:name="WW8Num35z0" style:family="text">
      <style:text-properties fo:text-transform="uppercase"/>
    </style:style>
    <style:style style:name="WW8Num36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55in" fo:text-indent="-0.3055in" fo:margin-left="0.55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45in" fo:text-indent="-0.3055in" fo:margin-left="0.3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27in" fo:text-indent="-0.3055in" fo:margin-left="0.382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772in" fo:text-indent="-0.25in" fo:margin-left="1.0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772in" fo:text-indent="-0.1252in" fo:margin-left="1.5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772in" fo:text-indent="-0.25in" fo:margin-left="2.0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72in" fo:text-indent="-0.25in" fo:margin-left="2.5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772in" fo:text-indent="-0.1252in" fo:margin-left="3.0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772in" fo:text-indent="-0.25in" fo:margin-left="3.5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72in" fo:text-indent="-0.25in" fo:margin-left="4.0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772in" fo:text-indent="-0.1252in" fo:margin-left="4.5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55in" fo:text-indent="-0.305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039in" fo:text-indent="-0.2362in" fo:margin-left="0.275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55in" fo:text-indent="-0.3055in" fo:margin-left="0.55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in" fo:text-indent="-0.2362in" fo:margin-left="0.2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in" fo:text-indent="-0.2362in" fo:margin-left="0.2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1028in" fo:margin-right="0.9846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8-01-28T14:28:00</meta:creation-date>
    <dc:creator>Bernik</dc:creator>
    <dc:date>2008-01-28T14:32:00</dc:date>
    <meta:print-date>2008-01-28T14:32:00</meta:print-date>
    <meta:editing-cycles>3</meta:editing-cycles>
    <meta:editing-duration>PT4M</meta:editing-duration>
    <meta:document-statistic meta:table-count="0" meta:image-count="0" meta:object-count="0" meta:page-count="2" meta:paragraph-count="110" meta:word-count="1056" meta:character-count="2102" meta:non-whitespace-character-count="66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