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 Narrow" style:font-name-complex="Arial Narrow"/>
    </style:style>
    <style:style style:name="P3" style:family="paragraph" style:parent-style-name="Standard">
      <style:text-properties style:font-name="Arial Narrow" fo:font-size="9pt" style:font-size-asian="9pt" style:font-name-complex="Arial Narrow" style:font-size-complex="9pt"/>
    </style:style>
    <style:style style:name="P4" style:family="paragraph" style:parent-style-name="Standard" style:list-style-name="WW8Num19">
      <style:text-properties style:font-name="Arial Narrow" fo:font-size="9pt" style:font-size-asian="9pt" style:font-name-complex="Arial Narrow" style:font-size-complex="9pt"/>
    </style:style>
    <style:style style:name="P5" style:family="paragraph" style:parent-style-name="Standard" style:list-style-name="WW8Num20">
      <style:text-properties style:font-name="Arial Narrow" fo:font-size="9pt" style:font-size-asian="9pt" style:font-name-complex="Arial Narrow" style:font-size-complex="9pt"/>
    </style:style>
    <style:style style:name="P6" style:family="paragraph" style:parent-style-name="Standard" style:list-style-name="WW8Num22">
      <style:text-properties style:font-name="Arial Narrow" fo:font-size="9pt" style:font-size-asian="9pt" style:font-name-complex="Arial Narrow" style:font-size-complex="9pt"/>
    </style:style>
    <style:style style:name="P7" style:family="paragraph" style:parent-style-name="Standard" style:list-style-name="WW8Num29">
      <style:text-properties style:font-name="Arial Narrow" fo:font-size="9pt" style:font-size-asian="9pt" style:font-name-complex="Arial Narrow" style:font-size-complex="9pt"/>
    </style:style>
    <style:style style:name="P8" style:family="paragraph" style:parent-style-name="Standard" style:list-style-name="WW8Num6">
      <style:text-properties style:font-name="Arial Narrow" fo:font-size="9pt" style:font-size-asian="9pt" style:font-name-complex="Arial Narrow" style:font-size-complex="9pt"/>
    </style:style>
    <style:style style:name="P9" style:family="paragraph" style:parent-style-name="Standard" style:list-style-name="WW8Num4">
      <style:text-properties style:font-name="Arial Narrow" fo:font-size="9pt" style:font-size-asian="9pt" style:font-name-complex="Arial Narrow" style:font-size-complex="9pt"/>
    </style:style>
    <style:style style:name="P10" style:family="paragraph" style:parent-style-name="Standard" style:list-style-name="WW8Num17">
      <style:text-properties style:font-name="Arial Narrow" fo:font-size="9pt" style:font-size-asian="9pt" style:font-name-complex="Arial Narrow" style:font-size-complex="9pt"/>
    </style:style>
    <style:style style:name="P11" style:family="paragraph" style:parent-style-name="Standard" style:list-style-name="WW8Num14">
      <style:text-properties style:font-name="Arial Narrow" fo:font-size="9pt" style:font-size-asian="9pt" style:font-name-complex="Arial Narrow" style:font-size-complex="9pt"/>
    </style:style>
    <style:style style:name="P12" style:family="paragraph" style:parent-style-name="Standard" style:list-style-name="WW8Num26">
      <style:text-properties style:font-name="Arial Narrow" fo:font-size="9pt" style:font-size-asian="9pt" style:font-name-complex="Arial Narrow" style:font-size-complex="9pt"/>
    </style:style>
    <style:style style:name="P13" style:family="paragraph" style:parent-style-name="Standard" style:list-style-name="WW8Num13">
      <style:text-properties style:font-name="Arial Narrow" fo:font-size="9pt" style:font-size-asian="9pt" style:font-name-complex="Arial Narrow" style:font-size-complex="9pt"/>
    </style:style>
    <style:style style:name="P14" style:family="paragraph" style:parent-style-name="Standard" style:list-style-name="WW8Num23">
      <style:text-properties style:font-name="Arial Narrow" fo:font-size="9pt" style:font-size-asian="9pt" style:font-name-complex="Arial Narrow" style:font-size-complex="9pt"/>
    </style:style>
    <style:style style:name="P15" style:family="paragraph" style:parent-style-name="Standard" style:list-style-name="WW8Num25">
      <style:text-properties style:font-name="Arial Narrow" fo:font-size="9pt" style:font-size-asian="9pt" style:font-name-complex="Arial Narrow" style:font-size-complex="9pt"/>
    </style:style>
    <style:style style:name="P16" style:family="paragraph" style:parent-style-name="Standard" style:list-style-name="WW8Num18">
      <style:text-properties style:font-name="Arial Narrow" fo:font-size="9pt" style:font-size-asian="9pt" style:font-name-complex="Arial Narrow" style:font-size-complex="9pt"/>
    </style:style>
    <style:style style:name="P17" style:family="paragraph" style:parent-style-name="Standard" style:list-style-name="WW8Num28">
      <style:text-properties style:font-name="Arial Narrow" fo:font-size="9pt" style:font-size-asian="9pt" style:font-name-complex="Arial Narrow" style:font-size-complex="9pt"/>
    </style:style>
    <style:style style:name="P18" style:family="paragraph" style:parent-style-name="Standard" style:list-style-name="WW8Num5">
      <style:text-properties style:font-name="Arial Narrow" fo:font-size="9pt" style:font-size-asian="9pt" style:font-name-complex="Arial Narrow" style:font-size-complex="9pt"/>
    </style:style>
    <style:style style:name="P19" style:family="paragraph" style:parent-style-name="Standard" style:list-style-name="WW8Num21">
      <style:text-properties style:font-name="Arial Narrow" fo:font-size="9pt" style:font-size-asian="9pt" style:font-name-complex="Arial Narrow" style:font-size-complex="9pt"/>
    </style:style>
    <style:style style:name="P20" style:family="paragraph" style:parent-style-name="Standard" style:list-style-name="WW8Num7">
      <style:text-properties style:font-name="Arial Narrow" fo:font-size="9pt" style:font-size-asian="9pt" style:font-name-complex="Arial Narrow" style:font-size-complex="9pt"/>
    </style:style>
    <style:style style:name="P21" style:family="paragraph" style:parent-style-name="Standard" style:list-style-name="WW8Num34">
      <style:text-properties style:font-name="Arial Narrow" fo:font-size="9pt" style:font-size-asian="9pt" style:font-name-complex="Arial Narrow" style:font-size-complex="9pt"/>
    </style:style>
    <style:style style:name="P22" style:family="paragraph" style:parent-style-name="Standard">
      <style:text-properties style:font-name="Arial Narrow" fo:font-size="9pt" style:font-name-asian="Arial Narrow" style:font-size-asian="9pt" style:font-name-complex="Arial Narrow" style:font-size-complex="9pt"/>
    </style:style>
    <style:style style:name="P23" style:family="paragraph" style:parent-style-name="Standard">
      <style:paragraph-properties fo:text-align="center" style:justify-single-word="false" style:border-line-width="0.0311in 0.0311in 0.0311in" fo:padding-left="0in" fo:padding-right="0in" fo:padding-top="0.0138in" fo:padding-bottom="0in" fo:border="2.24pt double #000000"/>
      <style:text-properties fo:font-style="italic" fo:font-weight="bold" style:font-style-asian="italic" style:font-weight-asian="bold"/>
    </style:style>
    <style:style style:name="P24" style:family="paragraph" style:parent-style-name="Standard" style:list-style-name="WW8Num3">
      <style:paragraph-properties style:border-line-width="0.0311in 0.0311in 0.0311in" fo:padding-left="0in" fo:padding-right="0in" fo:padding-top="0.0138in" fo:padding-bottom="0in" fo:border="2.24pt double #000000"/>
      <style:text-properties fo:font-style="italic" style:font-style-asian="italic"/>
    </style:style>
    <style:style style:name="P25" style:family="paragraph" style:parent-style-name="Standard" style:list-style-name="WW8Num3">
      <style:paragraph-properties style:border-line-width="0.0311in 0.0311in 0.0311in" fo:padding-left="0in" fo:padding-right="0in" fo:padding-top="0.0138in" fo:padding-bottom="0in" fo:border="2.24pt double #000000"/>
    </style:style>
    <style:style style:name="P26" style:family="paragraph" style:parent-style-name="Standard" style:master-page-name="Standard">
      <style:paragraph-properties fo:text-align="center" style:justify-single-word="false" style:page-number="auto"/>
    </style:style>
    <style:style style:name="P27" style:family="paragraph" style:parent-style-name="Heading_20_1">
      <style:text-properties style:font-name="Arial Narrow" fo:font-size="9pt" fo:font-style="normal" style:font-size-asian="9pt" style:font-style-asian="normal" style:font-name-complex="Arial Narrow" style:font-size-complex="9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style:font-style-asian="italic"/>
    </style:style>
    <style:style style:name="T4" style:family="text">
      <style:text-properties style:font-style-complex="italic"/>
    </style:style>
    <style:style style:name="T5" style:family="text">
      <style:text-properties style:font-name-asian="Arial Narro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SODOBNE DRUŽBE</text:p>
      <text:p text:style-name="P1">(29. januar 2008)</text:p>
      <text:p text:style-name="Standard"/>
      <text:p text:style-name="P23">NATANČNO PREBERITE <text:s/>NAVODILA !</text:p>
      <text:list xml:id="list825683420" text:style-name="WW8Num3">
        <text:list-item>
          <text:p text:style-name="P24">Pri izpolnjevanju listov za odgovore uporabljajte <text:span text:style-name="T1">svinčnik</text:span>.</text:p>
        </text:list-item>
        <text:list-item>
          <text:p text:style-name="P24">Na listu za odgovore označite različico vprašalnika, na katerega odgovarjate, tako da <text:span text:style-name="T1">pri napisu »Različica vprašalnika« pobarvate C</text:span>.</text:p>
        </text:list-item>
        <text:list-item>
          <text:p text:style-name="P24"><text:span text:style-name="T1">Označite vaš študijski <text:s/>status</text:span>. Izredni študenti in tisti, ki opravljate diferencialni izpit, pobarvajte krožec pred besedama »Izredni študent«. Vsi, ki imate status rednega študenta(-ke), pobarvajte krožec pred besedama »Redni študent«. </text:p>
        </text:list-item>
        <text:list-item>
          <text:p text:style-name="P24">Vaše <text:span text:style-name="T1">odgovore na izpitna vprašanja vpišite </text:span>na mesta za odgovore od 1 do 20 na listu za odgovore<text:span text:style-name="T1">, tako da pobarvate krožec z ustrezno črko</text:span>. Pri vpisovanju odgovorov <text:span text:style-name="T1">upoštevajte navodila na listu za odgovore</text:span>. </text:p>
        </text:list-item>
        <text:list-item>
          <text:p text:style-name="P24">Na vsako izpitno vprašanje je možen le en pravilen odgovor. Pravilni odgovori na vprašanja prinesejo po dve točki. Napačni odgovori se ocenjujejo z negativnimi točkami (pol točke za vsak napačen odgovor</text:p>
        </text:list-item>
        <text:list-item>
          <text:p text:style-name="P25"><text:span text:style-name="T2">Če pri posameznem vprašanju ne želite izbrati nobenega odgovora, označite </text:span><text:span text:style-name="T1">x</text:span><text:span text:style-name="T3">. Tako označen odgovor ne bo prinesel niti pozitivnih, niti negativnih točk.</text:span></text:p>
        </text:list-item>
      </text:list>
      <text:p text:style-name="P2"/>
      <text:p text:style-name="P3">1. Kateri od naslednjih Marxovih pojmov je najbolj pogosto uporabljen v sodobnih raziskavah potrošništva?</text:p>
      <text:list xml:id="list1236481502" text:style-name="WW8Num19">
        <text:list-item>
          <text:p text:style-name="P4">razredni boj</text:p>
        </text:list-item>
        <text:list-item>
          <text:p text:style-name="P4">lumpenproletariat</text:p>
        </text:list-item>
        <text:list-item>
          <text:p text:style-name="P4">blagovni fetišizem*</text:p>
        </text:list-item>
        <text:list-item>
          <text:p text:style-name="P4">družbena nadstavba</text:p>
        </text:list-item>
      </text:list>
      <text:p text:style-name="P3"/>
      <text:p text:style-name="P3">2. Pojem brikolaž (bricolage) je pri raziskovanju potrošniškega vedenja povezan predvsem z/s</text:p>
      <text:list xml:id="list1964971220" text:style-name="WW8Num20">
        <text:list-item>
          <text:p text:style-name="P5">tezo, da smo ljudje kreativni (tudi ) kot potrošniki *</text:p>
        </text:list-item>
        <text:list-item>
          <text:p text:style-name="P5">idejo, da je v potrošniški družbi uporabna vrednost dobrin pomembnejša kot njihova simbolna vrednost</text:p>
        </text:list-item>
        <text:list-item>
          <text:p text:style-name="P5">trditvijo, da transnacionalne gospodarske družbe močno vplivajo na homogenizacijo okusa potrošnikov</text:p>
        </text:list-item>
        <text:list-item>
          <text:p text:style-name="P5">trditvijo, da množična potrošnja pomeni konec razredne družbe</text:p>
        </text:list-item>
      </text:list>
      <text:p text:style-name="P3"/>
      <text:p text:style-name="P3">3. Michael Burawoy razlikuje med štirimi tipi sociologije - profesionalno, kritično, aplikativno (policy sociology) in </text:p>
      <text:list xml:id="list1382164552" text:style-name="WW8Num22">
        <text:list-item>
          <text:p text:style-name="P6">javno sociologijo*</text:p>
        </text:list-item>
        <text:list-item>
          <text:p text:style-name="P6">nacionalno sociologijo</text:p>
        </text:list-item>
        <text:list-item>
          <text:p text:style-name="P6">globalno sociologijo</text:p>
        </text:list-item>
        <text:list-item>
          <text:p text:style-name="P6">glokalno sociologijo</text:p>
        </text:list-item>
      </text:list>
      <text:p text:style-name="P3"/>
      <text:p text:style-name="P3">4. <text:s/>Marxova in Engelsova analiza kapitalizma je vključevala idejo, da</text:p>
      <text:list xml:id="list344265048" text:style-name="WW8Num29">
        <text:list-item>
          <text:p text:style-name="P7">se bo kapitalizem zaradi svoje ekspanzivnosti prej ali slej uveljavil na globalni ravni*</text:p>
        </text:list-item>
        <text:list-item>
          <text:p text:style-name="P7">se v afriških državah nikoli ne bo mogel uveljaviti kapitalistični način proizvodnje</text:p>
        </text:list-item>
        <text:list-item>
          <text:p text:style-name="P7">se bo konflikt med kapitalisti in delavci v ekonomsko razvitih kapitalističnih državah postopoma polegel in spremenil v medrazredno sodelovanje</text:p>
        </text:list-item>
        <text:list-item>
          <text:p text:style-name="P7">je kapitalizem eden od pomembnih dejavnikov, ki so sprožili procese protoglobalizacije</text:p>
        </text:list-item>
      </text:list>
      <text:p text:style-name="P3"/>
      <text:p text:style-name="P3">5. <text:s/>Kdaj <text:s/>in kje se začne zgodovinski proces oblikovanja nacionalnih držav?</text:p>
      <text:list xml:id="list2141360304" text:style-name="WW8Num6">
        <text:list-item>
          <text:list>
            <text:list-item>
              <text:p text:style-name="P8">Konec dvajsetega stoletja po razpadu evropskih socialističnih režimov</text:p>
            </text:list-item>
            <text:list-item>
              <text:p text:style-name="P8">Konec osemnajstega stoletja v Evropi*</text:p>
            </text:list-item>
            <text:list-item>
              <text:p text:style-name="P8">Sredi dvajsetega stoletja ob dekolonizaciji Afrike</text:p>
            </text:list-item>
            <text:list-item>
              <text:p text:style-name="P8">Sredi dvajsetega stoletja ob dekolonizaciji Latinske Amerike</text:p>
            </text:list-item>
          </text:list>
        </text:list-item>
      </text:list>
      <text:p text:style-name="P3"/>
      <text:p text:style-name="P3">6. S katerim pogledom na sodobne družbe se povezuje pojem velike pripovedi (meta-narratives)?</text:p>
      <text:list xml:id="list184169758" text:style-name="WW8Num4">
        <text:list-item>
          <text:p text:style-name="P9">marksističnim</text:p>
        </text:list-item>
        <text:list-item>
          <text:p text:style-name="P9">redukcionističnim</text:p>
        </text:list-item>
        <text:list-item>
          <text:p text:style-name="P9">postmodernističnim*</text:p>
        </text:list-item>
        <text:list-item>
          <text:p text:style-name="P9">determinističnim</text:p>
        </text:list-item>
      </text:list>
      <text:p text:style-name="P3"/>
      <text:p text:style-name="P3">7. <text:s/>M. Weber je z metaforo o železni kletki (»iron cage«) hotel opozoriti na</text:p>
      <text:list xml:id="list2114765754" text:style-name="WW8Num17">
        <text:list-item>
          <text:p text:style-name="P10">naraščajoč pomen vrednotne racionalnosti (value rationality) v kapitalističnih družbah</text:p>
        </text:list-item>
        <text:list-item>
          <text:p text:style-name="P10">pogosto prisotnost anomije in naraščanje samomorilnosti v sodobnih družbah</text:p>
        </text:list-item>
        <text:list-item>
          <text:p text:style-name="P10">naraščajoč pomen birokratskih organizacij v modernih družbah*</text:p>
        </text:list-item>
        <text:list-item>
          <text:p text:style-name="P10">dejstvo, da je gospodarski vzpon ZDA temeljil na suženjskem delu</text:p>
        </text:list-item>
      </text:list>
      <text:p text:style-name="P3"/>
      <text:p text:style-name="P3">8. Za družbeni položaj oseb, ki se v družboslovni literaturi pogosto označujejo kot nouveau riche, je značilen/-o/-a(,) </text:p>
      <text:list xml:id="list990548358" text:style-name="WW8Num14">
        <text:list-item>
          <text:p text:style-name="P11">visok kulturni kapital in malo ekonomskega kapitala</text:p>
        </text:list-item>
        <text:list-item>
          <text:p text:style-name="P11">da je njihov družbeni položaj nižji kot položaj njihovih staršev</text:p>
        </text:list-item>
        <text:list-item>
          <text:p text:style-name="P11">visok ekonomski položaj in nizek družbeni ugled*</text:p>
        </text:list-item>
        <text:list-item>
          <text:p text:style-name="P11">visoka skladnost med njihovim ekonomskim, kulturnim in simbolnim kapitalom</text:p>
        </text:list-item>
      </text:list>
      <text:p text:style-name="P3"/>
      <text:p text:style-name="P3"/>
      <text:p text:style-name="P3"/>
      <text:p text:style-name="P3"/>
      <text:p text:style-name="P3">9. <text:s/>S katerim od naslednjih vprašanj so se posebno pogosto ukvarjali sociologi in drugi družboslovci (takoj) po koncu druge svetovne vojne?</text:p>
      <text:list xml:id="list1579139046" text:style-name="WW8Num26">
        <text:list-item>
          <text:p text:style-name="P12"><text:soft-page-break/>Z Veliko gospodarsko krizo (Great Depression)</text:p>
        </text:list-item>
        <text:list-item>
          <text:p text:style-name="P12">Z industrializacijo zahodnoevropskih držav</text:p>
        </text:list-item>
        <text:list-item>
          <text:p text:style-name="P12">Z ekološkimi problemi</text:p>
        </text:list-item>
        <text:list-item>
          <text:p text:style-name="P12">Z svetovnimi delitvami, ki jih je prinesla »Železna zavesa«*</text:p>
        </text:list-item>
      </text:list>
      <text:p text:style-name="P3"/>
      <text:p text:style-name="P3">10. Amnesty International je</text:p>
      <text:list xml:id="list92631147" text:style-name="WW8Num13">
        <text:list-item>
          <text:p text:style-name="P13">prostovoljna diaspora</text:p>
        </text:list-item>
        <text:list-item>
          <text:p text:style-name="P13">transnacionalna gospodarska družba</text:p>
        </text:list-item>
        <text:list-item>
          <text:p text:style-name="P13">transnacionalna organizacija, v kateri so povezane policije številnih nacionalnih držav</text:p>
        </text:list-item>
        <text:list-item>
          <text:p text:style-name="P13">transnacionalna nevladna organizacija*</text:p>
        </text:list-item>
      </text:list>
      <text:p text:style-name="P3"/>
      <text:p text:style-name="P3">11. Za I. Wallersteinovo teorijo svetovnega sistema je značilno, da svet obravnava holistično (<text:span text:style-name="T4">holistically</text:span>). To pomeni, da</text:p>
      <text:list xml:id="list251132194" text:continue-list="list990548358" text:style-name="WW8Num14">
        <text:list-item>
          <text:list>
            <text:list-item>
              <text:p text:style-name="P11">za izhodišče svoje analize jemlje nacionalne države</text:p>
            </text:list-item>
            <text:list-item>
              <text:p text:style-name="P11">po njegovem mnenju svetovni sistem dejansko ne obstaja, ampak je le konstrukt globaliziranih množičnih medijev</text:p>
            </text:list-item>
            <text:list-item>
              <text:p text:style-name="P11">svet obravnava kot integrirano kulturno celoto, ne pa tudi kot integrirano ekonomsko celoto</text:p>
            </text:list-item>
            <text:list-item>
              <text:p text:style-name="P11">svet obravnava kot integrirano celoto*</text:p>
            </text:list-item>
          </text:list>
        </text:list-item>
      </text:list>
      <text:p text:style-name="P3"/>
      <text:p text:style-name="P3">12. Opredelitve terorizma se pogosto ujemajo v trditvi, da so storilci terorističnih napadov</text:p>
      <text:list xml:id="list667510394" text:style-name="WW8Num23">
        <text:list-item>
          <text:p text:style-name="P14">nedržavne skupine oziroma organizacije*</text:p>
        </text:list-item>
        <text:list-item>
          <text:p text:style-name="P14">praviloma muslimani</text:p>
        </text:list-item>
        <text:list-item>
          <text:p text:style-name="P14">najpogosteje spodbujeni z marksističnimi ideali</text:p>
        </text:list-item>
        <text:list-item>
          <text:p text:style-name="P14">praviloma uživalci nelegalnih drog</text:p>
        </text:list-item>
      </text:list>
      <text:p text:style-name="P3"/>
      <text:p text:style-name="P3">13. Košer pica (kosher pizza) je prepričljiv primer</text:p>
      <text:list xml:id="list146008338" text:style-name="WW8Num25">
        <text:list-item>
          <text:p text:style-name="P15">kulturnega imperializma</text:p>
        </text:list-item>
        <text:list-item>
          <text:p text:style-name="P15">kulturne hibridizacije*</text:p>
        </text:list-item>
      </text:list>
      <text:h text:style-name="P27" text:outline-level="1">globesity</text:h>
      <text:list xml:id="list808419761" text:continue-numbering="true" text:style-name="WW8Num25">
        <text:list-item>
          <text:p text:style-name="P15"><text:span text:style-name="T5"><text:s/></text:span>državljanskega (<text:span text:style-name="T4">civic</text:span>) nacionalizma</text:p>
        </text:list-item>
      </text:list>
      <text:p text:style-name="P3"/>
      <text:p text:style-name="P3">14. Po M. Foucaultovem pojmovanju je znanje (knowledge), ki ga ustvarjajo diskurzi (<text:span text:style-name="T4">discourses</text:span>), tesno povezano z/s </text:p>
      <text:list xml:id="list1469177950" text:style-name="WW8Num18">
        <text:list-item>
          <text:p text:style-name="P16">relativno deprivacijo</text:p>
        </text:list-item>
        <text:list-item>
          <text:p text:style-name="P16">absolutno in relativno revščino</text:p>
        </text:list-item>
        <text:list-item>
          <text:p text:style-name="P16">kulturno globalizacijo</text:p>
        </text:list-item>
        <text:list-item>
          <text:p text:style-name="P16">močjo*</text:p>
        </text:list-item>
        <text:list-item>
          <text:p text:style-name="P16">družbeno zaprtostjo (<text:span text:style-name="T4">social closure</text:span>)</text:p>
        </text:list-item>
      </text:list>
      <text:p text:style-name="P3"/>
      <text:p text:style-name="P3">15. M. Weber je ugotovil tesno povezanost med protestantizmom in vzponom kapitalizma, vendar je hkrati poudarjal, da </text:p>
      <text:list xml:id="list502621365" text:style-name="WW8Num28">
        <text:list-item>
          <text:p text:style-name="P17">bodo v razvitih kapitalističnih družbah druge oziroma nove religije zasenčile protestantizem</text:p>
        </text:list-item>
        <text:list-item>
          <text:p text:style-name="P17">se bo družbena pomembnost religije v razvitem kapitalizmu zmanjševala*</text:p>
        </text:list-item>
        <text:list-item>
          <text:p text:style-name="P17">bo v razvitem kapitalizmu religija vse bolj komercializirana (npr. romanja)</text:p>
        </text:list-item>
        <text:list-item>
          <text:p text:style-name="P17">se bo v razvitem kapitalizmu naraščajoča moč protestantizma kazala predvsem v krepitvi fundamentalističnih protestantskih sekt</text:p>
        </text:list-item>
      </text:list>
      <text:p text:style-name="P3"/>
      <text:p text:style-name="P3">16. Trditev, da so etnične identitete primordialne (primordial) pomeni, da </text:p>
      <text:list xml:id="list1554145844" text:style-name="WW8Num5">
        <text:list-item>
          <text:p text:style-name="P18">je od vseh identitet, ki jih imajo posamezniki, etnična praviloma najpomembnejša </text:p>
        </text:list-item>
        <text:list-item>
          <text:p text:style-name="P18">te identitete posamezniki ne morejo izbirati, ampak jim je pripisana*</text:p>
        </text:list-item>
        <text:list-item>
          <text:p text:style-name="P18">imajo posamezniki hkrati več etničnih identitet in da jih znajo razvrstiti po pomembnosti</text:p>
        </text:list-item>
        <text:list-item>
          <text:p text:style-name="P18">je etnična identiteta posameznika fluidna in odvisna od situacije (situacijska identiteta)</text:p>
        </text:list-item>
      </text:list>
      <text:p text:style-name="P3"/>
      <text:p text:style-name="P3">17. Po K. Marxu se alienacija (odtujitev) pojavlja, ko </text:p>
      <text:list xml:id="list1437332840" text:style-name="WW8Num21">
        <text:list-item>
          <text:p text:style-name="P19">delavci niso pravično plačani za svoje delo</text:p>
        </text:list-item>
        <text:list-item>
          <text:p text:style-name="P19">ljudje za navezovanje medosebnih stikov uporabljajo moderno informacijsko komunikacijsko tehnologijo (npr. internet)</text:p>
        </text:list-item>
        <text:list-item>
          <text:p text:style-name="P19">delavci pri svojem delu ne morejo uresničiti svojih kreativnih potencialov*</text:p>
        </text:list-item>
        <text:list-item>
          <text:p text:style-name="P19">postaja življenjski stil pripadnikov delavskega razreda vse bolj podoben življenjskemu stilu srednjih slojev (pobužoazenje)</text:p>
        </text:list-item>
      </text:list>
      <text:p text:style-name="P22"><text:s/></text:p>
      <text:p text:style-name="P3">18. Kateri od naslednjih pojmovnih parov se pogosto uporablja (npr. Aglietta in Lipietz) pri raziskovanju reprodukcije kapitalističnega načina proizvodnje?</text:p>
      <text:list xml:id="list1546214490" text:style-name="WW8Num7">
        <text:list-item>
          <text:p text:style-name="P20">anomična situacija - fatalistična situacija</text:p>
        </text:list-item>
        <text:list-item>
          <text:p text:style-name="P20">struktura - akter</text:p>
        </text:list-item>
        <text:list-item>
          <text:p text:style-name="P20">anomična situacija - egoistična situacija</text:p>
        </text:list-item>
        <text:list-item>
          <text:p text:style-name="P20">režim akumulacije - način regulacije*</text:p>
        </text:list-item>
      </text:list>
      <text:p text:style-name="P3"/>
      <text:p text:style-name="P3">19. Kdaj se po ugotovitvah večine raziskovalcev začne v zahodnem svetu uveljavljati postfordistična organizacija proizvodnje?</text:p>
      <text:list xml:id="list848185010" text:style-name="WW8Num34">
        <text:list-item>
          <text:p text:style-name="P21">Konec osemnajstega stoletja v Veliki Britaniji</text:p>
        </text:list-item>
        <text:list-item>
          <text:p text:style-name="P21">V sedemdesetih letih prejšnjega stoletja*</text:p>
        </text:list-item>
        <text:list-item>
          <text:p text:style-name="P21">Postfordizem je utopična zamisel, ki se nikoli na bo uresničila</text:p>
        </text:list-item>
        <text:list-item>
          <text:p text:style-name="P21">Po letu 2000</text:p>
        </text:list-item>
      </text:list>
      <text:p text:style-name="P3"/>
      <text:p text:style-name="P3">20. V središču maltuzijanstva je teza, da </text:p>
      <text:list xml:id="list64238434" text:continue-numbering="true" text:style-name="WW8Num34">
        <text:list-item>
          <text:list>
            <text:list-item>
              <text:p text:style-name="P21">je posledice nizke rasti ali celo upada prebivalstva v ekonomsko visoko razvitih državah mogoče obvladati le z pritokom imigrantov</text:p>
            </text:list-item>
            <text:list-item>
              <text:p text:style-name="P21">je gospodarska blaginja »najboljša kontracepcija«</text:p>
            </text:list-item>
            <text:list-item>
              <text:p text:style-name="P21">je najpomembnejši svetovni problem neskladje med številom prebivalstva in razpoložljivimi življenjskimi dobrinami*</text:p>
            </text:list-item>
            <text:list-item>
              <text:p text:style-name="P21">je demografske probleme mogoče rešiti predvsem s prepričevanjem ljudi v ekonomsko manj razvitih držav o prednostih uporabe kontracepcijskih sredstev</text:p>
            </text:list-item>
          </text:list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1pt" fo:language="sl" fo:country="SI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tyle="italic" style:font-style-asian="italic" style:font-style-complex="italic"/>
    </style:style>
    <style:style style:name="WW8Num1z0" style:family="text">
      <style:text-properties fo:text-transform="uppercase"/>
    </style:style>
    <style:style style:name="WW8Num4z0" style:family="text">
      <style:text-properties fo:text-transform="uppercase"/>
    </style:style>
    <style:style style:name="WW8Num6z0" style:family="text">
      <style:text-properties fo:text-transform="uppercase"/>
    </style:style>
    <style:style style:name="WW8Num7z0" style:family="text">
      <style:text-properties fo:text-transform="uppercase"/>
    </style:style>
    <style:style style:name="WW8Num8z0" style:family="text">
      <style:text-properties fo:text-transform="uppercase"/>
    </style:style>
    <style:style style:name="WW8Num9z0" style:family="text">
      <style:text-properties fo:text-transform="uppercase"/>
    </style:style>
    <style:style style:name="WW8Num10z0" style:family="text">
      <style:text-properties fo:text-transform="uppercase"/>
    </style:style>
    <style:style style:name="WW8Num11z0" style:family="text">
      <style:text-properties fo:text-transform="uppercase"/>
    </style:style>
    <style:style style:name="WW8Num12z0" style:family="text">
      <style:text-properties fo:text-transform="uppercase"/>
    </style:style>
    <style:style style:name="WW8Num13z0" style:family="text">
      <style:text-properties fo:text-transform="uppercase"/>
    </style:style>
    <style:style style:name="WW8Num14z0" style:family="text">
      <style:text-properties fo:text-transform="uppercase"/>
    </style:style>
    <style:style style:name="WW8Num15z0" style:family="text">
      <style:text-properties fo:text-transform="uppercase"/>
    </style:style>
    <style:style style:name="WW8Num16z0" style:family="text">
      <style:text-properties fo:text-transform="uppercase"/>
    </style:style>
    <style:style style:name="WW8Num17z0" style:family="text">
      <style:text-properties fo:text-transform="uppercase"/>
    </style:style>
    <style:style style:name="WW8Num21z0" style:family="text">
      <style:text-properties fo:text-transform="uppercase"/>
    </style:style>
    <style:style style:name="WW8Num22z0" style:family="text">
      <style:text-properties fo:text-transform="uppercase"/>
    </style:style>
    <style:style style:name="WW8Num24z0" style:family="text">
      <style:text-properties fo:text-transform="uppercase"/>
    </style:style>
    <style:style style:name="WW8Num26z0" style:family="text">
      <style:text-properties fo:text-transform="uppercase"/>
    </style:style>
    <style:style style:name="WW8Num29z0" style:family="text">
      <style:text-properties fo:text-transform="uppercase"/>
    </style:style>
    <style:style style:name="WW8Num31z0" style:family="text">
      <style:text-properties fo:text-transform="uppercase"/>
    </style:style>
    <style:style style:name="WW8Num33z0" style:family="text">
      <style:text-properties fo:text-transform="uppercase"/>
    </style:style>
    <style:style style:name="WW8Num34z0" style:family="text">
      <style:text-properties fo:text-transform="uppercase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outline-level-style>
      <text:outline-level-style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outline-level-style>
      <text:outline-level-style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outline-level-style>
      <text:outline-level-style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outline-level-style>
      <text:outline-level-style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outline-level-style>
      <text:outline-level-style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outline-level-style>
      <text:outline-level-style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outline-level-style>
      <text:outline-level-style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outline-level-style>
      <text:outline-level-style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055in" fo:text-indent="-0.3055in" fo:margin-left="0.3055in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2756in" fo:margin-left="0.2756in"/>
        </style:list-level-properties>
      </text:list-level-style-number>
      <text:list-level-style-number text:level="2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055in" fo:text-indent="-0.3055in" fo:margin-left="0.3055in"/>
        </style:list-level-properties>
      </text:list-level-style-number>
      <text:list-level-style-number text:level="2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555in" fo:text-indent="-0.3055in" fo:margin-left="0.555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45in" fo:text-indent="-0.3055in" fo:margin-left="0.34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039in" fo:text-indent="-0.25in" fo:margin-left="1.03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39in" fo:text-indent="-0.1252in" fo:margin-left="1.53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039in" fo:text-indent="-0.25in" fo:margin-left="2.03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39in" fo:text-indent="-0.25in" fo:margin-left="2.53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039in" fo:text-indent="-0.1252in" fo:margin-left="3.03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39in" fo:text-indent="-0.25in" fo:margin-left="3.53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039in" fo:text-indent="-0.25in" fo:margin-left="4.03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39in" fo:text-indent="-0.1252in" fo:margin-left="4.53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827in" fo:text-indent="-0.3055in" fo:margin-left="0.382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0772in" fo:text-indent="-0.25in" fo:margin-left="1.07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772in" fo:text-indent="-0.1252in" fo:margin-left="1.57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0772in" fo:text-indent="-0.25in" fo:margin-left="2.07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772in" fo:text-indent="-0.25in" fo:margin-left="2.57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0772in" fo:text-indent="-0.1252in" fo:margin-left="3.07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772in" fo:text-indent="-0.25in" fo:margin-left="3.57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0772in" fo:text-indent="-0.25in" fo:margin-left="4.07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772in" fo:text-indent="-0.1252in" fo:margin-left="4.57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055in" fo:text-indent="-0.3055in" fo:margin-left="0.305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fo:text-indent="-0.2756in" fo:margin-left="0.2756in"/>
        </style:list-level-properties>
      </text:list-level-style-number>
      <text:list-level-style-number text:level="2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0555in" fo:text-indent="-0.3055in" fo:margin-left="1.055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055in" fo:text-indent="-0.3055in" fo:margin-left="0.305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039in" fo:text-indent="-0.2362in" fo:margin-left="0.2752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39in" fo:text-indent="-0.1252in" fo:margin-left="1.53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039in" fo:text-indent="-0.25in" fo:margin-left="2.03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39in" fo:text-indent="-0.25in" fo:margin-left="2.53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039in" fo:text-indent="-0.1252in" fo:margin-left="3.03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39in" fo:text-indent="-0.25in" fo:margin-left="3.53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039in" fo:text-indent="-0.25in" fo:margin-left="4.03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39in" fo:text-indent="-0.1252in" fo:margin-left="4.53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555in" fo:text-indent="-0.3055in" fo:margin-left="0.555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055in" fo:text-indent="-0.3055in" fo:margin-left="0.305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055in" fo:text-indent="-0.3055in" fo:margin-left="0.305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055in" fo:text-indent="-0.3055in" fo:margin-left="0.305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055in" fo:text-indent="-0.3055in" fo:margin-left="0.305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9in" fo:text-indent="-0.2362in" fo:margin-left="0.27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039in" fo:text-indent="-0.25in" fo:margin-left="1.03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39in" fo:text-indent="-0.1252in" fo:margin-left="1.53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039in" fo:text-indent="-0.25in" fo:margin-left="2.03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39in" fo:text-indent="-0.25in" fo:margin-left="2.53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039in" fo:text-indent="-0.1252in" fo:margin-left="3.03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39in" fo:text-indent="-0.25in" fo:margin-left="3.53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039in" fo:text-indent="-0.25in" fo:margin-left="4.03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39in" fo:text-indent="-0.1252in" fo:margin-left="4.53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055in" fo:text-indent="-0.3055in" fo:margin-left="0.3055in"/>
        </style:list-level-properties>
      </text:list-level-style-number>
      <text:list-level-style-number text:level="2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055in" fo:text-indent="-0.3055in" fo:margin-left="0.305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9in" fo:text-indent="-0.2362in" fo:margin-left="0.27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039in" fo:text-indent="-0.25in" fo:margin-left="1.03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39in" fo:text-indent="-0.1252in" fo:margin-left="1.53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039in" fo:text-indent="-0.25in" fo:margin-left="2.03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39in" fo:text-indent="-0.25in" fo:margin-left="2.53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039in" fo:text-indent="-0.1252in" fo:margin-left="3.03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39in" fo:text-indent="-0.25in" fo:margin-left="3.53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039in" fo:text-indent="-0.25in" fo:margin-left="4.03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39in" fo:text-indent="-0.1252in" fo:margin-left="4.53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055in" fo:text-indent="-0.3055in" fo:margin-left="0.305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>
      <text:list-level-style-number text:level="1" text:style-name="WW8Num3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055in" fo:text-indent="-0.3055in" fo:margin-left="0.3055in"/>
        </style:list-level-properties>
      </text:list-level-style-number>
      <text:list-level-style-number text:level="2" text:style-name="WW8Num3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>
      <text:list-level-style-number text:level="1" text:style-name="WW8Num3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055in" fo:text-indent="-0.3055in" fo:margin-left="0.305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text:style-name="WW8Num3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055in" fo:text-indent="-0.3055in" fo:margin-left="0.3055in"/>
        </style:list-level-properties>
      </text:list-level-style-number>
      <text:list-level-style-number text:level="2" text:style-name="WW8Num3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118in" fo:margin-bottom="0.5118in" fo:margin-left="0.7091in" fo:margin-right="0.7091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Bernik</meta:initial-creator>
    <meta:creation-date>2008-01-28T14:33:00</meta:creation-date>
    <dc:creator>Bernik</dc:creator>
    <dc:date>2008-01-28T14:47:00</dc:date>
    <meta:print-date>2008-01-28T14:44:00</meta:print-date>
    <meta:editing-cycles>3</meta:editing-cycles>
    <meta:editing-duration>PT14M</meta:editing-duration>
    <meta:document-statistic meta:table-count="0" meta:image-count="0" meta:object-count="0" meta:page-count="2" meta:paragraph-count="111" meta:word-count="1057" meta:character-count="2103" meta:non-whitespace-character-count="6652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