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style:font-name-complex="Arial Narrow"/>
    </style:style>
    <style:style style:name="P3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Standard" style:list-style-name="WW8Num1">
      <style:text-properties style:font-name="Arial Narrow" fo:font-size="9pt" style:font-size-asian="9pt" style:font-name-complex="Arial Narrow" style:font-size-complex="9pt"/>
    </style:style>
    <style:style style:name="P5" style:family="paragraph" style:parent-style-name="Standard" style:list-style-name="WW8Num19">
      <style:text-properties style:font-name="Arial Narrow" fo:font-size="9pt" style:font-size-asian="9pt" style:font-name-complex="Arial Narrow" style:font-size-complex="9pt"/>
    </style:style>
    <style:style style:name="P6" style:family="paragraph" style:parent-style-name="Standard" style:list-style-name="WW8Num11">
      <style:text-properties style:font-name="Arial Narrow" fo:font-size="9pt" style:font-size-asian="9pt" style:font-name-complex="Arial Narrow" style:font-size-complex="9pt"/>
    </style:style>
    <style:style style:name="P7" style:family="paragraph" style:parent-style-name="Standard" style:list-style-name="WW8Num10">
      <style:text-properties style:font-name="Arial Narrow" fo:font-size="9pt" style:font-size-asian="9pt" style:font-name-complex="Arial Narrow" style:font-size-complex="9pt"/>
    </style:style>
    <style:style style:name="P8" style:family="paragraph" style:parent-style-name="Standard" style:list-style-name="WW8Num6">
      <style:text-properties style:font-name="Arial Narrow" fo:font-size="9pt" style:font-size-asian="9pt" style:font-name-complex="Arial Narrow" style:font-size-complex="9pt"/>
    </style:style>
    <style:style style:name="P9" style:family="paragraph" style:parent-style-name="Standard" style:list-style-name="WW8Num18">
      <style:text-properties style:font-name="Arial Narrow" fo:font-size="9pt" style:font-size-asian="9pt" style:font-name-complex="Arial Narrow" style:font-size-complex="9pt"/>
    </style:style>
    <style:style style:name="P10" style:family="paragraph" style:parent-style-name="Standard" style:list-style-name="WW8Num20">
      <style:text-properties style:font-name="Arial Narrow" fo:font-size="9pt" style:font-size-asian="9pt" style:font-name-complex="Arial Narrow" style:font-size-complex="9pt"/>
    </style:style>
    <style:style style:name="P11" style:family="paragraph" style:parent-style-name="Standard" style:list-style-name="WW8Num17">
      <style:text-properties style:font-name="Arial Narrow" fo:font-size="9pt" style:font-size-asian="9pt" style:font-name-complex="Arial Narrow" style:font-size-complex="9pt"/>
    </style:style>
    <style:style style:name="P12" style:family="paragraph" style:parent-style-name="Standard" style:list-style-name="WW8Num12">
      <style:text-properties style:font-name="Arial Narrow" fo:font-size="9pt" style:font-size-asian="9pt" style:font-name-complex="Arial Narrow" style:font-size-complex="9pt"/>
    </style:style>
    <style:style style:name="P13" style:family="paragraph" style:parent-style-name="Standard" style:list-style-name="WW8Num8">
      <style:text-properties style:font-name="Arial Narrow" fo:font-size="9pt" style:font-size-asian="9pt" style:font-name-complex="Arial Narrow" style:font-size-complex="9pt"/>
    </style:style>
    <style:style style:name="P14" style:family="paragraph" style:parent-style-name="Standard" style:list-style-name="WW8Num15">
      <style:text-properties style:font-name="Arial Narrow" fo:font-size="9pt" style:font-size-asian="9pt" style:font-name-complex="Arial Narrow" style:font-size-complex="9pt"/>
    </style:style>
    <style:style style:name="P15" style:family="paragraph" style:parent-style-name="Standard" style:list-style-name="WW8Num16"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Standard" style:list-style-name="WW8Num7">
      <style:text-properties style:font-name="Arial Narrow" fo:font-size="9pt" style:font-size-asian="9pt" style:font-name-complex="Arial Narrow" style:font-size-complex="9pt"/>
    </style:style>
    <style:style style:name="P17" style:family="paragraph" style:parent-style-name="Standard" style:list-style-name="WW8Num21">
      <style:text-properties style:font-name="Arial Narrow" fo:font-size="9pt" style:font-size-asian="9pt" style:font-name-complex="Arial Narrow" style:font-size-complex="9pt"/>
    </style:style>
    <style:style style:name="P18" style:family="paragraph" style:parent-style-name="Standard" style:list-style-name="WW8Num3">
      <style:text-properties style:font-name="Arial Narrow" fo:font-size="9pt" style:font-size-asian="9pt" style:font-name-complex="Arial Narrow" style:font-size-complex="9pt"/>
    </style:style>
    <style:style style:name="P19" style:family="paragraph" style:parent-style-name="Standard" style:list-style-name="WW8Num2">
      <style:text-properties style:font-name="Arial Narrow" fo:font-size="9pt" style:font-size-asian="9pt" style:font-name-complex="Arial Narrow" style:font-size-complex="9pt"/>
    </style:style>
    <style:style style:name="P20" style:family="paragraph" style:parent-style-name="Standard" style:list-style-name="WW8Num9">
      <style:text-properties style:font-name="Arial Narrow" fo:font-size="9pt" style:font-size-asian="9pt" style:font-name-complex="Arial Narrow" style:font-size-complex="9pt"/>
    </style:style>
    <style:style style:name="P21" style:family="paragraph" style:parent-style-name="Standard" style:list-style-name="WW8Num14">
      <style:text-properties style:font-name="Arial Narrow" fo:font-size="9pt" style:font-size-asian="9pt" style:font-name-complex="Arial Narrow" style:font-size-complex="9pt"/>
    </style:style>
    <style:style style:name="P22" style:family="paragraph" style:parent-style-name="Standard" style:list-style-name="WW8Num4">
      <style:text-properties style:font-name="Arial Narrow" fo:font-size="9pt" style:font-size-asian="9pt" style:font-name-complex="Arial Narrow" style:font-size-complex="9pt"/>
    </style:style>
    <style:style style:name="P23" style:family="paragraph" style:parent-style-name="Standard" style:list-style-name="WW8Num22">
      <style:text-properties style:font-name="Arial Narrow" fo:font-size="9pt" style:font-size-asian="9pt" style:font-name-complex="Arial Narrow" style:font-size-complex="9pt"/>
    </style:style>
    <style:style style:name="P24" style:family="paragraph" style:parent-style-name="Standard">
      <style:text-properties style:font-name="Arial Narrow" fo:font-size="9pt" style:font-name-asian="Arial Narrow" style:font-size-asian="9pt" style:font-name-complex="Arial Narrow" style:font-size-complex="9pt"/>
    </style:style>
    <style:style style:name="P25" style:family="paragraph" style:parent-style-name="Standard">
      <style:paragraph-properties fo:text-align="center" style:justify-single-word="false" style:border-line-width="0.0311in 0.0311in 0.0311in" fo:padding-left="0in" fo:padding-right="0in" fo:padding-top="0.0138in" fo:padding-bottom="0in" fo:border="2.24pt double #000000"/>
      <style:text-properties fo:font-style="italic" fo:font-weight="bold" style:font-style-asian="italic" style:font-weight-asian="bold"/>
    </style:style>
    <style:style style:name="P26" style:family="paragraph" style:parent-style-name="Standard" style:list-style-name="WW8Num5">
      <style:paragraph-properties style:border-line-width="0.0311in 0.0311in 0.0311in" fo:padding-left="0in" fo:padding-right="0in" fo:padding-top="0.0138in" fo:padding-bottom="0in" fo:border="2.24pt double #000000"/>
      <style:text-properties fo:font-style="italic" style:font-style-asian="italic"/>
    </style:style>
    <style:style style:name="P27" style:family="paragraph" style:parent-style-name="Standard" style:list-style-name="WW8Num5">
      <style:paragraph-properties style:border-line-width="0.0311in 0.0311in 0.0311in" fo:padding-left="0in" fo:padding-right="0in" fo:padding-top="0.0138in" fo:padding-bottom="0in" fo:border="2.24pt double #000000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-asian="Arial Narrow"/>
    </style:style>
    <style:style style:name="Sect1" style:family="section">
      <style:section-properties style:writing-mode="lr-tb" style:editable="false">
        <style:columns fo:column-count="2" fo:column-gap="0.2752in">
          <style:column style:rel-width="32760*" fo:start-indent="0in" fo:end-indent="0.1374in"/>
          <style:column style:rel-width="32774*" fo:start-indent="0.1374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ODOBNE DRUŽBE</text:p>
      <text:p text:style-name="P1">(15. januar 2008)</text:p>
      <text:p text:style-name="Standard"/>
      <text:p text:style-name="P25">NATANČNO PREBERITE <text:s/>NAVODILA !</text:p>
      <text:list xml:id="list1362452968" text:style-name="WW8Num5">
        <text:list-item>
          <text:p text:style-name="P26">Pri izpolnjevanju listov za odgovore uporabljajte <text:span text:style-name="T1">svinčnik</text:span>.</text:p>
        </text:list-item>
        <text:list-item>
          <text:p text:style-name="P27"><text:span text:style-name="T2">Na listu za odgovore označite različico vprašalnika, na katerega odgovarjate, tako da </text:span><text:span text:style-name="T3">pri napisu »Različica vprašalnika« pobarvate </text:span><text:span text:style-name="T1">A</text:span><text:span text:style-name="T2">.</text:span></text:p>
        </text:list-item>
        <text:list-item>
          <text:p text:style-name="P26"><text:span text:style-name="T1">Označite vaš študijski <text:s/>status</text:span>. Izredni študenti in tisti, ki opravljate diferencialni izpit, pobarvajte krožec pred besedama »Izredni študent«. Vsi, ki imate status rednega študenta(-ke), pobarvajte krožec pred besedama »Redni študent«. </text:p>
        </text:list-item>
        <text:list-item>
          <text:p text:style-name="P26">Vaše <text:span text:style-name="T1">odgovore na izpitna vprašanja vpišite </text:span>na mesta za odgovore od 1 do 20 na listu za odgovore<text:span text:style-name="T1">, tako da pobarvate krožec z ustrezno črko</text:span>. Pri vpisovanju odgovorov <text:span text:style-name="T1">upoštevajte navodila na listu za odgovore</text:span>. </text:p>
        </text:list-item>
        <text:list-item>
          <text:p text:style-name="P26">Na vsako izpitno vprašanje je možen le en pravilen odgovor. Pravilni odgovori na vprašanja prinesejo po dve točki. Napačni odgovori se ocenjujejo z negativnimi točkami (pol točke za vsak napačen odgovor</text:p>
        </text:list-item>
        <text:list-item>
          <text:p text:style-name="P27"><text:span text:style-name="T3">Če pri posameznem vprašanju ne želite izbrati nobenega odgovora, označite </text:span><text:span text:style-name="T1">x</text:span><text:span text:style-name="T2">. Tako označen odgovor ne bo prinesel niti pozitivnih, niti negativnih točk.</text:span></text:p>
        </text:list-item>
      </text:list>
      <text:p text:style-name="P2"/>
      <text:p text:style-name="P2"/>
      <text:section text:style-name="Sect1" text:name="Section1">
        <text:p text:style-name="P3">1. I. Wallersteinovo pojmovanje modernega svetovnega sistema je bilo pogosto kritizirano zaradi</text:p>
        <text:list xml:id="list710833948" text:style-name="WW8Num1">
          <text:list-item>
            <text:p text:style-name="P4">pretiranega poudarjanja kulturne globalizacije in zanemarjanja ekonomske globalizacije</text:p>
          </text:list-item>
          <text:list-item>
            <text:p text:style-name="P4">ekonomskega determinizma*</text:p>
          </text:list-item>
          <text:list-item>
            <text:p text:style-name="P4">nezgodovinskega pristopa</text:p>
          </text:list-item>
          <text:list-item>
            <text:p text:style-name="P4">trditve, da se je moderni svetovni sistem izoblikoval šele po razpadu socialističnih sistemov v Evropi.</text:p>
          </text:list-item>
        </text:list>
        <text:p text:style-name="P3"/>
        <text:p text:style-name="P3">2. Tayloristična organizacija dela je povezana z </text:p>
        <text:list xml:id="list679235891" text:style-name="WW8Num19">
          <text:list-item>
            <text:p text:style-name="P5">visoko stopnjo fleksibilnosti pri zaposlovanju in organizaciji dela</text:p>
          </text:list-item>
          <text:list-item>
            <text:p text:style-name="P5">zmanjševanjem vloge države blaginje</text:p>
          </text:list-item>
          <text:list-item>
            <text:p text:style-name="P5">dekvalifikacijo delovne sile*</text:p>
          </text:list-item>
          <text:list-item>
            <text:p text:style-name="P5">zmanjševanjem odtujitve (alienacije) od dela</text:p>
          </text:list-item>
        </text:list>
        <text:p text:style-name="P3"/>
        <text:p text:style-name="P3">3. Japonizacija (<text:span text:style-name="T2">Japanization</text:span>) pomeni</text:p>
        <text:list xml:id="list864599804" text:style-name="WW8Num11">
          <text:list-item>
            <text:p text:style-name="P6">naraščanje ekonomske moči japonske globalne diaspore</text:p>
          </text:list-item>
          <text:list-item>
            <text:p text:style-name="P6">širitev japonskih transnacionalnih gospodarskih družb po celem svetu, tudi v Zahodni Evropi in ZDA</text:p>
          </text:list-item>
          <text:list-item>
            <text:p text:style-name="P6">zavestno posnemanje japonskih menedžerskih praks v Evropi in ZDA*</text:p>
          </text:list-item>
          <text:list-item>
            <text:p text:style-name="P6">hitro krepitev japonske vojaške moči in ekspanzivnosti pred 2. svetovno vojno</text:p>
          </text:list-item>
        </text:list>
        <text:p text:style-name="P3"/>
        <text:p text:style-name="P3">4. Angleški izraz <text:span text:style-name="T2">denizens </text:span>označuje</text:p>
        <text:list xml:id="list63843320" text:style-name="WW8Num10">
          <text:list-item>
            <text:p text:style-name="P7">pripadnike najnižjih slojev v globalnih velemestih</text:p>
          </text:list-item>
          <text:list-item>
            <text:p text:style-name="P7">Portugalce v španskih kolonijah v Latinski Ameriki</text:p>
          </text:list-item>
          <text:list-item>
            <text:p text:style-name="P7">visokokvalificirane mednarodne migrante*</text:p>
          </text:list-item>
          <text:list-item>
            <text:p text:style-name="P7">zaposlene v neformalnem gospodarskem sektorju</text:p>
          </text:list-item>
        </text:list>
        <text:p text:style-name="P3"/>
        <text:p text:style-name="P3">5. Pojmovanje narodov kot namišljenih skupnosti (<text:span text:style-name="T2">imagined communities</text:span>) vključuje idejo, da</text:p>
        <text:list xml:id="list2026314955" text:style-name="WW8Num6">
          <text:list-item>
            <text:p text:style-name="P8">so narodi le epifenomen razrednih delitev in razrednih konfliktov</text:p>
          </text:list-item>
          <text:list-item>
            <text:p text:style-name="P8">narodi dejansko obstajajo le tedaj, ko oz. če si ustvarijo samostojno državo</text:p>
          </text:list-item>
          <text:list-item>
            <text:p text:style-name="P8">so narodi in narodna identiteta le opij za ljudstvo</text:p>
          </text:list-item>
          <text:list-item>
            <text:p text:style-name="P8">član(-ica) naroda nikoli ne more poznati vseh pripadnikov svojega naroda*</text:p>
          </text:list-item>
        </text:list>
        <text:p text:style-name="P3"/>
        <text:p text:style-name="P3">6. Za postmoderne družbe naj bi bil/-a/-o značilen/-a/-o</text:p>
        <text:list xml:id="list2103382727" text:style-name="WW8Num18">
          <text:list-item>
            <text:p text:style-name="P9">krepitev družbenih meja in statusnih hierarhij</text:p>
          </text:list-item>
          <text:list-item>
            <text:p text:style-name="P9">konec velikih zgodb (<text:span text:style-name="T2">meta-narratives</text:span>)*</text:p>
          </text:list-item>
          <text:list-item>
            <text:p text:style-name="P9">velika stabilnost individualnih in kolektivnih identitet</text:p>
          </text:list-item>
          <text:list-item>
            <text:p text:style-name="P9">doživljanje dela kot ključne družbene vrednote</text:p>
          </text:list-item>
        </text:list>
        <text:p text:style-name="P3">7. Pojem patriarhalni dogovor (<text:span text:style-name="T2">patriarchal bargain</text:span>) se nanaša na</text:p>
        <text:list xml:id="list1953275607" text:style-name="WW8Num20">
          <text:list-item>
            <text:p text:style-name="P10">dogovor med moškimi v tradicionalnih družbah, da si z medsebojnim sodelovanjem zagotavljajo podrejenost žensk</text:p>
          </text:list-item>
          <text:list-item>
            <text:p text:style-name="P10">dogovor, po katerem moški ženskam zagotavljajo varnost, ženske pa se jim v zameno podrejajo*</text:p>
          </text:list-item>
          <text:list-item>
            <text:p text:style-name="P10">dogovor med moškimi in ženskami v postmodernih družbah, po katerem so se moški odpovedali večini svojih privilegijev</text:p>
          </text:list-item>
          <text:list-item>
            <text:p text:style-name="P10">vse vrste ekonomskih stikov v tradicionalnih družbah</text:p>
          </text:list-item>
        </text:list>
        <text:p text:style-name="P3"/>
        <text:p text:style-name="P3">8. Beseda teror (<text:span text:style-name="T2">terror</text:span>) se je v zahodnoevropskem političnem besednjaku pojavila</text:p>
        <text:list xml:id="list625096496" text:style-name="WW8Num17">
          <text:list-item>
            <text:p text:style-name="P11">v času Francoske revolucije*</text:p>
          </text:list-item>
          <text:list-item>
            <text:p text:style-name="P11">ob Oktobrski revoluciji v Rusiji </text:p>
          </text:list-item>
          <text:list-item>
            <text:p text:style-name="P11">ob terorističnih akcijah islamskih džihadistov v Evropi in ZDA</text:p>
          </text:list-item>
          <text:list-item>
            <text:p text:style-name="P11">ob turških vdorih na ozemlje današnje Slovenije</text:p>
          </text:list-item>
        </text:list>
        <text:p text:style-name="P3"/>
        <text:p text:style-name="P3">9. Pojem kreolizacija je vsebinsko najbolj podoben pojmu</text:p>
        <text:list xml:id="list2012129673" text:style-name="WW8Num12">
          <text:list-item>
            <text:p text:style-name="P12">kulturna homogenizacija</text:p>
          </text:list-item>
          <text:list-item>
            <text:p text:style-name="P12">kulturni imperializem</text:p>
          </text:list-item>
          <text:list-item>
            <text:p text:style-name="P12">ideologija</text:p>
          </text:list-item>
          <text:list-item>
            <text:p text:style-name="P12">kulturna hibridizacija*</text:p>
          </text:list-item>
        </text:list>
        <text:p text:style-name="P3"/>
        <text:p text:style-name="P3">10. Razlika med begunci (<text:span text:style-name="T2">refugees</text:span>) in razseljenimi osebami (<text:span text:style-name="T2">internally displaced persons</text:span>) je v tem, da so</text:p>
        <text:list xml:id="list1382098726" text:style-name="WW8Num8">
          <text:list-item>
            <text:p text:style-name="P13">prvi migrirali zaradi zunanjih okoliščin, drugi pa zaradi notranjih, tj. osbnih razlogov</text:p>
          </text:list-item>
          <text:list-item>
            <text:p text:style-name="P13">prvi migrirali zaradi političnih razlogov, drugi pa zaradi ekonomskih</text:p>
          </text:list-item>
          <text:list-item>
            <text:p text:style-name="P13">prvi dejansko migrirali, drugi pa niso, vendar so izgubili svojo etnično identiteto</text:p>
          </text:list-item>
          <text:list-item>
            <text:p text:style-name="P13">prvi migrirali preko državnih meja, drugi pa ne*</text:p>
          </text:list-item>
        </text:list>
        <text:p text:style-name="P3"/>
        <text:p text:style-name="P3">11. <text:s/>Po Foucaultovih raziskavah se je intenzivna medikalizacija družb v zahodnem svetu začela</text:p>
        <text:list xml:id="list992151519" text:style-name="WW8Num15">
          <text:list-item>
            <text:p text:style-name="P14">v drugi polovici osemnajstega stoletja*</text:p>
          </text:list-item>
          <text:list-item>
            <text:p text:style-name="P14">v srednjeveških samostanih</text:p>
          </text:list-item>
          <text:list-item>
            <text:p text:style-name="P14">ob izbruhu pandemije aidsa</text:p>
          </text:list-item>
          <text:list-item>
            <text:p text:style-name="P14">po letu 2000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3">12. Angleška beseda »<text:span text:style-name="T2">globesity</text:span>« označuje</text:p>
        <text:list xml:id="list1878840368" text:style-name="WW8Num16">
          <text:list-item>
            <text:p text:style-name="P15">zavest, da zaradi globalizacije vsi živimo v eni družbi</text:p>
          </text:list-item>
          <text:list-item>
            <text:p text:style-name="P15">družbeno neodgovorno delovanje transnacionalnih gospodarskih družb v ekonomsko manj razvitih državah</text:p>
          </text:list-item>
          <text:list-item>
            <text:p text:style-name="P15">naraščajočo kulturno homogenizacijo, ki jo neizogibno prinaša kulturna globalizacija</text:p>
          </text:list-item>
          <text:list-item>
            <text:p text:style-name="P15">širitev bolezni, povezanih z zahodnimi življenjskimi stili, v ekonomsko manj razvite dele sveta*</text:p>
          </text:list-item>
        </text:list>
        <text:p text:style-name="P3"/>
        <text:p text:style-name="P3">13. Kateri od naslednjih pojmov je bil eden od temeljev neomarksistične (npr. Adorno in Horkheimer) kritike potrošniške družbe?</text:p>
        <text:list xml:id="list201811209" text:style-name="WW8Num7">
          <text:list-item>
            <text:p text:style-name="P16">simulakrum</text:p>
          </text:list-item>
          <text:list-item>
            <text:p text:style-name="P16">brikolaž (<text:span text:style-name="T2">bricolage</text:span>)</text:p>
          </text:list-item>
          <text:list-item>
            <text:p text:style-name="P16">mcdonaldizacija</text:p>
          </text:list-item>
          <text:list-item>
            <text:p text:style-name="P16">lažne potrebe (<text:span text:style-name="T2">false needs</text:span>)*</text:p>
          </text:list-item>
        </text:list>
        <text:p text:style-name="P24"><text:s/></text:p>
        <text:p text:style-name="P3">14. Pojem socialni kapital se praviloma nanaša (npr. pri P. Bourdieuu) na</text:p>
        <text:list xml:id="list880989340" text:style-name="WW8Num21">
          <text:list-item>
            <text:p text:style-name="P17">formalne izobrazbene kvalifikacije posameznikov oz. posameznic</text:p>
          </text:list-item>
          <text:list-item>
            <text:p text:style-name="P17">kapital, ki je v državni lasti </text:p>
          </text:list-item>
          <text:list-item>
            <text:p text:style-name="P17">posameznikove/-čine družbene vezi, poznanstva in članstvo v klubih*</text:p>
          </text:list-item>
          <text:list-item>
            <text:p text:style-name="P17">usposobljenost posameznika/-ice za sociološko raziskovanje družbe</text:p>
          </text:list-item>
        </text:list>
        <text:p text:style-name="P3"/>
        <text:p text:style-name="P3">15. V središču trditve, da so različne ljudske igre (<text:span text:style-name="T2">games</text:span>) v zadnjih 150 letih doživele proces športizacije (<text:span text:style-name="T2">sportization</text:span>), je ideja, da</text:p>
        <text:list xml:id="list1940630759" text:style-name="WW8Num3">
          <text:list-item>
            <text:p text:style-name="P18">so bile te igre kodificirane in standardizirane ter v tej obliki sprejete v večjem delu sveta*</text:p>
          </text:list-item>
          <text:list-item>
            <text:p text:style-name="P18">je večina športov, ki so danes priljubljeni v zahodnem svetu, nastala v Aziji</text:p>
          </text:list-item>
          <text:list-item>
            <text:p text:style-name="P18">se je v tem obdobju v športu vse bolj uveljavil amaterizem </text:p>
          </text:list-item>
          <text:list-item>
            <text:p text:style-name="P18">se je v tem obdobju postopoma zabrisala razlika med ljudskimi igrami in vrhunskim oz. profesionalnim športom</text:p>
          </text:list-item>
        </text:list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>16. <text:s/>Ključna teza N. Eliasovega pojmovanja procesa civiliziranja (<text:span text:style-name="T2">civilization process</text:span>) je, da</text:p>
        <text:list xml:id="list1121904467" text:style-name="WW8Num2">
          <text:list-item>
            <text:p text:style-name="P19">z globalizacijo postaja spopad civilizacij, zlasti zahodne in islamsko-konfucijske, vse bolj neizogiben</text:p>
          </text:list-item>
          <text:list-item>
            <text:p text:style-name="P19">zahodnoevropska civilizacija korenini v judovsko-krščanski tradiciji</text:p>
          </text:list-item>
          <text:list-item>
            <text:p text:style-name="P19">je samo zahodnoevropska kultura dosegla tako visoko kompleksnost, da jo lahko štejemo za civilizacijo</text:p>
          </text:list-item>
          <text:list-item>
            <text:p text:style-name="P19">je v dolgem obdobju konsolidacije in centralizacije držav v Zahodni Evropi postajalo delovanje ljudi vse bolj kontrolirano in <text:s/>samodisciplinirano* <text:s/></text:p>
          </text:list-item>
        </text:list>
        <text:p text:style-name="P3"/>
        <text:p text:style-name="P3">17. Za Durkheimovo pojmovanje religije je značilna ideja, da je</text:p>
        <text:list xml:id="list57157556" text:style-name="WW8Num9">
          <text:list-item>
            <text:p text:style-name="P20">religija opij za ljudstvo</text:p>
          </text:list-item>
          <text:list-item>
            <text:p text:style-name="P20">protestantska etika močno vplivala na nastanek zahodnoevropskega kapitalizma</text:p>
          </text:list-item>
          <text:list-item>
            <text:p text:style-name="P20">v temelju vsake religije razlikovanje med svetim in profanim (posvetnim)*</text:p>
          </text:list-item>
          <text:list-item>
            <text:p text:style-name="P20">religija opij ljudstva</text:p>
          </text:list-item>
        </text:list>
        <text:p text:style-name="P3"/>
        <text:p text:style-name="P3">18. Lojalnost etnični skupini, narodu ali religiji je eden od možnih odzivov na procese globalizacije. Drugi, povsem drugačen odziv na globalizacijo je </text:p>
        <text:list xml:id="list1253247488" text:style-name="WW8Num14">
          <text:list-item>
            <text:p text:style-name="P21">etnični nacionalizem</text:p>
          </text:list-item>
          <text:list-item>
            <text:p text:style-name="P21">državljanski (civic) nacionalizem</text:p>
          </text:list-item>
          <text:list-item>
            <text:p text:style-name="P21">kozmopolitanizem*</text:p>
          </text:list-item>
          <text:list-item>
            <text:p text:style-name="P21">parohializem</text:p>
          </text:list-item>
        </text:list>
        <text:p text:style-name="P3"/>
        <text:p text:style-name="P3">19. Mnogi družboslovci povezujejo neželene trende na področju globalne izključenosti (<text:span text:style-name="T2">global exclusion</text:span>) predvsem s/z </text:p>
        <text:list xml:id="list1101892161" text:style-name="WW8Num4">
          <text:list-item>
            <text:p text:style-name="P22">razpadom socialističnih režimov</text:p>
          </text:list-item>
          <text:list-item>
            <text:p text:style-name="P22">političnim totalitarizmom</text:p>
          </text:list-item>
          <text:list-item>
            <text:p text:style-name="P22">neoliberalnimi politikami*</text:p>
          </text:list-item>
          <text:list-item>
            <text:p text:style-name="P22">dekadentnimi načini življenja v ekonomsko najbolj razvitih družbah</text:p>
          </text:list-item>
        </text:list>
        <text:p text:style-name="P3"/>
        <text:p text:style-name="P3">20. <text:s/>M. Webrov pojem vrednotna racionalnost (<text:span text:style-name="T2">value rationality</text:span>) označuje </text:p>
        <text:list xml:id="list1741249522" text:style-name="WW8Num22">
          <text:list-item>
            <text:p text:style-name="P23">uporabo razuma pri odločanju o tem, kateri cilji človeškega delovanja so dobri ali slabi in kako je zaželene cilje mogoče uresničiti na najbolj učinkovit način*</text:p>
          </text:list-item>
          <text:list-item>
            <text:p text:style-name="P23">uporabo razuma pri doseganju tehnične učinkovitosti, tj. pri izbiri sredstev za najbolj učinkovito uresničitev kateregakoli cilja </text:p>
          </text:list-item>
          <text:list-item>
            <text:p text:style-name="P23">dejstvo, da so vse vrednote kulturno konstruirane in kulturno specifičneter da zato ne morejo imeti univerzalne veljavnosti</text:p>
          </text:list-item>
          <text:list-item>
            <text:p text:style-name="P23"><text:span text:style-name="T4"><text:s/></text:span>prepričanje, da je zahodnoevropska civilizacija superiorna v odnosu do vseh ostalih civilizacij, še posebej islamske</text:p>
          </text:list-item>
        </text:list>
      </text:section>
      <text:section text:style-name="Sect2" text:name="Section2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1z0" style:family="text">
      <style:text-properties fo:text-transform="uppercase"/>
    </style:style>
    <style:style style:name="WW8Num2z0" style:family="text">
      <style:text-properties fo:text-transform="uppercase"/>
    </style:style>
    <style:style style:name="WW8Num3z0" style:family="text">
      <style:text-properties fo:text-transform="uppercase"/>
    </style:style>
    <style:style style:name="WW8Num4z0" style:family="text">
      <style:text-properties fo:text-transform="uppercase"/>
    </style:style>
    <style:style style:name="WW8Num6z0" style:family="text">
      <style:text-properties fo:text-transform="uppercase"/>
    </style:style>
    <style:style style:name="WW8Num7z0" style:family="text">
      <style:text-properties fo:text-transform="uppercase"/>
    </style:style>
    <style:style style:name="WW8Num8z0" style:family="text">
      <style:text-properties fo:text-transform="uppercase"/>
    </style:style>
    <style:style style:name="WW8Num9z0" style:family="text">
      <style:text-properties fo:text-transform="uppercase"/>
    </style:style>
    <style:style style:name="WW8Num10z0" style:family="text">
      <style:text-properties fo:text-transform="uppercase"/>
    </style:style>
    <style:style style:name="WW8Num11z0" style:family="text">
      <style:text-properties fo:text-transform="uppercase"/>
    </style:style>
    <style:style style:name="WW8Num12z0" style:family="text">
      <style:text-properties fo:text-transform="uppercase"/>
    </style:style>
    <style:style style:name="WW8Num13z0" style:family="text">
      <style:text-properties fo:text-transform="uppercase"/>
    </style:style>
    <style:style style:name="WW8Num14z0" style:family="text">
      <style:text-properties fo:text-transform="uppercase"/>
    </style:style>
    <style:style style:name="WW8Num15z0" style:family="text">
      <style:text-properties fo:text-transform="uppercase"/>
    </style:style>
    <style:style style:name="WW8Num16z0" style:family="text">
      <style:text-properties fo:text-transform="uppercase"/>
    </style:style>
    <style:style style:name="WW8Num17z0" style:family="text">
      <style:text-properties fo:text-transform="uppercase"/>
    </style:style>
    <style:style style:name="WW8Num18z0" style:family="text">
      <style:text-properties fo:text-transform="uppercase"/>
    </style:style>
    <style:style style:name="WW8Num19z0" style:family="text">
      <style:text-properties fo:text-transform="uppercase"/>
    </style:style>
    <style:style style:name="WW8Num20z0" style:family="text">
      <style:text-properties fo:text-transform="uppercase"/>
    </style:style>
    <style:style style:name="WW8Num21z0" style:family="text">
      <style:text-properties fo:text-transform="uppercase"/>
    </style:style>
    <style:style style:name="WW8Num22z0" style:family="text">
      <style:text-properties fo:text-transform="uppercase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8in" fo:text-indent="-0.2362in" fo:margin-left="0.27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09in" fo:text-indent="-0.2362in" fo:margin-left="0.27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46in" fo:text-indent="-0.25in" fo:margin-left="1.0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46in" fo:text-indent="-0.1252in" fo:margin-left="1.5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46in" fo:text-indent="-0.25in" fo:margin-left="2.03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46in" fo:text-indent="-0.25in" fo:margin-left="2.5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46in" fo:text-indent="-0.1252in" fo:margin-left="3.0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46in" fo:text-indent="-0.25in" fo:margin-left="3.53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46in" fo:text-indent="-0.25in" fo:margin-left="4.0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46in" fo:text-indent="-0.1252in" fo:margin-left="4.5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09in" fo:text-indent="-0.2362in" fo:margin-left="0.27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46in" fo:text-indent="-0.25in" fo:margin-left="1.0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46in" fo:text-indent="-0.1252in" fo:margin-left="1.5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46in" fo:text-indent="-0.25in" fo:margin-left="2.03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46in" fo:text-indent="-0.25in" fo:margin-left="2.5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46in" fo:text-indent="-0.1252in" fo:margin-left="3.0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46in" fo:text-indent="-0.25in" fo:margin-left="3.53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46in" fo:text-indent="-0.25in" fo:margin-left="4.0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46in" fo:text-indent="-0.1252in" fo:margin-left="4.5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09in" fo:text-indent="-0.2362in" fo:margin-left="0.27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46in" fo:text-indent="-0.25in" fo:margin-left="1.0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346in" fo:text-indent="-0.1252in" fo:margin-left="1.5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346in" fo:text-indent="-0.25in" fo:margin-left="2.03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46in" fo:text-indent="-0.25in" fo:margin-left="2.5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346in" fo:text-indent="-0.1252in" fo:margin-left="3.0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346in" fo:text-indent="-0.25in" fo:margin-left="3.53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346in" fo:text-indent="-0.25in" fo:margin-left="4.0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346in" fo:text-indent="-0.1252in" fo:margin-left="4.5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091in" fo:margin-bottom="0.7091in" fo:margin-left="0.748in" fo:margin-right="0.7091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Ivan Bernik</meta:initial-creator>
    <meta:creation-date>2008-01-12T11:13:00</meta:creation-date>
    <dc:creator>Bernik</dc:creator>
    <dc:date>2008-01-13T21:07:00</dc:date>
    <meta:print-date>2008-01-13T21:07:00</meta:print-date>
    <meta:editing-cycles>12</meta:editing-cycles>
    <meta:editing-duration>PT11H22M</meta:editing-duration>
    <meta:document-statistic meta:table-count="0" meta:image-count="0" meta:object-count="0" meta:page-count="2" meta:paragraph-count="110" meta:word-count="1077" meta:character-count="1870" meta:non-whitespace-character-count="665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