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 style:list-style-name="WW8Num16"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 style:list-style-name="WW8Num7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 style:list-style-name="WW8Num10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 style:list-style-name="WW8Num18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 style:list-style-name="WW8Num4"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Standard" style:list-style-name="WW8Num22"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 style:list-style-name="WW8Num20"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 style:list-style-name="WW8Num6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 style:list-style-name="WW8Num17"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 style:list-style-name="WW8Num9"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 style:list-style-name="WW8Num8"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 style:list-style-name="WW8Num15"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 style:list-style-name="WW8Num1"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 style:list-style-name="WW8Num14"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Standard" style:list-style-name="WW8Num19"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 style:list-style-name="WW8Num21"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 style:list-style-name="WW8Num3"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 style:list-style-name="WW8Num2">
      <style:text-properties style:font-name="Arial Narrow" fo:font-size="9pt" style:font-size-asian="9pt" style:font-name-complex="Arial Narrow" style:font-size-complex="9pt"/>
    </style:style>
    <style:style style:name="P22" style:family="paragraph" style:parent-style-name="Standard" style:list-style-name="WW8Num11">
      <style:text-properties style:font-name="Arial Narrow" fo:font-size="9pt" style:font-size-asian="9pt" style:font-name-complex="Arial Narrow" style:font-size-complex="9pt"/>
    </style:style>
    <style:style style:name="P23" style:family="paragraph" style:parent-style-name="Standard" style:list-style-name="WW8Num12"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tyle="italic" fo:font-weight="bold" style:font-style-asian="italic" style:font-weight-asian="bold"/>
    </style:style>
    <style:style style:name="P25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  <style:text-properties fo:font-style="italic" style:font-style-asian="italic"/>
    </style:style>
    <style:style style:name="P26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0*" fo:start-indent="0in" fo:end-indent="0.1965in"/>
          <style:column style:rel-width="32774*" fo:start-indent="0.196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ODOBNE DRUŽBE</text:p>
      <text:p text:style-name="P1">(15. januar 2008)</text:p>
      <text:p text:style-name="Standard"/>
      <text:p text:style-name="P24">NATANČNO PREBERITE <text:s/>NAVODILA !</text:p>
      <text:list xml:id="list227198632" text:style-name="WW8Num5">
        <text:list-item>
          <text:p text:style-name="P25">Pri izpolnjevanju listov za odgovore uporabljajte <text:span text:style-name="T1">svinčnik</text:span>.</text:p>
        </text:list-item>
        <text:list-item>
          <text:p text:style-name="P25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5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5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5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6"><text:span text:style-name="T2">Če pri posameznem vprašanju ne želite izbrati nobenega odgovora, označite </text:span><text:span text:style-name="T1">x</text:span><text:span text:style-name="T3">. Tako označen odgovor ne bo prinesel niti pozitivnih, niti negativnih točk.</text:span></text:p>
        </text:list-item>
      </text:list>
      <text:p text:style-name="P2"/>
      <text:p text:style-name="P2"/>
      <text:section text:style-name="Sect1" text:name="Section1">
        <text:p text:style-name="P3">1. Angleška beseda »<text:span text:style-name="T3">globesity</text:span>« označuje</text:p>
        <text:list xml:id="list1363576242" text:style-name="WW8Num16">
          <text:list-item>
            <text:p text:style-name="P4">zavest, da zaradi globalizacije vsi živimo v eni družbi</text:p>
          </text:list-item>
          <text:list-item>
            <text:p text:style-name="P4">družbeno neodgovorno delovanje transnacionalnih gospodarskih družb v ekonomsko manj razvitih državah</text:p>
          </text:list-item>
          <text:list-item>
            <text:p text:style-name="P4">naraščajočo kulturno homogenizacijo, ki jo neizogibno prinaša kulturna globalizacija</text:p>
          </text:list-item>
          <text:list-item>
            <text:p text:style-name="P4">širitev bolezni, povezanih z zahodnimi življenjskimi stili, v ekonomsko manj razvite dele sveta*</text:p>
          </text:list-item>
        </text:list>
        <text:p text:style-name="P3"/>
        <text:p text:style-name="P3">2. Kateri od naslednjih pojmov je bil eden od temeljev neomarksistične (npr. Adorno in Horkheimer) kritike potrošniške družbe?</text:p>
        <text:list xml:id="list1929978523" text:style-name="WW8Num7">
          <text:list-item>
            <text:p text:style-name="P5">simulakrum</text:p>
          </text:list-item>
          <text:list-item>
            <text:p text:style-name="P5">brikolaž (<text:span text:style-name="T3">bricolage</text:span>)</text:p>
          </text:list-item>
          <text:list-item>
            <text:p text:style-name="P5">mcdonaldizacija</text:p>
          </text:list-item>
          <text:list-item>
            <text:p text:style-name="P5">lažne potrebe (<text:span text:style-name="T3">false needs</text:span>)*</text:p>
          </text:list-item>
        </text:list>
        <text:p text:style-name="P3"/>
        <text:p text:style-name="P3">3. Angleški izraz <text:span text:style-name="T3">denizens </text:span>označuje</text:p>
        <text:list xml:id="list415449825" text:style-name="WW8Num10">
          <text:list-item>
            <text:p text:style-name="P6">pripadnike najnižjih slojev v globalnih velemestih</text:p>
          </text:list-item>
          <text:list-item>
            <text:p text:style-name="P6">zaposlene v neformalnem gospodarskem sektorju</text:p>
          </text:list-item>
          <text:list-item>
            <text:p text:style-name="P6">Portugalce v španskih kolonijah v Latinski Ameriki</text:p>
          </text:list-item>
          <text:list-item>
            <text:p text:style-name="P6">visokokvalificirane mednarodne migrante*</text:p>
          </text:list-item>
        </text:list>
        <text:p text:style-name="P3"/>
        <text:p text:style-name="P3">4. Za postmoderne družbe naj bi bil/-a/-o značilen/-a/-o</text:p>
        <text:list xml:id="list2044656593" text:style-name="WW8Num18">
          <text:list-item>
            <text:p text:style-name="P7">konec velikih zgodb (<text:span text:style-name="T3">meta-narratives</text:span>)*</text:p>
          </text:list-item>
          <text:list-item>
            <text:p text:style-name="P7">krepitev družbenih meja in statusnih hierarhij</text:p>
          </text:list-item>
          <text:list-item>
            <text:p text:style-name="P7">velika stabilnost individualnih in kolektivnih identitet</text:p>
          </text:list-item>
          <text:list-item>
            <text:p text:style-name="P7">doživljanje dela kot ključne družbene vrednote</text:p>
          </text:list-item>
        </text:list>
        <text:p text:style-name="P3"/>
        <text:p text:style-name="P3">5. Mnogi družboslovci povezujejo neželene trende na področju globalne izključenosti (<text:span text:style-name="T3">global exclusion</text:span>) predvsem s/z </text:p>
        <text:list xml:id="list1762694278" text:style-name="WW8Num4">
          <text:list-item>
            <text:p text:style-name="P8">razpadom socialističnih režimov</text:p>
          </text:list-item>
          <text:list-item>
            <text:p text:style-name="P8">političnim totalitarizmom</text:p>
          </text:list-item>
          <text:list-item>
            <text:p text:style-name="P8">neoliberalnimi politikami*</text:p>
          </text:list-item>
          <text:list-item>
            <text:p text:style-name="P8">dekadentnimi načini življenja v ekonomsko najbolj razvitih družbah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6. <text:s/>M. Webrov pojem vrednotna racionalnost (<text:span text:style-name="T3">value rationality</text:span>) označuje </text:p>
        <text:list xml:id="list966751787" text:style-name="WW8Num22">
          <text:list-item>
            <text:p text:style-name="P9">prepričanje, da je zahodnoevropska civilizacija superiorna v odnosu do vseh ostalih civilizacij, še posebej islamske</text:p>
          </text:list-item>
          <text:list-item>
            <text:p text:style-name="P9">uporabo razuma pri odločanju o tem, kateri cilji človeškega delovanja so dobri ali slabi in kako je zaželene cilje mogoče uresničiti na najbolj učinkovit način*</text:p>
          </text:list-item>
          <text:list-item>
            <text:p text:style-name="P9">uporabo razuma pri doseganju tehnične učinkovitosti, tj. pri izbiri sredstev za najbolj učinkovito uresničitev kateregakoli cilja </text:p>
          </text:list-item>
          <text:list-item>
            <text:p text:style-name="P9">dejstvo, da so vse vrednote kulturno konstruirane in kulturno specifične ter da zato ne morejo imeti univerzalne veljavnosti</text:p>
          </text:list-item>
        </text:list>
        <text:p text:style-name="P3"/>
        <text:p text:style-name="P3">7. Pojem patriarhalni dogovor (<text:span text:style-name="T3">patriarchal bargain</text:span>) se nanaša na</text:p>
        <text:list xml:id="list434955382" text:style-name="WW8Num20">
          <text:list-item>
            <text:p text:style-name="P10">vse vrste ekonomskih stikov v tradicionalnih družbah</text:p>
          </text:list-item>
          <text:list-item>
            <text:p text:style-name="P10">dogovor med moškimi v tradicionalnih družbah, da si z medsebojnim sodelovanjem zagotavljajo podrejenost žensk</text:p>
          </text:list-item>
          <text:list-item>
            <text:p text:style-name="P10">dogovor, po katerem moški ženskam zagotavljajo varnost, ženske pa se jim v zameno podrejajo*</text:p>
          </text:list-item>
          <text:list-item>
            <text:p text:style-name="P10">dogovor med moškimi in ženskami v postmodernih družbah, po katerem so se moški odpovedali večini svojih privilegijev</text:p>
          </text:list-item>
        </text:list>
        <text:p text:style-name="P3"/>
        <text:p text:style-name="P3">8. Pojmovanje narodov kot namišljenih skupnosti (<text:span text:style-name="T3">imagined communities</text:span>) vključuje idejo, da</text:p>
        <text:list xml:id="list941658691" text:style-name="WW8Num6">
          <text:list-item>
            <text:p text:style-name="P11">so narodi le epifenomen razrednih delitev in razrednih konfliktov</text:p>
          </text:list-item>
          <text:list-item>
            <text:p text:style-name="P11">narodi dejansko obstajajo le tedaj, ko oz. če si ustvarijo samostojno državo</text:p>
          </text:list-item>
          <text:list-item>
            <text:p text:style-name="P11">so narodi in narodna identiteta le opij za ljudstvo</text:p>
          </text:list-item>
          <text:list-item>
            <text:p text:style-name="P11">član(-ica) naroda nikoli ne more poznati vseh pripadnikov svojega naroda*</text:p>
          </text:list-item>
        </text:list>
        <text:p text:style-name="P3"/>
        <text:p text:style-name="P3">9. Beseda teror (<text:span text:style-name="T3">terror</text:span>) se je v zahodnoevropskem političnem besednjaku pojavila</text:p>
        <text:list xml:id="list86208984" text:style-name="WW8Num17">
          <text:list-item>
            <text:p text:style-name="P12">ob turških vdorih na ozemlje današnje Slovenije</text:p>
          </text:list-item>
          <text:list-item>
            <text:p text:style-name="P12">v času Francoske revolucije*</text:p>
          </text:list-item>
          <text:list-item>
            <text:p text:style-name="P12">ob Oktobrski revoluciji v Rusiji </text:p>
          </text:list-item>
          <text:list-item>
            <text:p text:style-name="P12">ob terorističnih akcijah islamskih džihadistov v Evropi in ZDA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>10. <text:s/>Za Durkheimovo pojmovanje religije je značilna ideja, da je</text:p>
        <text:list xml:id="list100389237" text:style-name="WW8Num9">
          <text:list-item>
            <text:p text:style-name="P13">religija opij za ljudstvo</text:p>
          </text:list-item>
          <text:list-item>
            <text:p text:style-name="P13">protestantska etika močno vplivala na nastanek zahodnoevropskega kapitalizma</text:p>
          </text:list-item>
          <text:list-item>
            <text:p text:style-name="P13">v temelju vsake religije razlikovanje med svetim in profanim (posvetnim)*</text:p>
          </text:list-item>
          <text:list-item>
            <text:p text:style-name="P13">religija opij ljudstva</text:p>
          </text:list-item>
        </text:list>
        <text:p text:style-name="P3"/>
        <text:p text:style-name="P3">11. Razlika med begunci (<text:span text:style-name="T3">refugees</text:span>) in razseljenimi osebami (<text:span text:style-name="T3">internally displaced persons</text:span>) je v tem, da so</text:p>
        <text:list xml:id="list1370511902" text:style-name="WW8Num8">
          <text:list-item>
            <text:p text:style-name="P14">prvi migrirali zaradi zunanjih okoliščin, drugi pa zaradi notranjih, tj. osbnih razlogov</text:p>
          </text:list-item>
          <text:list-item>
            <text:p text:style-name="P14">prvi migrirali preko državnih meja, drugi pa ne*</text:p>
          </text:list-item>
          <text:list-item>
            <text:p text:style-name="P14">prvi migrirali zaradi političnih razlogov, drugi pa zaradi ekonomskih</text:p>
          </text:list-item>
          <text:list-item>
            <text:p text:style-name="P14">prvi dejansko migrirali, drugi pa niso, vendar so izgubili svojo etnično identiteto</text:p>
          </text:list-item>
        </text:list>
        <text:p text:style-name="P3"/>
        <text:p text:style-name="P3">12. <text:s/>Po Foucaultovih raziskavah se je intenzivna medikalizacija družb v zahodnem svetu začela</text:p>
        <text:list xml:id="list1568203782" text:style-name="WW8Num15">
          <text:list-item>
            <text:p text:style-name="P15">po letu 2000</text:p>
          </text:list-item>
          <text:list-item>
            <text:p text:style-name="P15">v drugi polovici osemnajstega stoletja*</text:p>
          </text:list-item>
          <text:list-item>
            <text:p text:style-name="P15">v srednjeveških samostanih</text:p>
          </text:list-item>
          <text:list-item>
            <text:p text:style-name="P15">ob izbruhu pandemije aidsa</text:p>
          </text:list-item>
        </text:list>
        <text:p text:style-name="P3"/>
        <text:p text:style-name="P3">13. I. Wallersteinovo pojmovanje modernega svetovnega sistema je bilo pogosto kritizirano zaradi</text:p>
        <text:list xml:id="list16370953531" text:style-name="WW8Num1">
          <text:list-item>
            <text:p text:style-name="P16">pretiranega poudarjanja kulturne globalizacije in zanemarjanja ekonomske globalizacije</text:p>
          </text:list-item>
          <text:list-item>
            <text:p text:style-name="P16">ekonomskega determinizma*</text:p>
          </text:list-item>
          <text:list-item>
            <text:p text:style-name="P16">nezgodovinskega pristopa</text:p>
          </text:list-item>
          <text:list-item>
            <text:p text:style-name="P16">trditve, da se je moderni svetovni sistem izoblikoval šele po razpadu socialističnih sistemov v Evropi.</text:p>
          </text:list-item>
        </text:list>
        <text:p text:style-name="P3"/>
        <text:p text:style-name="P3">14. Lojalnost etnični skupini, narodu ali religiji je eden od možnih odzivov na procese globalizacije. Drugi, povsem drugačen odziv na globalizacijo je </text:p>
        <text:list xml:id="list915162440" text:style-name="WW8Num14">
          <text:list-item>
            <text:p text:style-name="P17">etnični nacionalizem</text:p>
          </text:list-item>
          <text:list-item>
            <text:p text:style-name="P17">državljanski (civic) nacionalizem</text:p>
          </text:list-item>
          <text:list-item>
            <text:p text:style-name="P17">kozmopolitanizem*</text:p>
          </text:list-item>
          <text:list-item>
            <text:p text:style-name="P17">parohializem</text:p>
          </text:list-item>
        </text:list>
        <text:p text:style-name="P3"/>
        <text:p text:style-name="P3">15. Tayloristična organizacija dela je povezana z </text:p>
        <text:list xml:id="list471157860" text:style-name="WW8Num19">
          <text:list-item>
            <text:p text:style-name="P18">visoko stopnjo fleksibilnosti pri zaposlovanju in organizaciji dela</text:p>
          </text:list-item>
          <text:list-item>
            <text:p text:style-name="P18">zmanjševanjem vloge države blaginje</text:p>
          </text:list-item>
          <text:list-item>
            <text:p text:style-name="P18">dekvalifikacijo delovne sile*</text:p>
          </text:list-item>
          <text:list-item>
            <text:p text:style-name="P18">zmanjševanjem odtujitve (alienacije) od dela</text:p>
          </text:list-item>
        </text:list>
        <text:p text:style-name="P3"/>
        <text:p text:style-name="P3">16. Pojem socialni kapital se praviloma nanaša (npr. pri P. Bourdieuu) na</text:p>
        <text:list xml:id="list1891365443" text:style-name="WW8Num21">
          <text:list-item>
            <text:p text:style-name="P19">usposobljenost posameznika/-ice za sociološko raziskovanje družbe</text:p>
          </text:list-item>
          <text:list-item>
            <text:p text:style-name="P19">formalne izobrazbene kvalifikacije posameznikov oz. posameznic</text:p>
          </text:list-item>
          <text:list-item>
            <text:p text:style-name="P19">kapital, ki je v državni lasti </text:p>
          </text:list-item>
          <text:list-item>
            <text:p text:style-name="P19">posameznikove/-čine družbene vezi, poznanstva in članstvo v klubih*</text:p>
          </text:list-item>
        </text:list>
        <text:p text:style-name="P3"/>
        <text:p text:style-name="P3">17. V središču trditve, da so različne ljudske igre (<text:span text:style-name="T3">games</text:span>) v zadnjih 150 letih doživele proces športizacije (<text:span text:style-name="T3">sportization</text:span>), je ideja, da</text:p>
        <text:list xml:id="list349232970" text:style-name="WW8Num3">
          <text:list-item>
            <text:p text:style-name="P20">se je v tem obdobju postopoma zabrisala razlika med ljudskimi igrami in vrhunskim oz. profesionalnim športom</text:p>
          </text:list-item>
          <text:list-item>
            <text:p text:style-name="P20">so bile te igre kodificirane in standardizirane ter v tej obliki sprejete v večjem delu sveta*</text:p>
          </text:list-item>
          <text:list-item>
            <text:p text:style-name="P20">je večina športov, ki so danes priljubljeni v zahodnem svetu, nastala v Aziji</text:p>
          </text:list-item>
          <text:list-item>
            <text:p text:style-name="P20">se je v tem obdobju v športu vse bolj uveljavil amaterizem 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>18. <text:s/>Ključna teza N. Eliasovega pojmovanja procesa civiliziranja (<text:span text:style-name="T3">civilization process</text:span>) je, da</text:p>
        <text:list xml:id="list2077219953" text:style-name="WW8Num2">
          <text:list-item>
            <text:p text:style-name="P21">z globalizacijo postaja spopad civilizacij, zlasti zahodne in islamsko-konfucijske, vse bolj neizogiben</text:p>
          </text:list-item>
          <text:list-item>
            <text:p text:style-name="P21">je v dolgem obdobju konsolidacije in centralizacije držav v Zahodni Evropi postajalo delovanje ljudi vse bolj kontrolirano in <text:s/>samodisciplinirano* <text:s/></text:p>
          </text:list-item>
          <text:list-item>
            <text:p text:style-name="P21">zahodnoevropska civilizacija korenini v judovsko-krščanski tradiciji</text:p>
          </text:list-item>
          <text:list-item>
            <text:p text:style-name="P21">je samo zahodnoevropska kultura dosegla tako visoko kompleksnost, da jo lahko štejemo za civilizacijo</text:p>
          </text:list-item>
        </text:list>
        <text:p text:style-name="P3"/>
        <text:p text:style-name="P3">19. Japonizacija (<text:span text:style-name="T3">Japanization</text:span>) pomeni</text:p>
        <text:list xml:id="list1742881421" text:style-name="WW8Num11">
          <text:list-item>
            <text:p text:style-name="P22">naraščanje ekonomske moči japonske globalne diaspore</text:p>
          </text:list-item>
          <text:list-item>
            <text:p text:style-name="P22">širitev japonskih transnacionalnih gospodarskih družb po celem svetu, tudi v Zahodni Evropi in ZDA</text:p>
          </text:list-item>
          <text:list-item>
            <text:p text:style-name="P22">zavestno posnemanje japonskih menedžerskih praks v Evropi in ZDA*</text:p>
          </text:list-item>
          <text:list-item>
            <text:p text:style-name="P22">hitro krepitev japonske vojaške moči in ekspanzivnosti pred 2. svetovno vojno</text:p>
          </text:list-item>
        </text:list>
        <text:p text:style-name="P3"/>
        <text:p text:style-name="P3">20. Pojem kreolizacija je vsebinsko najbolj podoben pojmu</text:p>
        <text:list xml:id="list335025214" text:style-name="WW8Num12">
          <text:list-item>
            <text:p text:style-name="P23">kulturna homogenizacija</text:p>
          </text:list-item>
          <text:list-item>
            <text:p text:style-name="P23">kulturni imperializem</text:p>
          </text:list-item>
          <text:list-item>
            <text:p text:style-name="P23">ideologija</text:p>
          </text:list-item>
          <text:list-item>
            <text:p text:style-name="P23">kulturna hibridizacija*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text-transform="uppercase"/>
    </style:style>
    <style:style style:name="WW8Num2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18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48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8-01-13T21:20:00</meta:creation-date>
    <dc:creator>Bernik</dc:creator>
    <dc:date>2008-01-14T06:19:00</dc:date>
    <meta:print-date>2008-01-14T06:17:00</meta:print-date>
    <meta:editing-cycles>3</meta:editing-cycles>
    <meta:editing-duration>PT7M</meta:editing-duration>
    <meta:document-statistic meta:table-count="0" meta:image-count="0" meta:object-count="0" meta:page-count="2" meta:paragraph-count="109" meta:word-count="1078" meta:character-count="1870" meta:non-whitespace-character-count="66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