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 style:list-style-name="WW8Num12"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 style:list-style-name="WW8Num8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 style:list-style-name="WW8Num15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 style:list-style-name="WW8Num1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 style:list-style-name="WW8Num19"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Standard" style:list-style-name="WW8Num14"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 style:list-style-name="WW8Num4"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 style:list-style-name="WW8Num22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 style:list-style-name="WW8Num11"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 style:list-style-name="WW8Num10"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 style:list-style-name="WW8Num6"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 style:list-style-name="WW8Num18"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 style:list-style-name="WW8Num20"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 style:list-style-name="WW8Num17"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Standard" style:list-style-name="WW8Num21"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 style:list-style-name="WW8Num3"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 style:list-style-name="WW8Num2"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 style:list-style-name="WW8Num9">
      <style:text-properties style:font-name="Arial Narrow" fo:font-size="9pt" style:font-size-asian="9pt" style:font-name-complex="Arial Narrow" style:font-size-complex="9pt"/>
    </style:style>
    <style:style style:name="P22" style:family="paragraph" style:parent-style-name="Standard" style:list-style-name="WW8Num16">
      <style:text-properties style:font-name="Arial Narrow" fo:font-size="9pt" style:font-size-asian="9pt" style:font-name-complex="Arial Narrow" style:font-size-complex="9pt"/>
    </style:style>
    <style:style style:name="P23" style:family="paragraph" style:parent-style-name="Standard" style:list-style-name="WW8Num7"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tyle="italic" fo:font-weight="bold" style:font-style-asian="italic" style:font-weight-asian="bold"/>
    </style:style>
    <style:style style:name="P25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  <style:text-properties fo:font-style="italic" style:font-style-asian="italic"/>
    </style:style>
    <style:style style:name="P26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Arial Narrow"/>
    </style:style>
    <style:style style:name="Sect1" style:family="section">
      <style:section-properties text:dont-balance-text-columns="true" style:writing-mode="lr-tb" style:editable="false">
        <style:columns fo:column-count="2" fo:column-gap="0.9846in">
          <style:column style:rel-width="32767*" fo:start-indent="0in" fo:end-indent="0.4925in"/>
          <style:column style:rel-width="32767*" fo:start-indent="0.492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ODOBNE DRUŽBE</text:p>
      <text:p text:style-name="P1">(15. januar 2008)</text:p>
      <text:p text:style-name="Standard"/>
      <text:p text:style-name="P24">NATANČNO PREBERITE <text:s/>NAVODILA !</text:p>
      <text:list xml:id="list1937642690" text:style-name="WW8Num5">
        <text:list-item>
          <text:p text:style-name="P25">Pri izpolnjevanju listov za odgovore uporabljajte <text:span text:style-name="T1">svinčnik</text:span>.</text:p>
        </text:list-item>
        <text:list-item>
          <text:p text:style-name="P25">Na listu za odgovore označite različico vprašalnika, na katerega odgovarjate, tako da <text:span text:style-name="T1">pri napisu »Različica vprašalnika« pobarvate C</text:span>.</text:p>
        </text:list-item>
        <text:list-item>
          <text:p text:style-name="P25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5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5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6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P2"/>
      <text:section text:style-name="Sect1" text:name="Section1">
        <text:p text:style-name="P3">1. Pojem kreolizacija je vsebinsko najbolj podoben pojmu</text:p>
        <text:list xml:id="list1403576076" text:style-name="WW8Num12">
          <text:list-item>
            <text:p text:style-name="P4">kulturna homogenizacija</text:p>
          </text:list-item>
          <text:list-item>
            <text:p text:style-name="P4">kulturna hibridizacija*</text:p>
          </text:list-item>
          <text:list-item>
            <text:p text:style-name="P4">kulturni imperializem</text:p>
          </text:list-item>
          <text:list-item>
            <text:p text:style-name="P4">ideologija</text:p>
          </text:list-item>
        </text:list>
        <text:p text:style-name="P3"/>
        <text:p text:style-name="P3">2. Razlika med begunci (<text:span text:style-name="T3">refugees</text:span>) in razseljenimi osebami (<text:span text:style-name="T3">internally displaced persons</text:span>) je v tem, da so</text:p>
        <text:list xml:id="list1264464825" text:style-name="WW8Num8">
          <text:list-item>
            <text:p text:style-name="P5">prvi migrirali zaradi zunanjih okoliščin, drugi pa zaradi notranjih, tj. osbnih razlogov</text:p>
          </text:list-item>
          <text:list-item>
            <text:p text:style-name="P5">prvi migrirali zaradi političnih razlogov, drugi pa zaradi ekonomskih</text:p>
          </text:list-item>
          <text:list-item>
            <text:p text:style-name="P5">prvi dejansko migrirali, drugi pa niso, vendar so izgubili svojo etnično identiteto</text:p>
          </text:list-item>
          <text:list-item>
            <text:p text:style-name="P5">prvi migrirali preko državnih meja, drugi pa ne*</text:p>
          </text:list-item>
        </text:list>
        <text:p text:style-name="P3"/>
        <text:p text:style-name="P3">3. <text:s/>Po Foucaultovih raziskavah se je intenzivna medikalizacija družb v zahodnem svetu začela</text:p>
        <text:list xml:id="list1387754706" text:style-name="WW8Num15">
          <text:list-item>
            <text:p text:style-name="P6">v srednjeveških samostanih</text:p>
          </text:list-item>
          <text:list-item>
            <text:p text:style-name="P6">ob izbruhu pandemije aidsa</text:p>
          </text:list-item>
          <text:list-item>
            <text:p text:style-name="P6">v drugi polovici osemnajstega stoletja*</text:p>
          </text:list-item>
          <text:list-item>
            <text:p text:style-name="P6">po letu 2000</text:p>
          </text:list-item>
        </text:list>
        <text:p text:style-name="P3"/>
        <text:p text:style-name="P3">4. I. Wallersteinovo pojmovanje modernega svetovnega sistema je bilo pogosto kritizirano zaradi</text:p>
        <text:list xml:id="list2928736361" text:style-name="WW8Num1">
          <text:list-item>
            <text:p text:style-name="P7">trditve, da se je moderni svetovni sistem izoblikoval šele po razpadu socialističnih sistemov v Evropi</text:p>
          </text:list-item>
          <text:list-item>
            <text:p text:style-name="P7">pretiranega poudarjanja kulturne globalizacije in zanemarjanja ekonomske globalizacije</text:p>
          </text:list-item>
          <text:list-item>
            <text:p text:style-name="P7">ekonomskega determinizma*</text:p>
          </text:list-item>
          <text:list-item>
            <text:p text:style-name="P7">nezgodovinskega pristopa</text:p>
          </text:list-item>
        </text:list>
        <text:p text:style-name="P3"/>
        <text:p text:style-name="P3">5. Tayloristična organizacija dela je povezana z </text:p>
        <text:list xml:id="list1325053167" text:style-name="WW8Num19">
          <text:list-item>
            <text:p text:style-name="P8">visoko stopnjo fleksibilnosti pri zaposlovanju in organizaciji dela</text:p>
          </text:list-item>
          <text:list-item>
            <text:p text:style-name="P8">zmanjševanjem odtujitve (alienacije) od dela</text:p>
          </text:list-item>
          <text:list-item>
            <text:p text:style-name="P8">zmanjševanjem vloge države blaginje</text:p>
          </text:list-item>
          <text:list-item>
            <text:p text:style-name="P8">dekvalifikacijo delovne sile*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>6. Lojalnost etnični skupini, narodu ali religiji je eden od možnih odzivov na procese globalizacije. Drugi, povsem drugačen odziv na globalizacijo je </text:p>
        <text:list xml:id="list38319520" text:style-name="WW8Num14">
          <text:list-item>
            <text:p text:style-name="P9">kozmopolitanizem*</text:p>
          </text:list-item>
          <text:list-item>
            <text:p text:style-name="P9">etnični nacionalizem</text:p>
          </text:list-item>
          <text:list-item>
            <text:p text:style-name="P9">državljanski (civic) nacionalizem</text:p>
          </text:list-item>
          <text:list-item>
            <text:p text:style-name="P9">parohializem</text:p>
          </text:list-item>
        </text:list>
        <text:p text:style-name="P3"/>
        <text:p text:style-name="P3">7. Mnogi družboslovci povezujejo neželene trende na področju globalne izključenosti (<text:span text:style-name="T3">global exclusion</text:span>) predvsem s/z </text:p>
        <text:list xml:id="list1044705446" text:style-name="WW8Num4">
          <text:list-item>
            <text:p text:style-name="P10">dekadentnimi načini življenja v ekonomsko najbolj razvitih družbah</text:p>
          </text:list-item>
          <text:list-item>
            <text:p text:style-name="P10">razpadom socialističnih režimov</text:p>
          </text:list-item>
          <text:list-item>
            <text:p text:style-name="P10">političnim totalitarizmom</text:p>
          </text:list-item>
          <text:list-item>
            <text:p text:style-name="P10">neoliberalnimi politikami*</text:p>
          </text:list-item>
        </text:list>
        <text:p text:style-name="P3"/>
        <text:p text:style-name="P3">8. <text:s/>M. Webrov pojem vrednotna racionalnost (<text:span text:style-name="T3">value rationality</text:span>) označuje </text:p>
        <text:list xml:id="list947687293" text:style-name="WW8Num22">
          <text:list-item>
            <text:p text:style-name="P11">uporabo razuma pri odločanju o tem, kateri cilji človeškega delovanja so dobri ali slabi in kako je zaželene cilje mogoče uresničiti na najbolj učinkovit način*</text:p>
          </text:list-item>
          <text:list-item>
            <text:p text:style-name="P11">uporabo razuma pri doseganju tehnične učinkovitosti, tj. pri izbiri sredstev za najbolj učinkovito uresničitev kateregakoli cilja </text:p>
          </text:list-item>
          <text:list-item>
            <text:p text:style-name="P11">dejstvo, da so vse vrednote kulturno konstruirane in kulturno specifičneter da zato ne morejo imeti univerzalne veljavnosti</text:p>
          </text:list-item>
          <text:list-item>
            <text:p text:style-name="P11"><text:span text:style-name="T4"><text:s/></text:span>prepričanje, da je zahodnoevropska civilizacija superiorna v odnosu do vseh ostalih civilizacij, še posebej islamske</text:p>
          </text:list-item>
        </text:list>
        <text:p text:style-name="P3"/>
        <text:p text:style-name="P3">9. Japonizacija (<text:span text:style-name="T3">Japanization</text:span>) pomeni</text:p>
        <text:list xml:id="list1501378820" text:style-name="WW8Num11">
          <text:list-item>
            <text:p text:style-name="P12">hitro krepitev japonske vojaške moči in ekspanzivnosti pred 2. svetovno vojno</text:p>
          </text:list-item>
          <text:list-item>
            <text:p text:style-name="P12">naraščanje ekonomske moči japonske globalne diaspore</text:p>
          </text:list-item>
          <text:list-item>
            <text:p text:style-name="P12">širitev japonskih transnacionalnih gospodarskih družb po celem svetu, tudi v Zahodni Evropi in ZDA</text:p>
          </text:list-item>
          <text:list-item>
            <text:p text:style-name="P12">zavestno posnemanje japonskih menedžerskih praks v Evropi in ZDA*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>10. Angleški izraz <text:span text:style-name="T3">denizens </text:span>označuje</text:p>
        <text:list xml:id="list1305227476" text:style-name="WW8Num10">
          <text:list-item>
            <text:p text:style-name="P13">zaposlene v neformalnem gospodarskem sektorju</text:p>
          </text:list-item>
          <text:list-item>
            <text:p text:style-name="P13">pripadnike najnižjih slojev v globalnih velemestih</text:p>
          </text:list-item>
          <text:list-item>
            <text:p text:style-name="P13">Portugalce v španskih kolonijah v Latinski Ameriki</text:p>
          </text:list-item>
          <text:list-item>
            <text:p text:style-name="P13">visokokvalificirane mednarodne migrante*</text:p>
          </text:list-item>
        </text:list>
        <text:p text:style-name="P3"/>
        <text:p text:style-name="P3">11. Pojmovanje narodov kot namišljenih skupnosti (<text:span text:style-name="T3">imagined communities</text:span>) vključuje idejo, da</text:p>
        <text:list xml:id="list722001220" text:style-name="WW8Num6">
          <text:list-item>
            <text:p text:style-name="P14">član(-ica) naroda nikoli ne more poznati vseh pripadnikov svojega naroda*</text:p>
          </text:list-item>
          <text:list-item>
            <text:p text:style-name="P14">so narodi le epifenomen razrednih delitev in razrednih konfliktov</text:p>
          </text:list-item>
          <text:list-item>
            <text:p text:style-name="P14">narodi dejansko obstajajo le tedaj, ko oz. če si ustvarijo samostojno državo</text:p>
          </text:list-item>
          <text:list-item>
            <text:p text:style-name="P14">so narodi in narodna identiteta le opij za ljudstvo</text:p>
          </text:list-item>
        </text:list>
        <text:p text:style-name="P3"/>
        <text:p text:style-name="P3">12. Za postmoderne družbe naj bi bil/-a/-o značilen/-a/-o</text:p>
        <text:list xml:id="list72457269" text:style-name="WW8Num18">
          <text:list-item>
            <text:p text:style-name="P15">krepitev družbenih meja in statusnih hierarhij</text:p>
          </text:list-item>
          <text:list-item>
            <text:p text:style-name="P15">konec velikih zgodb (<text:span text:style-name="T3">meta-narratives</text:span>)*</text:p>
          </text:list-item>
          <text:list-item>
            <text:p text:style-name="P15">velika stabilnost individualnih in kolektivnih identitet</text:p>
          </text:list-item>
          <text:list-item>
            <text:p text:style-name="P15">doživljanje dela kot ključne družbene vrednote</text:p>
          </text:list-item>
        </text:list>
        <text:p text:style-name="P3"/>
        <text:p text:style-name="P3">13. Pojem patriarhalni dogovor (<text:span text:style-name="T3">patriarchal bargain</text:span>) se nanaša na</text:p>
        <text:list xml:id="list2126275953" text:style-name="WW8Num20">
          <text:list-item>
            <text:p text:style-name="P16">dogovor med moškimi v tradicionalnih družbah, da si z medsebojnim sodelovanjem zagotavljajo podrejenost žensk</text:p>
          </text:list-item>
          <text:list-item>
            <text:p text:style-name="P16">vse vrste ekonomskih stikov v tradicionalnih družbah</text:p>
          </text:list-item>
          <text:list-item>
            <text:p text:style-name="P16">dogovor, po katerem moški ženskam zagotavljajo varnost, ženske pa se jim v zameno podrejajo*</text:p>
          </text:list-item>
          <text:list-item>
            <text:p text:style-name="P16">dogovor med moškimi in ženskami v postmodernih družbah, po katerem so se moški odpovedali večini svojih privilegijev</text:p>
          </text:list-item>
        </text:list>
        <text:p text:style-name="P3"/>
        <text:p text:style-name="P3">14. Beseda teror (<text:span text:style-name="T3">terror</text:span>) se je v zahodnoevropskem političnem besednjaku pojavila</text:p>
        <text:list xml:id="list1947208254" text:style-name="WW8Num17">
          <text:list-item>
            <text:p text:style-name="P17">ob Oktobrski revoluciji v Rusiji </text:p>
          </text:list-item>
          <text:list-item>
            <text:p text:style-name="P17">v času Francoske revolucije*</text:p>
          </text:list-item>
          <text:list-item>
            <text:p text:style-name="P17">ob terorističnih akcijah islamskih džihadistov v Evropi in ZDA</text:p>
          </text:list-item>
          <text:list-item>
            <text:p text:style-name="P17">ob turških vdorih na ozemlje današnje Slovenije</text:p>
          </text:list-item>
        </text:list>
        <text:p text:style-name="P3"/>
        <text:p text:style-name="P3">15. Pojem socialni kapital se praviloma nanaša (npr. pri P. Bourdieuu) na</text:p>
        <text:list xml:id="list760309707" text:style-name="WW8Num21">
          <text:list-item>
            <text:p text:style-name="P18">posameznikove/-čine družbene vezi, poznanstva in članstvo v klubih*</text:p>
          </text:list-item>
          <text:list-item>
            <text:p text:style-name="P18">formalne izobrazbene kvalifikacije posameznikov oz. posameznic</text:p>
          </text:list-item>
          <text:list-item>
            <text:p text:style-name="P18">kapital, ki je v državni lasti </text:p>
          </text:list-item>
          <text:list-item>
            <text:p text:style-name="P18">usposobljenost posameznika/-ice za sociološko raziskovanje družbe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16. V središču trditve, da so različne ljudske igre (<text:span text:style-name="T3">games</text:span>) v zadnjih 150 letih doživele proces športizacije (<text:span text:style-name="T3">sportization</text:span>), je ideja, da</text:p>
        <text:list xml:id="list2079439418" text:style-name="WW8Num3">
          <text:list-item>
            <text:p text:style-name="P19">so bile te igre kodificirane in standardizirane ter v tej obliki sprejete v večjem delu sveta*</text:p>
          </text:list-item>
          <text:list-item>
            <text:p text:style-name="P19">je večina športov, ki so danes priljubljeni v zahodnem svetu, nastala v Aziji</text:p>
          </text:list-item>
          <text:list-item>
            <text:p text:style-name="P19">se je v tem obdobju v športu vse bolj uveljavil amaterizem </text:p>
          </text:list-item>
          <text:list-item>
            <text:p text:style-name="P19">se je v tem obdobju postopoma zabrisala razlika med ljudskimi igrami in vrhunskim oz. profesionalnim športom</text:p>
          </text:list-item>
        </text:list>
        <text:p text:style-name="P3"/>
        <text:p text:style-name="P3">17. <text:s/>Ključna teza N. Eliasovega pojmovanja procesa civiliziranja (<text:span text:style-name="T3">civilization process</text:span>) je, da</text:p>
        <text:list xml:id="list2029037248" text:style-name="WW8Num2">
          <text:list-item>
            <text:p text:style-name="P20">je v dolgem obdobju konsolidacije in centralizacije držav v Zahodni Evropi postajalo delovanje ljudi vse bolj kontrolirano in <text:s/>samodisciplinirano* <text:s/></text:p>
          </text:list-item>
          <text:list-item>
            <text:p text:style-name="P20">z globalizacijo postaja spopad civilizacij, zlasti zahodne in islamsko-konfucijske, vse bolj neizogiben</text:p>
          </text:list-item>
          <text:list-item>
            <text:p text:style-name="P20">zahodnoevropska civilizacija korenini v judovsko-krščanski tradiciji</text:p>
          </text:list-item>
          <text:list-item>
            <text:p text:style-name="P20">je samo zahodnoevropska kultura dosegla tako visoko kompleksnost, da jo lahko štejemo za civilizacijo</text:p>
          </text:list-item>
        </text:list>
        <text:p text:style-name="P3"/>
        <text:p text:style-name="P3">18. Za Durkheimovo pojmovanje religije je značilna ideja, da je</text:p>
        <text:list xml:id="list449352465" text:style-name="WW8Num9">
          <text:list-item>
            <text:p text:style-name="P21">religija opij za ljudstvo</text:p>
          </text:list-item>
          <text:list-item>
            <text:p text:style-name="P21">protestantska etika močno vplivala na nastanek zahodnoevropskega kapitalizma</text:p>
          </text:list-item>
          <text:list-item>
            <text:p text:style-name="P21">religija opij ljudstva</text:p>
          </text:list-item>
          <text:list-item>
            <text:p text:style-name="P21">v temelju vsake religije razlikovanje med svetim in profanim (posvetnim)*</text:p>
          </text:list-item>
        </text:list>
        <text:p text:style-name="P3"/>
        <text:p text:style-name="P3">19. Angleška beseda »<text:span text:style-name="T3">globesity</text:span>« označuje</text:p>
        <text:list xml:id="list713403014" text:style-name="WW8Num16">
          <text:list-item>
            <text:p text:style-name="P22">zavest, da zaradi globalizacije vsi živimo v eni družbi</text:p>
          </text:list-item>
          <text:list-item>
            <text:p text:style-name="P22">družbeno neodgovorno delovanje transnacionalnih gospodarskih družb v ekonomsko manj razvitih državah</text:p>
          </text:list-item>
          <text:list-item>
            <text:p text:style-name="P22">naraščajočo kulturno homogenizacijo, ki jo neizogibno prinaša kulturna globalizacija</text:p>
          </text:list-item>
          <text:list-item>
            <text:p text:style-name="P22">širitev bolezni, povezanih z zahodnimi življenjskimi stili, v ekonomsko manj razvite dele sveta*</text:p>
          </text:list-item>
        </text:list>
        <text:p text:style-name="P3"/>
        <text:p text:style-name="P3">20. Kateri od naslednjih pojmov je bil eden od temeljev neomarksistične (npr. Adorno in Horkheimer) kritike potrošniške družbe?</text:p>
        <text:list xml:id="list978852912" text:style-name="WW8Num7">
          <text:list-item>
            <text:p text:style-name="P23">simulakrum</text:p>
          </text:list-item>
          <text:list-item>
            <text:p text:style-name="P23">lažne potrebe (<text:span text:style-name="T3">false needs</text:span>)*</text:p>
          </text:list-item>
          <text:list-item>
            <text:p text:style-name="P23">brikolaž (<text:span text:style-name="T3">bricolage</text:span>)</text:p>
          </text:list-item>
          <text:list-item>
            <text:p text:style-name="P23">mcdonaldizacija</text:p>
          </text:list-item>
        </text:list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text-transform="uppercase"/>
    </style:style>
    <style:style style:name="WW8Num2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18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48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8-01-13T21:03:00</meta:creation-date>
    <dc:creator>Bernik</dc:creator>
    <dc:date>2008-01-13T21:33:00</dc:date>
    <meta:print-date>2008-01-13T12:59:00</meta:print-date>
    <meta:editing-cycles>4</meta:editing-cycles>
    <meta:editing-duration>PT13M</meta:editing-duration>
    <meta:document-statistic meta:table-count="0" meta:image-count="0" meta:object-count="0" meta:page-count="2" meta:paragraph-count="109" meta:word-count="1077" meta:character-count="1869" meta:non-whitespace-character-count="66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