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text-properties fo:font-size="9pt" fo:language="sl" fo:country="SI" style:font-size-asian="9pt" style:font-size-complex="9pt"/>
    </style:style>
    <style:style style:name="P4" style:family="paragraph" style:parent-style-name="Standard" style:list-style-name="WW8Num11">
      <style:text-properties fo:font-size="9pt" fo:language="sl" fo:country="SI" style:font-size-asian="9pt" style:font-size-complex="9pt"/>
    </style:style>
    <style:style style:name="P5" style:family="paragraph" style:parent-style-name="Standard" style:list-style-name="WW8Num20">
      <style:text-properties fo:font-size="9pt" fo:language="sl" fo:country="SI" style:font-size-asian="9pt" style:font-size-complex="9pt"/>
    </style:style>
    <style:style style:name="P6" style:family="paragraph" style:parent-style-name="Standard" style:list-style-name="WW8Num7">
      <style:text-properties fo:font-size="9pt" fo:language="sl" fo:country="SI" style:font-size-asian="9pt" style:font-size-complex="9pt"/>
    </style:style>
    <style:style style:name="P7" style:family="paragraph" style:parent-style-name="Standard" style:list-style-name="WW8Num6">
      <style:text-properties fo:font-size="9pt" fo:language="sl" fo:country="SI" style:font-size-asian="9pt" style:font-size-complex="9pt"/>
    </style:style>
    <style:style style:name="P8" style:family="paragraph" style:parent-style-name="Standard" style:list-style-name="WW8Num12">
      <style:text-properties fo:font-size="9pt" fo:language="sl" fo:country="SI" style:font-size-asian="9pt" style:font-size-complex="9pt"/>
    </style:style>
    <style:style style:name="P9" style:family="paragraph" style:parent-style-name="Standard" style:list-style-name="WW8Num12">
      <style:text-properties fo:font-size="9pt" fo:language="sl" fo:country="SI" style:font-size-asian="9pt" style:font-size-complex="9pt" style:font-weight-complex="bold"/>
    </style:style>
    <style:style style:name="P10" style:family="paragraph" style:parent-style-name="Standard" style:list-style-name="WW8Num19">
      <style:text-properties fo:font-size="9pt" fo:language="sl" fo:country="SI" style:font-size-asian="9pt" style:font-size-complex="9pt"/>
    </style:style>
    <style:style style:name="P11" style:family="paragraph" style:parent-style-name="Standard" style:list-style-name="WW8Num10">
      <style:text-properties fo:font-size="9pt" fo:language="sl" fo:country="SI" style:font-size-asian="9pt" style:font-size-complex="9pt"/>
    </style:style>
    <style:style style:name="P12" style:family="paragraph" style:parent-style-name="Standard" style:list-style-name="WW8Num23">
      <style:text-properties fo:font-size="9pt" fo:language="sl" fo:country="SI" style:font-size-asian="9pt" style:font-size-complex="9pt"/>
    </style:style>
    <style:style style:name="P13" style:family="paragraph" style:parent-style-name="Standard" style:list-style-name="WW8Num3">
      <style:text-properties fo:font-size="9pt" fo:language="sl" fo:country="SI" style:font-size-asian="9pt" style:font-size-complex="9pt"/>
    </style:style>
    <style:style style:name="P14" style:family="paragraph" style:parent-style-name="Standard" style:list-style-name="WW8Num15">
      <style:text-properties fo:font-size="9pt" fo:language="sl" fo:country="SI" style:font-size-asian="9pt" style:font-size-complex="9pt"/>
    </style:style>
    <style:style style:name="P15" style:family="paragraph" style:parent-style-name="Standard" style:list-style-name="WW8Num25">
      <style:text-properties fo:font-size="9pt" fo:language="sl" fo:country="SI" style:font-size-asian="9pt" style:font-size-complex="9pt"/>
    </style:style>
    <style:style style:name="P16" style:family="paragraph" style:parent-style-name="Standard" style:list-style-name="WW8Num9">
      <style:text-properties fo:font-size="9pt" fo:language="sl" fo:country="SI" style:font-size-asian="9pt" style:font-size-complex="9pt"/>
    </style:style>
    <style:style style:name="P17" style:family="paragraph" style:parent-style-name="Standard" style:list-style-name="WW8Num24">
      <style:text-properties fo:font-size="9pt" fo:language="sl" fo:country="SI" style:font-size-asian="9pt" style:font-size-complex="9pt"/>
    </style:style>
    <style:style style:name="P18" style:family="paragraph" style:parent-style-name="Standard" style:list-style-name="WW8Num8">
      <style:text-properties fo:font-size="9pt" fo:language="sl" fo:country="SI" style:font-size-asian="9pt" style:font-size-complex="9pt"/>
    </style:style>
    <style:style style:name="P19" style:family="paragraph" style:parent-style-name="Standard" style:list-style-name="WW8Num16">
      <style:text-properties fo:font-size="9pt" fo:language="sl" fo:country="SI" style:font-size-asian="9pt" style:font-size-complex="9pt"/>
    </style:style>
    <style:style style:name="P20" style:family="paragraph" style:parent-style-name="Standard" style:list-style-name="WW8Num22">
      <style:text-properties fo:font-size="9pt" fo:language="sl" fo:country="SI" style:font-size-asian="9pt" style:font-size-complex="9pt"/>
    </style:style>
    <style:style style:name="P21" style:family="paragraph" style:parent-style-name="Standard" style:list-style-name="WW8Num17">
      <style:text-properties fo:font-size="9pt" fo:language="sl" fo:country="SI" style:font-size-asian="9pt" style:font-size-complex="9pt"/>
    </style:style>
    <style:style style:name="P22" style:family="paragraph" style:parent-style-name="Standard" style:list-style-name="WW8Num13">
      <style:text-properties fo:font-size="9pt" fo:language="sl" fo:country="SI" style:font-size-asian="9pt" style:font-size-complex="9pt"/>
    </style:style>
    <style:style style:name="P23" style:family="paragraph" style:parent-style-name="Standard" style:list-style-name="WW8Num26">
      <style:text-properties fo:font-size="9pt" fo:language="sl" fo:country="SI" style:font-size-asian="9pt" style:font-size-complex="9pt"/>
    </style:style>
    <style:style style:name="P24" style:family="paragraph" style:parent-style-name="Standard" style:list-style-name="WW8Num27">
      <style:text-properties fo:font-size="9pt" fo:language="sl" fo:country="SI" style:font-size-asian="9pt" style:font-size-complex="9pt"/>
    </style:style>
    <style:style style:name="P25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language="sl" fo:country="SI" fo:font-style="italic" fo:font-weight="bold" style:font-size-asian="11pt" style:font-style-asian="italic" style:font-weight-asian="bold"/>
    </style:style>
    <style:style style:name="P26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sl" fo:country="SI" fo:font-style="italic" style:font-size-asian="11pt" style:font-style-asian="italic"/>
    </style:style>
    <style:style style:name="P27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sl" fo:country="SI" style:font-size-asian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true" style:writing-mode="lr-tb" style:editable="false">
        <style:columns fo:column-count="2" fo:column-gap="0.3154in">
          <style:column style:rel-width="32767*" fo:start-indent="0in" fo:end-indent="0.1575in"/>
          <style:column style:rel-width="32767*" fo:start-indent="0.157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ODOBNE DRUŽBE</text:p>
      <text:p text:style-name="P2">(5. julij 2007)</text:p>
      <text:p text:style-name="P1"/>
      <text:p text:style-name="P25">NATANČNO PREBERITE <text:s/>NAVODILA !</text:p>
      <text:list xml:id="list610122073" text:style-name="WW8Num2">
        <text:list-item>
          <text:p text:style-name="P26">Pri izpolnjevanju uporabljajte <text:span text:style-name="T1">svinčnik</text:span>.</text:p>
        </text:list-item>
        <text:list-item>
          <text:p text:style-name="P27"><text:span text:style-name="T2">Na listu za odgovore označite različico vprašalnika, na katerega odgovarjate, tako da </text:span><text:span text:style-name="T3">pri napisu »Različica vprašalnika« pobarvate </text:span><text:span text:style-name="T1">A</text:span><text:span text:style-name="T2">.</text:span></text:p>
        </text:list-item>
        <text:list-item>
          <text:p text:style-name="P26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6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6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7"><text:span text:style-name="T3">Če pri posameznem vprašanju ne želite izbrati nobenega odgovora, označite </text:span><text:span text:style-name="T1">x</text:span><text:span text:style-name="T2">. Tako označen odgovor ne bo prinesel niti pozitivnih, niti negativnih točk.</text:span></text:p>
        </text:list-item>
      </text:list>
      <text:p text:style-name="P1"/>
      <text:section text:style-name="Sect1" text:name="Section1">
        <text:p text:style-name="P3">1. Ko sociologi, npr. A. Giddens, govorijo o abstraktnih sistemih znanja (abstract systems of knowledge), mislijo predvsem na </text:p>
        <text:list xml:id="list609382272" text:style-name="WW8Num11">
          <text:list-item>
            <text:p text:style-name="P4">religijo oz. religije</text:p>
          </text:list-item>
          <text:list-item>
            <text:p text:style-name="P4">sodobno popularno kulturo</text:p>
          </text:list-item>
          <text:list-item>
            <text:p text:style-name="P4">znanost*</text:p>
          </text:list-item>
          <text:list-item>
            <text:p text:style-name="P4">postmoderno kulturo</text:p>
          </text:list-item>
        </text:list>
        <text:p text:style-name="P3"/>
        <text:p text:style-name="P3">2. Katera od naslednjih organizacij <text:span text:style-name="T4">ni</text:span> mednarodna nevladna organizacija?</text:p>
        <text:list xml:id="list1368679134" text:style-name="WW8Num20">
          <text:list-item>
            <text:p text:style-name="P5">Rdeči križ</text:p>
          </text:list-item>
          <text:list-item>
            <text:p text:style-name="P5">Greenpeace</text:p>
          </text:list-item>
          <text:list-item>
            <text:p text:style-name="P5">Svetovna banka*</text:p>
          </text:list-item>
          <text:list-item>
            <text:p text:style-name="P5">Amnesty International</text:p>
          </text:list-item>
        </text:list>
        <text:p text:style-name="P3"/>
        <text:p text:style-name="P3">3. Pojem glokalizacija označuje</text:p>
        <text:list xml:id="list1438777871" text:style-name="WW8Num7">
          <text:list-item>
            <text:p text:style-name="P6">vzpon angleščine kot lingue franca</text:p>
          </text:list-item>
          <text:list-item>
            <text:p text:style-name="P6">vlogo Katoliške cerkve v protoglobalizacijskem obdobju</text:p>
          </text:list-item>
          <text:list-item>
            <text:p text:style-name="P6">pojavljanje kitajščine kot lingue franca</text:p>
          </text:list-item>
          <text:list-item>
            <text:p text:style-name="P6">preoblikovanje globalnega v stiku z lokalnim*</text:p>
          </text:list-item>
        </text:list>
        <text:p text:style-name="P3"/>
        <text:p text:style-name="P3">4. Pojem civilna družba (civil society) praviloma označuje</text:p>
        <text:list xml:id="list1306907267" text:style-name="WW8Num6">
          <text:list-item>
            <text:p text:style-name="P7">družbe oziroma države, ki medsebojne konflikte rešujejo s pogajanji in ne z vojaškimi spopadi</text:p>
          </text:list-item>
          <text:list-item>
            <text:p text:style-name="P7">družbe z nizko stopnjo kriminalitete</text:p>
          </text:list-item>
          <text:list-item>
            <text:p text:style-name="P7">mrežo političnih skupin in volonterskih združenj, ki zapolnjujejo prostor med posamezniki in državo*</text:p>
          </text:list-item>
          <text:list-item>
            <text:p text:style-name="P7">zahodnoevropske družbe, ki so s svojim civilizacijskim vplivom preoblikovale kulture vseh ostalih delov sveta</text:p>
          </text:list-item>
        </text:list>
        <text:p text:style-name="P3"/>
        <text:p text:style-name="P3">5. Kdo je avtor pojma hladna vojna? </text:p>
        <text:list xml:id="list148856581" text:style-name="WW8Num12">
          <text:list-item>
            <text:p text:style-name="P8">M. Gorbačov</text:p>
          </text:list-item>
          <text:list-item>
            <text:p text:style-name="P9">Madonna L. Ciccone Ritchie</text:p>
          </text:list-item>
          <text:list-item>
            <text:p text:style-name="P8">T. Blair</text:p>
          </text:list-item>
          <text:list-item>
            <text:p text:style-name="P8">W. Churchill*</text:p>
          </text:list-item>
          <text:list-item>
            <text:p text:style-name="P8">J. Broz-Tito</text:p>
          </text:list-item>
        </text:list>
        <text:p text:style-name="P3"/>
        <text:p text:style-name="P3">6. Sociologe (npr. Tönnies, Durkheim), ki so raziskovali družbene spremembe v zahodni Evropi konec devetnajstega stoletja in v začetku dvajsetega, je skrbelo/a predvsem</text:p>
        <text:list xml:id="list1493070421" text:style-name="WW8Num19">
          <text:list-item>
            <text:p text:style-name="P10">zmanjševanje družbene kohezivnosti*</text:p>
          </text:list-item>
          <text:list-item>
            <text:p text:style-name="P10">širitev pristojnosti nacionalne države</text:p>
          </text:list-item>
          <text:list-item>
            <text:p text:style-name="P10">krepitev vpliva religije</text:p>
          </text:list-item>
          <text:list-item>
            <text:p text:style-name="P10">zmanjševanje družbenega vpliva plemstva</text:p>
          </text:list-item>
        </text:list>
        <text:p text:style-name="P3"/>
        <text:p text:style-name="P3"/>
        <text:p text:style-name="P3">7. Kritiki Marxovega pojmovanja razredov v kapitalistični družbi so – med drugim – poudarjali, da (se) je Marx </text:p>
        <text:list xml:id="list541069651" text:style-name="WW8Num10">
          <text:list-item>
            <text:p text:style-name="P11">podcenjeval pomen konfliktov med razredi v kapitalizmu</text:p>
          </text:list-item>
          <text:list-item>
            <text:p text:style-name="P11">precenjeval vlogo kulturnega kapitala kot dejavnika oblikovanja razredov</text:p>
          </text:list-item>
          <text:list-item>
            <text:p text:style-name="P11">pri opredelitvi družbenih razredov preveč zgledoval po M. Webru</text:p>
          </text:list-item>
          <text:list-item>
            <text:p text:style-name="P11">podcenjeval družbeni pomen srednjih razredov*</text:p>
          </text:list-item>
        </text:list>
        <text:p text:style-name="P3"/>
        <text:p text:style-name="P3">8. Kdo velja za najbolj vplivnega raziskovalca na področju teorije svetovnega sistema (world system theory)?</text:p>
        <text:list xml:id="list1117668512" text:style-name="WW8Num23">
          <text:list-item>
            <text:p text:style-name="P12">K. Marx</text:p>
          </text:list-item>
          <text:list-item>
            <text:p text:style-name="P12">U. Beck</text:p>
          </text:list-item>
          <text:list-item>
            <text:p text:style-name="P12">I. Wallerstein*</text:p>
          </text:list-item>
          <text:list-item>
            <text:p text:style-name="P12">A. Giddens</text:p>
          </text:list-item>
        </text:list>
        <text:p text:style-name="P3"/>
        <text:p text:style-name="P3">9. Oznaka deindustrializirane države (de-industrialising countries) se nanaša na države (,)</text:p>
        <text:list xml:id="list185990907" text:style-name="WW8Num3">
          <text:list-item>
            <text:p text:style-name="P13">ki so v zgodnjem obdobju industrializacije, pri čemer ni jasno, ali bo njihova industrializacija uspešna ali ne (npr. nekatere države Latinske Amerike)</text:p>
          </text:list-item>
          <text:list-item>
            <text:p text:style-name="P13">ki se že industrializirane, vendar se soočajo z zmanjševanjem deleža industrijske proizvodnje v nacionalni ekonomiji (npr. ZDA)*</text:p>
          </text:list-item>
          <text:list-item>
            <text:p text:style-name="P13">kjer gospodarski razvoj temelji na planski, ne pa tržni ekonomiji (npr. nekatere države JV Azije)</text:p>
          </text:list-item>
          <text:list-item>
            <text:p text:style-name="P13">ki imajo vse možnosti za hiter gospodarski razvoj, vendar pa teh možnosti ne znajo izkoristiti. <text:s/></text:p>
          </text:list-item>
        </text:list>
        <text:p text:style-name="P3"/>
        <text:p text:style-name="P3">10. Ena od značilnosti vzhodnoazijskih razvojno naravnanih držav (developmental states) je </text:p>
        <text:list xml:id="list1061686443" text:style-name="WW8Num15">
          <text:list-item>
            <text:p text:style-name="P14">prizadevanje za odpravo tržne ekonomije in vpeljavo planske ekonomije</text:p>
          </text:list-item>
          <text:list-item>
            <text:p text:style-name="P14">močna vloga ekonomske birokracije pri usmerjanju gospodarskega razvoja*</text:p>
          </text:list-item>
          <text:list-item>
            <text:p text:style-name="P14">prizadevanje za vzpostavitev države blaginje po skandinavskem zgledu</text:p>
          </text:list-item>
          <text:list-item>
            <text:p text:style-name="P14">podrejanje gospodarske rasti političnim ciljem, zlasti doseganju družbene pravičnosti</text:p>
          </text:list-item>
        </text:list>
        <text:p text:style-name="P3"/>
        <text:p text:style-name="P3">11. Iz katerih od naštetih držav migrira posebej veliko žensk (ženske delovne sile)? </text:p>
        <text:list xml:id="list781029405" text:style-name="WW8Num25">
          <text:list-item>
            <text:p text:style-name="P15">Iz nekaterih držav JV Azije*</text:p>
          </text:list-item>
          <text:list-item>
            <text:p text:style-name="P15">Iz afriških držav</text:p>
          </text:list-item>
          <text:list-item>
            <text:p text:style-name="P15">Iz ZDA</text:p>
          </text:list-item>
          <text:list-item>
            <text:p text:style-name="P15">Iz srednje Evrope</text:p>
          </text:list-item>
        </text:list>
        <text:p text:style-name="P3"><text:soft-page-break/></text:p>
        <text:p text:style-name="P3">12. Mednarodni turizem je v močnem vzponu od</text:p>
        <text:list xml:id="list1201390932" text:style-name="WW8Num9">
          <text:list-item>
            <text:p text:style-name="P16">konca druge svetovne vojne</text:p>
          </text:list-item>
          <text:list-item>
            <text:p text:style-name="P16">šestdesetih let ( od 1960) prejšnjega stoletja*</text:p>
          </text:list-item>
          <text:list-item>
            <text:p text:style-name="P16">konca prve svetovne vojne</text:p>
          </text:list-item>
          <text:list-item>
            <text:p text:style-name="P16">devetdesetih let (od 1990) prejšnjega stoletja</text:p>
          </text:list-item>
        </text:list>
        <text:p text:style-name="P3"/>
        <text:p text:style-name="P3">13. <text:s/>Nekateri raziskovalci turizma ugotavljajo, da se je v dvajsetem stoletju turizem demokratiziral. S tem mislijo, da</text:p>
        <text:list xml:id="list471445473" text:style-name="WW8Num24">
          <text:list-item>
            <text:p text:style-name="P17">turistični tokovi potekajo predvsem med demokratičnimi državami</text:p>
          </text:list-item>
          <text:list-item>
            <text:p text:style-name="P17">je turizem okrepil procese politične demokratizacije na globalni ravni</text:p>
          </text:list-item>
          <text:list-item>
            <text:p text:style-name="P17">so počitnice in počitniška potovanja postala dostopna skoraj vsem družbenim slojem*</text:p>
          </text:list-item>
          <text:list-item>
            <text:p text:style-name="P17">je v turistične tokove vključeno vse več držav iz vseh delov sveta.</text:p>
          </text:list-item>
        </text:list>
        <text:p text:style-name="P3"/>
        <text:p text:style-name="P3">14. <text:s/>Kateri družbeni sloj oz. razred se v ekonomsko visoko razvitih družbah najbolj zavzema za zmanjšanje moči nacionalne države in je najbolj naklonjen kozmopolitizmu?</text:p>
        <text:list xml:id="list1013587991" text:style-name="WW8Num8">
          <text:list-item>
            <text:p text:style-name="P18">Lumpenproletariat</text:p>
          </text:list-item>
          <text:list-item>
            <text:p text:style-name="P18">Nižji srednji sloji</text:p>
          </text:list-item>
          <text:list-item>
            <text:p text:style-name="P18">Nezaposleni kvalificirani delavci</text:p>
          </text:list-item>
          <text:list-item>
            <text:p text:style-name="P18">Višji družbeni sloji*</text:p>
          </text:list-item>
        </text:list>
        <text:p text:style-name="P3"/>
        <text:p text:style-name="P3">15. <text:s/>Po mnenju nekaterih raziskovalcev je na hiter gospodarski razvoj nekaterih azijskih držav vplival tudi konfucianizem, ki naj bi - med drugim - spodbujal</text:p>
        <text:list xml:id="list489831086" text:style-name="WW8Num16">
          <text:list-item>
            <text:p text:style-name="P19">tekmovanje med generacijami in s tem prevlado mladih in podjetnih posameznikov</text:p>
          </text:list-item>
          <text:list-item>
            <text:p text:style-name="P19">kritičnost do oblasti in tradicije</text:p>
          </text:list-item>
          <text:list-item>
            <text:p text:style-name="P19">posameznikovo pripadnosti državi in organizaciji, v kateri je zaposlen*</text:p>
          </text:list-item>
          <text:list-item>
            <text:p text:style-name="P19">tolerantnost do kriminala, še zlasti do gospodarskega kriminala</text:p>
          </text:list-item>
        </text:list>
        <text:p text:style-name="P3"/>
        <text:p text:style-name="P3">16. Kako označujemo revščino, ko jo definiramo glede na družbeno določene človeške potrebe, ne pa glede na temeljne (preživetvene) človeške potrebe?</text:p>
        <text:list xml:id="list372709974" text:style-name="WW8Num22">
          <text:list-item>
            <text:p text:style-name="P20">globalna revščina</text:p>
          </text:list-item>
          <text:list-item>
            <text:p text:style-name="P20">družbena revščina</text:p>
          </text:list-item>
          <text:list-item>
            <text:p text:style-name="P20">absolutna revščina</text:p>
          </text:list-item>
          <text:list-item>
            <text:p text:style-name="P20">razvojna revščina</text:p>
          </text:list-item>
          <text:list-item>
            <text:p text:style-name="P20">relativna revščina*</text:p>
          </text:list-item>
        </text:list>
        <text:p text:style-name="P3"/>
        <text:p text:style-name="P3">17. Izraz maquiladoras označuje </text:p>
        <text:list xml:id="list1345220676" text:style-name="WW8Num17">
          <text:list-item>
            <text:p text:style-name="P21">tovarne, kjer nizko plačana delovna sila proizvaja izdelke za izvoz (predvsem v Mehiki)*</text:p>
          </text:list-item>
          <text:list-item>
            <text:p text:style-name="P21">laboratorije za predelovanje koke (predvsem v Ekvadorju in Kolumbiji)</text:p>
          </text:list-item>
          <text:list-item>
            <text:p text:style-name="P21">tovarne s tehnološko visoko zahtevno proizvodnjo v okolju, ki je sicer nizko industrializirano (npr. Indija in Pakistan)</text:p>
          </text:list-item>
          <text:list-item>
            <text:p text:style-name="P21">zabave, ki se jih udeležujejo predvsem mladi ljudje v Argentini in Braziliji</text:p>
          </text:list-item>
        </text:list>
        <text:p text:style-name="P3"/>
        <text:p text:style-name="P3">18. Najbolj ustrezen sinonim izraza <text:span text:style-name="T2">dystopia </text:span>je</text:p>
        <text:list xml:id="list130983486" text:style-name="WW8Num13">
          <text:list-item>
            <text:p text:style-name="P22">kratkovidnost</text:p>
          </text:list-item>
          <text:list-item>
            <text:p text:style-name="P22">zgodovinska kratkovidnost</text:p>
          </text:list-item>
          <text:list-item>
            <text:p text:style-name="P22">negativna utopija*</text:p>
          </text:list-item>
          <text:list-item>
            <text:p text:style-name="P22">mednarodno preseljevanje visoko izobražene delovne sile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19. Ena od pomembnih razlik med skupnostmi (communities) in združenji (associations) je, da</text:p>
        <text:list xml:id="list1784743541" text:style-name="WW8Num26">
          <text:list-item>
            <text:p text:style-name="P23">so skupnosti praviloma lokalne, združenja pa transnacionalna</text:p>
          </text:list-item>
          <text:list-item>
            <text:p text:style-name="P23">so skupnosti praviloma lokalne, združenja pa transnacionalna</text:p>
          </text:list-item>
          <text:list-item>
            <text:p text:style-name="P23">so v skupnostih družbene vezi manj formalizirane kot v združenjih*</text:p>
          </text:list-item>
          <text:list-item>
            <text:p text:style-name="P23">združenja temeljijo na družbenem vključevanju, skupnosti pa na izključevanju </text:p>
          </text:list-item>
        </text:list>
        <text:p text:style-name="P3"/>
        <text:p text:style-name="P3">20. V času globalizacije je etnične in druge lokalne identitete mogoče obravnavati kot</text:p>
        <text:list xml:id="list1957633120" text:style-name="WW8Num27">
          <text:list-item>
            <text:p text:style-name="P24">zgodovinski anahronizem, ki bo prej ali slej izginil</text:p>
          </text:list-item>
          <text:list-item>
            <text:p text:style-name="P24">epifenomen globalnega razrednega boja</text:p>
          </text:list-item>
          <text:list-item>
            <text:p text:style-name="P24">kot bolj ali manj nujno reakcijo na globalizacijo*</text:p>
          </text:list-item>
          <text:list-item>
            <text:p text:style-name="P24">kot ideologijo kozmopolitskih elit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9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3z0" style:family="text">
      <style:text-properties fo:text-transform="uppercase"/>
    </style:style>
    <style:style style:name="WW8Num25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256in" fo:text-indent="-0.2362in" fo:margin-left="0.313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62in" fo:text-indent="-0.1252in" fo:margin-left="1.5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62in" fo:text-indent="-0.25in" fo:margin-left="2.0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62in" fo:text-indent="-0.25in" fo:margin-left="2.5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62in" fo:text-indent="-0.1252in" fo:margin-left="3.0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62in" fo:text-indent="-0.25in" fo:margin-left="3.5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62in" fo:text-indent="-0.25in" fo:margin-left="4.0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62in" fo:text-indent="-0.1252in" fo:margin-left="4.5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7-07-05T12:26:00</meta:creation-date>
    <dc:creator>selma</dc:creator>
    <dc:date>2007-07-05T12:26:00</dc:date>
    <meta:print-date>2007-07-04T05:06:00</meta:print-date>
    <meta:editing-cycles>2</meta:editing-cycles>
    <meta:editing-duration>PT2M</meta:editing-duration>
    <meta:document-statistic meta:table-count="0" meta:image-count="0" meta:object-count="0" meta:page-count="2" meta:paragraph-count="111" meta:word-count="999" meta:character-count="2104" meta:non-whitespace-character-count="59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