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style:font-name="Gill Sans MT" fo:font-size="9pt" style:font-size-asian="9pt" style:font-name-complex="Gill Sans MT" style:font-size-complex="9pt"/>
    </style:style>
    <style:style style:name="P4" style:family="paragraph" style:parent-style-name="Standard" style:list-style-name="WW8Num37">
      <style:text-properties style:font-name="Gill Sans MT" fo:font-size="9pt" style:font-size-asian="9pt" style:font-name-complex="Gill Sans MT" style:font-size-complex="9pt"/>
    </style:style>
    <style:style style:name="P5" style:family="paragraph" style:parent-style-name="Standard" style:list-style-name="WW8Num42">
      <style:text-properties style:font-name="Gill Sans MT" fo:font-size="9pt" style:font-size-asian="9pt" style:font-name-complex="Gill Sans MT" style:font-size-complex="9pt"/>
    </style:style>
    <style:style style:name="P6" style:family="paragraph" style:parent-style-name="Standard" style:list-style-name="WW8Num50">
      <style:text-properties style:font-name="Gill Sans MT" fo:font-size="9pt" style:font-size-asian="9pt" style:font-name-complex="Gill Sans MT" style:font-size-complex="9pt"/>
    </style:style>
    <style:style style:name="P7" style:family="paragraph" style:parent-style-name="Standard" style:list-style-name="WW8Num25">
      <style:text-properties style:font-name="Gill Sans MT" fo:font-size="9pt" style:font-size-asian="9pt" style:font-name-complex="Gill Sans MT" style:font-size-complex="9pt"/>
    </style:style>
    <style:style style:name="P8" style:family="paragraph" style:parent-style-name="Standard" style:list-style-name="WW8Num3">
      <style:text-properties style:font-name="Gill Sans MT" fo:font-size="9pt" style:font-size-asian="9pt" style:font-name-complex="Gill Sans MT" style:font-size-complex="9pt"/>
    </style:style>
    <style:style style:name="P9" style:family="paragraph" style:parent-style-name="Standard" style:list-style-name="WW8Num15">
      <style:text-properties style:font-name="Gill Sans MT" fo:font-size="9pt" style:font-size-asian="9pt" style:font-name-complex="Gill Sans MT" style:font-size-complex="9pt"/>
    </style:style>
    <style:style style:name="P10" style:family="paragraph" style:parent-style-name="Standard" style:list-style-name="WW8Num33">
      <style:text-properties style:font-name="Gill Sans MT" fo:font-size="9pt" style:font-size-asian="9pt" style:font-name-complex="Gill Sans MT" style:font-size-complex="9pt"/>
    </style:style>
    <style:style style:name="P11" style:family="paragraph" style:parent-style-name="Standard" style:list-style-name="WW8Num44">
      <style:text-properties style:font-name="Gill Sans MT" fo:font-size="9pt" style:font-size-asian="9pt" style:font-name-complex="Gill Sans MT" style:font-size-complex="9pt"/>
    </style:style>
    <style:style style:name="P12" style:family="paragraph" style:parent-style-name="Standard" style:list-style-name="WW8Num39">
      <style:text-properties style:font-name="Gill Sans MT" fo:font-size="9pt" style:font-size-asian="9pt" style:font-name-complex="Gill Sans MT" style:font-size-complex="9pt"/>
    </style:style>
    <style:style style:name="P13" style:family="paragraph" style:parent-style-name="Standard" style:list-style-name="WW8Num30">
      <style:text-properties style:font-name="Gill Sans MT" fo:font-size="9pt" style:font-size-asian="9pt" style:font-name-complex="Gill Sans MT" style:font-size-complex="9pt"/>
    </style:style>
    <style:style style:name="P14" style:family="paragraph" style:parent-style-name="Standard" style:list-style-name="WW8Num46">
      <style:text-properties style:font-name="Gill Sans MT" fo:font-size="9pt" style:font-size-asian="9pt" style:font-name-complex="Gill Sans MT" style:font-size-complex="9pt"/>
    </style:style>
    <style:style style:name="P15" style:family="paragraph" style:parent-style-name="Standard" style:list-style-name="WW8Num36">
      <style:text-properties style:font-name="Gill Sans MT" fo:font-size="9pt" style:font-size-asian="9pt" style:font-name-complex="Gill Sans MT" style:font-size-complex="9pt"/>
    </style:style>
    <style:style style:name="P16" style:family="paragraph" style:parent-style-name="Standard" style:list-style-name="WW8Num48">
      <style:text-properties style:font-name="Gill Sans MT" fo:font-size="9pt" style:font-size-asian="9pt" style:font-name-complex="Gill Sans MT" style:font-size-complex="9pt"/>
    </style:style>
    <style:style style:name="P17" style:family="paragraph" style:parent-style-name="Standard" style:list-style-name="WW8Num16">
      <style:text-properties style:font-name="Gill Sans MT" fo:font-size="9pt" style:font-size-asian="9pt" style:font-name-complex="Gill Sans MT" style:font-size-complex="9pt"/>
    </style:style>
    <style:style style:name="P18" style:family="paragraph" style:parent-style-name="Standard" style:list-style-name="WW8Num8">
      <style:text-properties style:font-name="Gill Sans MT" fo:font-size="9pt" style:font-size-asian="9pt" style:font-name-complex="Gill Sans MT" style:font-size-complex="9pt"/>
    </style:style>
    <style:style style:name="P19" style:family="paragraph" style:parent-style-name="Standard" style:list-style-name="WW8Num13">
      <style:text-properties style:font-name="Gill Sans MT" fo:font-size="9pt" style:font-size-asian="9pt" style:font-name-complex="Gill Sans MT" style:font-size-complex="9pt"/>
    </style:style>
    <style:style style:name="P20" style:family="paragraph" style:parent-style-name="Standard" style:list-style-name="WW8Num51">
      <style:text-properties style:font-name="Gill Sans MT" fo:font-size="9pt" style:font-size-asian="9pt" style:font-name-complex="Gill Sans MT" style:font-size-complex="9pt"/>
    </style:style>
    <style:style style:name="P21" style:family="paragraph" style:parent-style-name="Standard" style:list-style-name="WW8Num20">
      <style:text-properties style:font-name="Gill Sans MT" fo:font-size="9pt" style:font-size-asian="9pt" style:font-name-complex="Gill Sans MT" style:font-size-complex="9pt"/>
    </style:style>
    <style:style style:name="P22" style:family="paragraph" style:parent-style-name="Standard" style:list-style-name="WW8Num12">
      <style:text-properties style:font-name="Gill Sans MT" fo:font-size="9pt" style:font-size-asian="9pt" style:font-name-complex="Gill Sans MT" style:font-size-complex="9pt"/>
    </style:style>
    <style:style style:name="P23" style:family="paragraph" style:parent-style-name="Standard" style:list-style-name="WW8Num43">
      <style:text-properties style:font-name="Gill Sans MT" fo:font-size="9pt" style:font-size-asian="9pt" style:font-name-complex="Gill Sans MT" style:font-size-complex="9pt"/>
    </style:style>
    <style:style style:name="P24" style:family="paragraph" style:parent-style-name="Standard">
      <style:paragraph-properties fo:text-align="center" style:justify-single-word="false" style:border-line-width="0.0311in 0.0311in 0.0311in" fo:padding-left="0in" fo:padding-right="0in" fo:padding-top="0.0138in" fo:padding-bottom="0in" fo:border="2.24pt double #000000"/>
      <style:text-properties fo:font-size="11pt" fo:font-style="italic" fo:font-weight="bold" style:font-size-asian="11pt" style:font-style-asian="italic" style:font-weight-asian="bold"/>
    </style:style>
    <style:style style:name="P25" style:family="paragraph" style:parent-style-name="Standard" style:list-style-name="WW8Num7">
      <style:paragraph-properties style:border-line-width="0.0311in 0.0311in 0.0311in" fo:padding-left="0in" fo:padding-right="0in" fo:padding-top="0.0138in" fo:padding-bottom="0in" fo:border="2.24pt double #000000"/>
      <style:text-properties fo:font-size="11pt" fo:font-style="italic" style:font-size-asian="11pt" style:font-style-asian="italic"/>
    </style:style>
    <style:style style:name="P26" style:family="paragraph" style:parent-style-name="Standard" style:list-style-name="WW8Num7">
      <style:paragraph-properties style:border-line-width="0.0311in 0.0311in 0.0311in" fo:padding-left="0in" fo:padding-right="0in" fo:padding-top="0.0138in" fo:padding-bottom="0in" fo:border="2.24pt double #000000"/>
      <style:text-properties fo:font-size="11pt" style:font-size-asian="11pt"/>
    </style:style>
    <style:style style:name="P27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Sect1" style:family="section">
      <style:section-properties style:writing-mode="lr-tb" style:editable="false">
        <style:columns fo:column-count="2" fo:column-gap="0.2752in">
          <style:column style:rel-width="32760*" fo:start-indent="0in" fo:end-indent="0.1374in"/>
          <style:column style:rel-width="32774*" fo:start-indent="0.1374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ODOBNE DRUŽBE</text:p>
      <text:p text:style-name="P1">(9. julij 2009)</text:p>
      <text:p text:style-name="Standard"/>
      <text:p text:style-name="P24">PREBERITE <text:s/>NAVODILA !</text:p>
      <text:list xml:id="list1845094797" text:style-name="WW8Num7">
        <text:list-item>
          <text:p text:style-name="P25">Pri izpolnjevanju lista za odgovore uporabljajte <text:span text:style-name="T1">svinčnik</text:span>.</text:p>
        </text:list-item>
        <text:list-item>
          <text:p text:style-name="P26"><text:span text:style-name="T2">Na listu za odgovore označite različico vprašalnika, na katerega odgovarjate, tako da </text:span><text:span text:style-name="T3">pri napisu »Različica vprašalnika« pobarvate </text:span><text:span text:style-name="T1">A</text:span><text:span text:style-name="T2">.</text:span></text:p>
        </text:list-item>
        <text:list-item>
          <text:p text:style-name="P25"><text:span text:style-name="T1">Označite vaš študijski <text:s/>status</text:span>. Izredni študenti in tisti, ki opravljate diferencialni izpit, pobarvajte krožec pred besedama »Izredni študent«. Če ste redni študent(-ka), pobarvajte krožec pred »Redni študent«. </text:p>
        </text:list-item>
        <text:list-item>
          <text:p text:style-name="P25">Vaše <text:span text:style-name="T1">odgovore na izpitna vprašanja vpišite </text:span>na mesta za odgovore od 1 do 20 na listu za odgovore<text:span text:style-name="T1">, tako da pobarvate krožec z ustrezno črko</text:span>. Pri vpisovanju odgovorov <text:span text:style-name="T1">upoštevajte navodila na listu za odgovore</text:span>. </text:p>
        </text:list-item>
        <text:list-item>
          <text:p text:style-name="P25">Na vsako izpitno vprašanje je možen le en pravilen odgovor. Pravilni odgovori na vprašanja prinesejo po dve točki. Napačni odgovori se ocenjujejo z negativnimi točkami (pol točke za napačen odgovor)</text:p>
        </text:list-item>
        <text:list-item>
          <text:p text:style-name="P26"><text:span text:style-name="T3">Če pri posameznem vprašanju ne želite izbrati nobenega odgovora, označite </text:span><text:span text:style-name="T1">x</text:span><text:span text:style-name="T2">. Tako označen odgovor ne bo prinesel niti pozitivnih, niti negativnih točk.</text:span></text:p>
        </text:list-item>
      </text:list>
      <text:p text:style-name="Standard"/>
      <text:section text:style-name="Sect1" text:name="Section1">
        <text:p text:style-name="P3">1. Za katerega avtorja oziroma sociološko usmeritev je značilna trditev, da je družbeno delovanje mogoče razumeti le, če razumemo subjektivne pomene, ki jih ljudje pripisujejo svojim aktivnostim v določenem kontekstu?</text:p>
        <text:list xml:id="list585427704" text:style-name="WW8Num37">
          <text:list-item>
            <text:p text:style-name="P4">Pozitivizem</text:p>
          </text:list-item>
          <text:list-item>
            <text:p text:style-name="P4">Negativizem</text:p>
          </text:list-item>
          <text:list-item>
            <text:p text:style-name="P4">M. Weber*</text:p>
          </text:list-item>
          <text:list-item>
            <text:p text:style-name="P4">A. Comte</text:p>
          </text:list-item>
          <text:list-item>
            <text:p text:style-name="P4">K. Marx</text:p>
          </text:list-item>
        </text:list>
        <text:p text:style-name="P3"/>
        <text:p text:style-name="P3">2. Katero zgodovinsko obdobje označuje izraz Velika gospodarska kriza (The Great Depression)?</text:p>
        <text:list xml:id="list1552549635" text:style-name="WW8Num42">
          <text:list-item>
            <text:p text:style-name="P5">Obdobje II. svetovne vojne</text:p>
          </text:list-item>
          <text:list-item>
            <text:p text:style-name="P5">Obdobje, ki je sledilo II. svetovni vojni (1945-50)</text:p>
          </text:list-item>
          <text:list-item>
            <text:p text:style-name="P5">Obdobje od 1929 do 1939*</text:p>
          </text:list-item>
          <text:list-item>
            <text:p text:style-name="P5">Krizo globalnega kapitalizma, ki se je postala očitna leta 2008</text:p>
          </text:list-item>
        </text:list>
        <text:p text:style-name="P3"/>
        <text:p text:style-name="P3">3. Za refleksivne posameznike/posameznice je značilna/o (,) </text:p>
        <text:list xml:id="list1746886018" text:style-name="WW8Num50">
          <text:list-item>
            <text:p text:style-name="P6">visoka stopnja konformnosti, tj. dosledno upoštevanje prevladujočih družbenih norm</text:p>
          </text:list-item>
          <text:list-item>
            <text:p text:style-name="P6">da jih pri njihovih odločitvah usmerja skupnost, ki ji pripadajo</text:p>
          </text:list-item>
          <text:list-item>
            <text:p text:style-name="P6">visoka stopnja samozavedanja, znanja in samostojnosti pri sprejemanju odločitev*</text:p>
          </text:list-item>
          <text:list-item>
            <text:p text:style-name="P6">da na njihove vrednote, stališča in odločitve odločilno vplivajo množični mediji</text:p>
          </text:list-item>
        </text:list>
        <text:p text:style-name="P3"/>
        <text:p text:style-name="P3">4. I. Wallerstein s svojo teorijo svetovnega sistema pojasnjuje predvsem</text:p>
        <text:list xml:id="list1726067391" text:style-name="WW8Num25">
          <text:list-item>
            <text:p text:style-name="P7">politične vidike globalizacijskih procesov</text:p>
          </text:list-item>
          <text:list-item>
            <text:p text:style-name="P7">kulturno globalizacijo, zlasti kulturni pluralizem in kreolizacijo</text:p>
          </text:list-item>
          <text:list-item>
            <text:p text:style-name="P7">gospodarske vidike globalizacijskih procesov*</text:p>
          </text:list-item>
          <text:list-item>
            <text:p text:style-name="P7">vlogo diaspor v sodobnem kapitalizmu</text:p>
          </text:list-item>
        </text:list>
        <text:p text:style-name="P3"/>
        <text:p text:style-name="P3">5. Za Marxovo analizo kapitalizma je značilen (tudi) naslednji pojem:</text:p>
        <text:list xml:id="list798447804" text:style-name="WW8Num3">
          <text:list-item>
            <text:p text:style-name="P8">anomija</text:p>
          </text:list-item>
          <text:list-item>
            <text:p text:style-name="P8">blagovna ekonomija (commoditized economy)*</text:p>
          </text:list-item>
          <text:list-item>
            <text:p text:style-name="P8">formalna racionalnost (formal rationality)</text:p>
          </text:list-item>
          <text:list-item>
            <text:p text:style-name="P8">glokalizacija</text:p>
          </text:list-item>
        </text:list>
        <text:p text:style-name="P3"/>
        <text:p text:style-name="P3">6. Webrova metafora železna kletka (<text:span text:style-name="T2">iron cage</text:span>) se nanaša na dejstvo, da</text:p>
        <text:list xml:id="list734988461" text:style-name="WW8Num15">
          <text:list-item>
            <text:p text:style-name="P9">je v zahodnem svetu suženjstvo obstajalo še v 19. stoletju</text:p>
          </text:list-item>
          <text:list-item>
            <text:p text:style-name="P9">je človeško delovanje določeno predvsem z nespremenljivimi biološkimi dejavniki</text:p>
          </text:list-item>
          <text:list-item>
            <text:p text:style-name="P9">formalne organizacije močno utesnjujejo človeško delovanje v modernih družbah*</text:p>
          </text:list-item>
          <text:list-item>
            <text:p text:style-name="P9">tudi v modernem svetu lahko obstajajo totalitarni politični režimi</text:p>
          </text:list-item>
        </text:list>
        <text:p text:style-name="P3"/>
        <text:p text:style-name="P3">7. Marx in Engels sta poudarjala, da je kapitalizem</text:p>
        <text:list xml:id="list654491590" text:style-name="WW8Num33">
          <text:list-item>
            <text:p text:style-name="P10">sicer neuravnotežen, vendar dinamičen ekonomski sistem, ki bo prej ali slej obvladal cel svet*</text:p>
          </text:list-item>
          <text:list-item>
            <text:p text:style-name="P10">zahodnoevropski pojav in bo zato ostal omejen le na Evropo</text:p>
          </text:list-item>
          <text:list-item>
            <text:p text:style-name="P10">sicer nastal v Evropi, vendar bo svojo razvojno moč pokazal predvsem v Aziji</text:p>
          </text:list-item>
          <text:list-item>
            <text:p text:style-name="P10">zahodnoevropski pojav in bo zato ostal omejen le na Evropo in na dele sveta, kjer so se množično naselili Evropejci (npr. ZDA, Latinska Amerika)</text:p>
          </text:list-item>
        </text:list>
        <text:p text:style-name="P3"/>
        <text:p text:style-name="P3">8. Konec šestdesetih let in sedemdeseta leta prejšnjega stoletja nekateri družboslovci označujejo kot zaton 'zlate dobe'. Oznaka zaton 'zlate dobe' se nanaša na </text:p>
        <text:list xml:id="list34814611" text:style-name="WW8Num44">
          <text:list-item>
            <text:p text:style-name="P11">razpad evropskih socialističnih režimov, še zlasti Sovjetske zveze</text:p>
          </text:list-item>
          <text:list-item>
            <text:p text:style-name="P11">upadanje vloge religije v družnem življenju</text:p>
          </text:list-item>
          <text:list-item>
            <text:p text:style-name="P11">konec fordizma kot prevladujočega načina akumulacije v kapitalističnih državah*</text:p>
          </text:list-item>
          <text:list-item>
            <text:p text:style-name="P11">zaton gospodarske moči zahodnih kapitalističnih držav in vzpon Kitajske kot gospodarske velesile</text:p>
          </text:list-item>
        </text:list>
        <text:p text:style-name="P3"/>
        <text:p text:style-name="P3">9. Izrazi <text:span text:style-name="T2">downsizing, outsourcing</text:span>, in <text:span text:style-name="T2">franchising</text:span> se nanašajo na</text:p>
        <text:list xml:id="list638149340" text:style-name="WW8Num39">
          <text:list-item>
            <text:p text:style-name="P12">mladinske subkulture, ki so se na Zahodu pojavile v šestdesetih letih prejšnjega stoletja</text:p>
          </text:list-item>
          <text:list-item>
            <text:p text:style-name="P12">politične ideje, ki so se pojavile v Evropi po razpadu socialističnih režimov</text:p>
          </text:list-item>
          <text:list-item>
            <text:p text:style-name="P12">nekatere vidike organizacije proizvodnje v post-fordističnem obdobju*</text:p>
          </text:list-item>
          <text:list-item>
            <text:p text:style-name="P12"><text:soft-page-break/>načine življenja, ki so značilni za globalne diaspore.</text:p>
          </text:list-item>
        </text:list>
        <text:p text:style-name="P3"/>
        <text:p text:style-name="P3"/>
        <text:p text:style-name="P3">10. Nekateri klasični sociologi, med njimi zlasti E. Durkheim, so ugotavljali, da je ključni problem modernih družb</text:p>
        <text:list xml:id="list687991695" text:style-name="WW8Num30">
          <text:list-item>
            <text:p text:style-name="P13">upadanje družbene kohezivnosti*</text:p>
          </text:list-item>
          <text:list-item>
            <text:p text:style-name="P13">naraščanje odtujitve (<text:span text:style-name="T2">alienation</text:span>)</text:p>
          </text:list-item>
          <text:list-item>
            <text:p text:style-name="P13">izginjanje meje med množično (popularno) in visoko (elitno) kulturo</text:p>
          </text:list-item>
          <text:list-item>
            <text:p text:style-name="P13">vse večji vpliv religije v družbenem življenju.</text:p>
          </text:list-item>
        </text:list>
        <text:p text:style-name="P3"/>
        <text:p text:style-name="P3">11. Oznaka <text:span text:style-name="T2">'rustbelt' zones</text:span> se nanaša na</text:p>
        <text:list xml:id="list332719281" text:style-name="WW8Num46">
          <text:list-item>
            <text:p text:style-name="P14">področja globalne ekonomije, kjer se hitro razvija industrija, ki temelji na najnovejši zahodni tehnologiji</text:p>
          </text:list-item>
          <text:list-item>
            <text:p text:style-name="P14">novoindustrializirane države, ki so prevzele zastarelo tehnologijo od ekonomsko najbolj razvitih držav</text:p>
          </text:list-item>
          <text:list-item>
            <text:p text:style-name="P14">področja, ki jih je močno prizadela deindustrializacija*</text:p>
          </text:list-item>
          <text:list-item>
            <text:p text:style-name="P14">področja, ki niso ali so le malo vključena v svetovno ekonomijo (npr. večina podsaharske Afrike)</text:p>
          </text:list-item>
        </text:list>
        <text:p text:style-name="P3"/>
        <text:p text:style-name="P3">12. Izraz biomoč (<text:span text:style-name="T2">biopower</text:span>, M. Foucault) označuje</text:p>
        <text:list xml:id="list237666292" text:style-name="WW8Num36">
          <text:list-item>
            <text:p text:style-name="P15">državne politike, ki urejajo, oz. skušajo urejati velikost, sestavo in značilnosti prebivalstva v državi*</text:p>
          </text:list-item>
          <text:list-item>
            <text:p text:style-name="P15">dejstvo, da so v družbi najuspešnejši tisti, ki so biološko najmočnejši</text:p>
          </text:list-item>
          <text:list-item>
            <text:p text:style-name="P15">dejstvo, da je nataliteta v nižjih slojih višja kot v višjih slojih</text:p>
          </text:list-item>
          <text:list-item>
            <text:p text:style-name="P15">dejstvo, da so prirojene lastnosti posameznikov odločilni dejavnik njihovega družbenega statusa</text:p>
          </text:list-item>
        </text:list>
        <text:p text:style-name="P3"/>
        <text:p text:style-name="P3">13. V čem je razlika med pojmoma kriminal in deviantnost?</text:p>
        <text:list xml:id="list527610738" text:style-name="WW8Num48">
          <text:list-item>
            <text:p text:style-name="P16">Kriminal označuje družbeno nezaželene aktivnosti v modernih družbah, deviantnost pa nezaželene aktivnosti v tradicionalnih družbah</text:p>
          </text:list-item>
          <text:list-item>
            <text:p text:style-name="P16">Med pojmoma ni nobene vsebinske razlike</text:p>
          </text:list-item>
          <text:list-item>
            <text:p text:style-name="P16">Kriminal označuje družbeno nezaželene aktivnosti v tradicionalnih družbah, deviantnost pa nezaželene aktivnosti v modernih družbah</text:p>
          </text:list-item>
          <text:list-item>
            <text:p text:style-name="P16">Deviantnost je širši pojem, ker se nanaša na vsa odstopanja od družbenih norm, kriminal pa le na težje kršitve norm*</text:p>
          </text:list-item>
        </text:list>
        <text:p text:style-name="P3"/>
        <text:p text:style-name="P3">14. Družboslovci, ki raziskujejo povezanost globalizacijskih procesov in spreminjanja razredne strukture, poudarjajo, da </text:p>
        <text:list xml:id="list1007250264" text:style-name="WW8Num16">
          <text:list-item>
            <text:p text:style-name="P17">se z globalizacijo razredne neenakosti v posameznih državah in na globalni ravni zmanjšujejo</text:p>
          </text:list-item>
          <text:list-item>
            <text:p text:style-name="P17">postajajo razredne strukture v vseh državah, ki so vključene v globalizacijske procese, močno podobne</text:p>
          </text:list-item>
          <text:list-item>
            <text:p text:style-name="P17">med globalizacijo in spreminjanjem razredne strukture v posameznih državah ni nobene raziskovalno zanimive povezanosti</text:p>
          </text:list-item>
          <text:list-item>
            <text:p text:style-name="P17">je ena od posledic globalizacije postopno nastajanje transnacionalnega vladajočega razreda*</text:p>
          </text:list-item>
        </text:list>
        <text:p text:style-name="P3"/>
        <text:p text:style-name="P3">15. Ena od neželenih posledic globalizacije v ekonomskih visoko razvitih družbah je </text:p>
        <text:list xml:id="list434126452" text:style-name="WW8Num8">
          <text:list-item>
            <text:p text:style-name="P18">naraščanje absolutne revščine v teh družbah</text:p>
          </text:list-item>
          <text:list-item>
            <text:p text:style-name="P18">povečana stopnja umrljivosti prebivalstva</text:p>
          </text:list-item>
          <text:list-item>
            <text:p text:style-name="P18">deindustrializacija*</text:p>
          </text:list-item>
          <text:list-item>
            <text:p text:style-name="P18">povečanje delovno intenzivne proizvodnje</text:p>
          </text:list-item>
        </text:list>
        <text:p text:style-name="P3"/>
        <text:p text:style-name="P3">16. Skupna značilnost beguncev in razseljenih oseb je, da (so)</text:p>
        <text:list xml:id="list602433688" text:style-name="WW8Num13">
          <text:list-item>
            <text:p text:style-name="P19">v glavnem prihajajo iz višjih družbenih slojev</text:p>
          </text:list-item>
          <text:list-item>
            <text:p text:style-name="P19">post-moderni migranti</text:p>
          </text:list-item>
          <text:list-item>
            <text:p text:style-name="P19">prisilni migranti*</text:p>
          </text:list-item>
          <text:list-item>
            <text:p text:style-name="P19">predmoderni migranti</text:p>
          </text:list-item>
        </text:list>
        <text:p text:style-name="P3"/>
        <text:p text:style-name="P3">17. Teza, da je stopnja kriminalitete močno povezana z intenzivnostjo relativne deprivacije, vključuje idejo, da</text:p>
        <text:list xml:id="list376589897" text:style-name="WW8Num51">
          <text:list-item>
            <text:p text:style-name="P20">so družbene neenakosti pomemben vzrok kriminalitete</text:p>
          </text:list-item>
          <text:list-item>
            <text:p text:style-name="P20">je stopnja kriminaliteta praviloma najvišja v ekonomsko manj razvitih državah</text:p>
          </text:list-item>
          <text:list-item>
            <text:p text:style-name="P20">je stopnja kriminalitete povezana s percepcijo družbenih neenakosti*</text:p>
          </text:list-item>
          <text:list-item>
            <text:p text:style-name="P20">so razlike v stopnjah kriminalitete na globalni ravni povezane z delitvijo svetovnega sistema na center, periferijo in polperiferijo</text:p>
          </text:list-item>
        </text:list>
        <text:p text:style-name="P3"/>
        <text:p text:style-name="P3">18. Marxova razlaga odtujenega (alieniranega) dela v kapitalistični družbi temelji na predpostavki, da</text:p>
        <text:list xml:id="list2030106212" text:style-name="WW8Num20">
          <text:list-item>
            <text:p text:style-name="P21">proizvodno delo v vseh družbah nujno vodi k odtujenemu delu</text:p>
          </text:list-item>
          <text:list-item>
            <text:p text:style-name="P21">je ustvarjalno in svobodno delo človekovo generično bistvo *</text:p>
          </text:list-item>
          <text:list-item>
            <text:p text:style-name="P21">proizvodno delo v vseh družbah nujno vodi k odtujenemu delu ter da je razodtujitev možna le v prostem času</text:p>
          </text:list-item>
          <text:list-item>
            <text:p text:style-name="P21">se odtujeno delo pojavlja le v družbah, za katere je značilna visoka anomija.</text:p>
          </text:list-item>
        </text:list>
        <text:p text:style-name="P3"/>
        <text:p text:style-name="P3">19. Na katero družboslovno teoretsko tradicijo so se opirali zagovorniki trditve, da potrošnja pogosto pomeni zadovoljevanje <text:span text:style-name="T2">lažnih potreb</text:span>?</text:p>
        <text:list xml:id="list391618956" text:style-name="WW8Num12">
          <text:list-item>
            <text:p text:style-name="P22">funkcionalistično</text:p>
          </text:list-item>
          <text:list-item>
            <text:p text:style-name="P22">pozitivistično</text:p>
          </text:list-item>
          <text:list-item>
            <text:p text:style-name="P22">marksistično*</text:p>
          </text:list-item>
          <text:list-item>
            <text:p text:style-name="P22">teorijo svetovnega sistema</text:p>
          </text:list-item>
        </text:list>
        <text:p text:style-name="P3"/>
        <text:p text:style-name="P3">20. Izraz brikolaž (bricolage) označuje</text:p>
        <text:list xml:id="list1778857873" text:style-name="WW8Num43">
          <text:list-item>
            <text:p text:style-name="P23">oblačila nekaterih plemen v podsaharski Afriki</text:p>
          </text:list-item>
          <text:list-item>
            <text:p text:style-name="P23">zgodnje oblike (v 19. stoletju) delavskega odpora kapitalističnemu izkoriščanju </text:p>
          </text:list-item>
          <text:list-item>
            <text:p text:style-name="P23">namerno mešanje različnih stilov (npr. pri potrošniškem vedenju)*</text:p>
          </text:list-item>
          <text:list-item>
            <text:p text:style-name="P23">naselbine lumpenproletariata v ekonomsko manj razvitih državah</text:p>
          </text:list-item>
        </text:list>
      </text:section>
      <text:section text:style-name="Sect2" text:name="Section2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text-transform="uppercase"/>
    </style:style>
    <style:style style:name="WW8Num2z0" style:family="text">
      <style:text-properties fo:text-transform="uppercase"/>
    </style:style>
    <style:style style:name="WW8Num3z0" style:family="text">
      <style:text-properties fo:text-transform="uppercase"/>
    </style:style>
    <style:style style:name="WW8Num4z0" style:family="text">
      <style:text-properties fo:text-transform="uppercase"/>
    </style:style>
    <style:style style:name="WW8Num5z0" style:family="text">
      <style:text-properties fo:text-transform="uppercase"/>
    </style:style>
    <style:style style:name="WW8Num6z0" style:family="text">
      <style:text-properties fo:text-transform="uppercase"/>
    </style:style>
    <style:style style:name="WW8Num9z0" style:family="text">
      <style:text-properties fo:text-transform="uppercase"/>
    </style:style>
    <style:style style:name="WW8Num10z0" style:family="text">
      <style:text-properties fo:text-transform="uppercase"/>
    </style:style>
    <style:style style:name="WW8Num11z0" style:family="text">
      <style:text-properties fo:text-transform="uppercase"/>
    </style:style>
    <style:style style:name="WW8Num12z0" style:family="text">
      <style:text-properties fo:text-transform="uppercase"/>
    </style:style>
    <style:style style:name="WW8Num13z0" style:family="text">
      <style:text-properties fo:text-transform="uppercase"/>
    </style:style>
    <style:style style:name="WW8Num14z0" style:family="text">
      <style:text-properties fo:text-transform="uppercase"/>
    </style:style>
    <style:style style:name="WW8Num15z0" style:family="text">
      <style:text-properties fo:text-transform="uppercase"/>
    </style:style>
    <style:style style:name="WW8Num16z0" style:family="text">
      <style:text-properties fo:text-transform="uppercase"/>
    </style:style>
    <style:style style:name="WW8Num17z0" style:family="text">
      <style:text-properties fo:text-transform="uppercase"/>
    </style:style>
    <style:style style:name="WW8Num18z0" style:family="text">
      <style:text-properties fo:text-transform="uppercase"/>
    </style:style>
    <style:style style:name="WW8Num19z0" style:family="text">
      <style:text-properties fo:text-transform="uppercase"/>
    </style:style>
    <style:style style:name="WW8Num20z0" style:family="text">
      <style:text-properties fo:text-transform="uppercase"/>
    </style:style>
    <style:style style:name="WW8Num21z0" style:family="text">
      <style:text-properties fo:text-transform="uppercase"/>
    </style:style>
    <style:style style:name="WW8Num22z0" style:family="text">
      <style:text-properties fo:text-transform="uppercase"/>
    </style:style>
    <style:style style:name="WW8Num23z0" style:family="text">
      <style:text-properties fo:text-transform="uppercase"/>
    </style:style>
    <style:style style:name="WW8Num24z0" style:family="text">
      <style:text-properties fo:text-transform="uppercase"/>
    </style:style>
    <style:style style:name="WW8Num25z0" style:family="text">
      <style:text-properties fo:text-transform="uppercase"/>
    </style:style>
    <style:style style:name="WW8Num26z0" style:family="text">
      <style:text-properties fo:text-transform="uppercase"/>
    </style:style>
    <style:style style:name="WW8Num27z0" style:family="text">
      <style:text-properties fo:text-transform="uppercase"/>
    </style:style>
    <style:style style:name="WW8Num28z0" style:family="text">
      <style:text-properties fo:text-transform="uppercase"/>
    </style:style>
    <style:style style:name="WW8Num29z0" style:family="text">
      <style:text-properties fo:text-transform="uppercase"/>
    </style:style>
    <style:style style:name="WW8Num30z0" style:family="text">
      <style:text-properties fo:text-transform="uppercase"/>
    </style:style>
    <style:style style:name="WW8Num31z0" style:family="text">
      <style:text-properties fo:text-transform="uppercase"/>
    </style:style>
    <style:style style:name="WW8Num32z0" style:family="text">
      <style:text-properties fo:text-transform="uppercase"/>
    </style:style>
    <style:style style:name="WW8Num33z0" style:family="text">
      <style:text-properties fo:text-transform="uppercase"/>
    </style:style>
    <style:style style:name="WW8Num34z0" style:family="text">
      <style:text-properties fo:text-transform="uppercase"/>
    </style:style>
    <style:style style:name="WW8Num35z0" style:family="text">
      <style:text-properties fo:text-transform="uppercase"/>
    </style:style>
    <style:style style:name="WW8Num36z0" style:family="text">
      <style:text-properties fo:text-transform="uppercase"/>
    </style:style>
    <style:style style:name="WW8Num37z0" style:family="text">
      <style:text-properties fo:text-transform="uppercase"/>
    </style:style>
    <style:style style:name="WW8Num38z0" style:family="text">
      <style:text-properties fo:text-transform="uppercase"/>
    </style:style>
    <style:style style:name="WW8Num39z0" style:family="text">
      <style:text-properties fo:text-transform="uppercase"/>
    </style:style>
    <style:style style:name="WW8Num40z0" style:family="text">
      <style:text-properties fo:text-transform="uppercase"/>
    </style:style>
    <style:style style:name="WW8Num41z0" style:family="text">
      <style:text-properties fo:text-transform="uppercase"/>
    </style:style>
    <style:style style:name="WW8Num42z0" style:family="text">
      <style:text-properties fo:text-transform="uppercase"/>
    </style:style>
    <style:style style:name="WW8Num43z0" style:family="text">
      <style:text-properties fo:text-transform="uppercase"/>
    </style:style>
    <style:style style:name="WW8Num44z0" style:family="text">
      <style:text-properties fo:text-transform="uppercase"/>
    </style:style>
    <style:style style:name="WW8Num45z0" style:family="text">
      <style:text-properties fo:text-transform="uppercase"/>
    </style:style>
    <style:style style:name="WW8Num46z0" style:family="text">
      <style:text-properties fo:text-transform="uppercase"/>
    </style:style>
    <style:style style:name="WW8Num47z0" style:family="text">
      <style:text-properties fo:text-transform="uppercase"/>
    </style:style>
    <style:style style:name="WW8Num48z0" style:family="text">
      <style:text-properties fo:text-transform="uppercase"/>
    </style:style>
    <style:style style:name="WW8Num49z0" style:family="text">
      <style:text-properties fo:text-transform="uppercase"/>
    </style:style>
    <style:style style:name="WW8Num50z0" style:family="text">
      <style:text-properties fo:text-transform="uppercase"/>
    </style:style>
    <style:style style:name="WW8Num51z0" style:family="text">
      <style:text-properties fo:text-transform="upperca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93in" fo:text-indent="-0.2362in" fo:margin-left="1.0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472in" fo:page-height="11.8909in" style:num-format="1" style:print-orientation="portrait" fo:margin="1in" fo:margin-top="1in" fo:margin-bottom="1in" fo:margin-left="1in" fo:margin-right="1in" style:writing-mode="lr-tb" style:layout-grid-color="#c0c0c0" style:layout-grid-lines="43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Ivan_Bernik</meta:initial-creator>
    <meta:creation-date>2009-09-21T12:40:00</meta:creation-date>
    <dc:creator>Eva</dc:creator>
    <dc:date>2009-09-21T12:40:00</dc:date>
    <meta:print-date>2009-07-05T21:10:00</meta:print-date>
    <meta:editing-cycles>2</meta:editing-cycles>
    <meta:editing-duration>P15824DT17H31M44S</meta:editing-duration>
    <meta:document-statistic meta:table-count="0" meta:image-count="0" meta:object-count="0" meta:page-count="2" meta:paragraph-count="110" meta:word-count="1141" meta:character-count="2002" meta:non-whitespace-character-count="69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