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0pt" style:font-size-asian="10pt" style:font-name-complex="Arial Narrow" style:font-size-complex="10pt"/>
    </style:style>
    <style:style style:name="P3" style:family="paragraph" style:parent-style-name="Standard" style:list-style-name="WW8Num13">
      <style:text-properties style:font-name="Arial Narrow" fo:font-size="10pt" style:font-size-asian="10pt" style:font-name-complex="Arial Narrow" style:font-size-complex="10pt"/>
    </style:style>
    <style:style style:name="P4" style:family="paragraph" style:parent-style-name="Standard" style:list-style-name="WW8Num19">
      <style:text-properties style:font-name="Arial Narrow" fo:font-size="10pt" style:font-size-asian="10pt" style:font-name-complex="Arial Narrow" style:font-size-complex="10pt"/>
    </style:style>
    <style:style style:name="P5" style:family="paragraph" style:parent-style-name="Standard" style:list-style-name="WW8Num23">
      <style:text-properties style:font-name="Arial Narrow" fo:font-size="10pt" style:font-size-asian="10pt" style:font-name-complex="Arial Narrow" style:font-size-complex="10pt"/>
    </style:style>
    <style:style style:name="P6" style:family="paragraph" style:parent-style-name="Standard" style:list-style-name="WW8Num3">
      <style:text-properties style:font-name="Arial Narrow" fo:font-size="10pt" style:font-size-asian="10pt" style:font-name-complex="Arial Narrow" style:font-size-complex="10pt"/>
    </style:style>
    <style:style style:name="P7" style:family="paragraph" style:parent-style-name="Standard" style:list-style-name="WW8Num27">
      <style:text-properties style:font-name="Arial Narrow" fo:font-size="10pt" style:font-size-asian="10pt" style:font-name-complex="Arial Narrow" style:font-size-complex="10pt"/>
    </style:style>
    <style:style style:name="P8" style:family="paragraph" style:parent-style-name="Standard" style:list-style-name="WW8Num20">
      <style:text-properties style:font-name="Arial Narrow" fo:font-size="10pt" style:font-size-asian="10pt" style:font-name-complex="Arial Narrow" style:font-size-complex="10pt"/>
    </style:style>
    <style:style style:name="P9" style:family="paragraph" style:parent-style-name="Standard" style:list-style-name="WW8Num17">
      <style:text-properties style:font-name="Arial Narrow" fo:font-size="10pt" style:font-size-asian="10pt" style:font-name-complex="Arial Narrow" style:font-size-complex="10pt"/>
    </style:style>
    <style:style style:name="P10" style:family="paragraph" style:parent-style-name="Standard" style:list-style-name="WW8Num14">
      <style:text-properties style:font-name="Arial Narrow" fo:font-size="10pt" style:font-size-asian="10pt" style:font-name-complex="Arial Narrow" style:font-size-complex="10pt"/>
    </style:style>
    <style:style style:name="P11" style:family="paragraph" style:parent-style-name="Standard" style:list-style-name="WW8Num29">
      <style:text-properties style:font-name="Arial Narrow" fo:font-size="10pt" style:font-size-asian="10pt" style:font-name-complex="Arial Narrow" style:font-size-complex="10pt"/>
    </style:style>
    <style:style style:name="P12" style:family="paragraph" style:parent-style-name="Standard" style:list-style-name="WW8Num24">
      <style:text-properties style:font-name="Arial Narrow" fo:font-size="10pt" style:font-size-asian="10pt" style:font-name-complex="Arial Narrow" style:font-size-complex="10pt"/>
    </style:style>
    <style:style style:name="P13" style:family="paragraph" style:parent-style-name="Standard" style:list-style-name="WW8Num18">
      <style:text-properties style:font-name="Arial Narrow" fo:font-size="10pt" style:font-size-asian="10pt" style:font-name-complex="Arial Narrow" style:font-size-complex="10pt"/>
    </style:style>
    <style:style style:name="P14" style:family="paragraph" style:parent-style-name="Standard" style:list-style-name="WW8Num15">
      <style:text-properties style:font-name="Arial Narrow" fo:font-size="10pt" style:font-size-asian="10pt" style:font-name-complex="Arial Narrow" style:font-size-complex="10pt"/>
    </style:style>
    <style:style style:name="P15" style:family="paragraph" style:parent-style-name="Standard" style:list-style-name="WW8Num28">
      <style:text-properties style:font-name="Arial Narrow" fo:font-size="10pt" style:font-size-asian="10pt" style:font-name-complex="Arial Narrow" style:font-size-complex="10pt"/>
    </style:style>
    <style:style style:name="P16" style:family="paragraph" style:parent-style-name="Standard" style:list-style-name="WW8Num8">
      <style:text-properties style:font-name="Arial Narrow" fo:font-size="10pt" style:font-size-asian="10pt" style:font-name-complex="Arial Narrow" style:font-size-complex="10pt"/>
    </style:style>
    <style:style style:name="P17" style:family="paragraph" style:parent-style-name="Standard" style:list-style-name="WW8Num22">
      <style:text-properties style:font-name="Arial Narrow" fo:font-size="10pt" style:font-size-asian="10pt" style:font-name-complex="Arial Narrow" style:font-size-complex="10pt"/>
    </style:style>
    <style:style style:name="P18" style:family="paragraph" style:parent-style-name="Standard" style:list-style-name="WW8Num16">
      <style:text-properties style:font-name="Arial Narrow" fo:font-size="10pt" style:font-size-asian="10pt" style:font-name-complex="Arial Narrow" style:font-size-complex="10pt"/>
    </style:style>
    <style:style style:name="P19" style:family="paragraph" style:parent-style-name="Standard" style:list-style-name="WW8Num11">
      <style:text-properties style:font-name="Arial Narrow" fo:font-size="10pt" style:font-size-asian="10pt" style:font-name-complex="Arial Narrow" style:font-size-complex="10pt"/>
    </style:style>
    <style:style style:name="P20" style:family="paragraph" style:parent-style-name="Standard" style:list-style-name="WW8Num5">
      <style:text-properties style:font-name="Arial Narrow" fo:font-size="10pt" style:font-size-asian="10pt" style:font-name-complex="Arial Narrow" style:font-size-complex="10pt"/>
    </style:style>
    <style:style style:name="P21" style:family="paragraph" style:parent-style-name="Standard" style:list-style-name="WW8Num26">
      <style:text-properties style:font-name="Arial Narrow" fo:font-size="10pt" style:font-size-asian="10pt" style:font-name-complex="Arial Narrow" style:font-size-complex="10pt"/>
    </style:style>
    <style:style style:name="P22" style:family="paragraph" style:parent-style-name="Standard" style:list-style-name="WW8Num10">
      <style:text-properties style:font-name="Arial Narrow" fo:font-size="10pt" style:font-size-asian="10pt" style:font-name-complex="Arial Narrow" style:font-size-complex="10pt"/>
    </style:style>
    <style:style style:name="P23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ize="11pt" fo:font-style="italic" fo:font-weight="bold" style:font-size-asian="11pt" style:font-style-asian="italic" style:font-weight-asian="bold"/>
    </style:style>
    <style:style style:name="P24" style:family="paragraph" style:parent-style-name="Standard" style:list-style-name="WW8Num4">
      <style:paragraph-properties style:border-line-width="0.0311in 0.0311in 0.0311in" fo:padding-left="0in" fo:padding-right="0in" fo:padding-top="0.0138in" fo:padding-bottom="0in" fo:border="2.24pt double #000000"/>
      <style:text-properties fo:font-size="11pt" fo:font-style="italic" style:font-size-asian="11pt" style:font-style-asian="italic"/>
    </style:style>
    <style:style style:name="P25" style:family="paragraph" style:parent-style-name="Standard" style:list-style-name="WW8Num4">
      <style:paragraph-properties style:border-line-width="0.0311in 0.0311in 0.0311in" fo:padding-left="0in" fo:padding-right="0in" fo:padding-top="0.0138in" fo:padding-bottom="0in" fo:border="2.24pt double #000000"/>
      <style:text-properties fo:font-size="11pt" style:font-size-asian="11pt"/>
    </style:style>
    <style:style style:name="P26" style:family="paragraph" style:parent-style-name="Standard">
      <style:paragraph-properties fo:margin-left="0.25in" fo:margin-right="0in" fo:text-indent="0in" style:auto-text-indent="false"/>
    </style:style>
    <style:style style:name="P27" style:family="paragraph" style:parent-style-name="Standard">
      <style:paragraph-properties fo:margin-left="0.25in" fo:margin-right="0in" fo:text-indent="0in" style:auto-text-indent="false"/>
      <style:text-properties style:font-name="Arial Narrow" fo:font-size="10pt" style:font-size-asian="10pt" style:font-name-complex="Arial Narrow" style:font-size-complex="10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 Narrow"/>
    </style:style>
    <style:style style:name="Sect1" style:family="section">
      <style:section-properties style:writing-mode="lr-tb" fo:margin-left="-0.1965in" fo:margin-right="-0.1965in" style:editable="false">
        <style:columns fo:column-count="2" fo:column-gap="0.2752in">
          <style:column style:rel-width="32760*" fo:start-indent="0in" fo:end-indent="0.1374in"/>
          <style:column style:rel-width="32774*" fo:start-indent="0.1374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ODOBNE DRUŽBE</text:p>
      <text:p text:style-name="P1">(25. maj 2007)</text:p>
      <text:p text:style-name="Standard"/>
      <text:p text:style-name="P23">NATANČNO PREBERITE <text:s/>NAVODILA !</text:p>
      <text:list xml:id="list1812431819" text:style-name="WW8Num4">
        <text:list-item>
          <text:p text:style-name="P24">Pri izpolnjevanju uporabljajte <text:span text:style-name="T1">svinčnik</text:span>.</text:p>
        </text:list-item>
        <text:list-item>
          <text:p text:style-name="P24">Na listu za odgovore označite različico vprašalnika, na katerega odgovarjate, tako da <text:span text:style-name="T1">pri napisu »Različica vprašalnika« pobarvate B</text:span>.</text:p>
        </text:list-item>
        <text:list-item>
          <text:p text:style-name="P24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4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4">Na vsako izpitno vprašanje je možen le en pravilen odgovor. Pravilni odgovori na vprašanja prinesejo po dve točki. Napačni odgovori se ocenjujejo z negativnimi točkami (pol točke za vsak mapačen odgovor</text:p>
        </text:list-item>
        <text:list-item>
          <text:p text:style-name="P25"><text:span text:style-name="T2">Če pri posameznem vprašanju ne želite izbrati nobenega odgovora, označite </text:span><text:span text:style-name="T1">x</text:span><text:span text:style-name="T3">. Tako označen odgovor ne bo prinesl niti pozitivnih, niti negativnih točk.</text:span></text:p>
        </text:list-item>
      </text:list>
      <text:p text:style-name="P26"/>
      <text:section text:style-name="Sect1" text:name="Section1">
        <text:p text:style-name="P2">1. <text:s/>Kdo od naštetih sociologov je prehod od tradicionalnih k modernim družbam označil kot prehod od družb, v katerih prevladujejo Gemeinschaft značilnosti, k družbam z Gesellschaft značilnostmi?</text:p>
        <text:list xml:id="list1261725151" text:style-name="WW8Num13">
          <text:list-item>
            <text:p text:style-name="P3">K. Marx</text:p>
          </text:list-item>
          <text:list-item>
            <text:p text:style-name="P3">A. Giddens</text:p>
          </text:list-item>
          <text:list-item>
            <text:p text:style-name="P3">U. Beck</text:p>
          </text:list-item>
          <text:list-item>
            <text:p text:style-name="P3">G. Tönnies*</text:p>
          </text:list-item>
          <text:list-item>
            <text:p text:style-name="P3">E. Durkheim</text:p>
          </text:list-item>
        </text:list>
        <text:p text:style-name="P2"/>
        <text:p text:style-name="P2">2. K organizacijam, ki so pozitivno vplivale na procese protoglobalizacije, bi lahko šteli</text:p>
        <text:list xml:id="list734841399" text:style-name="WW8Num19">
          <text:list-item>
            <text:p text:style-name="P4">transnacionalne družbe</text:p>
          </text:list-item>
          <text:list-item>
            <text:p text:style-name="P4">fevdalne države</text:p>
          </text:list-item>
          <text:list-item>
            <text:p text:style-name="P4">univerze*</text:p>
          </text:list-item>
          <text:list-item>
            <text:p text:style-name="P4">Svetovno banko in Mednarodni monetarni fond.</text:p>
          </text:list-item>
        </text:list>
        <text:p text:style-name="P2"/>
        <text:p text:style-name="P2">3. <text:s/>Za »post-turiste« naj bi bilo značilno, da</text:p>
        <text:list xml:id="list1389545847" text:style-name="WW8Num23">
          <text:list-item>
            <text:p text:style-name="P5">se praviloma ponovno vračajo v kraje, kjer so se kot turisti dobro počutili</text:p>
          </text:list-item>
          <text:list-item>
            <text:p text:style-name="P5">zavračajo množični turizem in se podajajo le v turistično neznane kraje</text:p>
          </text:list-item>
          <text:list-item>
            <text:p text:style-name="P5">imajo refleksiven in s tem tudi ironičen odnos do svojih turističnih izkušenj*</text:p>
          </text:list-item>
          <text:list-item>
            <text:p text:style-name="P5">se zavedajo, da je turizem le prikrita oblika neokolonializma</text:p>
          </text:list-item>
        </text:list>
        <text:p text:style-name="P2"/>
        <text:p text:style-name="P2">4. V središču maltuzijanstva je teza, da je </text:p>
        <text:list xml:id="list1363063055" text:style-name="WW8Num3">
          <text:list-item>
            <text:p text:style-name="P6">posledice nizke rasti ali celo upada prebivalstva v ekonomsko visoko razvitih državah mogoče obvladati le s pritokom imigrantov</text:p>
          </text:list-item>
          <text:list-item>
            <text:p text:style-name="P6">gospodarska blaginja »najboljša kontracepcija«</text:p>
          </text:list-item>
          <text:list-item>
            <text:p text:style-name="P6">najpomembnejši svetovni problem neskladje med številom prebivalstva in razpoložljivimi življenjskimi dobrinami*</text:p>
          </text:list-item>
          <text:list-item>
            <text:p text:style-name="P6">demografske probleme mogoče rešiti predvsem s seznanjanjem ljudi v ekonomsko manj razvitih držav o prednostih uporabe kontracepcijskih sredstev</text:p>
          </text:list-item>
        </text:list>
        <text:p text:style-name="P2"/>
        <text:p text:style-name="P2">5. Angleški izraz <text:span text:style-name="T3">denizens </text:span>označuje</text:p>
        <text:list xml:id="list608106086" text:style-name="WW8Num27">
          <text:list-item>
            <text:p text:style-name="P7">pripadnike najnižjih slojev v kolonialnih mestih</text:p>
          </text:list-item>
          <text:list-item>
            <text:p text:style-name="P7">zaposlene v neformalnem gospodarskem sektorju</text:p>
          </text:list-item>
          <text:list-item>
            <text:p text:style-name="P7">Špance v španskih kolonijah v Latinski Ameriki</text:p>
          </text:list-item>
          <text:list-item>
            <text:p text:style-name="P7">Portugalce v španskih kolonijah v Latinski Ameriki</text:p>
          </text:list-item>
          <text:list-item>
            <text:p text:style-name="P7">visokokvalificirane mednarodne migrante*</text:p>
          </text:list-item>
        </text:list>
        <text:p text:style-name="P2"/>
        <text:p text:style-name="P2">6. M. Weber je konfucianizem štel med religije, <text:s/></text:p>
        <text:list xml:id="list1679175094" text:style-name="WW8Num20">
          <text:list-item>
            <text:p text:style-name="P8">ki lahko v ustrezni kombinaciji s protestantizmom spodbudijo kapitalistične gospodarske spremembe</text:p>
          </text:list-item>
          <text:list-item>
            <text:p text:style-name="P8">za katere je bolj verjetno, da bodo zavirale kot pospeševale nastanek kapitalističnega duha* </text:p>
          </text:list-item>
          <text:list-item>
            <text:p text:style-name="P8">ki lahko zaradi visokega vrednotenje znanja in discipline pomembno prispevajo k porajanju kapitalističnega gospodarstva</text:p>
          </text:list-item>
          <text:list-item>
            <text:p text:style-name="P8">ki - za razliko od religij kot je islam - nimajo nobenega, niti pozitivnega niti negativnega, vpliva na gospodarske spremembe</text:p>
          </text:list-item>
        </text:list>
        <text:p text:style-name="P2"/>
        <text:p text:style-name="P2">7. Nekateri sociologi menijo, da je sodobni turizem mogoče analizirati s pomočjo Durkheimovega razlikovanja med</text:p>
        <text:list xml:id="list889764820" text:style-name="WW8Num17">
          <text:list-item>
            <text:p text:style-name="P9">družbami mehanske in organske solidarnosti</text:p>
          </text:list-item>
          <text:list-item>
            <text:p text:style-name="P9">modernimi in postmodernimi družbami</text:p>
          </text:list-item>
          <text:list-item>
            <text:p text:style-name="P9">svetim in posvetnim*</text:p>
          </text:list-item>
          <text:list-item>
            <text:p text:style-name="P9">družbeno integracijo in normativnim nadzorom</text:p>
          </text:list-item>
          <text:list-item>
            <text:p text:style-name="P9">profanim in post-profanim</text:p>
          </text:list-item>
        </text:list>
        <text:p text:style-name="P2"/>
        <text:p text:style-name="P2">8. Eden od neposrednih razlogov za zaostrovanje kontrole nad mednarodnimi migracijami je bila uvedba potnih listov. Ti so se po celem svetu uveljavili</text:p>
        <text:list xml:id="list931477913" text:style-name="WW8Num14">
          <text:list-item>
            <text:p text:style-name="P10">na začetku devetnajstega stoletja</text:p>
          </text:list-item>
          <text:list-item>
            <text:p text:style-name="P10">po letu 1989, tj. po propadu socialističnih režimov</text:p>
          </text:list-item>
          <text:list-item>
            <text:p text:style-name="P10">na začetku dvajsetega stoletja*</text:p>
          </text:list-item>
          <text:list-item>
            <text:p text:style-name="P10">v devetnajstem stoletju v Aziji, v Evropi pa v dvajsetem stoletju</text:p>
          </text:list-item>
        </text:list>
        <text:p text:style-name="P2"/>
        <text:p text:style-name="P2"/>
        <text:p text:style-name="P2"><text:soft-page-break/></text:p>
        <text:p text:style-name="P2">9. Katerega od virov gospodarske rasti v glavnem <text:span text:style-name="T4">niso</text:span> imeli na voljo Japonska in azijski tigri?</text:p>
        <text:list xml:id="list554737297" text:style-name="WW8Num29">
          <text:list-item>
            <text:p text:style-name="P11">poceni delovna sila</text:p>
          </text:list-item>
          <text:list-item>
            <text:p text:style-name="P11">tuje investicije</text:p>
          </text:list-item>
          <text:list-item>
            <text:p text:style-name="P11">obilni naravni viri*</text:p>
          </text:list-item>
          <text:list-item>
            <text:p text:style-name="P11">spodbudne notranjepolitične razmere</text:p>
          </text:list-item>
        </text:list>
        <text:p text:style-name="P2"/>
        <text:p text:style-name="P2">10. V teoriji nove mednarodne delitve dela (the new internatonal division of labour), katere <text:s/>avtorji so Fröbel in sodelavci, ima pomembno mesto ideja, da</text:p>
        <text:list xml:id="list668812257" text:style-name="WW8Num24">
          <text:list-item>
            <text:p text:style-name="P12">bodo neenakosti med centrom in periferijo svetovnega sistema postopoma izginile</text:p>
          </text:list-item>
          <text:list-item>
            <text:p text:style-name="P12">se z ekonomsko globalizacijo povečuje moč nacionalnih držav, zmanjšuje pa moč transnacionalnih družb</text:p>
          </text:list-item>
          <text:list-item>
            <text:p text:style-name="P12">nova mednarodna delitev dela ustvarja »globalizacijske luzerje« tudi v gospodarsko razvitih družbah*</text:p>
          </text:list-item>
          <text:list-item>
            <text:p text:style-name="P12"><text:span text:style-name="T5"><text:s/></text:span>je selitev kapitala v države svetovne periferije pomembno vplivala na izboljšanje življenjskega standarda tamkajšnjega prebivalstva</text:p>
          </text:list-item>
        </text:list>
        <text:p text:style-name="P2"/>
        <text:p text:style-name="P2">11. Pojem <text:span text:style-name="T3">noblesse oblige</text:span> označuje</text:p>
        <text:list xml:id="list1412926679" text:style-name="WW8Num18">
          <text:list-item>
            <text:p text:style-name="P13">moralno dolžnost bogatih in uspešnih, da poskrbijo za blaginjo deprivilegiranih v svoji državi ali skupnosti*</text:p>
          </text:list-item>
          <text:list-item>
            <text:p text:style-name="P13">dejstvo, da se današnje kozmopolitske elite ne identificirajo z nacionalno državo in so vse manj pripravljene prispevati za blaginjo sodržavljanov</text:p>
          </text:list-item>
          <text:list-item>
            <text:p text:style-name="P13">dejstvo, da osebe, ki so hitro obogatele, pogosto nerazsodno ravnajo s pridobljenim bogastvom</text:p>
          </text:list-item>
          <text:list-item>
            <text:p text:style-name="P13">dejstvo, da je eden od predpogojev države blaginje progresivna obdavčitev državljanov</text:p>
          </text:list-item>
        </text:list>
        <text:p text:style-name="P2"/>
        <text:p text:style-name="P2">12. Transnacionalizem je močno povezan z </text:p>
        <text:list xml:id="list1478338336" text:style-name="WW8Num15">
          <text:list-item>
            <text:p text:style-name="P14">identifikacijsko asimilacijo</text:p>
          </text:list-item>
          <text:list-item>
            <text:p text:style-name="P14">multiplimi identitetami*</text:p>
          </text:list-item>
          <text:list-item>
            <text:p text:style-name="P14">s krepitvijo moči nacionalnih držav</text:p>
          </text:list-item>
          <text:list-item>
            <text:p text:style-name="P14">ksenofobijo</text:p>
          </text:list-item>
        </text:list>
        <text:p text:style-name="P2"/>
        <text:p text:style-name="P2">13. <text:s/>Merkantilizem je (bila)</text:p>
        <text:list xml:id="list946874958" text:style-name="WW8Num28">
          <text:list-item>
            <text:p text:style-name="P15">oznaka za mednarodni finančni sistem, ki je bil vzpostavljen z brettonwoodskim sporazumom</text:p>
          </text:list-item>
          <text:list-item>
            <text:p text:style-name="P15">ekonomska politika, ki državi pripisuje pomembno vlogo pri gospodarskih investicijah in ustvarjanju delovnih mest </text:p>
          </text:list-item>
          <text:list-item>
            <text:p text:style-name="P15">ekonomska doktrina, po kateri so državne zaloge zlata in srebra znak njene gospodarske moči*</text:p>
          </text:list-item>
          <text:list-item>
            <text:p text:style-name="P15">gospodarska ideologija, na kateri je temeljilo vodenje gospodarstva v nekdanjih socialističnih družbah</text:p>
          </text:list-item>
        </text:list>
        <text:p text:style-name="P27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14. Ena od temeljnih idej Webrove razlage družbene slojevitosti je, da</text:p>
        <text:list xml:id="list2148384239" text:style-name="WW8Num8">
          <text:list-item>
            <text:p text:style-name="P16">je poleg ekonomske vidikov družbene slojevitosti sicer treba upoštevati tudi socialne in politične vidike, vendar pa so ekonomski v vseh družbah najpomembnejši</text:p>
          </text:list-item>
          <text:list-item>
            <text:p text:style-name="P16">so v večini družb odločilnega pomena neenakosti v kulturnem kapitalu</text:p>
          </text:list-item>
          <text:list-item>
            <text:p text:style-name="P16">so razredi, ki temeljijo na ekonomski neenakosti, le epifenomen neenakosti v politični moči</text:p>
          </text:list-item>
          <text:list-item>
            <text:p text:style-name="P16">se ekonomske, socialne in politične neenakosti v mnogih družbah ne ujemajo*</text:p>
          </text:list-item>
        </text:list>
        <text:p text:style-name="P2"/>
        <text:p text:style-name="P2">15. Pojem rasizem označuje</text:p>
        <text:list xml:id="list153527801" text:style-name="WW8Num22">
          <text:list-item>
            <text:p text:style-name="P17">dejstvo, da imajo ljudje, ki pripadajo isti rasi, pogosto podobne družbene značilnosti</text:p>
          </text:list-item>
          <text:list-item>
            <text:p text:style-name="P17">dejstvo, da se z biološko evolucijo tako biološke kot družbene razlike med rasami povečujejo</text:p>
          </text:list-item>
          <text:list-item>
            <text:p text:style-name="P17">odpor družbeno marginaliziranih ras proti družbeno dominantni razi oz. rasam</text:p>
          </text:list-item>
          <text:list-item>
            <text:p text:style-name="P17">diskriminacijo, ki temelji na vidnih (tj. fenotiposkih) razlikah med ljudmi* </text:p>
          </text:list-item>
        </text:list>
        <text:p text:style-name="P2"/>
        <text:p text:style-name="P2">16. Organizacija, ki ima monopol nad legitimno uporabo nasilja na določenem ozemlju, je</text:p>
        <text:list xml:id="list115247792" text:style-name="WW8Num16">
          <text:list-item>
            <text:p text:style-name="P18">transnacionalna družba</text:p>
          </text:list-item>
          <text:list-item>
            <text:p text:style-name="P18">mednarodna nevladna organizacija</text:p>
          </text:list-item>
          <text:list-item>
            <text:p text:style-name="P18">nacionalna država*</text:p>
          </text:list-item>
          <text:list-item>
            <text:p text:style-name="P18">prostovoljna asociacija</text:p>
          </text:list-item>
          <text:list-item>
            <text:p text:style-name="P18">skupnost</text:p>
          </text:list-item>
        </text:list>
        <text:p text:style-name="P2"/>
        <text:p text:style-name="P2">17. Za simbolni začetek moderne dobe bi lahko šteli</text:p>
        <text:list xml:id="list928275802" text:style-name="WW8Num11">
          <text:list-item>
            <text:p text:style-name="P19">Kolumbovo odkritje Amerike leta 1492*</text:p>
          </text:list-item>
          <text:list-item>
            <text:p text:style-name="P19">konec druge svetovne vojne</text:p>
          </text:list-item>
          <text:list-item>
            <text:p text:style-name="P19">začetek prve svetovne vojne (1914)</text:p>
          </text:list-item>
          <text:list-item>
            <text:p text:style-name="P19">ustanovitev prvih univerz v 11. in 12. stoletju</text:p>
          </text:list-item>
        </text:list>
        <text:p text:style-name="P2"/>
        <text:p text:style-name="P2">18. Brettonwoodski sporazum, ki je pomembno prispeval k ekonomski globalizaciji, je bil sklenjen</text:p>
        <text:list xml:id="list1360137705" text:style-name="WW8Num5">
          <text:list-item>
            <text:p text:style-name="P20">po koncu prve svetovne vojne</text:p>
          </text:list-item>
          <text:list-item>
            <text:p text:style-name="P20">med drugo svetovno vojno* </text:p>
          </text:list-item>
          <text:list-item>
            <text:p text:style-name="P20">po razpadu socialističnih režimov, tj. po letu 1989</text:p>
          </text:list-item>
          <text:list-item>
            <text:p text:style-name="P20">po kubanski krizi leta 1962</text:p>
          </text:list-item>
          <text:list-item>
            <text:p text:style-name="P20">po mehiški revoluciji</text:p>
          </text:list-item>
        </text:list>
        <text:p text:style-name="P2"/>
        <text:p text:style-name="P2">19. Pojem zelena revolucija (Green Revolution) označuje</text:p>
        <text:list xml:id="list1647593048" text:style-name="WW8Num26">
          <text:list-item>
            <text:p text:style-name="P21">upore kmečkega proletariata v Latinski Ameriki</text:p>
          </text:list-item>
          <text:list-item>
            <text:p text:style-name="P21">uvajanje visoko rodovitnih sort v sodobno poljedelstvo*</text:p>
          </text:list-item>
          <text:list-item>
            <text:p text:style-name="P21">razdelitev veleposestniške zemlje med revne kmete v Latinski Ameriki in Aziji</text:p>
          </text:list-item>
          <text:list-item>
            <text:p text:style-name="P21">opuščanje monokulturnega poljedelstva v Latinski Ameriki</text:p>
          </text:list-item>
        </text:list>
        <text:p text:style-name="P2"/>
        <text:p text:style-name="P2">20. Pri hitrem ekonomskem vzponu in povezovanju vzhodnoazijskih držav je igrala pomembno vlogo</text:p>
        <text:list xml:id="list245626107" text:style-name="WW8Num10">
          <text:list-item>
            <text:p text:style-name="P22">ameriška diaspora</text:p>
          </text:list-item>
          <text:list-item>
            <text:p text:style-name="P22">britanska diaspora</text:p>
          </text:list-item>
          <text:list-item>
            <text:p text:style-name="P22">japonska diaspora</text:p>
          </text:list-item>
          <text:list-item>
            <text:p text:style-name="P22"><text:soft-page-break/>kitajska diaspora*</text:p>
          </text:list-item>
          <text:list-item>
            <text:p text:style-name="P22">judovska diaspora</text:p>
          </text:list-item>
        </text:list>
      </text:section>
      <text:section text:style-name="Sect2" text:name="Section2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398in" fo:text-indent="-0.25in" fo:margin-left="0.5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98in" fo:text-indent="-0.25in" fo:margin-left="1.0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98in" fo:text-indent="-0.1252in" fo:margin-left="1.5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98in" fo:text-indent="-0.25in" fo:margin-left="2.0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98in" fo:text-indent="-0.25in" fo:margin-left="2.5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98in" fo:text-indent="-0.1252in" fo:margin-left="3.0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98in" fo:text-indent="-0.25in" fo:margin-left="3.5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98in" fo:text-indent="-0.25in" fo:margin-left="4.0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98in" fo:text-indent="-0.1252in" fo:margin-left="4.5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van Bernik</meta:initial-creator>
    <meta:creation-date>2007-05-24T19:37:00</meta:creation-date>
    <dc:creator>Bernik</dc:creator>
    <dc:date>2007-05-24T20:00:00</dc:date>
    <meta:print-date>2007-05-24T20:56:00</meta:print-date>
    <meta:editing-cycles>3</meta:editing-cycles>
    <meta:editing-duration>PT15M</meta:editing-duration>
    <meta:document-statistic meta:table-count="0" meta:image-count="0" meta:object-count="0" meta:page-count="3" meta:paragraph-count="115" meta:word-count="1103" meta:character-count="1792" meta:non-whitespace-character-count="65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