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Standard" style:list-style-name="WW8Num14"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Standard" style:list-style-name="WW8Num27">
      <style:text-properties style:font-name="Arial Narrow" fo:font-size="10pt" style:font-size-asian="10pt" style:font-name-complex="Arial Narrow" style:font-size-complex="10pt"/>
    </style:style>
    <style:style style:name="P5" style:family="paragraph" style:parent-style-name="Standard" style:list-style-name="WW8Num3">
      <style:text-properties style:font-name="Arial Narrow" fo:font-size="10pt" style:font-size-asian="10pt" style:font-name-complex="Arial Narrow" style:font-size-complex="10pt"/>
    </style:style>
    <style:style style:name="P6" style:family="paragraph" style:parent-style-name="Standard" style:list-style-name="WW8Num20"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 style:list-style-name="WW8Num29"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 style:list-style-name="WW8Num10">
      <style:text-properties style:font-name="Arial Narrow" fo:font-size="10pt" style:font-size-asian="10pt" style:font-name-complex="Arial Narrow" style:font-size-complex="10pt"/>
    </style:style>
    <style:style style:name="P9" style:family="paragraph" style:parent-style-name="Standard" style:list-style-name="WW8Num26"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 style:list-style-name="WW8Num24"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 style:list-style-name="WW8Num8"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 style:list-style-name="WW8Num22"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 style:list-style-name="WW8Num16">
      <style:text-properties style:font-name="Arial Narrow" fo:font-size="10pt" style:font-size-asian="10pt" style:font-name-complex="Arial Narrow" style:font-size-complex="10pt"/>
    </style:style>
    <style:style style:name="P14" style:family="paragraph" style:parent-style-name="Standard" style:list-style-name="WW8Num5">
      <style:text-properties style:font-name="Arial Narrow" fo:font-size="10pt" style:font-size-asian="10pt" style:font-name-complex="Arial Narrow" style:font-size-complex="10pt"/>
    </style:style>
    <style:style style:name="P15" style:family="paragraph" style:parent-style-name="Standard" style:list-style-name="WW8Num19">
      <style:text-properties style:font-name="Arial Narrow" fo:font-size="10pt" style:font-size-asian="10pt" style:font-name-complex="Arial Narrow" style:font-size-complex="10pt"/>
    </style:style>
    <style:style style:name="P16" style:family="paragraph" style:parent-style-name="Standard" style:list-style-name="WW8Num18">
      <style:text-properties style:font-name="Arial Narrow" fo:font-size="10pt" style:font-size-asian="10pt" style:font-name-complex="Arial Narrow" style:font-size-complex="10pt"/>
    </style:style>
    <style:style style:name="P17" style:family="paragraph" style:parent-style-name="Standard" style:list-style-name="WW8Num15">
      <style:text-properties style:font-name="Arial Narrow" fo:font-size="10pt" style:font-size-asian="10pt" style:font-name-complex="Arial Narrow" style:font-size-complex="10pt"/>
    </style:style>
    <style:style style:name="P18" style:family="paragraph" style:parent-style-name="Standard" style:list-style-name="WW8Num11">
      <style:text-properties style:font-name="Arial Narrow" fo:font-size="10pt" style:font-size-asian="10pt" style:font-name-complex="Arial Narrow" style:font-size-complex="10pt"/>
    </style:style>
    <style:style style:name="P19" style:family="paragraph" style:parent-style-name="Standard" style:list-style-name="WW8Num28">
      <style:text-properties style:font-name="Arial Narrow" fo:font-size="10pt" style:font-size-asian="10pt" style:font-name-complex="Arial Narrow" style:font-size-complex="10pt"/>
    </style:style>
    <style:style style:name="P20" style:family="paragraph" style:parent-style-name="Standard" style:list-style-name="WW8Num13">
      <style:text-properties style:font-name="Arial Narrow" fo:font-size="10pt" style:font-size-asian="10pt" style:font-name-complex="Arial Narrow" style:font-size-complex="10pt"/>
    </style:style>
    <style:style style:name="P21" style:family="paragraph" style:parent-style-name="Standard" style:list-style-name="WW8Num23">
      <style:text-properties style:font-name="Arial Narrow" fo:font-size="10pt" style:font-size-asian="10pt" style:font-name-complex="Arial Narrow" style:font-size-complex="10pt"/>
    </style:style>
    <style:style style:name="P22" style:family="paragraph" style:parent-style-name="Standard" style:list-style-name="WW8Num17">
      <style:text-properties style:font-name="Arial Narrow" fo:font-size="10pt" style:font-size-asian="10pt" style:font-name-complex="Arial Narrow" style:font-size-complex="10pt"/>
    </style:style>
    <style:style style:name="P23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font-style="italic" fo:font-weight="bold" style:font-size-asian="11pt" style:font-style-asian="italic" style:font-weight-asian="bold"/>
    </style:style>
    <style:style style:name="P24" style:family="paragraph" style:parent-style-name="Standard" style:list-style-name="WW8Num4">
      <style:paragraph-properties style:border-line-width="0.0311in 0.0311in 0.0311in" fo:padding-left="0in" fo:padding-right="0in" fo:padding-top="0.0138in" fo:padding-bottom="0in" fo:border="2.24pt double #000000"/>
      <style:text-properties fo:font-size="11pt" fo:font-style="italic" style:font-size-asian="11pt" style:font-style-asian="italic"/>
    </style:style>
    <style:style style:name="P25" style:family="paragraph" style:parent-style-name="Standard" style:list-style-name="WW8Num4">
      <style:paragraph-properties style:border-line-width="0.0311in 0.0311in 0.0311in" fo:padding-left="0in" fo:padding-right="0in" fo:padding-top="0.0138in" fo:padding-bottom="0in" fo:border="2.24pt double #000000"/>
      <style:text-properties fo:font-size="11pt" style:font-size-asian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true" style:writing-mode="lr-tb" fo:margin-left="-0.2362in" fo:margin-right="-0.2752in" style:editable="false">
        <style:columns fo:column-count="2" fo:column-gap="0.3154in">
          <style:column style:rel-width="32767*" fo:start-indent="0in" fo:end-indent="0.1575in"/>
          <style:column style:rel-width="32767*" fo:start-indent="0.157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ODOBNE DRUŽBE</text:p>
      <text:p text:style-name="P1">(25. maj 2007)</text:p>
      <text:p text:style-name="Standard"/>
      <text:p text:style-name="P23">NATANČNO PREBERITE <text:s/>NAVODILA !</text:p>
      <text:list xml:id="list1708862834" text:style-name="WW8Num4">
        <text:list-item>
          <text:p text:style-name="P24">Pri izpolnjevanju uporabljajte <text:span text:style-name="T1">svinčnik</text:span>.</text:p>
        </text:list-item>
        <text:list-item>
          <text:p text:style-name="P25"><text:span text:style-name="T2">Na listu za odgovore označite različico vprašalnika, na katerega odgovarjate, tako da </text:span><text:span text:style-name="T3">pri napisu »Različica vprašalnika« pobarvate </text:span><text:span text:style-name="T1">A</text:span><text:span text:style-name="T2">.</text:span></text:p>
        </text:list-item>
        <text:list-item>
          <text:p text:style-name="P24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4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4">Na vsako izpitno vprašanje je možen le en pravilen odgovor. Pravilni odgovori na vprašanja prinesejo po dve točki. Napačni odgovori se ocenjujejo z negativnimi točkami (pol točke za vsak mapačen odgovor</text:p>
        </text:list-item>
        <text:list-item>
          <text:p text:style-name="P25"><text:span text:style-name="T3">Če pri posameznem vprašanju ne želite izbrati nobenega odgovora, označite </text:span><text:span text:style-name="T1">x</text:span><text:span text:style-name="T2">. Tako označen odgovor ne bo prinesl niti pozitivnih, niti negativnih točk.</text:span></text:p>
        </text:list-item>
      </text:list>
      <text:p text:style-name="Standard"/>
      <text:section text:style-name="Sect1" text:name="Section1">
        <text:p text:style-name="P2">1. Eden od neposrednih razlogov za zaostrovanje kontrole nad mednarodnimi migracijami je bila uvedba potnih listov. Ti so se po celem svetu uveljavili</text:p>
        <text:list xml:id="list773703177" text:style-name="WW8Num14">
          <text:list-item>
            <text:p text:style-name="P3">na začetku dvajsetega stoletja*</text:p>
          </text:list-item>
          <text:list-item>
            <text:p text:style-name="P3">v devetnajstem stoletju v Aziji, v Evropi pa v dvajsetem stoletju</text:p>
          </text:list-item>
          <text:list-item>
            <text:p text:style-name="P3">na začetku devetnajstega stoletja</text:p>
          </text:list-item>
          <text:list-item>
            <text:p text:style-name="P3">po letu 1989, tj. po propadu socialističnih režimov</text:p>
          </text:list-item>
        </text:list>
        <text:p text:style-name="P2"/>
        <text:p text:style-name="P2">2. Angleški izraz <text:span text:style-name="T2">denizens </text:span>označuje</text:p>
        <text:list xml:id="list639415172" text:style-name="WW8Num27">
          <text:list-item>
            <text:p text:style-name="P4">pripadnike najnižjih slojev v kolonialnih mestih</text:p>
          </text:list-item>
          <text:list-item>
            <text:p text:style-name="P4">Portugalce v španskih kolonijah v Latinski Ameriki</text:p>
          </text:list-item>
          <text:list-item>
            <text:p text:style-name="P4">visokokvalificirane mednarodne migrante*</text:p>
          </text:list-item>
          <text:list-item>
            <text:p text:style-name="P4">zaposlene v neformalnem gospodarskem sektorju</text:p>
          </text:list-item>
          <text:list-item>
            <text:p text:style-name="P4">Špance v španskih kolonijah v Latinski Ameriki</text:p>
          </text:list-item>
        </text:list>
        <text:p text:style-name="P2"/>
        <text:p text:style-name="P2">3. V središču maltuzijanstva je teza, da je </text:p>
        <text:list xml:id="list485447266" text:style-name="WW8Num3">
          <text:list-item>
            <text:p text:style-name="P5">najpomembnejši svetovni problem neskladje med številom prebivalstva in razpoložljivimi življenjskimi dobrinami*</text:p>
          </text:list-item>
          <text:list-item>
            <text:p text:style-name="P5">posledice nizke rasti ali celo upada prebivalstva v ekonomsko visoko razvitih državah mogoče obvladati le s pritokom imigrantov</text:p>
          </text:list-item>
          <text:list-item>
            <text:p text:style-name="P5">gospodarska blaginja »najboljša kontracepcija«</text:p>
          </text:list-item>
          <text:list-item>
            <text:p text:style-name="P5">demografske probleme mogoče rešiti predvsem s seznanjanjem ljudi v ekonomsko manj razvitih držav o prednostih uporabe kontracepcijskih sredstev</text:p>
          </text:list-item>
        </text:list>
        <text:p text:style-name="P2"/>
        <text:p text:style-name="P2">4. M. Weber je konfucianizem štel med religije, <text:s/></text:p>
        <text:list xml:id="list609930536" text:style-name="WW8Num20">
          <text:list-item>
            <text:p text:style-name="P6">ki lahko zaradi visokega vrednotenje znanja in discipline pomembno prispevajo k porajanju kapitalističnega gospodarstva</text:p>
          </text:list-item>
          <text:list-item>
            <text:p text:style-name="P6">ki - za razliko od religij kot je islam - nimajo nobenega, niti pozitivnega niti negativnega, vpliva na gospodarske spremembe</text:p>
          </text:list-item>
          <text:list-item>
            <text:p text:style-name="P6">ki lahko v ustrezni kombinaciji s protestantizmom spodbudijo kapitalistične gospodarske spremembe</text:p>
          </text:list-item>
          <text:list-item>
            <text:p text:style-name="P6">za katere je bolj verjetno, da bodo zavirale kot pospeševale nastanek kapitalističnega duha* </text:p>
          </text:list-item>
        </text:list>
        <text:p text:style-name="P2">5. Katerega od virov gospodarske rasti v glavnem <text:span text:style-name="T4">niso</text:span> imeli na voljo Japonska in azijski tigri?</text:p>
        <text:list xml:id="list1996522478" text:style-name="WW8Num29">
          <text:list-item>
            <text:p text:style-name="P7">poceni delovna sila</text:p>
          </text:list-item>
          <text:list-item>
            <text:p text:style-name="P7">tuje investicije</text:p>
          </text:list-item>
          <text:list-item>
            <text:p text:style-name="P7">obilni naravni viri*</text:p>
          </text:list-item>
          <text:list-item>
            <text:p text:style-name="P7">spodbudne notranjepolitične razmere</text:p>
          </text:list-item>
        </text:list>
        <text:p text:style-name="P2"/>
        <text:p text:style-name="P2">6. Pri hitrem ekonomskem vzponu in povezovanju vzhodnoazijskih držav je igrala pomembno vlogo</text:p>
        <text:list xml:id="list587260631" text:style-name="WW8Num10">
          <text:list-item>
            <text:p text:style-name="P8">judovska diaspora</text:p>
          </text:list-item>
          <text:list-item>
            <text:p text:style-name="P8">ameriška diaspora</text:p>
          </text:list-item>
          <text:list-item>
            <text:p text:style-name="P8">britanska diaspora</text:p>
          </text:list-item>
          <text:list-item>
            <text:p text:style-name="P8">japonska diaspora</text:p>
          </text:list-item>
          <text:list-item>
            <text:p text:style-name="P8">kitajska diaspora*</text:p>
          </text:list-item>
        </text:list>
        <text:p text:style-name="P2"/>
        <text:p text:style-name="P2">7. Pojem zelena revolucija (Green Revolution) označuje</text:p>
        <text:list xml:id="list547105977" text:style-name="WW8Num26">
          <text:list-item>
            <text:p text:style-name="P9">razdelitev veleposestniške zemlje med revne kmete v Latinski Ameriki in Aziji</text:p>
          </text:list-item>
          <text:list-item>
            <text:p text:style-name="P9">opuščanje monokulturnega poljedelstva v Latinski Ameriki</text:p>
          </text:list-item>
          <text:list-item>
            <text:p text:style-name="P9">upore kmečkega proletariata v Latinski Ameriki</text:p>
          </text:list-item>
          <text:list-item>
            <text:p text:style-name="P9">uvajanje visoko rodovitnih sort v sodobno poljedelstvo*</text:p>
          </text:list-item>
        </text:list>
        <text:p text:style-name="P2"/>
        <text:p text:style-name="P2">8. V teoriji nove mednarodne delitve dela (the new internatonal division of labour), katere <text:s/>avtorji so Fröbel in sodelavci, ima pomembno mesto ideja, da</text:p>
        <text:list xml:id="list374769407" text:style-name="WW8Num24">
          <text:list-item>
            <text:p text:style-name="P10">nova mednarodna delitev dela ustvarja »globalizacijske luzerje« tudi v gospodarsko razvitih družbah*</text:p>
          </text:list-item>
          <text:list-item>
            <text:p text:style-name="P10">bodo neenakosti med centrom in periferijo svetovnega sistema postopoma izginile</text:p>
          </text:list-item>
          <text:list-item>
            <text:p text:style-name="P10">se z ekonomsko globalizacijo povečuje moč nacionalnih držav, zmanjšuje pa moč transnacionalnih družb</text:p>
          </text:list-item>
          <text:list-item>
            <text:p text:style-name="P10"><text:soft-page-break/>je selitev kapitala v države svetovne periferije pomembno vplivala na izboljšanje življenjskega standarda tamkajšnjega prebivalstva</text:p>
          </text:list-item>
        </text:list>
        <text:p text:style-name="P2"/>
        <text:p text:style-name="P2">9. Ena od temeljnih idej Webrove razlage družbene slojevitosti je, da</text:p>
        <text:list xml:id="list1251415347" text:style-name="WW8Num8">
          <text:list-item>
            <text:p text:style-name="P11">je poleg ekonomske vidikov družbene slojevitosti sicer treba upoštevati tudi socialne in politične vidike, vendar pa so ekonomski v vseh družbah najpomembnejši</text:p>
          </text:list-item>
          <text:list-item>
            <text:p text:style-name="P11">so razredi, ki temeljijo na ekonomski neenakosti, le epifenomen neenakosti v politični moči</text:p>
          </text:list-item>
          <text:list-item>
            <text:p text:style-name="P11">se ekonomske, socialne in politične neenakosti v mnogih družbah ne ujemajo*</text:p>
          </text:list-item>
          <text:list-item>
            <text:p text:style-name="P11">so v večini družb odločilnega pomena neenakosti v kulturnem kapitalu</text:p>
          </text:list-item>
        </text:list>
        <text:p text:style-name="P2"/>
        <text:p text:style-name="P2">10. Pojem rasizem označuje</text:p>
        <text:list xml:id="list177333119" text:style-name="WW8Num22">
          <text:list-item>
            <text:p text:style-name="P12">dejstvo, da imajo ljudje, ki pripadajo isti rasi, pogosto podobne družbene značilnosti</text:p>
          </text:list-item>
          <text:list-item>
            <text:p text:style-name="P12">dejstvo, da se z biološko evolucijo tako biološke kot družbene razlike med rasami povečujejo</text:p>
          </text:list-item>
          <text:list-item>
            <text:p text:style-name="P12">odpor družbeno marginaliziranih ras proti družbeno dominantni razi oz. rasam</text:p>
          </text:list-item>
          <text:list-item>
            <text:p text:style-name="P12">diskriminacijo, ki temelji na vidnih (tj. fenotiposkih) razlikah med ljudmi* </text:p>
          </text:list-item>
        </text:list>
        <text:p text:style-name="P2"/>
        <text:p text:style-name="P2">11. Organizacija, ki ima monopol nad legitimno uporabo nasilja na določenem ozemlju, je</text:p>
        <text:list xml:id="list1276469277" text:style-name="WW8Num16">
          <text:list-item>
            <text:p text:style-name="P13">prostovoljna asociacija</text:p>
          </text:list-item>
          <text:list-item>
            <text:p text:style-name="P13">skupnost</text:p>
          </text:list-item>
          <text:list-item>
            <text:p text:style-name="P13">transnacionalna družba</text:p>
          </text:list-item>
          <text:list-item>
            <text:p text:style-name="P13">mednarodna nevladna organizacija</text:p>
          </text:list-item>
          <text:list-item>
            <text:p text:style-name="P13">nacionalna država*</text:p>
          </text:list-item>
        </text:list>
        <text:p text:style-name="P2"/>
        <text:p text:style-name="P2">12. Brettonwoodski sporazum, ki je pomembno prispeval k ekonomski globalizaciji, je bil sklenjen</text:p>
        <text:list xml:id="list800621216" text:style-name="WW8Num5">
          <text:list-item>
            <text:p text:style-name="P14">po kubanski krizi leta 1962</text:p>
          </text:list-item>
          <text:list-item>
            <text:p text:style-name="P14">po mehiški revoluciji</text:p>
          </text:list-item>
          <text:list-item>
            <text:p text:style-name="P14">po koncu prve svetovne vojne</text:p>
          </text:list-item>
          <text:list-item>
            <text:p text:style-name="P14">med drugo svetovno vojno* </text:p>
          </text:list-item>
          <text:list-item>
            <text:p text:style-name="P14">po razpadu socialističnih režimov, tj. po letu 1989</text:p>
          </text:list-item>
        </text:list>
        <text:p text:style-name="P2"/>
        <text:p text:style-name="P2">13. K organizacijam, ki so pozitivno vplivale na procese protoglobalizacije, bi lahko šteli</text:p>
        <text:list xml:id="list1121486498" text:style-name="WW8Num19">
          <text:list-item>
            <text:p text:style-name="P15">Svetovno banko in Mednarodni monetarni fond</text:p>
          </text:list-item>
          <text:list-item>
            <text:p text:style-name="P15">transnacionalne družbe</text:p>
          </text:list-item>
          <text:list-item>
            <text:p text:style-name="P15">fevdalne države</text:p>
          </text:list-item>
          <text:list-item>
            <text:p text:style-name="P15">univerze*</text:p>
          </text:list-item>
        </text:list>
        <text:p text:style-name="P2"/>
        <text:p text:style-name="P2">14. Pojem <text:span text:style-name="T2">noblesse oblige</text:span> označuje</text:p>
        <text:list xml:id="list1078754230" text:style-name="WW8Num18">
          <text:list-item>
            <text:p text:style-name="P16">dejstvo, da se današnje kozmopolitske elite ne identificirajo z nacionalno državo in so vse manj pripravljene prispevati za blaginjo sodržavljanov</text:p>
          </text:list-item>
          <text:list-item>
            <text:p text:style-name="P16">dejstvo, da osebe, ki so hitro obogatele, pogosto nerazsodno ravnajo s pridobljenim bogastvom</text:p>
          </text:list-item>
          <text:list-item>
            <text:p text:style-name="P16">dejstvo, da je eden od predpogojev države blaginje progresivna obdavčitev državljanov</text:p>
          </text:list-item>
          <text:list-item>
            <text:p text:style-name="P16">moralno dolžnost bogatih in uspešnih, da poskrbijo za blaginjo deprivilegiranih v svoji državi ali skupnosti*</text:p>
          </text:list-item>
        </text:list>
        <text:p text:style-name="P2"/>
        <text:p text:style-name="P2">15. Transnacionalizem je močno povezan z </text:p>
        <text:list xml:id="list1956651134" text:style-name="WW8Num15">
          <text:list-item>
            <text:p text:style-name="P17">s krepitvijo moči nacionalnih držav</text:p>
          </text:list-item>
          <text:list-item>
            <text:p text:style-name="P17">ksenofobijo</text:p>
          </text:list-item>
          <text:list-item>
            <text:p text:style-name="P17">identifikacijsko asimilacijo</text:p>
          </text:list-item>
          <text:list-item>
            <text:p text:style-name="P17">multiplimi identitetami*</text:p>
          </text:list-item>
        </text:list>
        <text:p text:style-name="P2"/>
        <text:p text:style-name="P2"/>
        <text:p text:style-name="P2">16. Za simbolni začetek moderne dobe bi lahko šteli</text:p>
        <text:list xml:id="list1304940411" text:style-name="WW8Num11">
          <text:list-item>
            <text:p text:style-name="P18">konec druge svetovne vojne</text:p>
          </text:list-item>
          <text:list-item>
            <text:p text:style-name="P18">začetek prve svetovne vojne (1914)</text:p>
          </text:list-item>
          <text:list-item>
            <text:p text:style-name="P18">Kolumbovo odkritje Amerike leta 1492*</text:p>
          </text:list-item>
          <text:list-item>
            <text:p text:style-name="P18">ustanovitev prvih univerz v 11. in 12. stoletju</text:p>
          </text:list-item>
        </text:list>
        <text:p text:style-name="P2"/>
        <text:p text:style-name="P2">17. Merkantilizem je (bila)</text:p>
        <text:list xml:id="list754098670" text:style-name="WW8Num28">
          <text:list-item>
            <text:p text:style-name="P19">oznaka za mednarodni finančni sistem, ki je bil vzpostavljen z brettonwoodskim sporazumom</text:p>
          </text:list-item>
          <text:list-item>
            <text:p text:style-name="P19">ekonomska doktrina, po kateri so državne zaloge zlata in srebra znak njene gospodarske moči*</text:p>
          </text:list-item>
          <text:list-item>
            <text:p text:style-name="P19">ekonomska politika, ki državi pripisuje pomembno vlogo pri gospodarskih investicijah in ustvarjanju delovnih mest </text:p>
          </text:list-item>
          <text:list-item>
            <text:p text:style-name="P19">gospodarska ideologija, na kateri je temeljilo vodenje gospodarstva v nekdanjih socialističnih družbah</text:p>
          </text:list-item>
        </text:list>
        <text:p text:style-name="P2"/>
        <text:p text:style-name="P2">18. Kdo od naštetih sociologov je prehod od tradicionalnih k modernim družbam označil kot prehod od družb, v katerih prevladujejo Gemeinschaft značilnosti, k družbam z Gesellschaft značilnostmi?</text:p>
        <text:list xml:id="list1433206254" text:style-name="WW8Num13">
          <text:list-item>
            <text:p text:style-name="P20">E. Durkheim</text:p>
          </text:list-item>
          <text:list-item>
            <text:p text:style-name="P20">K. Marx</text:p>
          </text:list-item>
          <text:list-item>
            <text:p text:style-name="P20">A. Giddens</text:p>
          </text:list-item>
          <text:list-item>
            <text:p text:style-name="P20">U. Beck</text:p>
          </text:list-item>
          <text:list-item>
            <text:p text:style-name="P20">G. Tönnies*</text:p>
          </text:list-item>
        </text:list>
        <text:p text:style-name="P2"/>
        <text:p text:style-name="P2">19. <text:s/>Za »post-turiste« naj bi bilo značilno, da</text:p>
        <text:list xml:id="list1644193024" text:style-name="WW8Num23">
          <text:list-item>
            <text:p text:style-name="P21">imajo refleksiven in s tem tudi ironičen odnos do svojih turističnih izkušenj*</text:p>
          </text:list-item>
          <text:list-item>
            <text:p text:style-name="P21">se praviloma ponovno vračajo v kraje, kjer so se kot turisti dobro počutili</text:p>
          </text:list-item>
          <text:list-item>
            <text:p text:style-name="P21">zavračajo množični turizem in se podajajo le v turistično neznane kraje</text:p>
          </text:list-item>
          <text:list-item>
            <text:p text:style-name="P21">se zavedajo, da je turizem le prikrita oblika neokolonializma</text:p>
          </text:list-item>
        </text:list>
        <text:p text:style-name="P2"/>
        <text:p text:style-name="P2">20. Nekateri sociologi menijo, da je sodobni turizem mogoče analizirati s pomočjo Durkheimovega razlikovanja med</text:p>
        <text:list xml:id="list335275113" text:style-name="WW8Num17">
          <text:list-item>
            <text:p text:style-name="P22">svetim in posvetnim*</text:p>
          </text:list-item>
          <text:list-item>
            <text:p text:style-name="P22">družbami mehanske in organske solidarnosti</text:p>
          </text:list-item>
          <text:list-item>
            <text:p text:style-name="P22">modernimi in postmodernimi družbami</text:p>
          </text:list-item>
          <text:list-item>
            <text:p text:style-name="P22">družbeno integracijo in normativnim nadzorom</text:p>
          </text:list-item>
          <text:list-item>
            <text:p text:style-name="P22">profanim in post-profanim</text:p>
          </text:list-item>
        </text:list>
        <text:p text:style-name="P2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van Bernik</meta:initial-creator>
    <meta:creation-date>2007-05-24T19:37:00</meta:creation-date>
    <dc:creator>Bernik</dc:creator>
    <dc:date>2007-05-24T20:11:00</dc:date>
    <meta:print-date>2007-05-24T21:10:00</meta:print-date>
    <meta:editing-cycles>3</meta:editing-cycles>
    <meta:editing-duration>PT10M</meta:editing-duration>
    <meta:document-statistic meta:table-count="0" meta:image-count="0" meta:object-count="0" meta:page-count="2" meta:paragraph-count="115" meta:word-count="1103" meta:character-count="1790" meta:non-whitespace-character-count="65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