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 Narrow" fo:font-size="10pt" style:font-size-asian="10pt" style:font-name-complex="Arial Narrow" style:font-size-complex="10pt"/>
    </style:style>
    <style:style style:name="P3" style:family="paragraph" style:parent-style-name="Standard" style:list-style-name="WW8Num18">
      <style:text-properties style:font-name="Arial Narrow" fo:font-size="10pt" style:font-size-asian="10pt" style:font-name-complex="Arial Narrow" style:font-size-complex="10pt"/>
    </style:style>
    <style:style style:name="P4" style:family="paragraph" style:parent-style-name="Standard" style:list-style-name="WW8Num15">
      <style:text-properties style:font-name="Arial Narrow" fo:font-size="10pt" style:font-size-asian="10pt" style:font-name-complex="Arial Narrow" style:font-size-complex="10pt"/>
    </style:style>
    <style:style style:name="P5" style:family="paragraph" style:parent-style-name="Standard" style:list-style-name="WW8Num11">
      <style:text-properties style:font-name="Arial Narrow" fo:font-size="10pt" style:font-size-asian="10pt" style:font-name-complex="Arial Narrow" style:font-size-complex="10pt"/>
    </style:style>
    <style:style style:name="P6" style:family="paragraph" style:parent-style-name="Standard" style:list-style-name="WW8Num28">
      <style:text-properties style:font-name="Arial Narrow" fo:font-size="10pt" style:font-size-asian="10pt" style:font-name-complex="Arial Narrow" style:font-size-complex="10pt"/>
    </style:style>
    <style:style style:name="P7" style:family="paragraph" style:parent-style-name="Standard" style:list-style-name="WW8Num13">
      <style:text-properties style:font-name="Arial Narrow" fo:font-size="10pt" style:font-size-asian="10pt" style:font-name-complex="Arial Narrow" style:font-size-complex="10pt"/>
    </style:style>
    <style:style style:name="P8" style:family="paragraph" style:parent-style-name="Standard" style:list-style-name="WW8Num23">
      <style:text-properties style:font-name="Arial Narrow" fo:font-size="10pt" style:font-size-asian="10pt" style:font-name-complex="Arial Narrow" style:font-size-complex="10pt"/>
    </style:style>
    <style:style style:name="P9" style:family="paragraph" style:parent-style-name="Standard" style:list-style-name="WW8Num17">
      <style:text-properties style:font-name="Arial Narrow" fo:font-size="10pt" style:font-size-asian="10pt" style:font-name-complex="Arial Narrow" style:font-size-complex="10pt"/>
    </style:style>
    <style:style style:name="P10" style:family="paragraph" style:parent-style-name="Standard" style:list-style-name="WW8Num14">
      <style:text-properties style:font-name="Arial Narrow" fo:font-size="10pt" style:font-size-asian="10pt" style:font-name-complex="Arial Narrow" style:font-size-complex="10pt"/>
    </style:style>
    <style:style style:name="P11" style:family="paragraph" style:parent-style-name="Standard" style:list-style-name="WW8Num27">
      <style:text-properties style:font-name="Arial Narrow" fo:font-size="10pt" style:font-size-asian="10pt" style:font-name-complex="Arial Narrow" style:font-size-complex="10pt"/>
    </style:style>
    <style:style style:name="P12" style:family="paragraph" style:parent-style-name="Standard" style:list-style-name="WW8Num3">
      <style:text-properties style:font-name="Arial Narrow" fo:font-size="10pt" style:font-size-asian="10pt" style:font-name-complex="Arial Narrow" style:font-size-complex="10pt"/>
    </style:style>
    <style:style style:name="P13" style:family="paragraph" style:parent-style-name="Standard" style:list-style-name="WW8Num20">
      <style:text-properties style:font-name="Arial Narrow" fo:font-size="10pt" style:font-size-asian="10pt" style:font-name-complex="Arial Narrow" style:font-size-complex="10pt"/>
    </style:style>
    <style:style style:name="P14" style:family="paragraph" style:parent-style-name="Standard" style:list-style-name="WW8Num29">
      <style:text-properties style:font-name="Arial Narrow" fo:font-size="10pt" style:font-size-asian="10pt" style:font-name-complex="Arial Narrow" style:font-size-complex="10pt"/>
    </style:style>
    <style:style style:name="P15" style:family="paragraph" style:parent-style-name="Standard" style:list-style-name="WW8Num10">
      <style:text-properties style:font-name="Arial Narrow" fo:font-size="10pt" style:font-size-asian="10pt" style:font-name-complex="Arial Narrow" style:font-size-complex="10pt"/>
    </style:style>
    <style:style style:name="P16" style:family="paragraph" style:parent-style-name="Standard" style:list-style-name="WW8Num26">
      <style:text-properties style:font-name="Arial Narrow" fo:font-size="10pt" style:font-size-asian="10pt" style:font-name-complex="Arial Narrow" style:font-size-complex="10pt"/>
    </style:style>
    <style:style style:name="P17" style:family="paragraph" style:parent-style-name="Standard" style:list-style-name="WW8Num24">
      <style:text-properties style:font-name="Arial Narrow" fo:font-size="10pt" style:font-size-asian="10pt" style:font-name-complex="Arial Narrow" style:font-size-complex="10pt"/>
    </style:style>
    <style:style style:name="P18" style:family="paragraph" style:parent-style-name="Standard" style:list-style-name="WW8Num8">
      <style:text-properties style:font-name="Arial Narrow" fo:font-size="10pt" style:font-size-asian="10pt" style:font-name-complex="Arial Narrow" style:font-size-complex="10pt"/>
    </style:style>
    <style:style style:name="P19" style:family="paragraph" style:parent-style-name="Standard" style:list-style-name="WW8Num22">
      <style:text-properties style:font-name="Arial Narrow" fo:font-size="10pt" style:font-size-asian="10pt" style:font-name-complex="Arial Narrow" style:font-size-complex="10pt"/>
    </style:style>
    <style:style style:name="P20" style:family="paragraph" style:parent-style-name="Standard" style:list-style-name="WW8Num16">
      <style:text-properties style:font-name="Arial Narrow" fo:font-size="10pt" style:font-size-asian="10pt" style:font-name-complex="Arial Narrow" style:font-size-complex="10pt"/>
    </style:style>
    <style:style style:name="P21" style:family="paragraph" style:parent-style-name="Standard" style:list-style-name="WW8Num5">
      <style:text-properties style:font-name="Arial Narrow" fo:font-size="10pt" style:font-size-asian="10pt" style:font-name-complex="Arial Narrow" style:font-size-complex="10pt"/>
    </style:style>
    <style:style style:name="P22" style:family="paragraph" style:parent-style-name="Standard" style:list-style-name="WW8Num19">
      <style:text-properties style:font-name="Arial Narrow" fo:font-size="10pt" style:font-size-asian="10pt" style:font-name-complex="Arial Narrow" style:font-size-complex="10pt"/>
    </style:style>
    <style:style style:name="P23" style:family="paragraph" style:parent-style-name="Standard">
      <style:paragraph-properties fo:text-align="center" style:justify-single-word="false" style:border-line-width="0.0311in 0.0311in 0.0311in" fo:padding-left="0in" fo:padding-right="0in" fo:padding-top="0.0138in" fo:padding-bottom="0in" fo:border="2.24pt double #000000"/>
      <style:text-properties fo:font-size="11pt" fo:font-style="italic" fo:font-weight="bold" style:font-size-asian="11pt" style:font-style-asian="italic" style:font-weight-asian="bold"/>
    </style:style>
    <style:style style:name="P24" style:family="paragraph" style:parent-style-name="Standard" style:list-style-name="WW8Num4">
      <style:paragraph-properties style:border-line-width="0.0311in 0.0311in 0.0311in" fo:padding-left="0in" fo:padding-right="0in" fo:padding-top="0.0138in" fo:padding-bottom="0in" fo:border="2.24pt double #000000"/>
      <style:text-properties fo:font-size="11pt" fo:font-style="italic" style:font-size-asian="11pt" style:font-style-asian="italic"/>
    </style:style>
    <style:style style:name="P25" style:family="paragraph" style:parent-style-name="Standard" style:list-style-name="WW8Num4">
      <style:paragraph-properties style:border-line-width="0.0311in 0.0311in 0.0311in" fo:padding-left="0in" fo:padding-right="0in" fo:padding-top="0.0138in" fo:padding-bottom="0in" fo:border="2.24pt double #000000"/>
      <style:text-properties fo:font-size="11pt" style:font-size-asian="11pt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Arial Narrow" fo:font-size="10pt" style:font-size-asian="10pt" style:font-name-complex="Arial Narrow" style:font-size-complex="10pt"/>
    </style:style>
    <style:style style:name="T5" style:family="text">
      <style:text-properties style:font-name="Arial Narrow" fo:font-size="10pt" fo:font-style="italic" style:font-size-asian="10pt" style:font-style-asian="italic" style:font-name-complex="Arial Narrow" style:font-size-complex="10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-asian="Arial Narrow"/>
    </style:style>
    <style:style style:name="Sect1" style:family="section">
      <style:section-properties text:dont-balance-text-columns="true" style:writing-mode="lr-tb" fo:margin-left="-0.1965in" fo:margin-right="-0.1965in" style:editable="false">
        <style:columns fo:column-count="2" fo:column-gap="0.3154in">
          <style:column style:rel-width="32767*" fo:start-indent="0in" fo:end-indent="0.1575in"/>
          <style:column style:rel-width="32767*" fo:start-indent="0.1575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SODOBNE DRUŽBE</text:p>
      <text:p text:style-name="P1">(25. maj 2007)</text:p>
      <text:p text:style-name="Standard"/>
      <text:p text:style-name="P23">NATANČNO PREBERITE <text:s/>NAVODILA !</text:p>
      <text:list xml:id="list1233407428" text:style-name="WW8Num4">
        <text:list-item>
          <text:p text:style-name="P24">Pri izpolnjevanju uporabljajte <text:span text:style-name="T1">svinčnik</text:span>.</text:p>
        </text:list-item>
        <text:list-item>
          <text:p text:style-name="P24">Na listu za odgovore označite različico vprašalnika, na katerega odgovarjate, tako da <text:span text:style-name="T1">pri napisu »Različica vprašalnika« pobarvate C</text:span>.</text:p>
        </text:list-item>
        <text:list-item>
          <text:p text:style-name="P24"><text:span text:style-name="T1">Označite vaš študijski <text:s/>status</text:span>. Izredni študenti in tisti, ki opravljate diferencialni izpit, pobarvajte krožec pred besedama »Izredni študent«. Vsi, ki imate status rednega študenta(-ke), pobarvajte krožec pred besedama »Redni študent«. </text:p>
        </text:list-item>
        <text:list-item>
          <text:p text:style-name="P24">Vaše <text:span text:style-name="T1">odgovore na izpitna vprašanja vpišite </text:span>na mesta za odgovore od 1 do 20 na listu za odgovore<text:span text:style-name="T1">, tako da pobarvate krožec z ustrezno črko</text:span>. Pri vpisovanju odgovorov <text:span text:style-name="T1">upoštevajte navodila na listu za odgovore</text:span>. </text:p>
        </text:list-item>
        <text:list-item>
          <text:p text:style-name="P24">Na vsako izpitno vprašanje je možen le en pravilen odgovor. Pravilni odgovori na vprašanja prinesejo po dve točki. Napačni odgovori se ocenjujejo z negativnimi točkami (pol točke za vsak mapačen odgovor</text:p>
        </text:list-item>
        <text:list-item>
          <text:p text:style-name="P25"><text:span text:style-name="T2">Če pri posameznem vprašanju ne želite izbrati nobenega odgovora, označite </text:span><text:span text:style-name="T1">x</text:span><text:span text:style-name="T3">. Tako označen odgovor ne bo prinesl niti pozitivnih, niti negativnih točk.</text:span></text:p>
        </text:list-item>
      </text:list>
      <text:p text:style-name="Standard"/>
      <text:p text:style-name="Standard"/>
      <text:section text:style-name="Sect1" text:name="Section1">
        <text:p text:style-name="Standard">1. <text:span text:style-name="T4">Pojem </text:span><text:span text:style-name="T5">noblesse oblige</text:span><text:span text:style-name="T4"> označuje</text:span></text:p>
        <text:list xml:id="list314267230" text:style-name="WW8Num18">
          <text:list-item>
            <text:p text:style-name="P3">moralno dolžnost bogatih in uspešnih, da poskrbijo za blaginjo deprivilegiranih v svoji državi ali skupnosti*</text:p>
          </text:list-item>
          <text:list-item>
            <text:p text:style-name="P3">dejstvo, da se današnje kozmopolitske elite ne identificirajo z nacionalno državo in so vse manj pripravljene prispevati za blaginjo sodržavljanov</text:p>
          </text:list-item>
          <text:list-item>
            <text:p text:style-name="P3">dejstvo, da osebe, ki so hitro obogatele, pogosto nerazsodno ravnajo s pridobljenim bogastvom</text:p>
          </text:list-item>
          <text:list-item>
            <text:p text:style-name="P3">dejstvo, da je eden od predpogojev države blaginje progresivna obdavčitev državljanov</text:p>
          </text:list-item>
        </text:list>
        <text:p text:style-name="P2"/>
        <text:p text:style-name="P2">2. Transnacionalizem je močno povezan z </text:p>
        <text:list xml:id="list1035152607" text:style-name="WW8Num15">
          <text:list-item>
            <text:p text:style-name="P4">identifikacijsko asimilacijo</text:p>
          </text:list-item>
          <text:list-item>
            <text:p text:style-name="P4">multiplimi identitetami*</text:p>
          </text:list-item>
          <text:list-item>
            <text:p text:style-name="P4">s krepitvijo moči nacionalnih držav</text:p>
          </text:list-item>
          <text:list-item>
            <text:p text:style-name="P4">ksenofobijo</text:p>
          </text:list-item>
        </text:list>
        <text:p text:style-name="P2"/>
        <text:p text:style-name="P2">3. Za simbolni začetek moderne dobe bi lahko šteli</text:p>
        <text:list xml:id="list857607761" text:style-name="WW8Num11">
          <text:list-item>
            <text:p text:style-name="P5">Kolumbovo odkritje Amerike leta 1492*</text:p>
          </text:list-item>
          <text:list-item>
            <text:p text:style-name="P5">konec druge svetovne vojne</text:p>
          </text:list-item>
          <text:list-item>
            <text:p text:style-name="P5">začetek prve svetovne vojne (1914)</text:p>
          </text:list-item>
          <text:list-item>
            <text:p text:style-name="P5">ustanovitev prvih univerz v 11. in 12. stoletju</text:p>
          </text:list-item>
        </text:list>
        <text:p text:style-name="P2"/>
        <text:p text:style-name="P2">4. <text:s/>Merkantilizem je (bila)</text:p>
        <text:list xml:id="list1914913649" text:style-name="WW8Num28">
          <text:list-item>
            <text:p text:style-name="P6">oznaka za mednarodni finančni sistem, ki je bil vzpostavljen z brettonwoodskim sporazumom</text:p>
          </text:list-item>
          <text:list-item>
            <text:p text:style-name="P6">ekonomska politika, ki državi pripisuje pomembno vlogo pri gospodarskih investicijah in ustvarjanju delovnih mest </text:p>
          </text:list-item>
          <text:list-item>
            <text:p text:style-name="P6">ekonomska doktrina, po kateri so državne zaloge zlata in srebra znak njene gospodarske moči*</text:p>
          </text:list-item>
          <text:list-item>
            <text:p text:style-name="P6">gospodarska ideologija, na kateri je temeljilo vodenje gospodarstva v nekdanjih socialističnih družbah</text:p>
          </text:list-item>
        </text:list>
        <text:p text:style-name="P2"/>
        <text:p text:style-name="P2"/>
        <text:p text:style-name="P2">5. <text:s/>Kdo od naštetih sociologov je prehod od tradicionalnih k modernim družbam označil kot prehod od družb, v katerih prevladujejo Gemeinschaft značilnosti, k družbam z Gesellschaft značilnostmi?</text:p>
        <text:list xml:id="list524972074" text:style-name="WW8Num13">
          <text:list-item>
            <text:p text:style-name="P7">K. Marx</text:p>
          </text:list-item>
          <text:list-item>
            <text:p text:style-name="P7">A. Giddens</text:p>
          </text:list-item>
          <text:list-item>
            <text:p text:style-name="P7">U. Beck</text:p>
          </text:list-item>
          <text:list-item>
            <text:p text:style-name="P7">G. Tönnies*</text:p>
          </text:list-item>
          <text:list-item>
            <text:p text:style-name="P7">E. Durkheim</text:p>
          </text:list-item>
        </text:list>
        <text:p text:style-name="P2"/>
        <text:p text:style-name="P2">6. <text:s/>Za »post-turiste« naj bi bilo značilno, da</text:p>
        <text:list xml:id="list1861484080" text:style-name="WW8Num23">
          <text:list-item>
            <text:p text:style-name="P8">se praviloma ponovno vračajo v kraje, kjer so se kot turisti dobro počutili</text:p>
          </text:list-item>
          <text:list-item>
            <text:p text:style-name="P8">zavračajo množični turizem in se podajajo le v turistično neznane kraje</text:p>
          </text:list-item>
          <text:list-item>
            <text:p text:style-name="P8">imajo refleksiven in s tem tudi ironičen odnos do svojih turističnih izkušenj*</text:p>
          </text:list-item>
          <text:list-item>
            <text:p text:style-name="P8">se zavedajo, da je turizem le prikrita oblika neokolonializma</text:p>
          </text:list-item>
        </text:list>
        <text:p text:style-name="P2"/>
        <text:p text:style-name="P2">7. Nekateri sociologi menijo, da je sodobni turizem mogoče analizirati s pomočjo Durkheimovega razlikovanja med</text:p>
        <text:list xml:id="list1239986719" text:style-name="WW8Num17">
          <text:list-item>
            <text:p text:style-name="P9">družbami mehanske in organske solidarnosti</text:p>
          </text:list-item>
          <text:list-item>
            <text:p text:style-name="P9">modernimi in postmodernimi družbami</text:p>
          </text:list-item>
          <text:list-item>
            <text:p text:style-name="P9">svetim in posvetnim*</text:p>
          </text:list-item>
          <text:list-item>
            <text:p text:style-name="P9">družbeno integracijo in normativnim nadzorom</text:p>
          </text:list-item>
          <text:list-item>
            <text:p text:style-name="P9">profanim in post-profanim</text:p>
          </text:list-item>
        </text:list>
        <text:p text:style-name="P2"/>
        <text:p text:style-name="P2">8. Eden od neposrednih razlogov za zaostrovanje kontrole nad mednarodnimi migracijami je bila uvedba potnih listov. Ti so se po celem svetu uveljavili</text:p>
        <text:list xml:id="list1675931688" text:style-name="WW8Num14">
          <text:list-item>
            <text:p text:style-name="P10">na začetku devetnajstega stoletja</text:p>
          </text:list-item>
          <text:list-item>
            <text:p text:style-name="P10">po letu 1989, tj. po propadu socialističnih režimov</text:p>
          </text:list-item>
          <text:list-item>
            <text:p text:style-name="P10">na začetku dvajsetega stoletja*</text:p>
          </text:list-item>
          <text:list-item>
            <text:p text:style-name="P10">v devetnajstem stoletju v Aziji, v Evropi pa v dvajsetem stoletju</text:p>
          </text:list-item>
        </text:list>
        <text:p text:style-name="P2"/>
        <text:p text:style-name="P2"><text:soft-page-break/>9. Angleški izraz <text:span text:style-name="T3">denizens </text:span>označuje</text:p>
        <text:list xml:id="list1034054397" text:style-name="WW8Num27">
          <text:list-item>
            <text:p text:style-name="P11">pripadnike najnižjih slojev v kolonialnih mestih</text:p>
          </text:list-item>
          <text:list-item>
            <text:p text:style-name="P11">zaposlene v neformalnem gospodarskem sektorju</text:p>
          </text:list-item>
          <text:list-item>
            <text:p text:style-name="P11">Špance v španskih kolonijah v Latinski Ameriki</text:p>
          </text:list-item>
          <text:list-item>
            <text:p text:style-name="P11">Portugalce v španskih kolonijah v Latinski Ameriki</text:p>
          </text:list-item>
          <text:list-item>
            <text:p text:style-name="P11">visokokvalificirane mednarodne migrante*</text:p>
          </text:list-item>
        </text:list>
        <text:p text:style-name="P2"/>
        <text:p text:style-name="P2">10. V središču maltuzijanstva je teza, da je </text:p>
        <text:list xml:id="list1618598145" text:style-name="WW8Num3">
          <text:list-item>
            <text:p text:style-name="P12">posledice nizke rasti ali celo upada prebivalstva v ekonomsko visoko razvitih državah mogoče obvladati le s pritokom imigrantov</text:p>
          </text:list-item>
          <text:list-item>
            <text:p text:style-name="P12">gospodarska blaginja »najboljša kontracepcija«</text:p>
          </text:list-item>
          <text:list-item>
            <text:p text:style-name="P12">najpomembnejši svetovni problem neskladje med številom prebivalstva in razpoložljivimi življenjskimi dobrinami*</text:p>
          </text:list-item>
          <text:list-item>
            <text:p text:style-name="P12">demografske probleme mogoče rešiti predvsem s seznanjanjem ljudi v ekonomsko manj razvitih držav o prednostih uporabe kontracepcijskih sredstev</text:p>
          </text:list-item>
        </text:list>
        <text:p text:style-name="P2"/>
        <text:p text:style-name="P2">11. M. Weber je konfucianizem štel med religije, <text:s/></text:p>
        <text:list xml:id="list1280881260" text:style-name="WW8Num20">
          <text:list-item>
            <text:p text:style-name="P13">ki lahko v ustrezni kombinaciji s protestantizmom spodbudijo kapitalistične gospodarske spremembe</text:p>
          </text:list-item>
          <text:list-item>
            <text:p text:style-name="P13">za katere je bolj verjetno, da bodo zavirale kot pospeševale nastanek kapitalističnega duha* </text:p>
          </text:list-item>
          <text:list-item>
            <text:p text:style-name="P13">ki lahko zaradi visokega vrednotenje znanja in discipline pomembno prispevajo k porajanju kapitalističnega gospodarstva</text:p>
          </text:list-item>
          <text:list-item>
            <text:p text:style-name="P13">ki - za razliko od religij kot je islam - nimajo nobenega, niti pozitivnega niti negativnega, vpliva na gospodarske spremembe</text:p>
          </text:list-item>
        </text:list>
        <text:p text:style-name="P2"/>
        <text:p text:style-name="P2">12. Katerega od virov gospodarske rasti v glavnem <text:span text:style-name="T6">niso</text:span> imeli na voljo Japonska in azijski tigri?</text:p>
        <text:list xml:id="list873321478" text:style-name="WW8Num29">
          <text:list-item>
            <text:p text:style-name="P14">poceni delovna sila</text:p>
          </text:list-item>
          <text:list-item>
            <text:p text:style-name="P14">tuje investicije</text:p>
          </text:list-item>
          <text:list-item>
            <text:p text:style-name="P14">obilni naravni viri*</text:p>
          </text:list-item>
          <text:list-item>
            <text:p text:style-name="P14">spodbudne notranjepolitične razmere</text:p>
          </text:list-item>
        </text:list>
        <text:p text:style-name="P2"/>
        <text:p text:style-name="P2">13. Pri hitrem ekonomskem vzponu in povezovanju vzhodnoazijskih držav je igrala pomembno vlogo</text:p>
        <text:list xml:id="list824170039" text:style-name="WW8Num10">
          <text:list-item>
            <text:p text:style-name="P15">ameriška diaspora</text:p>
          </text:list-item>
          <text:list-item>
            <text:p text:style-name="P15">britanska diaspora</text:p>
          </text:list-item>
          <text:list-item>
            <text:p text:style-name="P15">japonska diaspora</text:p>
          </text:list-item>
          <text:list-item>
            <text:p text:style-name="P15">kitajska diaspora*</text:p>
          </text:list-item>
          <text:list-item>
            <text:p text:style-name="P15">judovska diaspora</text:p>
          </text:list-item>
        </text:list>
        <text:p text:style-name="P2"/>
        <text:p text:style-name="P2">14. Pojem zelena revolucija (Green Revolution) označuje</text:p>
        <text:list xml:id="list1253671538" text:style-name="WW8Num26">
          <text:list-item>
            <text:p text:style-name="P16">upore kmečkega proletariata v Latinski Ameriki</text:p>
          </text:list-item>
          <text:list-item>
            <text:p text:style-name="P16">uvajanje visoko rodovitnih sort v sodobno poljedelstvo*</text:p>
          </text:list-item>
          <text:list-item>
            <text:p text:style-name="P16">razdelitev veleposestniške zemlje med revne kmete v Latinski Ameriki in Aziji</text:p>
          </text:list-item>
          <text:list-item>
            <text:p text:style-name="P16">opuščanje monokulturnega poljedelstva v Latinski Ameriki</text:p>
          </text:list-item>
        </text:list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>15. V teoriji nove mednarodne delitve dela (the new internatonal division of labour), katere <text:s/>avtorji so Fröbel in sodelavci, ima pomembno mesto ideja, da</text:p>
        <text:list xml:id="list489158034" text:style-name="WW8Num24">
          <text:list-item>
            <text:p text:style-name="P17">bodo neenakosti med centrom in periferijo svetovnega sistema postopoma izginile</text:p>
          </text:list-item>
          <text:list-item>
            <text:p text:style-name="P17">se z ekonomsko globalizacijo povečuje moč nacionalnih držav, zmanjšuje pa moč transnacionalnih družb</text:p>
          </text:list-item>
          <text:list-item>
            <text:p text:style-name="P17">nova mednarodna delitev dela ustvarja »globalizacijske luzerje« tudi v gospodarsko razvitih družbah*</text:p>
          </text:list-item>
          <text:list-item>
            <text:p text:style-name="P17"><text:span text:style-name="T7"><text:s/></text:span>je selitev kapitala v države svetovne periferije pomembno vplivala na izboljšanje življenjskega standarda tamkajšnjega prebivalstva</text:p>
          </text:list-item>
        </text:list>
        <text:p text:style-name="P2"/>
        <text:p text:style-name="P2">16. Ena od temeljnih idej Webrove razlage družbene slojevitosti je, da</text:p>
        <text:list xml:id="list2045481592" text:style-name="WW8Num8">
          <text:list-item>
            <text:p text:style-name="P18">je poleg ekonomske vidikov družbene slojevitosti sicer treba upoštevati tudi socialne in politične vidike, vendar pa so ekonomski v vseh družbah najpomembnejši</text:p>
          </text:list-item>
          <text:list-item>
            <text:p text:style-name="P18">so v večini družb odločilnega pomena neenakosti v kulturnem kapitalu</text:p>
          </text:list-item>
          <text:list-item>
            <text:p text:style-name="P18">so razredi, ki temeljijo na ekonomski neenakosti, le epifenomen neenakosti v politični moči</text:p>
          </text:list-item>
          <text:list-item>
            <text:p text:style-name="P18">se ekonomske, socialne in politične neenakosti v mnogih družbah ne ujemajo*</text:p>
          </text:list-item>
        </text:list>
        <text:p text:style-name="P2"/>
        <text:p text:style-name="P2">17. Pojem rasizem označuje</text:p>
        <text:list xml:id="list704765375" text:style-name="WW8Num22">
          <text:list-item>
            <text:p text:style-name="P19">dejstvo, da imajo ljudje, ki pripadajo isti rasi, pogosto podobne družbene značilnosti</text:p>
          </text:list-item>
          <text:list-item>
            <text:p text:style-name="P19">dejstvo, da se z biološko evolucijo tako biološke kot družbene razlike med rasami povečujejo</text:p>
          </text:list-item>
          <text:list-item>
            <text:p text:style-name="P19">odpor družbeno marginaliziranih ras proti družbeno dominantni razi oz. rasam</text:p>
          </text:list-item>
          <text:list-item>
            <text:p text:style-name="P19">diskriminacijo, ki temelji na vidnih (tj. fenotiposkih) razlikah med ljudmi* </text:p>
          </text:list-item>
        </text:list>
        <text:p text:style-name="P2"/>
        <text:p text:style-name="P2">18. Organizacija, ki ima monopol nad legitimno uporabo nasilja na določenem ozemlju, je</text:p>
        <text:list xml:id="list1291607920" text:style-name="WW8Num16">
          <text:list-item>
            <text:p text:style-name="P20">transnacionalna družba</text:p>
          </text:list-item>
          <text:list-item>
            <text:p text:style-name="P20">mednarodna nevladna organizacija</text:p>
          </text:list-item>
          <text:list-item>
            <text:p text:style-name="P20">nacionalna država*</text:p>
          </text:list-item>
          <text:list-item>
            <text:p text:style-name="P20">prostovoljna asociacija</text:p>
          </text:list-item>
          <text:list-item>
            <text:p text:style-name="P20">skupnost</text:p>
          </text:list-item>
        </text:list>
        <text:p text:style-name="P2"/>
        <text:p text:style-name="P2">19. Brettonwoodski sporazum, ki je pomembno prispeval k ekonomski globalizaciji, je bil sklenjen</text:p>
        <text:list xml:id="list1739372922" text:style-name="WW8Num5">
          <text:list-item>
            <text:p text:style-name="P21">po koncu prve svetovne vojne</text:p>
          </text:list-item>
          <text:list-item>
            <text:p text:style-name="P21">med drugo svetovno vojno* </text:p>
          </text:list-item>
          <text:list-item>
            <text:p text:style-name="P21">po razpadu socialističnih režimov, tj. po letu 1989</text:p>
          </text:list-item>
          <text:list-item>
            <text:p text:style-name="P21">po kubanski krizi leta 1962</text:p>
          </text:list-item>
          <text:list-item>
            <text:p text:style-name="P21">po mehiški revoluciji</text:p>
          </text:list-item>
        </text:list>
        <text:p text:style-name="P2"/>
        <text:p text:style-name="P2">20. K organizacijam, ki so pozitivno vplivale na procese protoglobalizacije, bi lahko šteli</text:p>
        <text:list xml:id="list674712911" text:style-name="WW8Num19">
          <text:list-item>
            <text:p text:style-name="P22">transnacionalne družbe</text:p>
          </text:list-item>
          <text:list-item>
            <text:p text:style-name="P22">fevdalne države</text:p>
          </text:list-item>
          <text:list-item>
            <text:p text:style-name="P22"><text:soft-page-break/>univerze*</text:p>
          </text:list-item>
          <text:list-item>
            <text:p text:style-name="P22">Svetovno banko in Mednarodni monetarni fond.</text:p>
          </text:list-item>
        </text:list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398in" fo:text-indent="-0.25in" fo:margin-left="0.5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398in" fo:text-indent="-0.25in" fo:margin-left="1.0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398in" fo:text-indent="-0.1252in" fo:margin-left="1.5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398in" fo:text-indent="-0.25in" fo:margin-left="2.0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98in" fo:text-indent="-0.25in" fo:margin-left="2.5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398in" fo:text-indent="-0.1252in" fo:margin-left="3.0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398in" fo:text-indent="-0.25in" fo:margin-left="3.5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398in" fo:text-indent="-0.25in" fo:margin-left="4.0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398in" fo:text-indent="-0.1252in" fo:margin-left="4.5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398in" fo:text-indent="-0.25in" fo:margin-left="0.5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398in" fo:text-indent="-0.25in" fo:margin-left="1.0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398in" fo:text-indent="-0.1252in" fo:margin-left="1.5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398in" fo:text-indent="-0.25in" fo:margin-left="2.0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98in" fo:text-indent="-0.25in" fo:margin-left="2.5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398in" fo:text-indent="-0.1252in" fo:margin-left="3.0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398in" fo:text-indent="-0.25in" fo:margin-left="3.5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398in" fo:text-indent="-0.25in" fo:margin-left="4.0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398in" fo:text-indent="-0.1252in" fo:margin-left="4.5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398in" fo:text-indent="-0.25in" fo:margin-left="0.5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398in" fo:text-indent="-0.25in" fo:margin-left="1.0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398in" fo:text-indent="-0.1252in" fo:margin-left="1.5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398in" fo:text-indent="-0.25in" fo:margin-left="2.0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98in" fo:text-indent="-0.25in" fo:margin-left="2.5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398in" fo:text-indent="-0.1252in" fo:margin-left="3.0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398in" fo:text-indent="-0.25in" fo:margin-left="3.5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398in" fo:text-indent="-0.25in" fo:margin-left="4.0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398in" fo:text-indent="-0.1252in" fo:margin-left="4.5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Ivan Bernik</meta:initial-creator>
    <meta:creation-date>2007-05-24T19:38:00</meta:creation-date>
    <dc:creator>Bernik</dc:creator>
    <dc:date>2007-05-24T19:41:00</dc:date>
    <meta:print-date>2007-05-20T21:24:00</meta:print-date>
    <meta:editing-cycles>3</meta:editing-cycles>
    <meta:editing-duration>PT3M</meta:editing-duration>
    <meta:document-statistic meta:table-count="0" meta:image-count="0" meta:object-count="0" meta:page-count="3" meta:paragraph-count="115" meta:word-count="1103" meta:character-count="1792" meta:non-whitespace-character-count="658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