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list-style-name="WW8Num22">
      <style:text-properties fo:font-size="10pt" style:font-size-asian="10pt" style:font-size-complex="10pt"/>
    </style:style>
    <style:style style:name="P3" style:family="paragraph" style:parent-style-name="Standard" style:list-style-name="WW8Num12">
      <style:text-properties fo:font-size="10pt" style:font-size-asian="10pt" style:font-size-complex="10pt"/>
    </style:style>
    <style:style style:name="P4" style:family="paragraph" style:parent-style-name="Standard" style:list-style-name="WW8Num27">
      <style:text-properties fo:font-size="10pt" style:font-size-asian="10pt" style:font-size-complex="10pt"/>
    </style:style>
    <style:style style:name="P5" style:family="paragraph" style:parent-style-name="Standard" style:list-style-name="WW8Num34">
      <style:text-properties fo:font-size="10pt" style:font-size-asian="10pt" style:font-size-complex="10pt"/>
    </style:style>
    <style:style style:name="P6" style:family="paragraph" style:parent-style-name="Standard" style:list-style-name="WW8Num13">
      <style:text-properties fo:font-size="10pt" style:font-size-asian="10pt" style:font-size-complex="10pt"/>
    </style:style>
    <style:style style:name="P7" style:family="paragraph" style:parent-style-name="Standard" style:list-style-name="WW8Num9">
      <style:text-properties fo:font-size="10pt" style:font-size-asian="10pt" style:font-size-complex="10pt"/>
    </style:style>
    <style:style style:name="P8" style:family="paragraph" style:parent-style-name="Standard" style:list-style-name="WW8Num20">
      <style:text-properties fo:font-size="10pt" style:font-size-asian="10pt" style:font-size-complex="10pt"/>
    </style:style>
    <style:style style:name="P9" style:family="paragraph" style:parent-style-name="Standard" style:list-style-name="WW8Num4">
      <style:text-properties fo:font-size="10pt" style:font-size-asian="10pt" style:font-size-complex="10pt"/>
    </style:style>
    <style:style style:name="P10" style:family="paragraph" style:parent-style-name="Standard" style:list-style-name="WW8Num10">
      <style:text-properties fo:font-size="10pt" style:font-size-asian="10pt" style:font-size-complex="10pt"/>
    </style:style>
    <style:style style:name="P11" style:family="paragraph" style:parent-style-name="Standard" style:list-style-name="WW8Num18">
      <style:text-properties fo:font-size="10pt" style:font-size-asian="10pt" style:font-size-complex="10pt"/>
    </style:style>
    <style:style style:name="P12" style:family="paragraph" style:parent-style-name="Standard" style:list-style-name="WW8Num7">
      <style:text-properties fo:font-size="10pt" style:font-size-asian="10pt" style:font-size-complex="10pt"/>
    </style:style>
    <style:style style:name="P13" style:family="paragraph" style:parent-style-name="Standard" style:list-style-name="WW8Num24">
      <style:text-properties fo:font-size="10pt" style:font-size-asian="10pt" style:font-size-complex="10pt"/>
    </style:style>
    <style:style style:name="P14" style:family="paragraph" style:parent-style-name="Standard" style:list-style-name="WW8Num17">
      <style:text-properties fo:font-size="10pt" style:font-size-asian="10pt" style:font-size-complex="10pt"/>
    </style:style>
    <style:style style:name="P15" style:family="paragraph" style:parent-style-name="Standard" style:list-style-name="WW8Num23">
      <style:text-properties fo:font-size="10pt" style:font-size-asian="10pt" style:font-size-complex="10pt"/>
    </style:style>
    <style:style style:name="P16" style:family="paragraph" style:parent-style-name="Standard" style:list-style-name="WW8Num25">
      <style:text-properties fo:font-size="10pt" style:font-size-asian="10pt" style:font-size-complex="10pt"/>
    </style:style>
    <style:style style:name="P17" style:family="paragraph" style:parent-style-name="Standard" style:list-style-name="WW8Num15">
      <style:text-properties fo:font-size="10pt" style:font-size-asian="10pt" style:font-size-complex="10pt"/>
    </style:style>
    <style:style style:name="P18" style:family="paragraph" style:parent-style-name="Standard" style:list-style-name="WW8Num11">
      <style:text-properties fo:font-size="10pt" style:font-size-asian="10pt" style:font-size-complex="10pt"/>
    </style:style>
    <style:style style:name="P19" style:family="paragraph" style:parent-style-name="Standard" style:list-style-name="WW8Num6">
      <style:text-properties fo:font-size="10pt" style:font-size-asian="10pt" style:font-size-complex="10pt"/>
    </style:style>
    <style:style style:name="P20" style:family="paragraph" style:parent-style-name="Standard" style:list-style-name="WW8Num5">
      <style:text-properties fo:font-size="10pt" style:font-size-asian="10pt" style:font-size-complex="10pt"/>
    </style:style>
    <style:style style:name="P21" style:family="paragraph" style:parent-style-name="Standard" style:list-style-name="WW8Num1">
      <style:text-properties fo:font-size="10pt" style:font-size-asian="10pt" style:font-size-complex="10pt"/>
    </style:style>
    <style:style style:name="P22" style:family="paragraph" style:parent-style-name="Standard">
      <style:text-properties fo:color="#ff33cc" fo:font-size="10pt" style:font-size-asian="10pt" style:font-size-complex="10pt"/>
    </style:style>
    <style:style style:name="P23" style:family="paragraph" style:parent-style-name="Standard" style:list-style-name="WW8Num22">
      <style:text-properties fo:color="#ff33cc" fo:font-size="10pt" style:font-size-asian="10pt" style:font-size-complex="10pt"/>
    </style:style>
    <style:style style:name="P24" style:family="paragraph" style:parent-style-name="Standard" style:list-style-name="WW8Num12">
      <style:text-properties fo:color="#ff33cc" fo:font-size="10pt" style:font-size-asian="10pt" style:font-size-complex="10pt"/>
    </style:style>
    <style:style style:name="P25" style:family="paragraph" style:parent-style-name="Standard" style:list-style-name="WW8Num27">
      <style:text-properties fo:color="#ff33cc" fo:font-size="10pt" style:font-size-asian="10pt" style:font-size-complex="10pt"/>
    </style:style>
    <style:style style:name="P26" style:family="paragraph" style:parent-style-name="Standard" style:list-style-name="WW8Num34">
      <style:text-properties fo:color="#ff33cc" fo:font-size="10pt" style:font-size-asian="10pt" style:font-size-complex="10pt"/>
    </style:style>
    <style:style style:name="P27" style:family="paragraph" style:parent-style-name="Standard" style:list-style-name="WW8Num13">
      <style:text-properties fo:color="#ff33cc" fo:font-size="10pt" style:font-size-asian="10pt" style:font-size-complex="10pt"/>
    </style:style>
    <style:style style:name="P28" style:family="paragraph" style:parent-style-name="Standard" style:list-style-name="WW8Num9">
      <style:text-properties fo:color="#ff33cc" fo:font-size="10pt" style:font-size-asian="10pt" style:font-size-complex="10pt"/>
    </style:style>
    <style:style style:name="P29" style:family="paragraph" style:parent-style-name="Standard" style:list-style-name="WW8Num20">
      <style:text-properties fo:color="#ff33cc" fo:font-size="10pt" style:font-size-asian="10pt" style:font-size-complex="10pt"/>
    </style:style>
    <style:style style:name="P30" style:family="paragraph" style:parent-style-name="Standard" style:list-style-name="WW8Num10">
      <style:text-properties fo:color="#ff33cc" fo:font-size="10pt" style:font-size-asian="10pt" style:font-size-complex="10pt"/>
    </style:style>
    <style:style style:name="P31" style:family="paragraph" style:parent-style-name="Standard" style:list-style-name="WW8Num18">
      <style:text-properties fo:color="#ff33cc" fo:font-size="10pt" style:font-size-asian="10pt" style:font-size-complex="10pt"/>
    </style:style>
    <style:style style:name="P32" style:family="paragraph" style:parent-style-name="Standard" style:list-style-name="WW8Num7">
      <style:text-properties fo:color="#ff33cc" fo:font-size="10pt" style:font-size-asian="10pt" style:font-size-complex="10pt"/>
    </style:style>
    <style:style style:name="P33" style:family="paragraph" style:parent-style-name="Standard" style:list-style-name="WW8Num24">
      <style:text-properties fo:color="#ff33cc" fo:font-size="10pt" style:font-size-asian="10pt" style:font-size-complex="10pt"/>
    </style:style>
    <style:style style:name="P34" style:family="paragraph" style:parent-style-name="Standard" style:list-style-name="WW8Num17">
      <style:text-properties fo:color="#ff33cc" fo:font-size="10pt" style:font-size-asian="10pt" style:font-size-complex="10pt"/>
    </style:style>
    <style:style style:name="P35" style:family="paragraph" style:parent-style-name="Standard" style:list-style-name="WW8Num23">
      <style:text-properties fo:color="#ff33cc" fo:font-size="10pt" style:font-size-asian="10pt" style:font-size-complex="10pt"/>
    </style:style>
    <style:style style:name="P36" style:family="paragraph" style:parent-style-name="Standard" style:list-style-name="WW8Num25">
      <style:text-properties fo:color="#ff33cc" fo:font-size="10pt" style:font-size-asian="10pt" style:font-size-complex="10pt"/>
    </style:style>
    <style:style style:name="P37" style:family="paragraph" style:parent-style-name="Standard" style:list-style-name="WW8Num15">
      <style:text-properties fo:color="#ff33cc" fo:font-size="10pt" style:font-size-asian="10pt" style:font-size-complex="10pt"/>
    </style:style>
    <style:style style:name="P38" style:family="paragraph" style:parent-style-name="Standard" style:list-style-name="WW8Num6">
      <style:text-properties fo:color="#ff33cc" fo:font-size="10pt" style:font-size-asian="10pt" style:font-size-complex="10pt"/>
    </style:style>
    <style:style style:name="P39" style:family="paragraph" style:parent-style-name="Standard" style:list-style-name="WW8Num5">
      <style:text-properties fo:color="#ff33cc" fo:font-size="10pt" style:font-size-asian="10pt" style:font-size-complex="10pt"/>
    </style:style>
    <style:style style:name="P40" style:family="paragraph" style:parent-style-name="Standard" style:list-style-name="WW8Num1">
      <style:text-properties fo:color="#ff33cc" fo:font-size="10pt" style:font-size-asian="10pt" style:font-size-complex="10pt"/>
    </style:style>
    <style:style style:name="P41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33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1. Pojem <text:span text:style-name="T1">noblesse oblige</text:span> označuje</text:p>
      <text:list xml:id="list1352756421" text:style-name="WW8Num22">
        <text:list-item>
          <text:p text:style-name="P23">moralno dolžnost bogatih in uspešnih, da poskrbijo za blaginjo deprivilegiranih v svoji državi ali skupnosti*</text:p>
        </text:list-item>
        <text:list-item>
          <text:p text:style-name="P2">dejstvo, da se današnje kozmopolitske elite ne identificirajo z nacionalno državo in so vse manj pripravljene prispevati za blaginjo sodržavljanov</text:p>
        </text:list-item>
        <text:list-item>
          <text:p text:style-name="P2">dejstvo, da osebe, ki so hitro obogatele, pogosto nerazsodno ravnajo s pridobljenim bogastvom</text:p>
        </text:list-item>
        <text:list-item>
          <text:p text:style-name="P2">dejstvo, da je eden od predpogojev države blaginje progresivna obdavčitev državljanov</text:p>
        </text:list-item>
      </text:list>
      <text:p text:style-name="P1"/>
      <text:p text:style-name="P1">2. Oznaka »entitelment theory« se nanaša na</text:p>
      <text:list xml:id="list1176212520" text:style-name="WW8Num12">
        <text:list-item>
          <text:p text:style-name="P3">kritiko kolonializma</text:p>
        </text:list-item>
        <text:list-item>
          <text:p text:style-name="P24">razlago družbenih vzrokov lakote*</text:p>
        </text:list-item>
        <text:list-item>
          <text:p text:style-name="P3">ideologijo, ki je spodbujala nastanek neodvisnih latinskoameriških držav</text:p>
        </text:list-item>
        <text:list-item>
          <text:p text:style-name="P3">razlago državljanskih pravic v sodobnih nacionalnih državah</text:p>
        </text:list-item>
      </text:list>
      <text:p text:style-name="P1"/>
      <text:p text:style-name="P1">3. Za »post-turiste« naj bi bilo značilno, da</text:p>
      <text:list xml:id="list2169273526" text:style-name="WW8Num27">
        <text:list-item>
          <text:p text:style-name="P4">se praviloma ponovno vračajo v kraje, kjer so se kot turisti dobro počutili</text:p>
        </text:list-item>
        <text:list-item>
          <text:p text:style-name="P4">zavračajo množični turizem in se podajajo le v turistično neznane kraje</text:p>
        </text:list-item>
        <text:list-item>
          <text:p text:style-name="P25">imajo refleksiven in s tem tudi ironičen odnos do svojih turističnih izkušenj*</text:p>
        </text:list-item>
        <text:list-item>
          <text:p text:style-name="P4">se zavedajo, da je turizem le prikrita oblika neokolonializma</text:p>
        </text:list-item>
      </text:list>
      <text:p text:style-name="P1"/>
      <text:p text:style-name="P1">4. Katerega od virov gospodarske rasti v glavnem <text:span text:style-name="T2">niso</text:span> imeli na voljo Japonska in azijski tigri?</text:p>
      <text:list xml:id="list1528573858" text:style-name="WW8Num34">
        <text:list-item>
          <text:p text:style-name="P5">poceni delovna sila</text:p>
        </text:list-item>
        <text:list-item>
          <text:p text:style-name="P5">tuje investicije</text:p>
        </text:list-item>
        <text:list-item>
          <text:p text:style-name="P26">obilni naravni viri*</text:p>
        </text:list-item>
        <text:list-item>
          <text:p text:style-name="P5">spodbudne notranjepolitične razmere</text:p>
        </text:list-item>
      </text:list>
      <text:p text:style-name="P1"/>
      <text:p text:style-name="P1"/>
      <text:p text:style-name="P1">5. Eden od neposrednih razlogov za zaostrovanje kontrole nad mednarodnimi migracijami je bila uvedba potnih listov. Ti so se po celem svetu uveljavili</text:p>
      <text:list xml:id="list74308610" text:style-name="WW8Num13">
        <text:list-item>
          <text:p text:style-name="P6">na začetku devetnajstega stoletja</text:p>
        </text:list-item>
        <text:list-item>
          <text:p text:style-name="P6">po letu 1989, tj. po propadu socialističnih režimov</text:p>
        </text:list-item>
        <text:list-item>
          <text:p text:style-name="P27">na začetku dvajsetega stoletja*</text:p>
        </text:list-item>
        <text:list-item>
          <text:p text:style-name="P6">v devetnajstem stoletju v Aziji, v Evropi pa v dvajsetem stoletju</text:p>
        </text:list-item>
      </text:list>
      <text:p text:style-name="P1"/>
      <text:p text:style-name="P1">6. Korejska vojna je potekala</text:p>
      <text:list xml:id="list1868253266" text:style-name="WW8Num9">
        <text:list-item>
          <text:p text:style-name="P7">v času prve svetovne vojne</text:p>
        </text:list-item>
        <text:list-item>
          <text:p text:style-name="P7">med drugo svetovno vojno</text:p>
        </text:list-item>
        <text:list-item>
          <text:p text:style-name="P28">v petdesetih letih prejšnjega stoletja*</text:p>
        </text:list-item>
        <text:list-item>
          <text:p text:style-name="P7">med 1963 in 1975</text:p>
        </text:list-item>
      </text:list>
      <text:p text:style-name="P1"/>
      <text:p text:style-name="P1">7. V teoriji nove mednarodne delitve dela (the new internatonal division of labour), katere <text:s/>avtorji so Fröbel in sodelavci, ima pomembno mesto ideja, da</text:p>
      <text:list xml:id="list436088071" text:style-name="WW8Num20">
        <text:list-item>
          <text:p text:style-name="P8">bodo neenakosti med centrom in periferijo svetovnega sistema postopoma izginile</text:p>
        </text:list-item>
        <text:list-item>
          <text:p text:style-name="P8">se z ekonomsko globalizacijo povečuje moč nacionalnih držav, zmanjšuje pa moč transnacionalnih družb</text:p>
        </text:list-item>
        <text:list-item>
          <text:p text:style-name="P29">nova mednarodna delitev dela ustvarja »globalizacijske luzerje« tudi v gospodarsko razvitih družbah*</text:p>
        </text:list-item>
        <text:list-item>
          <text:p text:style-name="P8"><text:s/>je selitev kapitala v države svetovne periferije pomembno vplivala na izboljšanje življenjskega standarda tamkajšnjega prebivalstva</text:p>
        </text:list-item>
      </text:list>
      <text:p text:style-name="P1"/>
      <text:p text:style-name="P1">8. Brettonwoodski sporazum, ki je pomembno prispeval k ekonomski globalizaciji, je bil sklenjen</text:p>
      <text:list xml:id="list539065076" text:style-name="WW8Num4">
        <text:list-item>
          <text:p text:style-name="P9">po koncu prve svetovne vojne</text:p>
        </text:list-item>
        <text:list-item>
          <text:p text:style-name="P9"><text:span text:style-name="T3">med</text:span> <text:span text:style-name="T3">drugo svetovno vojno*</text:span> </text:p>
        </text:list-item>
        <text:list-item>
          <text:p text:style-name="P9">po razpadu socialističnih režimov, tj. po letu 1989</text:p>
        </text:list-item>
        <text:list-item>
          <text:p text:style-name="P9">po kubanski krizi leta 1962</text:p>
        </text:list-item>
        <text:list-item>
          <text:p text:style-name="P9">po mehiški revoluciji</text:p>
        </text:list-item>
      </text:list>
      <text:p text:style-name="P1">9. Pojem civilna družba (civil society) praviloma označuje</text:p>
      <text:list xml:id="list151512877" text:style-name="WW8Num10">
        <text:list-item>
          <text:p text:style-name="P10">Družbe oziroma države, ki medsbojne konflikte rešujejo s pogajanji in ne z vojaškimi spopadi</text:p>
        </text:list-item>
        <text:list-item>
          <text:p text:style-name="P10">Z nizko stopnjo kriminalitete</text:p>
        </text:list-item>
        <text:list-item>
          <text:p text:style-name="P30">Mrežo političnih skupin in volunterskih združenj, ki zapolnjujejo prostor med posamezniki in državo*</text:p>
        </text:list-item>
        <text:list-item>
          <text:p text:style-name="P10">Zahodnoevropske družbe, ker so s svojim globalnim vplivom preoblikovele kulture vseh ostalih delov sveta.</text:p>
        </text:list-item>
      </text:list>
      <text:p text:style-name="P1"/>
      <text:p text:style-name="P1">10. Kritiki Marxovaga pojmovanja razredov v kapitalistični družbi so – med drugim – poudarjaljali, da (se) je Marx </text:p>
      <text:list xml:id="list558442033" text:style-name="WW8Num18">
        <text:list-item>
          <text:p text:style-name="P11">podcenjeval pomen konfliktov med razredi</text:p>
        </text:list-item>
        <text:list-item>
          <text:p text:style-name="P11">precenjeval vlogo kulturnega kapitala kot dejavnika oblikovanja razredov</text:p>
        </text:list-item>
        <text:list-item>
          <text:p text:style-name="P11">pri opredelitvi družbenih rezredov preveč zgledoval po M. Webru</text:p>
        </text:list-item>
        <text:list-item>
          <text:p text:style-name="P31">podcenjeval družbeni pomen srednjih rezredov*</text:p>
        </text:list-item>
      </text:list>
      <text:p text:style-name="P1"/>
      <text:p text:style-name="P1">11. Oznaka deindustrializirane države (de-industrialising countries) se nanaša na države (,)</text:p>
      <text:list xml:id="list1667257199" text:style-name="WW8Num7">
        <text:list-item>
          <text:p text:style-name="P12">ki so v zgodnjem obdobju industraializacije, pri čemer ni jasno ali bo industrializacija uspešna ali ne (npr. nekatere države Latinske Amerike)</text:p>
        </text:list-item>
        <text:list-item>
          <text:p text:style-name="P32">ko se že industrializirane, vendar se soočajo z upadom industrjske proizvodnje*</text:p>
        </text:list-item>
        <text:list-item>
          <text:p text:style-name="P12">kjer gospodarski razvoj spodbuja in usmerja država (npr. nekatere države JV Azije)</text:p>
        </text:list-item>
        <text:list-item>
          <text:p text:style-name="P12">ki imajo vse možnosti za hiter gospodarski razvoj, vendar pa teh možnosti ne znajo izkoristiti. <text:s/></text:p>
        </text:list-item>
      </text:list>
      <text:p text:style-name="P1"/>
      <text:p text:style-name="P1">12. Ena od pomembnih značilnosti azijskih razvojno naravnanih držav (developmental states) je </text:p>
      <text:list xml:id="list1362783641" text:style-name="WW8Num24">
        <text:list-item>
          <text:p text:style-name="P13">prizadevanje za odpravo tržne ekonomije in vpeljavo planske ekonomije</text:p>
        </text:list-item>
        <text:list-item>
          <text:p text:style-name="P33">močna vloga ekonomske birokracije pri usmerjenju gospodarstva*</text:p>
        </text:list-item>
        <text:list-item>
          <text:p text:style-name="P13">prizadevanje za vzpostavitev države blaginje po nemškem zgledu</text:p>
        </text:list-item>
        <text:list-item>
          <text:p text:style-name="P13"><text:soft-page-break/>podrejanje gospodarske rasti političnim ciljem, zlasti doseganju družbene pravičnosti</text:p>
        </text:list-item>
      </text:list>
      <text:p text:style-name="P1"/>
      <text:p text:style-name="P1">13. Mednarodni turizem je v močnem vzponu od</text:p>
      <text:list xml:id="list755143578" text:style-name="WW8Num17">
        <text:list-item>
          <text:p text:style-name="P14">konca druge svetovne vojne</text:p>
        </text:list-item>
        <text:list-item>
          <text:p text:style-name="P34">šestdesetih let (1960) prejšnjega stoletja*</text:p>
        </text:list-item>
        <text:list-item>
          <text:p text:style-name="P14">konca prve svetovne vojne</text:p>
        </text:list-item>
        <text:list-item>
          <text:p text:style-name="P14">od devetdestih let (1990) prejšnjega stoletja</text:p>
        </text:list-item>
      </text:list>
      <text:p text:style-name="P1"/>
      <text:p text:style-name="P1">14. Kateri od naštetih pojmov je v vsebinskem pogledu najbolj podoben pojmu kreolizacija?</text:p>
      <text:list xml:id="list244582680" text:style-name="WW8Num23">
        <text:list-item>
          <text:p text:style-name="P35">hibridizacija*</text:p>
        </text:list-item>
        <text:list-item>
          <text:p text:style-name="P15">gentrifikacija</text:p>
        </text:list-item>
        <text:list-item>
          <text:p text:style-name="P15">pavperizacija</text:p>
        </text:list-item>
        <text:list-item>
          <text:p text:style-name="P15">latinoamerikanizacija.</text:p>
        </text:list-item>
      </text:list>
      <text:p text:style-name="P1"/>
      <text:p text:style-name="P1"/>
      <text:p text:style-name="P1">15. Kdo je avtor teze o spopadu civilizacij? </text:p>
      <text:list xml:id="list1700151881" text:style-name="WW8Num25">
        <text:list-item>
          <text:p text:style-name="P16">K. Marx</text:p>
        </text:list-item>
        <text:list-item>
          <text:p text:style-name="P36">S. Huntigton*</text:p>
        </text:list-item>
        <text:list-item>
          <text:p text:style-name="P16">B. Clinton</text:p>
        </text:list-item>
        <text:list-item>
          <text:p text:style-name="P16">J. V. Stalin</text:p>
        </text:list-item>
      </text:list>
      <text:p text:style-name="P1"/>
      <text:p text:style-name="P1">16. Za migracije, ki temeljijo na strategiji “dvojnega sistema (dual system)”, je značilno, da</text:p>
      <text:list xml:id="list1733048764" text:style-name="WW8Num15">
        <text:list-item>
          <text:p text:style-name="P17">se osebe, ki so migrirale v mesta, preživljajo z aktivnostmi v neformalnem sektorju in z obdelovanjem vrta okrog svoje hiše</text:p>
        </text:list-item>
        <text:list-item>
          <text:p text:style-name="P37">osebe, ki so migrirale v mesta, ohranjajo tesne ekonomske in emocionalne vezi s svojimi sorodniki na podeželju*</text:p>
        </text:list-item>
        <text:list-item>
          <text:p text:style-name="P17">se visoko izobraženi migranti počutijo “doma” tako v državi, v katero so migrirali, kot v državi, iz katere so migrirali</text:p>
        </text:list-item>
        <text:list-item>
          <text:p text:style-name="P17">imajo osebe, ki so se priselile v mesta, v novem okolju visok ugled in nizek ugled v podeželskem okolju, iz katerega izvirajo</text:p>
        </text:list-item>
      </text:list>
      <text:p text:style-name="P1"/>
      <text:p text:style-name="P1">17. K. Marx je v svoji analizi kapitalizma ugotavljal, da</text:p>
      <text:list xml:id="list1187208367" text:style-name="WW8Num11">
        <text:list-item>
          <text:p text:style-name="P18">je kapitalizem evropski pojav in da bo v glavnem ostal omejen na Evropo</text:p>
        </text:list-item>
        <text:list-item>
          <text:p text:style-name="P18">kapitalizem zaradi razrednih konfliktov, ki jih poraja, nima globalizacijskih potencialov</text:p>
        </text:list-item>
      </text:list>
      <text:p text:style-name="P22">C) <text:s/>je kapitalizem zaradi svoje ekonomske ekspanzivnosti nujno globalizacijsko naravnan*</text:p>
      <text:p text:style-name="P1">D) <text:s/>je v interesu kapitalističnega razreda krepitev solidarnosti v nacionalne države, ne pa ekspanzija na globalni ravni</text:p>
      <text:p text:style-name="P1"/>
      <text:p text:style-name="P1">18. Družbene razmere, v katerih se je (lahko) pojavila sociologija kot samostojno raziskovalno področje, je pomembno zaznamoval/a/o</text:p>
      <text:list xml:id="list840955575" text:style-name="WW8Num6">
        <text:list-item>
          <text:p text:style-name="P19">razpad socialističnih režimov v srednji in vzhodni Evropi</text:p>
        </text:list-item>
        <text:list-item>
          <text:p text:style-name="P19">kulturna globalizacija v drugi polovici dvajsetega stoletja</text:p>
        </text:list-item>
        <text:list-item>
          <text:p text:style-name="P19">odkritje Amerike</text:p>
        </text:list-item>
        <text:list-item>
          <text:p text:style-name="P38">Francoska revolucija*</text:p>
        </text:list-item>
      </text:list>
      <text:p text:style-name="P1"/>
      <text:p text:style-name="P1">19. Suženjstvo je bilo v ZDA odpravljeno</text:p>
      <text:list xml:id="list1116227740" text:style-name="WW8Num5">
        <text:list-item>
          <text:p text:style-name="P20">na začetku dvajsetega stoletja</text:p>
        </text:list-item>
        <text:list-item>
          <text:p text:style-name="P20">v drugi polovici osemnajstega stoletja</text:p>
        </text:list-item>
        <text:list-item>
          <text:p text:style-name="P39">sredi devetnajstega stoletja*</text:p>
        </text:list-item>
        <text:list-item>
          <text:p text:style-name="P20">suženjstvo je obstajalo samo v Latinski Ameriki, ne pa v ZDA</text:p>
        </text:list-item>
      </text:list>
      <text:p text:style-name="P1"><text:line-break/>20. V kateri razlagi procesov v svetovni družbi ima zelo pomembno mesto pojem “neenaka menjava (unequal exchange)”</text:p>
      <text:list xml:id="list10409133921" text:style-name="WW8Num1">
        <text:list-item>
          <text:p text:style-name="P21">Teorija nepravične menjave</text:p>
        </text:list-item>
        <text:list-item>
          <text:p text:style-name="P40">Teorija svetovnega sistema*</text:p>
        </text:list-item>
        <text:list-item>
          <text:p text:style-name="P21">Teorija neenake menjave</text:p>
        </text:list-item>
        <text:list-item>
          <text:p text:style-name="P21">Neoliberalistično pojmovanje mednarodnih odnosov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fo:text-transform="uppercase"/>
    </style:style>
    <style:style style:name="WW8Num5z0" style:family="text">
      <style:text-properties fo:text-transform="uppercase"/>
    </style:style>
    <style:style style:name="WW8Num6z0" style:family="text">
      <style:text-properties fo:text-transform="uppercase"/>
    </style:style>
    <style:style style:name="WW8Num7z0" style:family="text">
      <style:text-properties fo:text-transform="uppercase"/>
    </style:style>
    <style:style style:name="WW8Num10z0" style:family="text">
      <style:text-properties fo:text-transform="uppercase"/>
    </style:style>
    <style:style style:name="WW8Num11z0" style:family="text">
      <style:text-properties fo:text-transform="uppercase"/>
    </style:style>
    <style:style style:name="WW8Num15z0" style:family="text">
      <style:text-properties fo:text-transform="uppercase"/>
    </style:style>
    <style:style style:name="WW8Num17z0" style:family="text">
      <style:text-properties fo:text-transform="uppercase"/>
    </style:style>
    <style:style style:name="WW8Num18z0" style:family="text">
      <style:text-properties fo:text-transform="uppercase"/>
    </style:style>
    <style:style style:name="WW8Num24z0" style:family="text">
      <style:text-properties fo:text-transform="uppercase"/>
    </style:style>
    <style:style style:name="WW8Num31z0" style:family="text">
      <style:text-properties fo:text-transform="uppercase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398in" fo:text-indent="-0.25in" fo:margin-left="0.5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98in" fo:text-indent="-0.25in" fo:margin-left="1.0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98in" fo:text-indent="-0.1252in" fo:margin-left="1.5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98in" fo:text-indent="-0.25in" fo:margin-left="2.0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98in" fo:text-indent="-0.25in" fo:margin-left="2.5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98in" fo:text-indent="-0.1252in" fo:margin-left="3.0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98in" fo:text-indent="-0.25in" fo:margin-left="3.5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98in" fo:text-indent="-0.25in" fo:margin-left="4.0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98in" fo:text-indent="-0.1252in" fo:margin-left="4.5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929in" fo:margin-left="0.0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29in" fo:text-indent="-0.25in" fo:margin-left="1.042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29in" fo:text-indent="-0.1252in" fo:margin-left="1.54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29in" fo:text-indent="-0.25in" fo:margin-left="2.042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29in" fo:text-indent="-0.25in" fo:margin-left="2.542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29in" fo:text-indent="-0.1252in" fo:margin-left="3.04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29in" fo:text-indent="-0.25in" fo:margin-left="3.542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29in" fo:text-indent="-0.25in" fo:margin-left="4.042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29in" fo:text-indent="-0.1252in" fo:margin-left="4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98in" fo:text-indent="-0.25in" fo:margin-left="1.0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98in" fo:text-indent="-0.1252in" fo:margin-left="1.5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98in" fo:text-indent="-0.25in" fo:margin-left="2.0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98in" fo:text-indent="-0.25in" fo:margin-left="2.5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98in" fo:text-indent="-0.1252in" fo:margin-left="3.0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98in" fo:text-indent="-0.25in" fo:margin-left="3.5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98in" fo:text-indent="-0.25in" fo:margin-left="4.0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98in" fo:text-indent="-0.1252in" fo:margin-left="4.5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398in" fo:text-indent="-0.25in" fo:margin-left="0.5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98in" fo:text-indent="-0.25in" fo:margin-left="1.0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98in" fo:text-indent="-0.1252in" fo:margin-left="1.5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98in" fo:text-indent="-0.25in" fo:margin-left="2.0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98in" fo:text-indent="-0.25in" fo:margin-left="2.5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98in" fo:text-indent="-0.1252in" fo:margin-left="3.0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98in" fo:text-indent="-0.25in" fo:margin-left="3.5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98in" fo:text-indent="-0.25in" fo:margin-left="4.0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98in" fo:text-indent="-0.1252in" fo:margin-left="4.5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862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602in" fo:text-indent="-0.25in" fo:margin-left="0.9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602in" fo:text-indent="-0.1252in" fo:margin-left="1.46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602in" fo:text-indent="-0.25in" fo:margin-left="1.96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602in" fo:text-indent="-0.25in" fo:margin-left="2.4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602in" fo:text-indent="-0.1252in" fo:margin-left="2.96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602in" fo:text-indent="-0.25in" fo:margin-left="3.46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602in" fo:text-indent="-0.25in" fo:margin-left="3.9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602in" fo:text-indent="-0.1252in" fo:margin-left="4.46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602in" fo:text-indent="-0.25in" fo:margin-left="0.9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602in" fo:text-indent="-0.1252in" fo:margin-left="1.46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602in" fo:text-indent="-0.25in" fo:margin-left="1.96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602in" fo:text-indent="-0.25in" fo:margin-left="2.4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602in" fo:text-indent="-0.1252in" fo:margin-left="2.96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602in" fo:text-indent="-0.25in" fo:margin-left="3.46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602in" fo:text-indent="-0.25in" fo:margin-left="3.9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602in" fo:text-indent="-0.1252in" fo:margin-left="4.46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398in" fo:text-indent="-0.25in" fo:margin-left="0.5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98in" fo:text-indent="-0.25in" fo:margin-left="1.0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98in" fo:text-indent="-0.1252in" fo:margin-left="1.5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98in" fo:text-indent="-0.25in" fo:margin-left="2.0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98in" fo:text-indent="-0.25in" fo:margin-left="2.5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98in" fo:text-indent="-0.1252in" fo:margin-left="3.0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98in" fo:text-indent="-0.25in" fo:margin-left="3.5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98in" fo:text-indent="-0.25in" fo:margin-left="4.0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98in" fo:text-indent="-0.1252in" fo:margin-left="4.5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929in" fo:margin-left="0.0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29in" fo:text-indent="-0.25in" fo:margin-left="1.042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29in" fo:text-indent="-0.1252in" fo:margin-left="1.54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29in" fo:text-indent="-0.25in" fo:margin-left="2.042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29in" fo:text-indent="-0.25in" fo:margin-left="2.542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29in" fo:text-indent="-0.1252in" fo:margin-left="3.04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29in" fo:text-indent="-0.25in" fo:margin-left="3.542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29in" fo:text-indent="-0.25in" fo:margin-left="4.042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29in" fo:text-indent="-0.1252in" fo:margin-left="4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602in" fo:text-indent="-0.25in" fo:margin-left="0.9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602in" fo:text-indent="-0.1252in" fo:margin-left="1.46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602in" fo:text-indent="-0.25in" fo:margin-left="1.96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602in" fo:text-indent="-0.25in" fo:margin-left="2.4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602in" fo:text-indent="-0.1252in" fo:margin-left="2.96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602in" fo:text-indent="-0.25in" fo:margin-left="3.46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602in" fo:text-indent="-0.25in" fo:margin-left="3.9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602in" fo:text-indent="-0.1252in" fo:margin-left="4.46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 fo:column-gap="0.2362in">
          <style:column style:rel-width="32767*" fo:start-indent="0in" fo:end-indent="0.1181in"/>
          <style:column style:rel-width="32767*" fo:start-indent="0.118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DOBNE DRUŽBE</dc:title>
    <meta:initial-creator>Ivan Bernik</meta:initial-creator>
    <meta:creation-date>2007-08-23T15:23:00</meta:creation-date>
    <dc:creator>Ira</dc:creator>
    <dc:date>2008-01-28T17:54:00</dc:date>
    <meta:print-date>2007-08-23T22:01:00</meta:print-date>
    <meta:editing-cycles>5</meta:editing-cycles>
    <meta:editing-duration>PT1H42M</meta:editing-duration>
    <meta:document-statistic meta:table-count="0" meta:image-count="0" meta:object-count="0" meta:page-count="2" meta:paragraph-count="101" meta:word-count="959" meta:character-count="1983" meta:non-whitespace-character-count="557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