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 style:list-style-name="WW8Num3">
      <style:text-properties fo:color="#ff0000" fo:font-style="italic" style:font-style-asian="italic"/>
    </style:style>
    <style:style style:name="P3" style:family="paragraph" style:parent-style-name="Standard" style:list-style-name="WW8Num15">
      <style:text-properties fo:color="#ff0000" fo:font-style="italic" style:font-style-asian="italic"/>
    </style:style>
    <style:style style:name="P4" style:family="paragraph" style:parent-style-name="Standard" style:list-style-name="WW8Num8">
      <style:text-properties fo:color="#ff0000" fo:font-style="italic" style:font-style-asian="italic"/>
    </style:style>
    <style:style style:name="P5" style:family="paragraph" style:parent-style-name="Standard" style:list-style-name="WW8Num25">
      <style:text-properties fo:color="#ff0000" fo:font-style="italic" style:font-style-asian="italic"/>
    </style:style>
    <style:style style:name="P6" style:family="paragraph" style:parent-style-name="Standard" style:list-style-name="WW8Num6">
      <style:text-properties fo:color="#ff0000" fo:font-style="italic" style:font-style-asian="italic"/>
    </style:style>
    <style:style style:name="P7" style:family="paragraph" style:parent-style-name="Standard" style:list-style-name="WW8Num20">
      <style:text-properties fo:color="#ff0000" fo:font-style="italic" style:font-style-asian="italic"/>
    </style:style>
    <style:style style:name="P8" style:family="paragraph" style:parent-style-name="Standard" style:list-style-name="WW8Num24">
      <style:text-properties fo:color="#ff0000" fo:font-style="italic" style:font-style-asian="italic"/>
    </style:style>
    <style:style style:name="P9" style:family="paragraph" style:parent-style-name="Standard" style:list-style-name="WW8Num7">
      <style:text-properties fo:color="#ff0000" fo:font-style="italic" style:font-style-asian="italic"/>
    </style:style>
    <style:style style:name="P10" style:family="paragraph" style:parent-style-name="Standard" style:list-style-name="WW8Num1">
      <style:text-properties fo:color="#ff0000" fo:font-style="italic" style:font-style-asian="italic"/>
    </style:style>
    <style:style style:name="P11" style:family="paragraph" style:parent-style-name="Standard" style:list-style-name="WW8Num5">
      <style:text-properties fo:color="#ff0000" fo:font-style="italic" style:font-style-asian="italic"/>
    </style:style>
    <style:style style:name="P12" style:family="paragraph" style:parent-style-name="Standard" style:list-style-name="WW8Num13">
      <style:text-properties fo:color="#ff0000" fo:font-style="italic" style:font-style-asian="italic"/>
    </style:style>
    <style:style style:name="P13" style:family="paragraph" style:parent-style-name="Standard" style:list-style-name="WW8Num28">
      <style:text-properties fo:color="#ff0000" fo:font-style="italic" style:font-style-asian="italic"/>
    </style:style>
    <style:style style:name="P14" style:family="paragraph" style:parent-style-name="Standard" style:list-style-name="WW8Num3">
      <style:text-properties fo:color="#ff0000"/>
    </style:style>
    <style:style style:name="P15" style:family="paragraph" style:parent-style-name="Standard" style:list-style-name="WW8Num25">
      <style:text-properties fo:color="#ff0000"/>
    </style:style>
    <style:style style:name="P16" style:family="paragraph" style:parent-style-name="Standard" style:list-style-name="WW8Num17">
      <style:text-properties fo:color="#ff0000"/>
    </style:style>
    <style:style style:name="P17" style:family="paragraph" style:parent-style-name="Standard" style:list-style-name="WW8Num28">
      <style:text-properties fo:color="#ff0000"/>
    </style:style>
    <style:style style:name="P18" style:family="paragraph" style:parent-style-name="Standard" style:list-style-name="WW8Num8"/>
    <style:style style:name="P19" style:family="paragraph" style:parent-style-name="Standard" style:list-style-name="WW8Num25"/>
    <style:style style:name="P20" style:family="paragraph" style:parent-style-name="Standard" style:list-style-name="WW8Num17"/>
    <style:style style:name="P21" style:family="paragraph" style:parent-style-name="Standard" style:list-style-name="WW8Num24"/>
    <style:style style:name="P22" style:family="paragraph" style:parent-style-name="Standard" style:list-style-name="WW8Num7"/>
    <style:style style:name="P23" style:family="paragraph" style:parent-style-name="Standard" style:list-style-name="WW8Num14"/>
    <style:style style:name="P24" style:family="paragraph" style:parent-style-name="Standard">
      <style:paragraph-properties fo:margin-left="0.25in" fo:margin-right="0in" fo:text-indent="0in" style:auto-text-indent="false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fo:color="#ff0000"/>
    </style:style>
    <style:style style:name="P26" style:family="paragraph" style:parent-style-name="Standard">
      <style:paragraph-properties fo:margin-left="0.25in" fo:margin-right="0in" fo:text-indent="0in" style:auto-text-indent="false"/>
      <style:text-properties fo:color="#ff0000" fo:font-style="italic" style:font-style-asian="italic"/>
    </style:style>
    <style:style style:name="P27" style:family="paragraph" style:parent-style-name="Standard">
      <style:paragraph-properties fo:margin-left="0.25in" fo:margin-right="0in" fo:text-indent="0in" style:auto-text-indent="false"/>
      <style:text-properties fo:color="#008000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P29" style:family="paragraph" style:parent-style-name="Standard">
      <style:paragraph-properties fo:margin-left="0.75in" fo:margin-right="0in" fo:text-indent="0in" style:auto-text-indent="false"/>
      <style:text-properties fo:font-style="italic" style:font-style-asian="italic"/>
    </style:style>
    <style:style style:name="P30" style:family="paragraph" style:parent-style-name="Standard">
      <style:paragraph-properties fo:margin-left="0.5in" fo:margin-right="0in" fo:text-indent="0in" style:auto-text-indent="false"/>
    </style:style>
    <style:style style:name="P31" style:family="paragraph" style:parent-style-name="Standard">
      <style:paragraph-properties fo:margin-left="0.5in" fo:margin-right="0in" fo:text-indent="0in" style:auto-text-indent="false"/>
      <style:text-properties fo:font-style="italic" style:font-style-asian="italic"/>
    </style:style>
    <style:style style:name="P32" style:family="paragraph" style:parent-style-name="Standard" style:list-style-name="WW8Num3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color="#ff0000" fo:font-style="italic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9785809" text:style-name="WW8Num3">
        <text:list-item>
          <text:p text:style-name="P32">Kaj pomeni angleška kratica GNP?</text:p>
          <text:list>
            <text:list-item>
              <text:p text:style-name="P2">Gross national product.</text:p>
            </text:list-item>
          </text:list>
        </text:list-item>
      </text:list>
      <text:p text:style-name="P24"/>
      <text:list xml:id="list2068031949" text:continue-numbering="true" text:style-name="WW8Num3">
        <text:list-item>
          <text:p text:style-name="P1">Velika gospodarska kriza (Great Depression) je trajala</text:p>
          <text:list>
            <text:list-item>
              <text:p text:style-name="P2">Od 1929 do 1939.</text:p>
            </text:list-item>
          </text:list>
        </text:list-item>
      </text:list>
      <text:p text:style-name="P24"/>
      <text:list xml:id="list1322070945" text:continue-numbering="true" text:style-name="WW8Num3">
        <text:list-item>
          <text:p text:style-name="P1">Angleški izraz »corporate crime« označuje kriminalna dejanja,</text:p>
          <text:list>
            <text:list-item>
              <text:p text:style-name="P2">pri katerih se storilci gospodarske organizacije.</text:p>
            </text:list-item>
          </text:list>
        </text:list-item>
      </text:list>
      <text:p text:style-name="P24"/>
      <text:list xml:id="list1123504458" text:continue-numbering="true" text:style-name="WW8Num3">
        <text:list-item>
          <text:p text:style-name="P1">Na katero sociološko teoretsko tradicijo se opira trditev, da se kapital nikoli ni oziral na meje nacionalnih držav ter da je bil pri iskanju profita ekspanzionistično usmerjen?</text:p>
          <text:list>
            <text:list-item>
              <text:p text:style-name="P14"><text:span text:style-name="T1">Marskistično</text:span>.</text:p>
            </text:list-item>
          </text:list>
        </text:list-item>
      </text:list>
      <text:p text:style-name="P24"/>
      <text:list xml:id="list51970790" text:continue-numbering="true" text:style-name="WW8Num3">
        <text:list-item>
          <text:p text:style-name="P1">Metafora »leteče gosi (flying geese)« se uporablja</text:p>
          <text:list>
            <text:list-item>
              <text:p text:style-name="P2">za ponazoritev gospodarske povezanosti med državami vzhodne Azije.</text:p>
            </text:list-item>
          </text:list>
        </text:list-item>
      </text:list>
      <text:p text:style-name="P25"/>
      <text:list xml:id="list1598221950" text:continue-numbering="true" text:style-name="WW8Num3">
        <text:list-item>
          <text:p text:style-name="P1">Po Beckovem mnenju je tveganja, s katerimi se srečujemo v modernih družbah, mogoče pripisati predvsem</text:p>
          <text:list>
            <text:list-item>
              <text:p text:style-name="P2">industrializaciji in razvoju znanosti.</text:p>
            </text:list-item>
          </text:list>
        </text:list-item>
      </text:list>
      <text:p text:style-name="P24"/>
      <text:list xml:id="list452089942" text:continue-numbering="true" text:style-name="WW8Num3">
        <text:list-item>
          <text:p text:style-name="P1">Kdo od naslednjih avtorjev je analizo družbene strukture vpeljal pojem način produkcije (mode of production)</text:p>
          <text:list>
            <text:list-item>
              <text:p text:style-name="P2">M. Weber.</text:p>
            </text:list-item>
          </text:list>
        </text:list-item>
      </text:list>
      <text:p text:style-name="P24"/>
      <text:list xml:id="list1440145518" text:continue-numbering="true" text:style-name="WW8Num3">
        <text:list-item>
          <text:p text:style-name="P1">A. Giddens ugotavlja, da rast družbene racionalnosti vključuje povečanje</text:p>
          <text:list>
            <text:list-item>
              <text:p text:style-name="P2">družbene solidarnosti.</text:p>
            </text:list-item>
          </text:list>
        </text:list-item>
      </text:list>
      <text:p text:style-name="P24"/>
      <text:list xml:id="list1453359341" text:continue-numbering="true" text:style-name="WW8Num3">
        <text:list-item>
          <text:p text:style-name="P1">Hladna vojna (Cold War) se je končala leta</text:p>
          <text:list>
            <text:list-item>
              <text:p text:style-name="P14"><text:span text:style-name="T1">1989</text:span>.</text:p>
            </text:list-item>
          </text:list>
        </text:list-item>
      </text:list>
      <text:p text:style-name="P25"/>
      <text:list xml:id="list1033599497" text:continue-numbering="true" text:style-name="WW8Num3">
        <text:list-item>
          <text:p text:style-name="P1">Eno od pomembnih ekonomskih in kulturnih dejstev, ki je v zahodnem svetu zaznamovalo šestdeseta leta prejšnjega stoletja (1960 – 1970) je bil/a</text:p>
          <text:list>
            <text:list-item>
              <text:p text:style-name="P2">uveljavitev množičnega lastništva avtomobilov.</text:p>
            </text:list-item>
          </text:list>
        </text:list-item>
      </text:list>
      <text:p text:style-name="P24"/>
      <text:list xml:id="list649746938" text:continue-numbering="true" text:style-name="WW8Num3">
        <text:list-item>
          <text:p text:style-name="P1">Kdo od naslednjih sociologov je v analizo družbenih procesov vpeljal pojem kolektivna zavest (conscience collective)</text:p>
          <text:list>
            <text:list-item>
              <text:p text:style-name="P2">E. Durkheim.</text:p>
            </text:list-item>
          </text:list>
        </text:list-item>
      </text:list>
      <text:p text:style-name="P24"/>
      <text:list xml:id="list1432711128" text:continue-numbering="true" text:style-name="WW8Num3">
        <text:list-item>
          <text:p text:style-name="P1">Pojem Bramini (Brahmins) uporabljamo, ko govorimo o </text:p>
          <text:list>
            <text:list-item>
              <text:p text:style-name="P14"><text:span text:style-name="T1">kastah</text:span>. </text:p>
            </text:list-item>
          </text:list>
        </text:list-item>
      </text:list>
      <text:p text:style-name="P24"/>
      <text:list xml:id="list1779032348" text:continue-numbering="true" text:style-name="WW8Num3">
        <text:list-item>
          <text:p text:style-name="P1">Indijsko mesto Bhopal je v učbeniku omenjeno, ker</text:p>
          <text:list>
            <text:list-item>
              <text:p text:style-name="P2">se je tam zgodila velika ekološka nesreča. </text:p>
            </text:list-item>
          </text:list>
        </text:list-item>
      </text:list>
      <text:p text:style-name="P24"/>
      <text:list xml:id="list1672169094" text:continue-numbering="true" text:style-name="WW8Num3">
        <text:list-item>
          <text:p text:style-name="P1">Pojem barrio se uporablja v zvezi z <text:s text:c="2"/>- <text:s text:c="3"/><text:span text:style-name="T2">urbanizacijo v Latinski Ameriki</text:span><text:span text:style-name="T1">. </text:span></text:p>
        </text:list-item>
        <text:list-item>
          <text:p text:style-name="P1"><text:soft-page-break/>Merkantilizem je (bila)</text:p>
          <text:list>
            <text:list-item>
              <text:p text:style-name="P2">ekonomska doktrina, po kateri so državne zaloge zlata in srebra znak njene gospodarske moči.</text:p>
            </text:list-item>
          </text:list>
        </text:list-item>
      </text:list>
      <text:p text:style-name="P24"/>
      <text:list xml:id="list792410940" text:continue-numbering="true" text:style-name="WW8Num3">
        <text:list-item>
          <text:p text:style-name="P1">Angleški izraz denizens označuje</text:p>
          <text:list>
            <text:list-item>
              <text:p text:style-name="P2">visokokvalificirane mednarodne migrante.</text:p>
            </text:list-item>
          </text:list>
        </text:list-item>
      </text:list>
      <text:p text:style-name="P24"/>
      <text:list xml:id="list448042558" text:continue-numbering="true" text:style-name="WW8Num3">
        <text:list-item>
          <text:p text:style-name="P1">V teoriji nove mednarodne delitve dela (the new international division of labour), katere avtorji so Fröbel in sodelavci, ima pomembno mesto ideja, da</text:p>
          <text:list>
            <text:list-item>
              <text:p text:style-name="P2">nova mednarodna delitev dela ustvarja »globalizacijske luzerje« tudi v gospodarsko razvitih družbah.</text:p>
            </text:list-item>
          </text:list>
        </text:list-item>
      </text:list>
      <text:p text:style-name="Standard"/>
      <text:list xml:id="list1077066237" text:continue-numbering="true" text:style-name="WW8Num3">
        <text:list-item>
          <text:p text:style-name="P1">S katerim od naštetih pojmov označujemo prepričanje, da družbene spremembe vodijo k zaželenemu, dobremu stanju?</text:p>
          <text:list>
            <text:list-item>
              <text:p text:style-name="P2">družbeni napredek. </text:p>
            </text:list-item>
          </text:list>
        </text:list-item>
      </text:list>
      <text:p text:style-name="P24"/>
      <text:list xml:id="list1173898424" text:continue-numbering="true" text:style-name="WW8Num3">
        <text:list-item>
          <text:p text:style-name="P1">Država blaginje, tj. država, ki državljanom ne priznava le pravnih in političnih pravic, ampak tudi socialne, se je najprej pojavila</text:p>
        </text:list-item>
      </text:list>
      <text:list xml:id="list415122289" text:style-name="WW8Num15">
        <text:list-item>
          <text:p text:style-name="P3">v Evropi v osemdesetih letih 19. stoletja. </text:p>
        </text:list-item>
      </text:list>
      <text:p text:style-name="P24"/>
      <text:list xml:id="list1725823658" text:continue-list="list1173898424" text:style-name="WW8Num3">
        <text:list-item>
          <text:p text:style-name="P1">Letni javni praznik v baskovksem mestu Fuenterrabia je v učbeniku omenjen kot primer</text:p>
          <text:list>
            <text:list-item>
              <text:p text:style-name="P2">kulturne eksploatacije. </text:p>
            </text:list-item>
          </text:list>
        </text:list-item>
      </text:list>
      <text:p text:style-name="P29"/>
      <text:list xml:id="list1390719873" text:style-name="WW8Num8">
        <text:list-item>
          <text:p text:style-name="P18">Pojem noblesse oblige označuje</text:p>
          <text:list>
            <text:list-item>
              <text:p text:style-name="P4">moralno dolžnost bogatih in uspešnih, da poskrbijo za blaginjo deprevilegiranih v svoji državi ali skupnosti.</text:p>
            </text:list-item>
          </text:list>
        </text:list-item>
      </text:list>
      <text:p text:style-name="P24"/>
      <text:list xml:id="list52968707" text:continue-numbering="true" text:style-name="WW8Num8">
        <text:list-item>
          <text:p text:style-name="P18">Oznaka »entitelment theory« se nanaša na</text:p>
        </text:list-item>
      </text:list>
      <text:list xml:id="list1598257258" text:style-name="WW8Num25">
        <text:list-item>
          <text:p text:style-name="P5">razlago družbenih vzrokov lakote.</text:p>
        </text:list-item>
      </text:list>
      <text:p text:style-name="P24"/>
      <text:list xml:id="list1153782083" text:continue-list="list52968707" text:style-name="WW8Num8">
        <text:list-item>
          <text:p text:style-name="P18">Za »post-turiste« naj bi bilo značilno, da</text:p>
        </text:list-item>
      </text:list>
      <text:list xml:id="list421990482" text:continue-list="list1598257258" text:style-name="WW8Num25">
        <text:list-item>
          <text:p text:style-name="P5">imajo refleksiven in s tem tudi ironičen odnos do svojih turističnih izkušenj.</text:p>
        </text:list-item>
      </text:list>
      <text:p text:style-name="P24"/>
      <text:list xml:id="list260700275" text:continue-list="list1153782083" text:style-name="WW8Num8">
        <text:list-item>
          <text:p text:style-name="P18">Katerega od virov gospodarske rasti v glavnem <text:span text:style-name="T3">niso </text:span>imeli na voljo Japonska in azijski tigri?</text:p>
        </text:list-item>
      </text:list>
      <text:list xml:id="list989394941" text:continue-list="list421990482" text:style-name="WW8Num25">
        <text:list-item>
          <text:p text:style-name="P5">obilni naravni viri.</text:p>
        </text:list-item>
      </text:list>
      <text:p text:style-name="P24"/>
      <text:list xml:id="list1819229377" text:continue-list="list260700275" text:style-name="WW8Num8">
        <text:list-item>
          <text:p text:style-name="P18">Eden od neposrednih razlogov za zaostrovanje kontrole nad mednarodnimi migracijami je bila uvedba potnih listov. Ti so se po celem svetu uveljavili</text:p>
        </text:list-item>
      </text:list>
      <text:list xml:id="list121490010" text:continue-list="list989394941" text:style-name="WW8Num25">
        <text:list-item>
          <text:p text:style-name="P5">na začetku dvajsetega stoletja. </text:p>
        </text:list-item>
      </text:list>
      <text:p text:style-name="P24"/>
      <text:list xml:id="list1124226838" text:continue-list="list1819229377" text:style-name="WW8Num8">
        <text:list-item>
          <text:p text:style-name="P18">Korejska vojna je potekala</text:p>
        </text:list-item>
      </text:list>
      <text:list xml:id="list1236368182" text:continue-list="list121490010" text:style-name="WW8Num25">
        <text:list-item>
          <text:p text:style-name="P5">v petdesetih letih prejšnjega stoletja.</text:p>
        </text:list-item>
      </text:list>
      <text:p text:style-name="P24"/>
      <text:p text:style-name="P24"/>
      <text:list xml:id="list1252314816" text:continue-list="list1124226838" text:style-name="WW8Num8">
        <text:list-item>
          <text:p text:style-name="P18"><text:soft-page-break/>V teoriji mednarodne delitve dela (the new international division of labour), katere avtorji so Fröbel in sodelavci, ima pomembno mesto ideja, da </text:p>
        </text:list-item>
      </text:list>
      <text:list xml:id="list1527226371" text:continue-list="list1236368182" text:style-name="WW8Num25">
        <text:list-item>
          <text:p text:style-name="P5">mednarodna delitev dela ustvarja »globalizacijske luzerje« tudi v gospodarsko razvitih družbah.</text:p>
        </text:list-item>
      </text:list>
      <text:p text:style-name="P24"/>
      <text:list xml:id="list1823091671" text:continue-list="list1252314816" text:style-name="WW8Num8">
        <text:list-item>
          <text:p text:style-name="P18">Brettonwoodski sporazum, ki je pomembno prispeval k ekonomski globalizaciji, je bil sklenjen</text:p>
        </text:list-item>
      </text:list>
      <text:list xml:id="list1521855543" text:continue-list="list1527226371" text:style-name="WW8Num25">
        <text:list-item>
          <text:p text:style-name="P5">med drugo svetovno vojno.</text:p>
        </text:list-item>
      </text:list>
      <text:p text:style-name="P24"/>
      <text:list xml:id="list1414139767" text:continue-list="list1823091671" text:style-name="WW8Num8">
        <text:list-item>
          <text:p text:style-name="P18">Pojem civilna družba (civil society) praviloma označuje</text:p>
        </text:list-item>
      </text:list>
      <text:list xml:id="list964044063" text:continue-list="list1521855543" text:style-name="WW8Num25">
        <text:list-item>
          <text:p text:style-name="P5">mrežo političnih skupin in volunterskih združenj, ki zapolnjujejo prostor med posamezniki in državo.</text:p>
        </text:list-item>
      </text:list>
      <text:p text:style-name="P24"/>
      <text:list xml:id="list464241449" text:continue-list="list1414139767" text:style-name="WW8Num8">
        <text:list-item>
          <text:p text:style-name="P18">Kritiki Marxovega pojmovanja razredov v kapitalistični družbi so – med drugim – poudarjali da (se) je Marx</text:p>
        </text:list-item>
      </text:list>
      <text:list xml:id="list1432475652" text:continue-list="list964044063" text:style-name="WW8Num25">
        <text:list-item>
          <text:p text:style-name="P5">podcenjeval družbeni pomen srednjih razredov. </text:p>
        </text:list-item>
      </text:list>
      <text:p text:style-name="P24"/>
      <text:list xml:id="list381147460" text:continue-list="list464241449" text:style-name="WW8Num8">
        <text:list-item>
          <text:p text:style-name="P18">Oznaka deindustrializirane države (deindustrialising countries) se nanaša na države</text:p>
        </text:list-item>
      </text:list>
      <text:list xml:id="list882696486" text:continue-list="list1432475652" text:style-name="WW8Num25">
        <text:list-item>
          <text:p text:style-name="P5">ko so že industrializirane, vendar se soočajo z upadom industrijske proizvodnje.</text:p>
        </text:list-item>
      </text:list>
      <text:p text:style-name="P24"/>
      <text:list xml:id="list691502617" text:continue-list="list381147460" text:style-name="WW8Num8">
        <text:list-item>
          <text:p text:style-name="P18">Ena od pomembnih značilnosti azijskih razvojno naravnanih držav (developmental states) je</text:p>
        </text:list-item>
      </text:list>
      <text:list xml:id="list1800871897" text:continue-list="list882696486" text:style-name="WW8Num25">
        <text:list-item>
          <text:p text:style-name="P5">močna vloga ekonomske birokracije pri usmerjanju gospodarstva.</text:p>
        </text:list-item>
      </text:list>
      <text:p text:style-name="P24"/>
      <text:list xml:id="list1882661078" text:continue-list="list691502617" text:style-name="WW8Num8">
        <text:list-item>
          <text:p text:style-name="P18">Mednarodni turizem je v močnem vzponu od</text:p>
        </text:list-item>
      </text:list>
      <text:list xml:id="list1307614651" text:continue-list="list1800871897" text:style-name="WW8Num25">
        <text:list-item>
          <text:p text:style-name="P15">šestdeseti let (1960) prejšnjega stoletja.</text:p>
        </text:list-item>
      </text:list>
      <text:p text:style-name="P24"/>
      <text:list xml:id="list1052464472" text:continue-list="list1882661078" text:style-name="WW8Num8">
        <text:list-item>
          <text:p text:style-name="P18">Kateri od naštetih pojmov je v vsebinskem pogledu najbolj podoben pojmu kreolizacija?</text:p>
        </text:list-item>
      </text:list>
      <text:list xml:id="list1480574873" text:continue-list="list1307614651" text:style-name="WW8Num25">
        <text:list-item>
          <text:p text:style-name="P15"><text:span text:style-name="T1">hibridizacija</text:span>.</text:p>
        </text:list-item>
      </text:list>
      <text:p text:style-name="P24"/>
      <text:list xml:id="list798665192" text:continue-list="list1052464472" text:style-name="WW8Num8">
        <text:list-item>
          <text:p text:style-name="P18">Kdo je avtor teze o spopadu civilizacij?</text:p>
        </text:list-item>
      </text:list>
      <text:list xml:id="list1811240507" text:continue-list="list1480574873" text:style-name="WW8Num25">
        <text:list-item>
          <text:p text:style-name="P5">S. Huntington.</text:p>
        </text:list-item>
      </text:list>
      <text:p text:style-name="Standard"/>
      <text:list xml:id="list1894982526" text:continue-list="list798665192" text:style-name="WW8Num8">
        <text:list-item>
          <text:p text:style-name="P18">Za migracije, ki temeljijo na strategiji »dvojnega sistema (dual sistem)«, je značilno, da</text:p>
        </text:list-item>
      </text:list>
      <text:list xml:id="list1842096524" text:continue-list="list1811240507" text:style-name="WW8Num25">
        <text:list-item>
          <text:p text:style-name="P5">osebe, ki so migrirale v mesta, ohranjajo tesne ekonomske in emocionalne vezi s svojimi sorodniki na podeželju.</text:p>
        </text:list-item>
      </text:list>
      <text:p text:style-name="P30"/>
      <text:list xml:id="list804020379" text:continue-list="list1894982526" text:style-name="WW8Num8">
        <text:list-item>
          <text:p text:style-name="P18">K. Marx je v svoji analizi kapitalizma ugotavljal, da</text:p>
        </text:list-item>
      </text:list>
      <text:list xml:id="list2036255844" text:style-name="WW8Num6">
        <text:list-item>
          <text:p text:style-name="P6">je kapitalizem zaradi svoje ekonomske ekspanzivnosti nujno globalizacijsko naravnan.</text:p>
        </text:list-item>
      </text:list>
      <text:p text:style-name="P24"/>
      <text:list xml:id="list1439687631" text:continue-list="list804020379" text:style-name="WW8Num8">
        <text:list-item>
          <text:p text:style-name="P18"><text:soft-page-break/>Družbene razmere, v katerih se je (lahko) pojavila sociologija kot samostojno raziskovalno področje, je pomembno zaznamovalo/a/o</text:p>
        </text:list-item>
      </text:list>
      <text:list xml:id="list1861430326" text:continue-list="list2036255844" text:style-name="WW8Num6">
        <text:list-item>
          <text:p text:style-name="P6">Francoska revolucija.</text:p>
        </text:list-item>
      </text:list>
      <text:p text:style-name="P24"/>
      <text:list xml:id="list1924167557" text:continue-list="list1439687631" text:style-name="WW8Num8">
        <text:list-item>
          <text:p text:style-name="P18">Suženjstvo je bilo v ZDA odpravljeno</text:p>
        </text:list-item>
      </text:list>
      <text:list xml:id="list1828043209" text:continue-list="list1861430326" text:style-name="WW8Num6">
        <text:list-item>
          <text:p text:style-name="P6">sredi devetnajstega stoletja.</text:p>
        </text:list-item>
      </text:list>
      <text:p text:style-name="P24"/>
      <text:list xml:id="list2088495697" text:continue-list="list1924167557" text:style-name="WW8Num8">
        <text:list-item>
          <text:p text:style-name="P18">V kateri razlagi procesov v svetovni družbi ima zelo pomembno mesto pojem »neenaka menjava (unequal exchange)«</text:p>
        </text:list-item>
      </text:list>
      <text:list xml:id="list732443945" text:continue-list="list1828043209" text:style-name="WW8Num6">
        <text:list-item>
          <text:p text:style-name="P6">teorija svetovnega sistema. </text:p>
        </text:list-item>
      </text:list>
      <text:p text:style-name="P24"/>
      <text:list xml:id="list1157020922" text:style-name="WW8Num17">
        <text:list-item>
          <text:p text:style-name="P20">Ko sociologi, npr. A. Giddens, govorijo o abstraktnih sistemih znanja (abstract systems of knowledge), mislijo predvsem na</text:p>
          <text:list>
            <text:list-item>
              <text:p text:style-name="P16"><text:span text:style-name="T1">znanost</text:span>.</text:p>
            </text:list-item>
          </text:list>
        </text:list-item>
      </text:list>
      <text:p text:style-name="P24"/>
      <text:list xml:id="list1466154033" text:continue-numbering="true" text:style-name="WW8Num17">
        <text:list-item>
          <text:p text:style-name="P20">Katera od naslednjih organizacij <text:span text:style-name="T3">ni </text:span>mednarodna nevladna organizacija?</text:p>
        </text:list-item>
      </text:list>
      <text:list xml:id="list241366373" text:style-name="WW8Num20">
        <text:list-item>
          <text:p text:style-name="P7">Svetovna banka.</text:p>
        </text:list-item>
      </text:list>
      <text:p text:style-name="P24"/>
      <text:list xml:id="list2176350802" text:continue-list="list1466154033" text:style-name="WW8Num17">
        <text:list-item>
          <text:p text:style-name="P20">Pojem glokalizacija označuje</text:p>
        </text:list-item>
      </text:list>
      <text:list xml:id="list1823035879" text:continue-list="list241366373" text:style-name="WW8Num20">
        <text:list-item>
          <text:p text:style-name="P7">preoblikovanje globalnega v stiku z lokalnim.</text:p>
        </text:list-item>
      </text:list>
      <text:p text:style-name="P25"/>
      <text:list xml:id="list521403662" text:continue-list="list2176350802" text:style-name="WW8Num17">
        <text:list-item>
          <text:p text:style-name="P20">Pojem civilna družba (civil society) praviloma označuje</text:p>
        </text:list-item>
      </text:list>
      <text:list xml:id="list1247547066" text:continue-list="list1842096524" text:style-name="WW8Num25">
        <text:list-item>
          <text:p text:style-name="P5">mrežo političnih skupin in volunterskih združenj, ki zapolnjujejo prostor med posamezniki in državo.</text:p>
        </text:list-item>
      </text:list>
      <text:p text:style-name="Standard"/>
      <text:list xml:id="list1169143697" text:continue-list="list521403662" text:style-name="WW8Num17">
        <text:list-item>
          <text:p text:style-name="P20">Kdo je avtor pojma hladna vojna?</text:p>
        </text:list-item>
      </text:list>
      <text:list xml:id="list163376780" text:continue-list="list1247547066" text:style-name="WW8Num25">
        <text:list-item>
          <text:p text:style-name="P5">W. Churchill.</text:p>
        </text:list-item>
      </text:list>
      <text:p text:style-name="P24"/>
      <text:list xml:id="list588284056" text:continue-list="list1169143697" text:style-name="WW8Num17">
        <text:list-item>
          <text:p text:style-name="P20">Sociologe (npr. Tönnies, Durkheim), ki so raziskovali družbene spremembe v zahodni Evropi konec devetnajstega stoletja in v začetku dvajsetega, je skrbela/o prdvsem</text:p>
        </text:list-item>
      </text:list>
      <text:list xml:id="list402164911" text:continue-list="list163376780" text:style-name="WW8Num25">
        <text:list-item>
          <text:p text:style-name="P5">zmanjševanje družbene kohezivnosti.</text:p>
        </text:list-item>
      </text:list>
      <text:p text:style-name="P24"/>
      <text:list xml:id="list1093785938" text:continue-list="list588284056" text:style-name="WW8Num17">
        <text:list-item>
          <text:p text:style-name="P20">Kritiki Marxovega pojmovanja razredov v kapitalistični družbi so – med drugim – poudarjali da (se) je Marx</text:p>
        </text:list-item>
      </text:list>
      <text:list xml:id="list1018890600" text:continue-list="list402164911" text:style-name="WW8Num25">
        <text:list-item>
          <text:p text:style-name="P5">podcenjeval družbeni pomen srednjih razredov. </text:p>
        </text:list-item>
      </text:list>
      <text:p text:style-name="Standard"/>
      <text:list xml:id="list1801005658" text:continue-list="list1093785938" text:style-name="WW8Num17">
        <text:list-item>
          <text:p text:style-name="P20">Kdo velja za najbolj vplivnega raziskovalca na področju teorije svetovnega sistema (world system theory)?</text:p>
        </text:list-item>
      </text:list>
      <text:list xml:id="list1441298494" text:continue-list="list1018890600" text:style-name="WW8Num25">
        <text:list-item>
          <text:p text:style-name="P15"><text:span text:style-name="T1">Wallerstein</text:span>.</text:p>
        </text:list-item>
      </text:list>
      <text:p text:style-name="P24"/>
      <text:list xml:id="list1867952181" text:continue-list="list1801005658" text:style-name="WW8Num17">
        <text:list-item>
          <text:p text:style-name="P20">Oznaka deindustrializirane države (deindustrialising countries) se nanaša na države</text:p>
        </text:list-item>
      </text:list>
      <text:list xml:id="list311389722" text:continue-list="list1441298494" text:style-name="WW8Num25">
        <text:list-item>
          <text:p text:style-name="P5">ko so že industrializirane, vendar se soočajo z upadom industrijske proizvodnje.</text:p>
        </text:list-item>
      </text:list>
      <text:p text:style-name="Standard"/>
      <text:list xml:id="list1061051838" text:continue-list="list1867952181" text:style-name="WW8Num17">
        <text:list-item>
          <text:p text:style-name="P20"><text:soft-page-break/>Ena od pomembnih značilnosti azijskih razvojno naravnanih držav (developmental states) je</text:p>
        </text:list-item>
      </text:list>
      <text:list xml:id="list1569494706" text:continue-list="list311389722" text:style-name="WW8Num25">
        <text:list-item>
          <text:p text:style-name="P5">močna vloga ekonomske birokracije pri usmerjanju gospodarstva.</text:p>
        </text:list-item>
      </text:list>
      <text:p text:style-name="Standard"/>
      <text:list xml:id="list1585369468" text:continue-list="list1061051838" text:style-name="WW8Num17">
        <text:list-item>
          <text:p text:style-name="P20">Iz katerih od naštetih držav migrira posebej veliko žensk (ženske delovne sile)?</text:p>
        </text:list-item>
      </text:list>
      <text:list xml:id="list2079881405" text:continue-list="list1569494706" text:style-name="WW8Num25">
        <text:list-item>
          <text:p text:style-name="P5">Iz nekaterih držav JV Azije.</text:p>
        </text:list-item>
      </text:list>
      <text:p text:style-name="Standard"/>
      <text:list xml:id="list868951026" text:continue-list="list1585369468" text:style-name="WW8Num17">
        <text:list-item>
          <text:p text:style-name="P20">Mednarodni turizem je v močnem vzponu od</text:p>
        </text:list-item>
      </text:list>
      <text:list xml:id="list202916107" text:continue-list="list2079881405" text:style-name="WW8Num25">
        <text:list-item>
          <text:p text:style-name="P5">od šestdesetih let (od 1960) prejšnjega stoletja.</text:p>
        </text:list-item>
      </text:list>
      <text:p text:style-name="P24"/>
      <text:list xml:id="list1710003360" text:continue-list="list868951026" text:style-name="WW8Num17">
        <text:list-item>
          <text:p text:style-name="P20">Nekateri raziskovalci turizma ugotavljajo, da se je v dvajsetem stoletju turizem demokratiziral. S tem mislijo, da</text:p>
        </text:list-item>
      </text:list>
      <text:list xml:id="list582814999" text:continue-list="list202916107" text:style-name="WW8Num25">
        <text:list-item>
          <text:p text:style-name="P5">so počitnice in počitniška potovanja postala dostopna skoraj vsem družbenim slojem.</text:p>
        </text:list-item>
      </text:list>
      <text:p text:style-name="P24"/>
      <text:list xml:id="list2011377727" text:continue-list="list1710003360" text:style-name="WW8Num17">
        <text:list-item>
          <text:p text:style-name="P20">Kateri družbeni sloj oz. razred se v ekonomsko visoko razvitih družbah najbolj zavzema za zmanjšanje moči nacionalne države in je najbolj naklonjen kozmopolitanizmu?</text:p>
        </text:list-item>
      </text:list>
      <text:list xml:id="list332905186" text:continue-list="list582814999" text:style-name="WW8Num25">
        <text:list-item>
          <text:p text:style-name="P5">višji družbeni razred.</text:p>
        </text:list-item>
      </text:list>
      <text:p text:style-name="P24"/>
      <text:list xml:id="list1988867726" text:continue-list="list2011377727" text:style-name="WW8Num17">
        <text:list-item>
          <text:p text:style-name="P20">Po mnenju družbenih raziskovalcev je na hiter gospodarski razvoj nekaterih azijskih držav vplival tudi konfucianizem, ki naj bi – med drugim – spodbujal</text:p>
        </text:list-item>
      </text:list>
      <text:list xml:id="list1691689500" text:continue-list="list332905186" text:style-name="WW8Num25">
        <text:list-item>
          <text:p text:style-name="P5">posameznikovo pripadnost državi in organizaciji, v kateri je zaposlen.</text:p>
        </text:list-item>
      </text:list>
      <text:p text:style-name="P24"/>
      <text:list xml:id="list75954190" text:continue-list="list1988867726" text:style-name="WW8Num17">
        <text:list-item>
          <text:p text:style-name="P20">Kako označujemo revščino, ko jo definiramo glede na družbeno določene človeške potrebe, ne pa glede na temeljne (preživetvene) človeške potrebe?</text:p>
        </text:list-item>
      </text:list>
      <text:list xml:id="list1635792382" text:continue-list="list1691689500" text:style-name="WW8Num25">
        <text:list-item>
          <text:p text:style-name="P5">Relativna revščina.</text:p>
        </text:list-item>
      </text:list>
      <text:p text:style-name="P24"/>
      <text:list xml:id="list1599066644" text:continue-list="list75954190" text:style-name="WW8Num17">
        <text:list-item>
          <text:p text:style-name="P20">Izraz maquiladoras označuje</text:p>
        </text:list-item>
      </text:list>
      <text:list xml:id="list774763230" text:continue-list="list1635792382" text:style-name="WW8Num25">
        <text:list-item>
          <text:p text:style-name="P5">tovarne, kjer nizko plačana delovna sila proizvaja izdelke za izvoz (predvsem v Mehiki).</text:p>
        </text:list-item>
      </text:list>
      <text:p text:style-name="P24"/>
      <text:list xml:id="list920827862" text:continue-list="list1599066644" text:style-name="WW8Num17">
        <text:list-item>
          <text:p text:style-name="P20">Najbolj ustrezen sinonim izraza dystopia je</text:p>
        </text:list-item>
      </text:list>
      <text:list xml:id="list1594298894" text:continue-list="list774763230" text:style-name="WW8Num25">
        <text:list-item>
          <text:p text:style-name="P15">negativna <text:span text:style-name="T1">utopija</text:span>.</text:p>
        </text:list-item>
      </text:list>
      <text:p text:style-name="P24"/>
      <text:list xml:id="list416680556" text:continue-list="list920827862" text:style-name="WW8Num17">
        <text:list-item>
          <text:p text:style-name="P20">Ena od pomembnih razlik med skupnostmi (communities) in združenji (associations) je, da</text:p>
        </text:list-item>
      </text:list>
      <text:list xml:id="list1408596619" text:continue-list="list1594298894" text:style-name="WW8Num25">
        <text:list-item>
          <text:p text:style-name="P5">so v skupnostih družbene vezi manj formalizirane kot v združenjih.</text:p>
        </text:list-item>
      </text:list>
      <text:p text:style-name="P24"/>
      <text:list xml:id="list660727407" text:continue-list="list416680556" text:style-name="WW8Num17">
        <text:list-item>
          <text:p text:style-name="P20">V času globalizacije je etnične in druge lokalne identitete mogoče obravnavati kot</text:p>
        </text:list-item>
      </text:list>
      <text:list xml:id="list1552189348" text:continue-list="list1408596619" text:style-name="WW8Num25">
        <text:list-item>
          <text:p text:style-name="P5">kot bolj ali manj nujno reakcijo na globalizacijo. </text:p>
        </text:list-item>
      </text:list>
      <text:p text:style-name="P31"/>
      <text:list xml:id="list168466702" text:style-name="WW8Num24">
        <text:list-item>
          <text:p text:style-name="P21">Povečanje refleksivnosti družbenih akterjev je posebej povezano z/s</text:p>
          <text:list>
            <text:list-item>
              <text:p text:style-name="P8">procesom individualizacije.</text:p>
            </text:list-item>
          </text:list>
        </text:list-item>
      </text:list>
      <text:p text:style-name="P24"/>
      <text:p text:style-name="P24"/>
      <text:list xml:id="list1538338494" text:continue-numbering="true" text:style-name="WW8Num24">
        <text:list-item>
          <text:p text:style-name="P21"><text:soft-page-break/>K. Marx je v svoji analizi kapitalizma ugotavljal, da</text:p>
        </text:list-item>
      </text:list>
      <text:list xml:id="list1215376558" text:continue-list="list732443945" text:style-name="WW8Num6">
        <text:list-item>
          <text:p text:style-name="P6">je kapitalizem zaradi svoje ekonomske ekspanzivnosti nujno globalizacijsko naravnan.</text:p>
        </text:list-item>
      </text:list>
      <text:p text:style-name="Standard"/>
      <text:list xml:id="list1920719354" text:continue-list="list1538338494" text:style-name="WW8Num24">
        <text:list-item>
          <text:p text:style-name="P21">Po T.H. Marshallu se je v modernih družbah obseg državljanskih pravic v zadnjih treh stoletjih</text:p>
        </text:list-item>
      </text:list>
      <text:list xml:id="list451005879" text:continue-list="list1215376558" text:style-name="WW8Num6">
        <text:list-item>
          <text:p text:style-name="P6">povečal za vse državljane, pri čemer so bile pravnim pravicam postopoma dodane politične in socialne pravice.</text:p>
        </text:list-item>
      </text:list>
      <text:p text:style-name="P24"/>
      <text:list xml:id="list53148606" text:continue-list="list1920719354" text:style-name="WW8Num24">
        <text:list-item>
          <text:p text:style-name="P21">Družbene razmere, v katerih se je (lahko) pojavila sociologija kot samostojno raziskovalno področje, je pomembno zaznamovalo/a/o</text:p>
        </text:list-item>
      </text:list>
      <text:list xml:id="list1540606459" text:continue-list="list451005879" text:style-name="WW8Num6">
        <text:list-item>
          <text:p text:style-name="P6">Francoska revolucija.</text:p>
        </text:list-item>
      </text:list>
      <text:p text:style-name="Standard"/>
      <text:list xml:id="list1858669468" text:continue-list="list53148606" text:style-name="WW8Num24">
        <text:list-item>
          <text:p text:style-name="P21">Ključna ideja realističnega pristopa k razlagi mednarodnih odnosov je</text:p>
        </text:list-item>
      </text:list>
      <text:list xml:id="list1887465882" text:continue-list="list1540606459" text:style-name="WW8Num6">
        <text:list-item>
          <text:p text:style-name="P6">odnose med državami določajo predvsem njihovi interesi in težnja po večanju moči.</text:p>
        </text:list-item>
      </text:list>
      <text:p text:style-name="P24"/>
      <text:list xml:id="list1818361277" text:continue-list="list1858669468" text:style-name="WW8Num24">
        <text:list-item>
          <text:p text:style-name="P21">Zadnje hitro povečanje števila nacionalnih držav je bilo povezano s/z</text:p>
        </text:list-item>
      </text:list>
      <text:list xml:id="list738602753" text:continue-list="list1887465882" text:style-name="WW8Num6">
        <text:list-item>
          <text:p text:style-name="P6">razpadom evropskih socialističnih režimov.</text:p>
        </text:list-item>
      </text:list>
      <text:p text:style-name="P24"/>
      <text:list xml:id="list1275842036" text:continue-list="list1818361277" text:style-name="WW8Num24">
        <text:list-item>
          <text:p text:style-name="P21">Kako s skupnim izrazom označujemo procese, ki so bili zgodovinski predhodniki nastanka svetovne družbe?</text:p>
        </text:list-item>
      </text:list>
      <text:list xml:id="list1222612192" text:continue-list="list738602753" text:style-name="WW8Num6">
        <text:list-item>
          <text:p text:style-name="P6">Protoglobalizacije.</text:p>
        </text:list-item>
      </text:list>
      <text:p text:style-name="P24"/>
      <text:list xml:id="list637365606" text:continue-list="list1275842036" text:style-name="WW8Num24">
        <text:list-item>
          <text:p text:style-name="P21">Glede spreminjanja vloge nacionalne države zaradi globalizacije je med družboslovci najbolj razširjeno mnenje, da </text:p>
        </text:list-item>
      </text:list>
      <text:list xml:id="list2111158157" text:continue-list="list1222612192" text:style-name="WW8Num6">
        <text:list-item>
          <text:p text:style-name="P6">se je zaradi globalizacije občutno zmanjšala avtonomija nacionalne države.</text:p>
        </text:list-item>
      </text:list>
      <text:p text:style-name="P24"/>
      <text:p text:style-name="P24"/>
      <text:list xml:id="list1391893395" text:continue-list="list637365606" text:style-name="WW8Num24">
        <text:list-item>
          <text:p text:style-name="P21">Pri zgodnjih sociologih (npr. Engels, Weber) je pojem patriarhat označeval</text:p>
        </text:list-item>
      </text:list>
      <text:list xml:id="list166250413" text:continue-list="list2111158157" text:style-name="WW8Num6">
        <text:list-item>
          <text:p text:style-name="P6">družbe oziroma gospodinjstva, v katerih starejši moški dominirajo nad mlajšimi moškimi in ženskami.</text:p>
        </text:list-item>
      </text:list>
      <text:p text:style-name="P24"/>
      <text:list xml:id="list512854604" text:continue-list="list1391893395" text:style-name="WW8Num24">
        <text:list-item>
          <text:p text:style-name="P21">Sodobne debate o underclass-u (družbenem dnu) so posebej intenzivne med</text:p>
        </text:list-item>
      </text:list>
      <text:list xml:id="list1222152569" text:continue-list="list166250413" text:style-name="WW8Num6">
        <text:list-item>
          <text:p text:style-name="P6">med sociologi v ZDA.</text:p>
        </text:list-item>
      </text:list>
      <text:p text:style-name="P24"/>
      <text:list xml:id="list465520694" text:continue-list="list512854604" text:style-name="WW8Num24">
        <text:list-item>
          <text:p text:style-name="P21">Suženjstvo je bilo v ZDA odpravljeno</text:p>
        </text:list-item>
      </text:list>
      <text:list xml:id="list320603777" text:continue-list="list1222152569" text:style-name="WW8Num6">
        <text:list-item>
          <text:p text:style-name="P6">sredi devetnajstega stoletja.</text:p>
        </text:list-item>
      </text:list>
      <text:p text:style-name="P24"/>
      <text:list xml:id="list732723516" text:continue-list="list465520694" text:style-name="WW8Num24">
        <text:list-item>
          <text:p text:style-name="P21">V kateri razlagi procesov v svetovni družbi ima zelo pomembno mesto pojem »neenaka menjava (unequal exchange)«?</text:p>
        </text:list-item>
      </text:list>
      <text:list xml:id="list507839979" text:continue-list="list320603777" text:style-name="WW8Num6">
        <text:list-item>
          <text:p text:style-name="P6">Teorija svetovnega sistema.</text:p>
        </text:list-item>
      </text:list>
      <text:p text:style-name="Standard"/>
      <text:p text:style-name="Standard"/>
      <text:p text:style-name="Standard"/>
      <text:list xml:id="list1922761254" text:continue-list="list732723516" text:style-name="WW8Num24">
        <text:list-item>
          <text:p text:style-name="P21"><text:soft-page-break/>Za migracije, ki temeljijo na strategiji »dvojnega sistema (dual sistem)«, je značilno, da</text:p>
        </text:list-item>
      </text:list>
      <text:list xml:id="list150671608" text:continue-list="list1552189348" text:style-name="WW8Num25">
        <text:list-item>
          <text:p text:style-name="P19"><text:span text:style-name="T2">osebe, ki so migrirale v mesta, ohranjajo tesne ekonomske in emocionalne</text:span> <text:span text:style-name="T2">vezi s svojimi sorodniki na podeželju.</text:span></text:p>
        </text:list-item>
      </text:list>
      <text:p text:style-name="Standard"/>
      <text:list xml:id="list1248968304" text:continue-list="list1922761254" text:style-name="WW8Num24">
        <text:list-item>
          <text:p text:style-name="P21">Pablo Escobar je (bil)</text:p>
        </text:list-item>
      </text:list>
      <text:list xml:id="list662470563" text:continue-list="list150671608" text:style-name="WW8Num25">
        <text:list-item>
          <text:p text:style-name="P5">šef narkomafije v Kolumbiji.</text:p>
        </text:list-item>
      </text:list>
      <text:p text:style-name="P24"/>
      <text:list xml:id="list1711335597" text:continue-list="list1248968304" text:style-name="WW8Num24">
        <text:list-item>
          <text:p text:style-name="P21">Pred dobrimi štiridesetimi leti so bili današnji azijski tigri po bruto nacionalnem proizvodu na prebivalca podobni</text:p>
        </text:list-item>
      </text:list>
      <text:list xml:id="list1632013956" text:continue-list="list662470563" text:style-name="WW8Num25">
        <text:list-item>
          <text:p text:style-name="P5">nekaterim afriškim državam (npr. Sudan, Zaire).</text:p>
        </text:list-item>
      </text:list>
      <text:p text:style-name="P24"/>
      <text:list xml:id="list2037432277" text:continue-list="list1711335597" text:style-name="WW8Num24">
        <text:list-item>
          <text:p text:style-name="P21">Ena od ključnih nalog razvojno naravnane države (developmental state) v gospodarsko uspešnih vzhodnoazijskih družbah je bila/o</text:p>
        </text:list-item>
      </text:list>
      <text:list xml:id="list190944451" text:continue-list="list1632013956" text:style-name="WW8Num25">
        <text:list-item>
          <text:p text:style-name="P5">uravnavanje trga na temelju dolgoročne gospodarske strategije.</text:p>
        </text:list-item>
      </text:list>
      <text:p text:style-name="P25"/>
      <text:list xml:id="list1003084751" text:continue-list="list2037432277" text:style-name="WW8Num24">
        <text:list-item>
          <text:p text:style-name="P21">T. Malthus je domneval, da bo oz. bi geometrično rast prebivalstva ustavila/e le</text:p>
        </text:list-item>
      </text:list>
      <text:list xml:id="list1394652218" text:continue-list="list190944451" text:style-name="WW8Num25">
        <text:list-item>
          <text:p text:style-name="P5">lakota.</text:p>
        </text:list-item>
      </text:list>
      <text:p text:style-name="P25"/>
      <text:list xml:id="list1372686104" text:continue-list="list1003084751" text:style-name="WW8Num24">
        <text:list-item>
          <text:p text:style-name="P21">Temeljni namen nemškega imigracijskega sistema (Gastarbeiter sistem) je bil</text:p>
        </text:list-item>
      </text:list>
      <text:list xml:id="list742685553" text:continue-list="list1394652218" text:style-name="WW8Num25">
        <text:list-item>
          <text:p text:style-name="P5">zagotoviti prihod tujih delavcev, ko so ptrebni, in njihovo vračanje domov, ko niso več potrebni. </text:p>
        </text:list-item>
      </text:list>
      <text:p text:style-name="P24"/>
      <text:list xml:id="list1812023192" text:continue-list="list1372686104" text:style-name="WW8Num24">
        <text:list-item>
          <text:p text:style-name="P21">Razlika med mednarodnimi migracijami in turizmom je predvsem v tem, da </text:p>
        </text:list-item>
      </text:list>
      <text:list xml:id="list1392199805" text:continue-list="list742685553" text:style-name="WW8Num25">
        <text:list-item>
          <text:p text:style-name="P5">migranti praviloma bivajo v tuji državi dalj časa kot turisti.</text:p>
        </text:list-item>
      </text:list>
      <text:p text:style-name="P24"/>
      <text:list xml:id="list102173459" text:continue-list="list1812023192" text:style-name="WW8Num24">
        <text:list-item>
          <text:p text:style-name="P21">Raziskovalci turizma (npr. Urry) razlikujejo med dvema vrstama turističnega gledanja (tourist gaze), kolektivnim (collective) in</text:p>
        </text:list-item>
      </text:list>
      <text:list xml:id="list1489574108" text:continue-list="list1392199805" text:style-name="WW8Num25">
        <text:list-item>
          <text:p text:style-name="P5">romantičnim.</text:p>
        </text:list-item>
      </text:list>
      <text:p text:style-name="P31"/>
      <text:list xml:id="list615144360" text:style-name="WW8Num7">
        <text:list-item>
          <text:p text:style-name="P22">Kdo od naštetih sociologov je prehod od tradicionalnih k modernim družbam označil kot prehod od družb, v katerih prevladujejo Gemeinschaft značilnosti, k družbam z Gesellschaft značilnostmi?</text:p>
          <text:list>
            <text:list-item>
              <text:p text:style-name="P9">G. Tönnies.</text:p>
            </text:list-item>
          </text:list>
        </text:list-item>
      </text:list>
      <text:p text:style-name="P24"/>
      <text:list xml:id="list1098547135" text:continue-numbering="true" text:style-name="WW8Num7">
        <text:list-item>
          <text:p text:style-name="P22">K organizacijam, ki so pozitivno vplivale na procese protoglobalizacije, bi lahko šteli</text:p>
        </text:list-item>
      </text:list>
      <text:list xml:id="list853963631" text:style-name="WW8Num1">
        <text:list-item>
          <text:p text:style-name="P10">transnacionalne družbe.</text:p>
        </text:list-item>
      </text:list>
      <text:p text:style-name="Standard"/>
      <text:list xml:id="list1886899831" text:continue-list="list1098547135" text:style-name="WW8Num7">
        <text:list-item>
          <text:p text:style-name="P22">Za »post-turiste« naj bi bilo značilno, da</text:p>
        </text:list-item>
      </text:list>
      <text:list xml:id="list47058308" text:continue-list="list1489574108" text:style-name="WW8Num25">
        <text:list-item>
          <text:p text:style-name="P5">imajo refleksiven in s tem tudi ironičen odnos do svojih turističnih izkušenj.</text:p>
        </text:list-item>
      </text:list>
      <text:p text:style-name="Standard"/>
      <text:p text:style-name="P24"/>
      <text:p text:style-name="P24"/>
      <text:p text:style-name="P24"/>
      <text:p text:style-name="P24"/>
      <text:list xml:id="list193270618" text:continue-list="list1886899831" text:style-name="WW8Num7">
        <text:list-item>
          <text:p text:style-name="P22"><text:soft-page-break/>V središču maltuzijanstva je teza, da je </text:p>
        </text:list-item>
      </text:list>
      <text:p text:style-name="P27">Tega pa ne vem, pa tudi v knjigi se mi zdi, da nikjer nisem našla tega odgovora.</text:p>
      <text:p text:style-name="P27">Možni odgovori pa so:</text:p>
      <text:list xml:id="list1421809533" text:style-name="WW8Num5">
        <text:list-item>
          <text:p text:style-name="P11">posledice nizke rasti ali celo upada prebivalstva v ekonomsko visoko razvitih državah mogoče obvladati le s pritokom migrantov.</text:p>
        </text:list-item>
        <text:list-item>
          <text:p text:style-name="P11">Gospodarska blaginja »najboljša kontracepcija«.</text:p>
        </text:list-item>
        <text:list-item>
          <text:p text:style-name="P11">Najpomembnejši svetovni problem neskladje med številom prebivalstva in razpoložljivimi življenjskimi dobrinami.</text:p>
        </text:list-item>
        <text:list-item>
          <text:p text:style-name="P11">Demografske probleme mogoče rešiti predvsem s seznanjanjem ljudi v ekonomsko manj razvitih državah o prednostih uporabe kontracepcijskih sredstev.</text:p>
        </text:list-item>
      </text:list>
      <text:p text:style-name="P28"/>
      <text:list xml:id="list928393471" text:continue-list="list193270618" text:style-name="WW8Num7">
        <text:list-item>
          <text:p text:style-name="P22">Angleški izraz denizens označuje</text:p>
        </text:list-item>
      </text:list>
      <text:list xml:id="list650789009" text:continue-list="list1421809533" text:style-name="WW8Num5">
        <text:list-item>
          <text:list>
            <text:list-item>
              <text:p text:style-name="P11">visokokvalificirane mednarodne migrante.</text:p>
            </text:list-item>
          </text:list>
        </text:list-item>
      </text:list>
      <text:p text:style-name="P24"/>
      <text:list xml:id="list123310222" text:continue-list="list928393471" text:style-name="WW8Num7">
        <text:list-item>
          <text:p text:style-name="P22">M. Weber je konfucianizem štel med religije, </text:p>
        </text:list-item>
      </text:list>
      <text:list xml:id="list139168313" text:continue-list="list650789009" text:style-name="WW8Num5">
        <text:list-item>
          <text:list>
            <text:list-item>
              <text:p text:style-name="P11">za katere je bolj verjetno, da bodo zavirale kot pospeševale nastanek kapitalističnega duha.</text:p>
            </text:list-item>
          </text:list>
        </text:list-item>
      </text:list>
      <text:p text:style-name="P24"/>
      <text:list xml:id="list783404517" text:continue-list="list123310222" text:style-name="WW8Num7">
        <text:list-item>
          <text:p text:style-name="P22">Nekateri sociologi menijo, da je sodobni turizem mogoče analizirati s pomočjo Durkheimovega razlikovanja med</text:p>
        </text:list-item>
      </text:list>
      <text:list xml:id="list602529921" text:continue-list="list139168313" text:style-name="WW8Num5">
        <text:list-item>
          <text:list>
            <text:list-item>
              <text:p text:style-name="P11">svetim in posvetnim.</text:p>
            </text:list-item>
          </text:list>
        </text:list-item>
      </text:list>
      <text:p text:style-name="P24"/>
      <text:list xml:id="list1327685977" text:continue-list="list783404517" text:style-name="WW8Num7">
        <text:list-item>
          <text:p text:style-name="P22">Eden od neposrednih razlogov za zaostrovanje kontrole nad mednarodnimi migracijami je bila uvedba potnih listov. Ti so se po celem svetu uveljavili</text:p>
        </text:list-item>
      </text:list>
      <text:list xml:id="list1215290306" text:continue-list="list602529921" text:style-name="WW8Num5">
        <text:list-item>
          <text:list>
            <text:list-item>
              <text:p text:style-name="P11">na začetku dvajsetega stoletja.</text:p>
            </text:list-item>
          </text:list>
        </text:list-item>
      </text:list>
      <text:p text:style-name="P24"/>
      <text:list xml:id="list889498793" text:continue-list="list1327685977" text:style-name="WW8Num7">
        <text:list-item>
          <text:p text:style-name="P22">Katerega od virov gospodarske rasti v glavnem <text:span text:style-name="T3">niso </text:span>imeli na voljo Japonska in azijski tigri?</text:p>
        </text:list-item>
      </text:list>
      <text:list xml:id="list2026774588" text:continue-list="list1215290306" text:style-name="WW8Num5">
        <text:list-item>
          <text:list>
            <text:list-item>
              <text:p text:style-name="P11">obilni naravni viri.</text:p>
            </text:list-item>
          </text:list>
        </text:list-item>
      </text:list>
      <text:p text:style-name="P24"/>
      <text:list xml:id="list1689495380" text:continue-list="list889498793" text:style-name="WW8Num7">
        <text:list-item>
          <text:p text:style-name="P22">V teoriji mednarodne delitve dela (the new international division of labour), katere avtorji so Fröbel in sodelavci, ima pomembno mesto ideja, da </text:p>
        </text:list-item>
      </text:list>
      <text:list xml:id="list631141494" text:continue-list="list2026774588" text:style-name="WW8Num5">
        <text:list-item>
          <text:list>
            <text:list-item>
              <text:p text:style-name="P11">mednarodna delitev dela ustvarja »globalizacijske luzerje« tudi v gospodarsko razvitih družbah.</text:p>
            </text:list-item>
          </text:list>
        </text:list-item>
      </text:list>
      <text:p text:style-name="Standard"/>
      <text:list xml:id="list2143811291" text:continue-list="list1689495380" text:style-name="WW8Num7">
        <text:list-item>
          <text:p text:style-name="P22">Pojem noblesse oblige označuje</text:p>
        </text:list-item>
      </text:list>
      <text:list xml:id="list757345132" text:continue-list="list631141494" text:style-name="WW8Num5">
        <text:list-item>
          <text:list>
            <text:list-item>
              <text:p text:style-name="P11">moralno dolžnost bogatih in uspešnih, da poskrbijo za blaginjo deprivilegiranih v svoji državi ali skupnosti.</text:p>
            </text:list-item>
          </text:list>
        </text:list-item>
      </text:list>
      <text:p text:style-name="P24"/>
      <text:list xml:id="list1259977152" text:continue-list="list2143811291" text:style-name="WW8Num7">
        <text:list-item>
          <text:p text:style-name="P22">Transnacionalizem je povezan z </text:p>
        </text:list-item>
      </text:list>
      <text:p text:style-name="P27">Tega tudi ne vem.</text:p>
      <text:p text:style-name="P27">Možni odgovori:</text:p>
      <text:list xml:id="list850128663" text:style-name="WW8Num13">
        <text:list-item>
          <text:p text:style-name="P12">identifikacisjko asimilacijo.</text:p>
        </text:list-item>
        <text:list-item>
          <text:p text:style-name="P12">Multiplimi identitetami.</text:p>
        </text:list-item>
        <text:list-item>
          <text:p text:style-name="P12">S krepitvijo moči nacionalnih držav.</text:p>
        </text:list-item>
        <text:list-item>
          <text:p text:style-name="P12"><text:soft-page-break/>Ksenofobijo.</text:p>
        </text:list-item>
      </text:list>
      <text:list xml:id="list1674028335" text:continue-list="list1259977152" text:style-name="WW8Num7">
        <text:list-item>
          <text:p text:style-name="P22">Merkantilizem je (bila)</text:p>
        </text:list-item>
      </text:list>
      <text:list xml:id="list208240535" text:continue-list="list850128663" text:style-name="WW8Num13">
        <text:list-item>
          <text:list>
            <text:list-item>
              <text:p text:style-name="P12">ekonomska doktrina, po kateri so državne zaloge zlata in srebra znak njegove gospodarske moči.</text:p>
            </text:list-item>
          </text:list>
        </text:list-item>
      </text:list>
      <text:p text:style-name="P24"/>
      <text:list xml:id="list1116290876" text:continue-list="list1674028335" text:style-name="WW8Num7">
        <text:list-item>
          <text:p text:style-name="P22">Ena od temeljnih idej Webrove razlage družbene slojevitosti je, da</text:p>
        </text:list-item>
      </text:list>
      <text:list xml:id="list1831337881" text:continue-list="list208240535" text:style-name="WW8Num13">
        <text:list-item>
          <text:list>
            <text:list-item>
              <text:p text:style-name="P12">je poleg ekonomskih vidikov družbene slojevitosti treba upoštevati tudi socialne in politične vidike, vendar pa so ekonomski v vseh družbah najpomembnejši.</text:p>
            </text:list-item>
          </text:list>
        </text:list-item>
      </text:list>
      <text:p text:style-name="P24"/>
      <text:list xml:id="list1177690381" text:continue-list="list1116290876" text:style-name="WW8Num7">
        <text:list-item>
          <text:p text:style-name="P22">Pojem rasizem označuje</text:p>
        </text:list-item>
      </text:list>
      <text:list xml:id="list329824541" text:continue-list="list1831337881" text:style-name="WW8Num13">
        <text:list-item>
          <text:list>
            <text:list-item>
              <text:p text:style-name="P12">diskriminacijo, ki temelji na vidnih (tj. fenotipskih) razlikah med ljudmi.</text:p>
            </text:list-item>
          </text:list>
        </text:list-item>
      </text:list>
      <text:p text:style-name="P24"/>
      <text:list xml:id="list1022905433" text:continue-list="list1177690381" text:style-name="WW8Num7">
        <text:list-item>
          <text:p text:style-name="P22">Organizacija, ki ima monopol nad legitimno uporabo nasilja na določenem ozemlju, je</text:p>
        </text:list-item>
      </text:list>
      <text:list xml:id="list1886741029" text:continue-list="list329824541" text:style-name="WW8Num13">
        <text:list-item>
          <text:list>
            <text:list-item>
              <text:p text:style-name="P12">nacionalna država.</text:p>
            </text:list-item>
          </text:list>
        </text:list-item>
      </text:list>
      <text:p text:style-name="P24"/>
      <text:list xml:id="list2108212829" text:continue-list="list1022905433" text:style-name="WW8Num7">
        <text:list-item>
          <text:p text:style-name="P22">Za simbolni začetek moderne dobe bi lahko šteli</text:p>
        </text:list-item>
      </text:list>
      <text:list xml:id="list620358294" text:style-name="WW8Num28">
        <text:list-item>
          <text:p text:style-name="P13">Kolumbovo odkritje Amerike leta 1492.</text:p>
        </text:list-item>
        <text:list-item>
          <text:p text:style-name="P13">Konec druge svetovne vojne</text:p>
        </text:list-item>
        <text:list-item>
          <text:p text:style-name="P13">Začetek prve svetovne vojne (1914)</text:p>
        </text:list-item>
        <text:list-item>
          <text:p text:style-name="P17"><text:span text:style-name="T1">Ustanovitev prvih univerz v 11. in 12. stoletju</text:span>.</text:p>
        </text:list-item>
      </text:list>
      <text:p text:style-name="P24"/>
      <text:list xml:id="list233986685" text:continue-list="list2108212829" text:style-name="WW8Num7">
        <text:list-item>
          <text:p text:style-name="P22">Brettonwoodski sporazum, ki je pomembno prispeval k ekonomski globalizaciji, je bil sklenjen</text:p>
        </text:list-item>
      </text:list>
      <text:list xml:id="list1955279584" text:continue-list="list620358294" text:style-name="WW8Num28">
        <text:list-item>
          <text:list>
            <text:list-item>
              <text:p text:style-name="P13">med drugo svetovno vojno.</text:p>
            </text:list-item>
          </text:list>
        </text:list-item>
      </text:list>
      <text:p text:style-name="P24"/>
      <text:list xml:id="list1416668384" text:continue-list="list233986685" text:style-name="WW8Num7">
        <text:list-item>
          <text:p text:style-name="P22">Pojem zelena revolucija (Green Revolution) označuje</text:p>
        </text:list-item>
      </text:list>
      <text:list xml:id="list1298898915" text:continue-list="list1955279584" text:style-name="WW8Num28">
        <text:list-item>
          <text:list>
            <text:list-item>
              <text:p text:style-name="P13">uvajanje visoko rodovitnih sort v sodobno poljedelstvo.</text:p>
            </text:list-item>
          </text:list>
        </text:list-item>
      </text:list>
      <text:p text:style-name="P24"/>
      <text:list xml:id="list1661060862" text:continue-list="list1416668384" text:style-name="WW8Num7">
        <text:list-item>
          <text:p text:style-name="P22">Pri hitrem ekonomskem vzponu in povezovanju vzhodnoazijskih držav je igrala pomembno vlogo</text:p>
        </text:list-item>
      </text:list>
      <text:list xml:id="list1430091787" text:continue-list="list1298898915" text:style-name="WW8Num28">
        <text:list-item>
          <text:list>
            <text:list-item>
              <text:p text:style-name="P13">kitajska diaspora. </text:p>
            </text:list-item>
          </text:list>
        </text:list-item>
      </text:list>
      <text:p text:style-name="P25"/>
      <text:list xml:id="list1586015596" text:style-name="WW8Num14">
        <text:list-item>
          <text:p text:style-name="P23">Kateri od navedenih zgodovinskih dogodkov oz. procesov je pomembno vplival na nastanek globalne sociologije, tj. sociologije, ki se raziskovalno ne omejuje le na posamezne nacionalne države?</text:p>
        </text:list-item>
      </text:list>
      <text:list xml:id="list1458534628" text:continue-list="list1430091787" text:style-name="WW8Num28">
        <text:list-item>
          <text:list>
            <text:list-item>
              <text:p text:style-name="P13">Dekolonizacija.</text:p>
            </text:list-item>
          </text:list>
        </text:list-item>
      </text:list>
      <text:p text:style-name="P24"/>
      <text:list xml:id="list408335780" text:continue-list="list1586015596" text:style-name="WW8Num14">
        <text:list-item>
          <text:p text:style-name="P23">Z globalizacijo se praviloma povečuje tudi občutek empatije do drugih človeških bitij. Z empatijo mislimo na</text:p>
        </text:list-item>
      </text:list>
      <text:list xml:id="list2047245892" text:continue-list="list1458534628" text:style-name="WW8Num28">
        <text:list-item>
          <text:list>
            <text:list-item>
              <text:p text:style-name="P13">sposobnost razumevanja problemov drugih in temu primerno delovanje.</text:p>
            </text:list-item>
          </text:list>
        </text:list-item>
      </text:list>
      <text:p text:style-name="P24"/>
      <text:list xml:id="list1548209946" text:continue-list="list408335780" text:style-name="WW8Num14">
        <text:list-item>
          <text:p text:style-name="P23">Katero od naštetih organizacij bi lahko šteli za mednarodno vladno organizacijo (international governmental organization)?</text:p>
        </text:list-item>
      </text:list>
      <text:list xml:id="list513869188" text:continue-list="list2047245892" text:style-name="WW8Num28">
        <text:list-item>
          <text:list>
            <text:list-item>
              <text:p text:style-name="P13">Združeni narodi.</text:p>
            </text:list-item>
          </text:list>
        </text:list-item>
      </text:list>
      <text:p text:style-name="P24"><text:soft-page-break/></text:p>
      <text:list xml:id="list649531856" text:continue-list="list1548209946" text:style-name="WW8Num14">
        <text:list-item>
          <text:p text:style-name="P23">Eden od pomembnih vidikov globalizma je</text:p>
        </text:list-item>
      </text:list>
      <text:list xml:id="list2117104962" text:continue-list="list513869188" text:style-name="WW8Num28">
        <text:list-item>
          <text:list>
            <text:list-item>
              <text:p text:style-name="P13">razširitev kulturnih identitet, tj. preseganje vezanosti zgolj na lokalne kulture.</text:p>
            </text:list-item>
          </text:list>
        </text:list-item>
      </text:list>
      <text:p text:style-name="P24"/>
      <text:list xml:id="list1807920260" text:continue-list="list649531856" text:style-name="WW8Num14">
        <text:list-item>
          <text:p text:style-name="P23">Katera od naštetih institucij oz. organizacij je imela pomembno vlogo v evropski protoglobalizaciji?</text:p>
        </text:list-item>
      </text:list>
      <text:list xml:id="list1831187258" text:continue-list="list2117104962" text:style-name="WW8Num28">
        <text:list-item>
          <text:list>
            <text:list-item>
              <text:p text:style-name="P17"><text:span text:style-name="T1">Krščanstvo</text:span>.</text:p>
            </text:list-item>
          </text:list>
        </text:list-item>
      </text:list>
      <text:p text:style-name="P24"/>
      <text:list xml:id="list825485203" text:continue-list="list1807920260" text:style-name="WW8Num14">
        <text:list-item>
          <text:p text:style-name="P23">Kejnezijanka (Keynesian) ekonomska politika vključuje</text:p>
        </text:list-item>
      </text:list>
      <text:list xml:id="list1653576296" text:continue-list="list1831187258" text:style-name="WW8Num28">
        <text:list-item>
          <text:list>
            <text:list-item>
              <text:p text:style-name="P13">progresivno obdavčitev prebivalstva.</text:p>
            </text:list-item>
          </text:list>
        </text:list-item>
      </text:list>
      <text:p text:style-name="P24"/>
      <text:list xml:id="list1339564085" text:continue-list="list825485203" text:style-name="WW8Num14">
        <text:list-item>
          <text:p text:style-name="P23">Na Kitajskem so komunisti pod vodstvom Mao Ce Tunga (Mao Zedonga) prevzeli oblast leta </text:p>
        </text:list-item>
      </text:list>
      <text:list xml:id="list1422991792" text:continue-list="list1653576296" text:style-name="WW8Num28">
        <text:list-item>
          <text:list>
            <text:list-item>
              <text:p text:style-name="P17"><text:span text:style-name="T1">1949</text:span>.</text:p>
            </text:list-item>
          </text:list>
        </text:list-item>
      </text:list>
      <text:p text:style-name="P24"/>
      <text:list xml:id="list1616269034" text:continue-list="list1339564085" text:style-name="WW8Num14">
        <text:list-item>
          <text:p text:style-name="P23">Sociologi so že v 19. stoletju opozarjali na probleme, ki so bili povezani z vzponom industrijskega kapitalizma v Evropi. Eden od teh prblemov naj bi bilo/a</text:p>
        </text:list-item>
      </text:list>
      <text:list xml:id="list2063274312" text:continue-list="list1422991792" text:style-name="WW8Num28">
        <text:list-item>
          <text:list>
            <text:list-item>
              <text:p text:style-name="P13">zmanjševanje pomena skupnostnih vezi.</text:p>
            </text:list-item>
          </text:list>
        </text:list-item>
      </text:list>
      <text:p text:style-name="P24"/>
      <text:list xml:id="list501850392" text:continue-list="list1616269034" text:style-name="WW8Num14">
        <text:list-item>
          <text:p text:style-name="P23">Država blaginje, tj. država, ki je državljanom ne priznava le pravnih in političnih pravic, ampak tudi socialne, se je najprej pojavila</text:p>
        </text:list-item>
      </text:list>
      <text:list xml:id="list1109178817" text:continue-list="list2063274312" text:style-name="WW8Num28">
        <text:list-item>
          <text:list>
            <text:list-item>
              <text:p text:style-name="P13">v Evropi v osemdesetih letih 19. stoletja.</text:p>
            </text:list-item>
          </text:list>
        </text:list-item>
      </text:list>
      <text:p text:style-name="P24"/>
      <text:list xml:id="list90396294" text:continue-list="list501850392" text:style-name="WW8Num14">
        <text:list-item>
          <text:p text:style-name="P23">Razprave o spreminjanju vloge nacionalne države v globaliziranem svetu kažejo, da</text:p>
        </text:list-item>
      </text:list>
      <text:list xml:id="list1584506363" text:continue-list="list1109178817" text:style-name="WW8Num28">
        <text:list-item>
          <text:list>
            <text:list-item>
              <text:p text:style-name="P13">se je nekoliko zmanjšala suverenost nacionalnih držav, zelo pa se je zmanjšala njihva avtonomija na številnih področjih.</text:p>
            </text:list-item>
          </text:list>
        </text:list-item>
      </text:list>
      <text:p text:style-name="P24"/>
      <text:list xml:id="list759398145" text:continue-list="list90396294" text:style-name="WW8Num14">
        <text:list-item>
          <text:p text:style-name="P23">Sufražetsko gibanje, ki ga je mogoče šteti za enega od začetkov feminističnega gibanja, se je zavzemalo predvsem za</text:p>
        </text:list-item>
      </text:list>
      <text:list xml:id="list1234451771" text:continue-list="list1584506363" text:style-name="WW8Num28">
        <text:list-item>
          <text:list>
            <text:list-item>
              <text:p text:style-name="P13">volilno pravico (tudi) za ženske.</text:p>
            </text:list-item>
          </text:list>
        </text:list-item>
      </text:list>
      <text:p text:style-name="P24"/>
      <text:list xml:id="list1880696000" text:continue-list="list759398145" text:style-name="WW8Num14">
        <text:list-item>
          <text:p text:style-name="P23">Neomarksistični družboslovci so pri posodobitvi Marxovega pojmovanja razredov morali upoštevati zlasti dejstvo, da</text:p>
        </text:list-item>
      </text:list>
      <text:list xml:id="list1748668673" text:continue-list="list1234451771" text:style-name="WW8Num28">
        <text:list-item>
          <text:list>
            <text:list-item>
              <text:p text:style-name="P13">se je v sodobnih kapitalističnih družbah znatno povečalo število pripadnikov srednjega sloja.</text:p>
            </text:list-item>
          </text:list>
        </text:list-item>
      </text:list>
      <text:p text:style-name="P24"/>
      <text:list xml:id="list940074247" text:continue-list="list1880696000" text:style-name="WW8Num14">
        <text:list-item>
          <text:p text:style-name="P23">Na katero sociološko teoretsko tradicijo se opira trditev, da se kapital nikoli ni oziral na meje nacionalnih držav ter da je bil pri iskanju profita ekspanzionistično usmerjen?</text:p>
        </text:list-item>
      </text:list>
      <text:list xml:id="list1807790276" text:continue-list="list1748668673" text:style-name="WW8Num28">
        <text:list-item>
          <text:list>
            <text:list-item>
              <text:p text:style-name="P17"><text:span text:style-name="T1">Marksistično</text:span>.</text:p>
            </text:list-item>
          </text:list>
        </text:list-item>
      </text:list>
      <text:p text:style-name="P24"/>
      <text:list xml:id="list1949020454" text:continue-list="list940074247" text:style-name="WW8Num14">
        <text:list-item>
          <text:p text:style-name="P23">V mednarodnem pravu se uveljavljeno razlikovanje med begunci in notranje razseljenimi osebami. Po tem razlikovanju so</text:p>
        </text:list-item>
      </text:list>
      <text:list xml:id="list714235278" text:continue-list="list1807790276" text:style-name="WW8Num28">
        <text:list-item>
          <text:list>
            <text:list-item>
              <text:p text:style-name="P13"><text:soft-page-break/>oboji prisilni migranti, vendar begunci migrirajo čez državne meje, razseljence osebe pa ne.</text:p>
            </text:list-item>
          </text:list>
        </text:list-item>
      </text:list>
      <text:list xml:id="list1043340107" text:continue-list="list1949020454" text:style-name="WW8Num14">
        <text:list-item>
          <text:p text:style-name="P23">Za kriminal belih ovratnikov je značilno, da</text:p>
        </text:list-item>
      </text:list>
      <text:list xml:id="list1066800816" text:continue-list="list714235278" text:style-name="WW8Num28">
        <text:list-item>
          <text:list>
            <text:list-item>
              <text:p text:style-name="P13">storilci izvirajo iz višjih družbenih slojev.</text:p>
            </text:list-item>
          </text:list>
        </text:list-item>
      </text:list>
      <text:p text:style-name="P24"/>
      <text:list xml:id="list194177588" text:continue-list="list1043340107" text:style-name="WW8Num14">
        <text:list-item>
          <text:p text:style-name="P23">Metafora »leteče gosi (flying geese)« se uporablja</text:p>
        </text:list-item>
      </text:list>
      <text:list xml:id="list292313341" text:continue-list="list1066800816" text:style-name="WW8Num28">
        <text:list-item>
          <text:list>
            <text:list-item>
              <text:p text:style-name="P13">za ponazoritev gospodarske povezanosti med državami vzhodne Azije.</text:p>
            </text:list-item>
          </text:list>
        </text:list-item>
      </text:list>
      <text:p text:style-name="Standard"/>
      <text:list xml:id="list344216892" text:continue-list="list194177588" text:style-name="WW8Num14">
        <text:list-item>
          <text:p text:style-name="P23">Za tretjo fazo demograske rasti (tranzicije) je/sta značilna/o/i</text:p>
        </text:list-item>
      </text:list>
      <text:list xml:id="list568878463" text:continue-list="list292313341" text:style-name="WW8Num28">
        <text:list-item>
          <text:list>
            <text:list-item>
              <text:p text:style-name="P13">nizka stopnja rodnosti in nizka stopnja umrljivosti.</text:p>
            </text:list-item>
          </text:list>
        </text:list-item>
      </text:list>
      <text:p text:style-name="P26"/>
      <text:list xml:id="list158440680" text:continue-list="list344216892" text:style-name="WW8Num14">
        <text:list-item>
          <text:p text:style-name="P23">Oznaka »ekološki fašizem« se praviloma nanaša na</text:p>
        </text:list-item>
      </text:list>
      <text:list xml:id="list1858791933" text:continue-list="list568878463" text:style-name="WW8Num28">
        <text:list-item>
          <text:list>
            <text:list-item>
              <text:p text:style-name="P13">uporabo nasilnih sredstev pri uveljavljanju prizadevanj za varovanje narave.</text:p>
            </text:list-item>
          </text:list>
        </text:list-item>
      </text:list>
      <text:p text:style-name="P24"/>
      <text:list xml:id="list1049112747" text:continue-list="list158440680" text:style-name="WW8Num14">
        <text:list-item>
          <text:p text:style-name="P23">Angleški izraz »skilled transients«, »sojourners« in »denizend« označujejo</text:p>
        </text:list-item>
      </text:list>
      <text:list xml:id="list774337632" text:continue-list="list1858791933" text:style-name="WW8Num28">
        <text:list-item>
          <text:list>
            <text:list-item>
              <text:p text:style-name="P13">mednarodne migrante z visokim ekonomskim statusom.</text:p>
            </text:list-item>
          </text:list>
        </text:list-item>
      </text:list>
      <text:p text:style-name="P24"/>
      <text:list xml:id="list1794778342" text:continue-list="list1049112747" text:style-name="WW8Num14">
        <text:list-item>
          <text:p text:style-name="P23">Kako označujemo revščino, za katero je značilno pomanjkanje dobrin, ki zadovoljujejo temeljne človeške potrebe?</text:p>
        </text:list-item>
      </text:list>
      <text:list xml:id="list675914454" text:continue-list="list774337632" text:style-name="WW8Num28">
        <text:list-item>
          <text:list>
            <text:list-item>
              <text:p text:style-name="P13">Absolutna revščina. </text:p>
            </text:list-item>
          </text:list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7z1" style:family="text">
      <style:text-properties style:font-name="Times New Roman" style:font-name-asian="Times New Roman" style:font-name-complex="Times New Roman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27z1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Times New Roman" style:font-name-asian="Times New Roman" style:font-name-complex="Times New Roman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7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in" fo:margin-bottom="0.4917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0"><draw:text-box fo:min-height="0.1457in" fo:min-width="0in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DOBNE DRUŽBE</dc:title>
    <meta:initial-creator>Urša</meta:initial-creator>
    <meta:creation-date>2008-01-12T19:29:00</meta:creation-date>
    <dc:creator>Ira</dc:creator>
    <dc:date>2008-01-28T19:46:00</dc:date>
    <meta:print-date>2008-01-28T19:42:00</meta:print-date>
    <meta:editing-cycles>3</meta:editing-cycles>
    <meta:editing-duration>PT17M</meta:editing-duration>
    <meta:document-statistic meta:table-count="0" meta:image-count="0" meta:object-count="0" meta:page-count="11" meta:paragraph-count="253" meta:word-count="2524" meta:character-count="6211" meta:non-whitespace-character-count="1496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